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align="center" style:page-number="1"/>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30% 1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30% 1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text-properties fo:font-weight="bold" style:font-weight-asian="bold" fo:text-transform="uppercase"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fo:text-indent="3.543in"/>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style:font-size-complex="12pt" fo:language="en" fo:country="US"/>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master-page-name="MPF3" style:family="paragraph">
      <style:paragraph-properties fo:break-before="page" fo:text-indent="3.543in"/>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text-properties style:font-size-complex="12pt"/>
    </style:style>
    <style:style style:name="T885" style:parent-style-name="DefaultParagraphFont" style:family="text">
      <style:text-properties style:font-size-complex="12pt" fo:language="en" fo:country="US"/>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908" style:parent-style-name="DefaultParagraphFont" style:family="text">
      <style:text-properties style:font-size-complex="12pt" fo:language="en" fo:country="US"/>
    </style:style>
    <style:style style:name="P909" style:parent-style-name="Normal" style:family="paragraph">
      <style:paragraph-properties fo:text-align="center"/>
      <style:text-properties style:font-size-complex="12pt"/>
    </style:style>
    <style:style style:name="P910" style:parent-style-name="Normal" style:master-page-name="MPF5" style:family="paragraph">
      <style:paragraph-properties fo:break-before="page" fo:text-indent="3.543in" style:page-number="1"/>
    </style:style>
    <style:style style:name="T916" style:parent-style-name="DefaultParagraphFont" style:family="text">
      <style:text-properties style:font-size-complex="12pt"/>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2-05-01:</text:span></text:p>
      <text:p text:style-name="P8"><text:span text:style-name="T9">Lietuvos Respublikos sveikatos apsaugos ministerija, Įsakymas</text:span></text:p>
      <text:p text:style-name="P10"><text:span text:style-name="T11">Nr.<text:s/></text:span><text:a xlink:href="https://www.e-tar.lt/portal/legalAct.html?documentId=TAR.CA6CAED0989D" office:target-frame-name="_top" xlink:show="replace"><text:span text:style-name="T12">V-22</text:span></text:a><text:span text:style-name="T13">, 2012-01-13, Žin., 2012, Nr. 11-474 (2012-01-24), i. k.<text:s/></text:span><text:span text:style-name="T14">1122250ISAK0000V-22</text:span></text:p>
      <text:p text:style-name="P15"><text:span text:style-name="T16">Dėl Lietuvos higienos normos HN 130:2012 „Skalbyklų paslaugų sveikatos saugos reikalavimai" patvirtinimo</text:span></text:p>
      <text:p text:style-name="P17"/>
      <text:p text:style-name="P18"><text:span text:style-name="T19">Suvestinė redakcija nuo 2004-05-01 iki 2012-04-30</text:span></text:p>
      <text:p text:style-name="P20"/>
      <text:p text:style-name="P21"><text:span text:style-name="T22">Įsakymas paskelbtas: Žin. 2001, Nr.<text:s/></text:span><text:a xlink:href="https://www.e-tar.lt/portal/legalAct.html?documentId=TAR.24F577B8BE65" office:target-frame-name="_top" xlink:show="replace"><text:span text:style-name="T23">67-2455</text:span></text:a><text:span text:style-name="T24">, i. k. 1012250ISAK00000413</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LIETUVOS HIGIENOS NORMOS „HN 108:2001 SVEIKATOS PRIEŽIŪROS ĮSTAIGŲ SKALBINIŲ SKALBIMO HIGIENOS REIKALAVIMAI“ PATVIRTINIMO</text:p>
      <text:p text:style-name="P33"/>
      <text:p text:style-name="P34">2001 m. liepos 27 d. Nr. 413</text:p>
      <text:p text:style-name="P35">Vilnius</text:p>
      <text:p text:style-name="P36"/>
      <text:p text:style-name="P37"/>
      <text:p text:style-name="P38"><text:span text:style-name="T39">1</text:span><text:span text:style-name="T40">.<text:s/></text:span><text:span text:style-name="T41">Tvirtinu</text:span><text:span text:style-name="T42"><text:s/>pridedamus:</text:span></text:p>
      <text:p text:style-name="P43"><text:span text:style-name="T44">1.1</text:span><text:span text:style-name="T45">. Lietuvos higienos normą HN 108:2001 „Sveikatos priežiūros įstaigų skalbinių skalbimo higienos reikalavimai“.</text:span></text:p>
      <text:p text:style-name="P46"><text:span text:style-name="T47">1.2</text:span><text:span text:style-name="T48">. Lietuvos higienos normos HN 108:2001 „Sveikatos priežiūros įstaigų skalbinių skabimo higienos reikalavimai“ įgyvendinimo priemonių planą.</text:span></text:p>
      <text:p text:style-name="P49"><text:span text:style-name="T50">2</text:span><text:span text:style-name="T51">.<text:s/></text:span><text:span text:style-name="T52">Pavedu</text:span><text:span text:style-name="T53"><text:s/>viceministrui Eduardui Bartkevičiui įsakymo vykdymo kontrolę.</text:span></text:p>
      <text:p text:style-name="P54"/>
      <text:p text:style-name="P55"/>
      <text:p text:style-name="P56"/>
      <text:p text:style-name="P57">Sveikatos apsaugos<text:s/></text:p>
      <text:p text:style-name="P58">Ministras<text:tab/>Konstantinas Romualdas Dobrovolskis</text:p>
      <text:p text:style-name="P59"/>
      <text:soft-page-break/>
      <text:p text:style-name="P60"><text:span text:style-name="T66">LIETUVOS HIGIENOS NORMA HN 108:2001</text:span></text:p>
      <text:p text:style-name="P67"/>
      <text:p text:style-name="P68"><text:span text:style-name="T69">SVEIKATOS PRIEŽIŪROS ĮSTAIGŲ SKALBINIŲ<text:s/></text:span><text:span text:style-name="T70">SKALBIMO HIGIENOS REIKALAVIMAI</text:span></text:p>
      <text:p text:style-name="P71"/>
      <text:p text:style-name="P72"><text:span text:style-name="T73">I</text:span><text:span text:style-name="T74">.<text:s/></text:span><text:span text:style-name="T75">TAIKYMO SRITIS</text:span></text:p>
      <text:p text:style-name="P76"/>
      <text:p text:style-name="P77"><text:span text:style-name="T78">1</text:span><text:span text:style-name="T79">. Ši higienos norma reglamentuoja sveikatos priežiūros įstaigų nešvarių skalbinių surinkimą, rūšiavimą, laikiną saugojimą, gabenimą, skalbimo būdus, skalbimo ir dezinfekcijos medžiagas, technologi</text:span><text:span text:style-name="T80">ją, švarių skalbinių grąžinimą bei jų higieninę ir mikrobiologinę kontrolę, personalo saugą.</text:span></text:p>
      <text:p text:style-name="P81"><text:span text:style-name="T82">2</text:span><text:span text:style-name="T83">. Ši higienos norma privaloma projektuojantiems, statantiems, įrengiantiems, eksploatuojantiems skalbyklas, skalbėjams, skalbiantiems sveikatos priežiūros įst</text:span><text:span text:style-name="T84">aigų skalbinius, taip pat kontroliuojančioms institucijoms.</text:span></text:p>
      <text:p text:style-name="P85"><text:span text:style-name="T86">3</text:span><text:span text:style-name="T87">. Ši higienos norma reglamentuoja skalbinių skalbimą nepriklausomai nuo skalbyklos nuosavybės formos.</text:span></text:p>
      <text:p text:style-name="P88"/>
      <text:p text:style-name="P89"><text:span text:style-name="T90">II</text:span><text:span text:style-name="T91">.<text:s/></text:span><text:span text:style-name="T92">NUORODOS</text:span></text:p>
      <text:p text:style-name="P93"/>
      <text:p text:style-name="P94"><text:span text:style-name="T95">4</text:span><text:span text:style-name="T96">. Šioje higienos normoje pateiktos nuorodos į tokius<text:s/></text:span><text:span text:style-name="T97">dokumentus.</text:span></text:p>
      <text:p text:style-name="P98"><text:span text:style-name="T99">4.1</text:span><text:span text:style-name="T100">. Lietuvos Respublikos aplinkos apsaugos įstatymas (Žin., 1992, Nr.<text:s/></text:span><text:a xlink:href="https://www.e-tar.lt/portal/lt/legalAct/TAR.E2780B68DE62" office:target-frame-name="_blank" xlink:show="new"><text:span text:style-name="T101">5-75</text:span></text:a><text:span text:style-name="T102">).</text:span></text:p>
      <text:p text:style-name="P103"><text:span text:style-name="T104">4.2</text:span><text:span text:style-name="T105">. Lietuvos Respublikos žmonių užkrečiamųjų ligų profilaktikos ir kontrol</text:span><text:span text:style-name="T106">ės įstatymas (Žin., 1996, Nr.<text:s/></text:span><text:a xlink:href="https://www.e-tar.lt/portal/lt/legalAct/TAR.EE245B47423C" office:target-frame-name="_blank" xlink:show="new"><text:span text:style-name="T107">104-2363</text:span></text:a><text:span text:style-name="T108">).</text:span></text:p>
      <text:p text:style-name="P109"><text:span text:style-name="T110">4.3</text:span><text:span text:style-name="T111">. Lietuvos Respublikos statybos įstatymas (Žin., 1996, Nr.<text:s/></text:span><text:a xlink:href="https://www.e-tar.lt/portal/lt/legalAct/TAR.F31E79DEC55D" office:target-frame-name="_blank" xlink:show="new"><text:span text:style-name="T112">32-788</text:span></text:a><text:span text:style-name="T113">).</text:span></text:p>
      <text:p text:style-name="P114"><text:span text:style-name="T115">4.4</text:span><text:span text:style-name="T116">. Lietuvos Respublikos statybos ir urbanistikos ministerijos 1996 m. spalio 1 d. įsakymas Nr. 131 „Dėl organizacinio tvarkomojo techninio reglamento „Statybos specialiųjų reikalavimų valstybinės priežiūros tvarka STR.1.</text:span><text:span text:style-name="T117">09.01:1996“ patvirtinimo“ (Žin., 1996, Nr.<text:s/></text:span><text:a xlink:href="https://www.e-tar.lt/portal/lt/legalAct/TAR.6EDD0C6990A4" office:target-frame-name="_blank" xlink:show="new"><text:span text:style-name="T118">98-2250</text:span></text:a><text:span text:style-name="T119">).</text:span></text:p>
      <text:p text:style-name="P120"><text:span text:style-name="T121">4.5</text:span><text:span text:style-name="T122">. Lietuvos Respublikos aplinkos ministro 1999 m. spalio 19 d. įsakymas Nr. 335 „Dėl STR 1.07.03:1999 „Mažųjų st</text:span><text:span text:style-name="T123">atinių projektų rengimo bei derinimo tvarkos ypatumai ir šių statinių statybos įteisinimo tvarka“ patvirtinimo“ (Žin., 1999, Nr.<text:s/></text:span><text:a xlink:href="https://www.e-tar.lt/portal/lt/legalAct/TAR.AB186FFA6A63" office:target-frame-name="_blank" xlink:show="new"><text:span text:style-name="T124">90-2667</text:span></text:a><text:span text:style-name="T125">).</text:span></text:p>
      <text:p text:style-name="P126"><text:span text:style-name="T127">4.6</text:span><text:span text:style-name="T128">. Lietuvos Respublikos st</text:span><text:span text:style-name="T129">atybos ir urbanistikos ministerijos 1997 m. balandžio 10 d. įsakymas Nr. 122 „Dėl statybos techninio reglamento STR 1.05.01:1997 patvirtinimo“ (Žin., 1997, Nr.<text:s/></text:span><text:a xlink:href="https://www.e-tar.lt/portal/lt/legalAct/TAR.C1A35D4C2225" office:target-frame-name="_blank" xlink:show="new"><text:span text:style-name="T130">32-807</text:span></text:a><text:span text:style-name="T131">).</text:span></text:p>
      <text:p text:style-name="P132"><text:span text:style-name="T133">4.7</text:span><text:span text:style-name="T134">. Lietuvos Respublikos statybos ir urbanistikos ministro 1997 m. gegužės 8 d. įsakymas Nr. 139 „Dėl statybos techninio reglamento STR 1.05.02:1997 patvirtinimo“ (Žin. 1997, Nr. 41-1023).</text:span></text:p>
      <text:p text:style-name="P135"><text:span text:style-name="T136">4.8</text:span><text:span text:style-name="T137">. Lietuvos Respublikos statybos ir urbanistikos ministerijos 1997 m. lapkričio 4 d. įsakymas Nr. 245 „Dėl statybos techninio reglamento STR 1.05.03:1997 patvirtinimo“ (Žin., 1997, Nr.<text:s/></text:span><text:a xlink:href="https://www.e-tar.lt/portal/lt/legalAct/TAR.A2FD2684071E" office:target-frame-name="_blank" xlink:show="new"><text:span text:style-name="T138">101-2559</text:span></text:a><text:span text:style-name="T139">).</text:span></text:p>
      <text:p text:style-name="P140"><text:span text:style-name="T141">4.9</text:span><text:span text:style-name="T142">. Lietuvos Respublikos aplinkos ministro 1999 m. spalio 10 d. įsakymas Nr. 316 „Dėl reglamento STR 1.07.01:1999 „Leidimų statyti ir griauti statinius išdavimo tvarka“ patvirtinimo“ (Žin., 1999, Nr.<text:s/></text:span><text:a xlink:href="https://www.e-tar.lt/portal/lt/legalAct/TAR.70174A1F1E0D" office:target-frame-name="_blank" xlink:show="new"><text:span text:style-name="T143">84-2510</text:span></text:a><text:span text:style-name="T144">).</text:span></text:p>
      <text:p text:style-name="P145"><text:span text:style-name="T146">4.10</text:span><text:span text:style-name="T147">. Lietuvos Respublikos aplinkos ministro 2000 m. rugsėjo 14 d. įsakymas Nr. 383 „Dėl reglamento STR 1.11.01:2000 „Statinių pripažinimo tinkamais naudoti tvarka“ patvirtinimo“ (Žin.</text:span><text:span text:style-name="T148">, 2000, Nr.<text:s/></text:span><text:a xlink:href="https://www.e-tar.lt/portal/lt/legalAct/TAR.61BCF5156D8E" office:target-frame-name="_blank" xlink:show="new"><text:span text:style-name="T149">79-2401</text:span></text:a><text:span text:style-name="T150">).</text:span></text:p>
      <text:p text:style-name="P151"><text:span text:style-name="T152">4.11</text:span><text:span text:style-name="T153">. Lietuvos Respublikos aplinkos ministro 1999 m. sausio 18 d. įsakymas Nr. 19 „Dėl STR 2.09.1998 „Šildymas, vėdinimas ir oro kondicionavimas“</text:span><text:span text:style-name="T154"><text:s/>patvirtinimo ir 1998 08 31 įsakymo Nr. 162 dalinio pakeitimo“ (Žin., 1999, Nr.<text:s/></text:span><text:a xlink:href="https://www.e-tar.lt/portal/lt/legalAct/TAR.21AB86C885B9" office:target-frame-name="_blank" xlink:show="new"><text:span text:style-name="T155">13-333</text:span></text:a><text:span text:style-name="T156">).</text:span></text:p>
      <text:p text:style-name="P157"><text:span text:style-name="T158">4.12</text:span><text:span text:style-name="T159">. Lietuvos Respublikos aplinkos apsaugos ministerijos 1997 m. liepos 24 d.</text:span><text:span text:style-name="T160"><text:s/>įsakymas Nr. 127 „Dėl aplinkos apsaugos normatyvinio dokumento „Nuotekų užterštumo normos“ (LAND 10-96)“ (Žin., 1997, Nr.<text:s/></text:span><text:a xlink:href="https://www.e-tar.lt/portal/lt/legalAct/TAR.41E770FC3CD4" office:target-frame-name="_blank" xlink:show="new"><text:span text:style-name="T161">73-1888</text:span></text:a><text:span text:style-name="T162">).</text:span></text:p>
      <text:p text:style-name="P163"><text:span text:style-name="T164">4.13</text:span><text:span text:style-name="T165">. Lietuvos Respublikos sveikat</text:span><text:span text:style-name="T166">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67">47-1365</text:span></text:a><text:span text:style-name="T168">).</text:span></text:p>
      <text:p text:style-name="P169"><text:span text:style-name="T170">4.14</text:span><text:span text:style-name="T171">. Lie</text:span><text:span text:style-name="T172">tuvos Respublikos sveikatos apsaugos ministro 2000 m. liepos 17 d. įsakymas Nr. 416 „Dėl Privalomojo higienos ir pirmosios medicinos pagalbos mokymo tvarkos“ (Žin., 2000, Nr.<text:s/></text:span><text:a xlink:href="https://www.e-tar.lt/portal/lt/legalAct/TAR.F9570854D7A7" office:target-frame-name="_blank" xlink:show="new"><text:span text:style-name="T173">86-2645</text:span></text:a><text:span text:style-name="T174">).</text:span></text:p>
      <text:p text:style-name="P175"><text:span text:style-name="T176">4.15</text:span><text:span text:style-name="T177">. Lietuvos Respublikos socialinės apsaugos ir darbo ministerijos 1998 m. balandžio 20 d. įsakymas Nr. 77 „Dėl Darbuotojų aprūpinimo asmeninėmis apsauginėmis priemonėmis nuostatų patvirtinimo“ (Žin., 1998, Nr.<text:s/></text:span><text:a xlink:href="https://www.e-tar.lt/portal/lt/legalAct/TAR.1706504C9B56" office:target-frame-name="_blank" xlink:show="new"><text:span text:style-name="T178">43-1188</text:span></text:a><text:span text:style-name="T179">).</text:span></text:p>
      <text:p text:style-name="P180"><text:span text:style-name="T181">4.16</text:span><text:span text:style-name="T182">. Lietuvos Respublikos socialinės apsaugos ir darbo ministrės ir Lietuvos Respublikos sveikatos apsaugos ministro 1998 m. lapkričio 2 d. įsakymas Nr. 162/635 „Dėl Darbuotojų apsa</text:span><text:span text:style-name="T183">ugos nuo biologinių medžiagų poveikio darbo vietose nuostatų“ (Žin., 1998, Nr.<text:s/></text:span><text:a xlink:href="https://www.e-tar.lt/portal/lt/legalAct/TAR.942A2C27258F" office:target-frame-name="_blank" xlink:show="new"><text:span text:style-name="T184">98-2725</text:span></text:a><text:span text:style-name="T185">).</text:span></text:p>
      <text:p text:style-name="P186"><text:span text:style-name="T187">4.17</text:span><text:span text:style-name="T188">. Lietuvos Respublikos vyriausiojo valstybinio gydytojo higienisto 1998 m</text:span><text:span text:style-name="T189">. kovo 13 d. įsakymas Nr. 2 „Dėl Cheminių dezinfekcijos medžiagų, valiklių ir ploviklių bei buitinių parazitų ir graužikų naikinimo preparatų sąrašų“ (Žin., 1998, Nr.<text:s/></text:span><text:a xlink:href="https://www.e-tar.lt/portal/lt/legalAct/TAR.C04EEA61D57B" office:target-frame-name="_blank" xlink:show="new"><text:span text:style-name="T190">28-7</text:span><text:span text:style-name="T191">60</text:span></text:a><text:span text:style-name="T192">).</text:span></text:p>
      <text:p text:style-name="P193"><text:span text:style-name="T194">4.18</text:span><text:span text:style-name="T195">. Lietuvos Respublikos sveikatos apsaugos ministro ir Lietuvos Respublikos ūkio ministro 1998 m. gruodžio 29 d. Nr. 788 ir 1998 m. gruodžio 30 d. Nr. 437 įsakymas „Dėl Biocidų, kosmetikos, asmens higienos ir buitinės chemijos gaminių registrac</text:span><text:span text:style-name="T196">ijos“ (Žin., 1999, Nr.<text:s/></text:span><text:a xlink:href="https://www.e-tar.lt/portal/lt/legalAct/TAR.2F2D66904673" office:target-frame-name="_blank" xlink:show="new"><text:span text:style-name="T197">3-80</text:span></text:a><text:span text:style-name="T198">).</text:span></text:p>
      <text:p text:style-name="P199"><text:span text:style-name="T200">4.19</text:span><text:span text:style-name="T201">. Lietuvos Respublikos sveikatos apsaugos ministro 1999 m. birželio 10 d. įsakymas Nr. 285 „Dėl Ūkinės komercinės veiklos, kuria vers</text:span><text:span text:style-name="T202">damiesi įmonės ir asmenys privalo turėti leidimą-higienos pasą, sąrašo bei leidimo-higienos paso išdavimo tvarkos“ (Žin., 1999, Nr.<text:s/></text:span><text:a xlink:href="https://www.e-tar.lt/portal/lt/legalAct/TAR.F6723F6D7E71" office:target-frame-name="_blank" xlink:show="new"><text:span text:style-name="T203">54-1746</text:span></text:a><text:span text:style-name="T204">).</text:span></text:p>
      <text:p text:style-name="P205"><text:span text:style-name="T206">4.20</text:span><text:span text:style-name="T207">. Lietuvos Respubliko</text:span><text:span text:style-name="T208">s ūkio ministro 2000 m. gruodžio 29 d. įsakymas Nr. 445 „Dėl Bendrųjų paslaugų teikimo taisyklių patvirtinimo“ (Žin., 2001, Nr.<text:s/></text:span><text:a xlink:href="https://www.e-tar.lt/portal/lt/legalAct/TAR.C0F9A11C7F22" office:target-frame-name="_blank" xlink:show="new"><text:span text:style-name="T209">1-24</text:span></text:a><text:span text:style-name="T210">).</text:span></text:p>
      <text:p text:style-name="P211"><text:span text:style-name="T212">4.21</text:span><text:span text:style-name="T213">. Lietuvos Respublikos vyria</text:span><text:span text:style-name="T214">usiojo valstybinio gydytojo higienisto 1993 m. gruodžio 30 d. nutarimas Nr. 84 „Dėl higienos normos HN 23 „Kenksmingos medžiagos. Didžiausia leidžiama koncentracija darbo aplinkos ore“ tvirtinimo“ (Žin., 1994, Nr.<text:s/></text:span><text:a xlink:href="https://www.e-tar.lt/portal/lt/legalAct/TAR.285FD7D348EB" office:target-frame-name="_blank" xlink:show="new"><text:span text:style-name="T215">5-82</text:span></text:a><text:span text:style-name="T216">).</text:span></text:p>
      <text:p text:style-name="P217"><text:span text:style-name="T218">4.22</text:span><text:span text:style-name="T219">. Lietuvos higienos norma HN 47-1995 Medicinos įstaigos. Higienos normos ir taisyklės.</text:span></text:p>
      <text:p text:style-name="P220"><text:span text:style-name="T221">4.23</text:span><text:span text:style-name="T222">. Lietuvos Respublikos sveikatos apsaugos ministro 1998 m. lapkričio 25 d. įsakymas Nr. 684 „Dėl Lietuv</text:span><text:span text:style-name="T223">os higienos normos HN 24:1998 „Geriamasis vanduo. Kokybės reikalavimai ir programinė priežiūra“ tvirtinimo“ (Žin., 1998, Nr.<text:s/></text:span><text:a xlink:href="https://www.e-tar.lt/portal/lt/legalAct/TAR.2FD07B7B2A37" office:target-frame-name="_blank" xlink:show="new"><text:span text:style-name="T224">105-2926</text:span></text:a><text:span text:style-name="T225">).</text:span></text:p>
      <text:p text:style-name="P226"><text:span text:style-name="T227">4.24</text:span><text:span text:style-name="T228">. Lietuvos Respublikos vyri</text:span><text:span text:style-name="T229">ausiojo valstybinio gydytojo higienisto 1994 m. lapkričio 23 d. nutarimas Nr. 60 „Dėl HN 48 „Kenksmingos medžiagos. Didžiausia leidžiama koncentracija ir laikinai leidžiamas lygis žmogaus vartojamame vandenyje“ tvirtinimo“ (Žin. 1994, Nr. 94-1857).</text:span></text:p>
      <text:p text:style-name="P230"><text:span text:style-name="T231">4.25</text:span><text:span text:style-name="T232">. Lietuvos higienos norma HN 69-1997 Šiluminis komfortas ir pakankama šiluminė aplinka darbo patalpose. Parametrų normuojamos reikšmės ir matavimo reikalavimai.</text:span></text:p>
      <text:p text:style-name="P233"><text:span text:style-name="T234">4.26</text:span><text:span text:style-name="T235">. Lietuvos Respublikos sveikatos apsaugos ministro 1999 m. sausio 6 d. įsakymas Nr. 3<text:s/></text:span><text:span text:style-name="T236">„Dėl Lietuvos higienos normos HN 42:1999 „Gyvenamųjų ir viešosios paskirties pastatų mikroklimatas“ tvirtinimo“ (Žin., 1999, Nr.<text:s/></text:span><text:a xlink:href="https://www.e-tar.lt/portal/lt/legalAct/TAR.3D36624A7DB6" office:target-frame-name="_blank" xlink:show="new"><text:span text:style-name="T237">5-121</text:span></text:a><text:span text:style-name="T238">).</text:span></text:p>
      <text:p text:style-name="P239"><text:span text:style-name="T240">4.27</text:span><text:span text:style-name="T241">. Lietuvos Respublikos vyriausiojo valstybinio gydytojo higienisto 1993 m. gruodžio 23 d. nutarimas Nr. 79 „Dėl higienos normos HN 33 „Akustinis triukšmas. Leidžiami lygiai gyvenamojoje ir darbo aplinkoje. Matavimo metodikos bendrieji reikalavimai“ tvirtin</text:span><text:span text:style-name="T242">imo“ (Žin., 1994, Nr.<text:s/></text:span><text:a xlink:href="https://www.e-tar.lt/portal/lt/legalAct/TAR.CD081B547292" office:target-frame-name="_blank" xlink:show="new"><text:span text:style-name="T243">5-80</text:span></text:a><text:span text:style-name="T244">).</text:span></text:p>
      <text:p text:style-name="P245"><text:span text:style-name="T246">4.28</text:span><text:span text:style-name="T247">. Lietuvos Respublikos sveikatos apsaugos ministro 2000 m. gegužės 24 d. įsakymas Nr. 277 „Dėl Lietuvos higienos normos HN 98:2000 „Na</text:span><text:span text:style-name="T248">tūralus ir dirbtinis darbo vietų apšvietimas. Apšvietos ribinės vertės ir bendrieji matavimo reikalavimai“ (Žin., 2000, Nr.<text:s/></text:span><text:a xlink:href="https://www.e-tar.lt/portal/lt/legalAct/TAR.858BE3CF2762" office:target-frame-name="_blank" xlink:show="new"><text:span text:style-name="T249">44-1278</text:span></text:a><text:span text:style-name="T250">).</text:span></text:p>
      <text:p text:style-name="P251"><text:span text:style-name="T252">4.29</text:span><text:span text:style-name="T253">. Lietuvos Respublikos vyriau</text:span><text:span text:style-name="T254">siojo valstybinio gydytojo higienisto 1994 m. rugsėjo 29 d. nutarimas Nr. 55 „Dėl Higienos normos HN 39 „Medicininių gaminių dezinfekavimas, ikisterilizacinis plovimas, sterilizavimas“ tvirtinimo“ (Žin., 1994, Nr.<text:s/></text:span><text:a xlink:href="https://www.e-tar.lt/portal/lt/legalAct/TAR.65B43DE758E1" office:target-frame-name="_blank" xlink:show="new"><text:span text:style-name="T255">91-1791</text:span></text:a><text:span text:style-name="T256">).</text:span></text:p>
      <text:p text:style-name="P257"><text:span text:style-name="T258">4.30</text:span><text:span text:style-name="T259">. Lietuvos Respublikos sveikatos apsaugos ministro 1998 m. gruodžio 31 d. įsakymas Nr. 801 „Dėl Lietuvos higienos normos HN 45:1998 „Rankų, instrumentų, paviršių higienos taisyklės odontologijos<text:s/></text:span><text:span text:style-name="T260">kabinetuose, klinikose, dantų protezų gamybos laboratorijose“ (Žin., 1999, Nr.<text:s/></text:span><text:a xlink:href="https://www.e-tar.lt/portal/lt/legalAct/TAR.608AE2DA8D73" office:target-frame-name="_blank" xlink:show="new"><text:span text:style-name="T261">3-79</text:span></text:a><text:span text:style-name="T262">).</text:span></text:p>
      <text:soft-page-break/>
      <text:p text:style-name="P263">Punkto pakeitimai:</text:p>
      <text:p text:style-name="P264"><text:span text:style-name="T265">Nr.<text:s/></text:span><text:a xlink:href="https://www.e-tar.lt/portal/legalAct.html?documentId=TAR.9E4955D5C12C" office:target-frame-name="_top" xlink:show="replace"><text:span text:style-name="T266">V-79</text:span></text:a><text:span text:style-name="T267">, 2004-02-20, Žin., 2004, Nr. 32-1030 (2004-02-28), i. k. 1042250ISAK0000V-79</text:span></text:p>
      <text:p text:style-name="Normal"/>
      <text:p text:style-name="P268"><text:span text:style-name="T269">III</text:span><text:span text:style-name="T270">.<text:s/></text:span><text:span text:style-name="T271">TERMINAI IR APIBRĖŽIMAI</text:span></text:p>
      <text:p text:style-name="P272"/>
      <text:p text:style-name="P273"><text:span text:style-name="T274">5</text:span><text:span text:style-name="T275">. Šioje higienos normoje pavartoti terminai ir jų apibrėžimai.</text:span></text:p>
      <text:p text:style-name="P276"><text:span text:style-name="T277">5.1</text:span><text:span text:style-name="T278">.</text:span><text:span text:style-name="T279"><text:s/>sveikatos priežiūros įstaigos skalbiniai</text:span></text:p>
      <text:p text:style-name="P280"><text:span text:style-name="T281">Skalbiniai, naudojami tiriant, gydant, slaugant pacientus sveikatos priežiūros įstaigoje, personalo darbo drabužiai, virtuvės skalbiniai.</text:span></text:p>
      <text:p text:style-name="P282"><text:span text:style-name="T283">5.2</text:span><text:span text:style-name="T284">.</text:span><text:span text:style-name="T285"><text:s/>nešvarūs skalbiniai</text:span></text:p>
      <text:p text:style-name="P286"><text:span text:style-name="T287">Skalbiniai, kurie buvo panaudoti sveikatos priežiūros įstaigoje, kaip nurodyta 5.1 punkt</text:span><text:span text:style-name="T288">e.</text:span></text:p>
      <text:p text:style-name="P289"><text:span text:style-name="T290">5.3</text:span><text:span text:style-name="T291">.</text:span><text:span text:style-name="T292"><text:s/>užteršti skalbiniai</text:span></text:p>
      <text:p text:style-name="P293"><text:span text:style-name="T294">Nešvarūs skalbiniai su vaistų, kraujo ir kitų kūno skysčių, sekretų, ekskretų dėmėmis.</text:span></text:p>
      <text:p text:style-name="P295"><text:span text:style-name="T296">5.4</text:span><text:span text:style-name="T297">.<text:s/></text:span><text:span text:style-name="T298">švarūs skalbiniai</text:span></text:p>
      <text:p text:style-name="P299"><text:span text:style-name="T300">Pagal patvirtintą technologiją išskalbti, supakuoti, laikomi ir gabenami skalbiniai.</text:span></text:p>
      <text:p text:style-name="P301"><text:span text:style-name="T302">5.5</text:span><text:span text:style-name="T303">.</text:span><text:span text:style-name="T304"><text:s/>sterilūs skalbiniai</text:span></text:p>
      <text:p text:style-name="P305"><text:span text:style-name="T306">Švarūs, tinkamai supakuoti ir sterilizuoti garų sterilizatoriuose skalbiniai, nustatyta tvarka atlikus sterilizacijos proceso kontrolę.</text:span></text:p>
      <text:p text:style-name="P307"><text:span text:style-name="T308">5.6</text:span><text:span text:style-name="T309">.</text:span><text:span text:style-name="T310"><text:s/>infekuoti skalbiniai</text:span></text:p>
      <text:p text:style-name="P311"><text:span text:style-name="T312">Skalbiniai iš užkrečiamųjų ligų stacionarų skyrių arba palatų, mikrob</text:span><text:span text:style-name="T313">iologijos, parazitologijos, virusologijos laboratorijų.</text:span></text:p>
      <text:p text:style-name="P314"><text:span text:style-name="T315">5.7</text:span><text:span text:style-name="T316">.</text:span><text:span text:style-name="T317"><text:s/>labai infekuoti skalbiniai</text:span></text:p>
      <text:p text:style-name="P318"><text:span text:style-name="T319">Ligonių, sergančių arba įtariamų sergant šiomis užkrečiamomis ligomis: hemoragine karštlige, cholera, beždžionių raupais, juodlige, maru, pasiutlige, tuliaremija ir</text:span><text:span text:style-name="T320"><text:s/>personalo, slaugančio šiuos ligonius, laboratorijų darbuotojų, dirbančių su IV pavojingumo grupės ligų sukėlėjais, skalbiniai ir darbo drabužiai.</text:span></text:p>
      <text:p text:style-name="P321"><text:span text:style-name="T322">5.8</text:span><text:span text:style-name="T323">.</text:span><text:span text:style-name="T324"><text:s/>cheminė skalbinių dezinfekcija</text:span></text:p>
      <text:p text:style-name="P325"><text:span text:style-name="T326">Procesas, kuris vyksta, skalbinius laikant šaltame dezinfekcijos tirp</text:span><text:span text:style-name="T327">ale nustatytą laiką.</text:span></text:p>
      <text:p text:style-name="P328"><text:span text:style-name="T329">5.9</text:span><text:span text:style-name="T330">.</text:span><text:span text:style-name="T331"><text:s/>šiluminis skalbinių skalbimo būdas (dezinfekcija)</text:span></text:p>
      <text:p text:style-name="P332"><text:span text:style-name="T333">Procesas, kuris vyksta skalbyklėje esant 85 – 90</text:span><text:span text:style-name="T334">0</text:span><text:span text:style-name="T335"><text:s/>C temperatūrai, naudojant putojančius skalbiklius pagal gamintojo patvirtintas technologijas.</text:span></text:p>
      <text:p text:style-name="P336"><text:span text:style-name="T337">5.10</text:span><text:span text:style-name="T338">.</text:span><text:span text:style-name="T339"><text:s/>šiluminis-cheminis ska</text:span><text:span text:style-name="T340">lbimo būdas (dezinfekcija)</text:span></text:p>
      <text:p text:style-name="P341"><text:span text:style-name="T342">Procesas, kuris vyksta skalbyklėje esant 30 – 75</text:span><text:span text:style-name="T343">o</text:span><text:span text:style-name="T344">C temperatūrai, naudojant skalbiklius ir dezinfekcijos medžagas pagal gamintojo patvirtintas technologijas.</text:span></text:p>
      <text:p text:style-name="P345"><text:span text:style-name="T346">5.11</text:span><text:span text:style-name="T347">.</text:span><text:span text:style-name="T348"><text:s/>I užterštumo kategorijos skalbiniai</text:span></text:p>
      <text:p text:style-name="P349"><text:span text:style-name="T350">Nešvarūs skalbiniai su<text:s/></text:span><text:span text:style-name="T351">nedaugeliu vaistų dėmių.</text:span></text:p>
      <text:p text:style-name="P352"><text:span text:style-name="T353">5.12</text:span><text:span text:style-name="T354">.</text:span><text:span text:style-name="T355"><text:s/>II užterštumo kategorijos skalbiniai</text:span></text:p>
      <text:p text:style-name="P356"><text:span text:style-name="T357">Skalbiniai su kraujo, kūno skysčių bei išskyrų (prakaito, pūlių, skreplių, šlapimo ir kitų) ir vaistų dėmėmis.</text:span></text:p>
      <text:p text:style-name="P358"><text:span text:style-name="T359">5.13</text:span><text:span text:style-name="T360">.</text:span><text:span text:style-name="T361"><text:s/>higieninė pertvara</text:span></text:p>
      <text:p text:style-name="P362"><text:span text:style-name="T363">Pertvara, kuri dalija skalbyklą į dvi dalis:</text:span><text:span text:style-name="T364"><text:s/>švariąją ir nešvariąją.</text:span></text:p>
      <text:p text:style-name="P365"><text:span text:style-name="T366">5.14.</text:span><text:span text:style-name="T367"><text:s/>nešvarioji skalbyklos dalis</text:span></text:p>
      <text:p text:style-name="P368"><text:span text:style-name="T369">Skalbyklos dalis, kurioje priimami, laikomi, pakraunami į skalbyklę nešvarūs skalbiniai.</text:span></text:p>
      <text:p text:style-name="P370"><text:span text:style-name="T371">5.15.</text:span><text:span text:style-name="T372"><text:s/>švarioji skalbyklos dalis</text:span></text:p>
      <text:p text:style-name="P373">Skalbyklos dalis, kurioje iš skalbyklės išimami švarūs skalbiniai, džiovinami, lyginami, pakuojami, laikomi ir grąžinami sveikatos priežiūros įstaigai.</text:p>
      <text:p text:style-name="P374"/>
      <text:p text:style-name="P375"><text:span text:style-name="T376">IV</text:span><text:span text:style-name="T377">.<text:s/></text:span><text:span text:style-name="T378">BENDROSIOS NUOSTATOS</text:span></text:p>
      <text:p text:style-name="P379"/>
      <text:p text:style-name="P380"><text:span text:style-name="T381">6</text:span><text:span text:style-name="T382">. Sveikatos priežiūros įstaigų skalbiniai yra užteršiami krauju ir kitais kūno skysčiais, sekretais, ekskretais, taip pat jiems lieč</text:span><text:span text:style-name="T383">iantis prie ligonio aplinkos daiktų, paviršių, liečiant užterštomis rankomis, per dulkes, orą [4.2].</text:span></text:p>
      <text:p text:style-name="P384"><text:span text:style-name="T385">7</text:span><text:span text:style-name="T386">. Sveikatos priežiūros įstaigų skalbiniai pagal užterštumo laipsnį, skirstomi į:</text:span></text:p>
      <text:p text:style-name="P387"><text:span text:style-name="T388">7.1</text:span><text:span text:style-name="T389">. I užterštumo kategorijos skalbinius,</text:span></text:p>
      <text:p text:style-name="P390"><text:span text:style-name="T391">7.2</text:span><text:span text:style-name="T392">. II užterštumo<text:s/></text:span><text:span text:style-name="T393">kategorijos skalbinius.</text:span></text:p>
      <text:p text:style-name="P394"><text:span text:style-name="T395">8</text:span><text:span text:style-name="T396">. Sveikatos priežiūros įstaigų skalbiniai pagal paskirtį skirstomi į 5 grupes:</text:span></text:p>
      <text:p text:style-name="P397"><text:span text:style-name="T398">8.1</text:span><text:span text:style-name="T399">. operacinių skalbiniai,</text:span></text:p>
      <text:p text:style-name="P400"><text:span text:style-name="T401">8.2</text:span><text:span text:style-name="T402">. personalo darbo drabužiai,</text:span></text:p>
      <text:p text:style-name="P403"><text:span text:style-name="T404">8.3</text:span><text:span text:style-name="T405">. lovų skalbiniai,</text:span></text:p>
      <text:p text:style-name="P406"><text:span text:style-name="T407">8.4</text:span><text:span text:style-name="T408">. ligonių drabužiai,</text:span></text:p>
      <text:p text:style-name="P409"><text:span text:style-name="T410">8.5</text:span><text:span text:style-name="T411">. maisto blokų<text:s/></text:span><text:span text:style-name="T412">skalbiniai.</text:span></text:p>
      <text:p text:style-name="P413"><text:span text:style-name="T414">9</text:span><text:span text:style-name="T415">. Sveikatos priežiūros įstaigų skalbiniai gali būti skalbiami ligoninių, komunalinėse, pramoninėse arba privačiose skalbyklose, įrengtose pagal šios normos reikalavimus.</text:span></text:p>
      <text:p text:style-name="P416"><text:span text:style-name="T417">10</text:span><text:span text:style-name="T418">. Sveikatos priežiūros įstaigų skalbiniai gali būti nuomojami</text:span><text:span text:style-name="T419"><text:s/>iš skalbyklų.</text:span></text:p>
      <text:p text:style-name="P420"><text:span text:style-name="T421">11</text:span><text:span text:style-name="T422">. Visos sveikatos priežiūros įstaigų skalbinių skalbimo, balinimo, dezinfekcijos, minkštinimo, standinimo medžiagos turi būti leistos naudoti Sveikatos apsaugos ministerijos.</text:span></text:p>
      <text:p text:style-name="P423"/>
      <text:p text:style-name="P424"><text:span text:style-name="T425">V</text:span><text:span text:style-name="T426">.<text:s/></text:span><text:span text:style-name="T427">REIKALAVIMAI SKALBYKLOS PROJEKTAVIMUI IR ĮRENGIMUI</text:span></text:p>
      <text:p text:style-name="P428"/>
      <text:p text:style-name="P429"><text:span text:style-name="T430">12</text:span><text:span text:style-name="T431">. Skalbyklos projektuojamos, statomos, priimamos eksploatuoti, eksploatuojamos, tikrinamos pagal Lietuvos Respublikoje patvirtintus normatyvinius dokumentus [4.3–4.11].</text:span></text:p>
      <text:p text:style-name="P432"><text:span text:style-name="T433">13</text:span><text:span text:style-name="T434">. Skalbyklos gali būti įrengtos specialiai skalbyklai statytame, administ</text:span><text:span text:style-name="T435">raciniame, pramoniniame pastate.</text:span></text:p>
      <text:p text:style-name="P436"><text:span text:style-name="T437">14</text:span><text:span text:style-name="T438">. Skalbyklos patalpos ir technologiniai įrenginiai turi būti išdėstyti taip, kad švarių ir nešvarių skalbinių srautai technologinio proceso metu nesusikirstų.</text:span></text:p>
      <text:p text:style-name="P439"><text:span text:style-name="T440">15</text:span><text:span text:style-name="T441">. Skalbykloje turi būti įrengti trys įėjimai: nešvar</text:span><text:span text:style-name="T442">iems skalbiniams priimti, švariems skalbiniams išduoti ir darbuotojams įeiti.</text:span></text:p>
      <text:p text:style-name="P443"><text:span text:style-name="T444">16</text:span><text:span text:style-name="T445">. Skalbyklos patalpos</text:span></text:p>
      <text:p text:style-name="P446"><text:span text:style-name="T447">16.1</text:span><text:span text:style-name="T448">. Administracijos patalpos.</text:span></text:p>
      <text:p text:style-name="P449"><text:span text:style-name="T450">16.2</text:span><text:span text:style-name="T451">. Gamybos patalpos: nešvarių skalbinių priėmimo ir nešvarių skalbinių sandėlis, nešvarioji skalbyklos pusė,<text:s/></text:span><text:span text:style-name="T452">švarioji skalbyklos pusė, švarių skalbinių sandėlis, skalbinių taisymo patalpa, švarių skalbinių išdavimo patalpa, patalpa tarp švariosios ir nešvariosios skalbyklos dalių, vežimėlių plovimo ir dezinfekcijos patalpa.</text:span></text:p>
      <text:p text:style-name="P453"><text:span text:style-name="T454">16.3</text:span><text:span text:style-name="T455">. Buities patalpos: poilsio kam</text:span><text:span text:style-name="T456">barys, moterų rūbinė, dušas, tualetas su bide, dviejų dalių spintelės asmeniniams ir darbo drabužiams, praustuvė rankoms plauti; vyrų rūbinė, dušas, tualetas, dviejų dalių spintelės asmeniniams ir darbo drabužiams, praustuvė rankoms plauti.</text:span></text:p>
      <text:p text:style-name="P457"><text:span text:style-name="T458">16.4</text:span><text:span text:style-name="T459">. Valgy</text:span><text:span text:style-name="T460">kla arba valgymo kambarys.</text:span></text:p>
      <text:p text:style-name="P461"><text:span text:style-name="T462">16.5</text:span><text:span text:style-name="T463">. Tarp skalbyklos nešvariosios ir švariosios dalies gali būti įrengta speciali patalpa su žemesniu slėgiu darbuotojams pereiti. Šioje patalpoje turi būti pakaba nešvariam chalatui pakabinti, praustuvė rankoms plauti, paka</text:span><text:span text:style-name="T464">ba švariam chalatui pakabinti.</text:span></text:p>
      <text:p text:style-name="P465"><text:span text:style-name="T466">16.6</text:span><text:span text:style-name="T467">. Techninės patalpos: kompresorinė, šiluminis mazgas, šilumokaičiai, vandens paruošimo įrenginiai, skalbimo ir dezinfekcijos tirpalų paruošimo ir dozavimo patalpa, cheminių medžiagų sandėlis, valymo inventoriaus patal</text:span><text:span text:style-name="T468">pa.</text:span></text:p>
      <text:p text:style-name="P469"><text:span text:style-name="T470">16.7</text:span><text:span text:style-name="T471">. Vežimėlių plovimo ir dezinfekcijos patalpa tarp skalbyklos nešvariosios ir švariosios dalies, jeigu tais pačiais vežimėliais gabenami nešvarūs ir švarūs skalbiniai.</text:span></text:p>
      <text:p text:style-name="P472"><text:span text:style-name="T473">16.8</text:span><text:span text:style-name="T474">. Operacinių, gimdyklų ir naujagimių skalbinių paruošimo<text:s/></text:span><text:span text:style-name="T475">sterilizacijai patalpa.</text:span></text:p>
      <text:p text:style-name="P476"><text:span text:style-name="T477">17</text:span><text:span text:style-name="T478">. Skalbyklos grindys, sienos, lubos turi būti padengtos atsparia valymui ir dezinfekcijai danga.</text:span></text:p>
      <text:p text:style-name="P479"><text:span text:style-name="T480">18</text:span><text:span text:style-name="T481">. Skalbykla turi būti prijungta prie vietos arba centralizuotų vandentiekio ir kanalizacijos tinklų. Reikalavimus<text:s/></text:span><text:span text:style-name="T482">prijungti prie centralizuotų vandentiekio ir kanalizacijos sistemų nustato tų sistemų savininkai ar jų pavedimu tas sistemas eksploatuojančios įmonės išduotose sąlygose. Skalbyklų, kurios neprijungtos prie centralizuotų kanalizacijos tinklų, nuotekos turi<text:s/></text:span><text:span text:style-name="T483">būti valomos vietiniuose nuotekų valymo įrenginiuose ir išleidžiant jas neturi viršyti nuotekų užterštumo galiojančių normų [4.1; 4.12].</text:span></text:p>
      <text:p text:style-name="P484"><text:span text:style-name="T485">19</text:span><text:span text:style-name="T486">. Skalbyklose turi būti įrengta tiekiamoji ir šalinamoji vėdinimo sistemos [4.11; 4.25].</text:span></text:p>
      <text:p text:style-name="P487"><text:span text:style-name="T488">20</text:span><text:span text:style-name="T489">. Gamybos ir buiti</text:span><text:span text:style-name="T490">es patalpų mikroklimato, darbo aplinkos oro, apšvietos, triukšmo, vibracijos rodikliai turi atitikti higienos normų reikalavimus [4.21–4.28].</text:span></text:p>
      <text:p text:style-name="P491"/>
      <text:p text:style-name="P492"><text:span text:style-name="T493">VI</text:span><text:span text:style-name="T494">.<text:s/></text:span><text:span text:style-name="T495">NEŠVARIŲ SKALBINIŲ SURINKIMAS, RŪŠIAVIMAS, LAIKYMAS IR GABENIMAS Į SKALBYKLĄ</text:span></text:p>
      <text:p text:style-name="P496"/>
      <text:p text:style-name="P497"><text:span text:style-name="T498">21</text:span><text:span text:style-name="T499">. Nešvarūs skalbini</text:span><text:span text:style-name="T500">ai surenkami ir kartu rūšiuojami jų susidarymo vietose (operacinėse, palatose, laboratorijose ir kt.) į specialius maišus. Rūšiuoti reikia labai atsargiai, kad dulkės ir mikroorganizmai neišplistų aplinkoje [4.16].</text:span></text:p>
      <text:p text:style-name="P501"><text:span text:style-name="T502">22</text:span><text:span text:style-name="T503">. Nešvarūs skalbiniai rūšiuojami pa</text:span><text:span text:style-name="T504">gal spalvą, asortimentą, audinio tipą ir užterštumo kategoriją. Skalbiniai turi būti pažymėti neišplaunamais ženklais.</text:span></text:p>
      <text:p text:style-name="P505"><text:span text:style-name="T506">23</text:span><text:span text:style-name="T507">. Skalbiniuose neturi būti pašalinių daiktų.</text:span></text:p>
      <text:p text:style-name="P508"><text:span text:style-name="T509">24</text:span><text:span text:style-name="T510">. Nešvarius skalbinius reikia dėti į aiškiai pažymėtus, neplyštančius, drėgmės i</text:span><text:span text:style-name="T511">r mikroorganizmų nepraleidžiančius maišus. Tikslinga yra naudoti maišus iš atsparaus ir mikroorganizmų nepraleidžiančio audinio.</text:span></text:p>
      <text:p text:style-name="P512"><text:span text:style-name="T513">25</text:span><text:span text:style-name="T514">. Užteršti drėgni skalbiniai turi būti dedami į polietileninius maišus, kurių plėvelės storis ne mažesnis kaip 0,08 mm. J</text:span><text:span text:style-name="T515">ei polietileninis maišas papildomai dedamas į tekstilės maišą, tai polietileninis maišas gali būti iš plonesnės plėvelės.</text:span></text:p>
      <text:p text:style-name="P516"><text:span text:style-name="T517">26</text:span><text:span text:style-name="T518">. Sveikatos priežiūros įstaigoje nešvarūs skalbiniai gali būti laikomi skalbinių laikino saugojimo patalpoje ne ilgiau kaip 12 v</text:span><text:span text:style-name="T519">alandų. Surinktus nešvarius skalbinius galima laikyti maišuose ant skalbinių vežimėlių, plastikiniuose bakuose, sandariuose konteineriuose. Talpyklų, vežimėlių paviršius turi būti lengvai valomas ir dezinfekuojamas.</text:span></text:p>
      <text:p text:style-name="P520"><text:span text:style-name="T521">27</text:span><text:span text:style-name="T522">. Infekuoti skalbiniai dedami į ki</text:span><text:span text:style-name="T523">tos spalvos arba kitaip pažymėtus maišus. Vidinis specialus maišas turi būti tirpus.</text:span></text:p>
      <text:p text:style-name="P524"><text:span text:style-name="T525">28</text:span><text:span text:style-name="T526">. Labai infekuoti skalbiniai turi būti nukenksminami sveikatos priežiūros įstaigoje tam tikslui skirtose voniose ir į skalbyklą atvežami drėgni.</text:span></text:p>
      <text:p text:style-name="P527"><text:span text:style-name="T528">29</text:span><text:span text:style-name="T529">. Maišai su ne</text:span><text:span text:style-name="T530">švariais skalbiniais į skalbyklą turi būti gabenami sandariuose konteineriuose, plastikiniuose bakuose arba vežimėliuose.</text:span></text:p>
      <text:p text:style-name="P531"><text:span text:style-name="T532">30</text:span><text:span text:style-name="T533">. Jeigu tuo pačiu automobiliu gabenami nešvarūs ir švarūs skalbiniai, automobilis turi būti valomas ir dezinfekuojamas<text:s/></text:span><text:span text:style-name="T534">dezinfekcijos tirpalais.</text:span></text:p>
      <text:p text:style-name="P535"/>
      <text:p text:style-name="P536"><text:span text:style-name="T537">VII.</text:span><text:span text:style-name="T538"><text:s/></text:span><text:span text:style-name="T539">NEŠVARIOJI SKALBYKLOS DALIS</text:span></text:p>
      <text:p text:style-name="P540"/>
      <text:p text:style-name="P541"><text:span text:style-name="T542">31</text:span><text:span text:style-name="T543">. Sveikatos priežiūros įstaigų skalbiniai turi būti skalbiami tik tose skalbyklose, kuriose griežtai atskirtos švarioji ir nešvarioji skalbyklos dalys.</text:span></text:p>
      <text:p text:style-name="P544"><text:span text:style-name="T545">32</text:span><text:span text:style-name="T546">. Sveikatos priežiūros įst</text:span><text:span text:style-name="T547">aigų nešvarūs skalbiniai turi būti priimami patalpoje, kuri yra skalbyklos nešvariojoje dalyje.</text:span></text:p>
      <text:p text:style-name="P548"><text:span text:style-name="T549">33</text:span><text:span text:style-name="T550">. Sveikatos priežiūros įstaigų nešvarūs skalbiniai turi būti sandėliuojami maišais pagal gavimo dienas, laikomi stelažuose arba vežimėliuose, pakeltuose n</text:span><text:span text:style-name="T551">uo grindų 10–12 cm, ir skalbiami atskirai.</text:span></text:p>
      <text:p text:style-name="P552"><text:span text:style-name="T553">34</text:span><text:span text:style-name="T554">. Maišai su nešvariais skalbiniais skalbyklos sandėlyje laikomi ne ilgiau kaip vieną parą, vaikų iki 3 metų amžiaus skalbiniai skalbiami nedelsiant.</text:span></text:p>
      <text:p text:style-name="P555"><text:span text:style-name="T556">35</text:span><text:span text:style-name="T557">. Skalbykloje draudžiama rūšiuoti skalbinius. Pasteb</text:span><text:span text:style-name="T558">ėjus, kad neteisingai surūšiuoti skalbiniai ar atradus juose pašalinių daiktų, reikia užsimovus pirštines ir užsidėjus kvėpavimo takų apsaugos priemones, teisingai išrūšiuoti skalbinius, išimti pašalinius daiktus.</text:span></text:p>
      <text:p text:style-name="P559"><text:span text:style-name="T560">36</text:span><text:span text:style-name="T561">. Apie neteisingai surūšiuotus skalb</text:span><text:span text:style-name="T562">inius ir rastus pašalinius daiktus būtina informuoti atsakingą sveikatos priežiūros įstaigos darbuotoją.</text:span></text:p>
      <text:p text:style-name="P563"><text:span text:style-name="T564">37</text:span><text:span text:style-name="T565">. Patalpoje tarp švariosios ir nešvariosios skalbyklos dalių oro slėgis turi būti paskirstytas taip, kad eksploatuojant patalpas, oras tekėtų iš<text:s/></text:span><text:span text:style-name="T566">švarių patalpų į užterštas patalpas. Įrengiant vėdinimo sistemas reikia vadovautis [4.11] reikalavimais. Rankų ploviklių dozatoriuose turi būti<text:s/></text:span><text:soft-page-break/><text:span text:style-name="T567">odą tausojančių ploviklių, rankų dezinfekcijos priemonių, vienkartinių rankšluosčių bei tinkamų odos priežiūros<text:s/></text:span><text:span text:style-name="T568">priemonių.</text:span></text:p>
      <text:p text:style-name="P569"><text:span text:style-name="T570">38</text:span><text:span text:style-name="T571">. Nešvarūs skalbinių vežimėliai, jeigu jais vežiojami nešvarūs ir švarūs skalbiniai, turi būti valomi ir dezinfekuojami specialioje patalpoje tarp švariosios ir nešvariosios skalbyklos dalių. Vežimėliai į šią patalpą įstumiami iš nešvarios</text:span><text:span text:style-name="T572">ios skalbyklos dalies ir ištraukiami švariojoje skalbyklos dalyje.</text:span></text:p>
      <text:p text:style-name="P573"><text:span text:style-name="T574">39</text:span><text:span text:style-name="T575">. Draudžiama vežimėlių valymo ir dezinfekcijos patalpą naudoti kitiems tikslams, vaikščioti per ją personalui.</text:span></text:p>
      <text:p text:style-name="P576"><text:span text:style-name="T577">40</text:span><text:span text:style-name="T578">. Jeigu skalbykloje nėra specialios vežimėlių plovimo ir<text:s/></text:span><text:span text:style-name="T579">dezinfekcijos patalpos, tuomet vežimėliai valomi ir dezinfekuojami dezinfekciniais valikliais, šluostant. Vežimėliai valomi ir dezinfekuojami prieš dedant į juos švarius skalbinius.</text:span></text:p>
      <text:p text:style-name="P580"><text:span text:style-name="T581">41</text:span><text:span text:style-name="T582">. Darbuotojai, kuriems reikia pereiti iš nešvariosios skalbyklos dal</text:span><text:span text:style-name="T583">ies į švariąją dalį arba priešingai, privalo patalpoje tarp švariosios ir nešvariosios dalies nusivilkti darbo drabužius, nusiplauti rankas, apsivilkti švarius darbo drabužius ir tik tada pereiti į švariąją skalbyklos dalį.</text:span></text:p>
      <text:p text:style-name="P584"><text:span text:style-name="T585">42</text:span><text:span text:style-name="T586">. Darbdavys privalo aprūpi</text:span><text:span text:style-name="T587">nti darbuotojus, dirbančius nešvariojoje skalbyklos dalyje, specialiai pažymėtais arba kitos spalvos darbo drabužiais. Drabužiai turi būti keičiami mažiausiai kartą savaitėje, o susitepę – nedelsiant [4.15].</text:span></text:p>
      <text:p text:style-name="P588"><text:span text:style-name="T589">43</text:span><text:span text:style-name="T590">. Darbdavys privalo užtikrinti, kad darbo<text:s/></text:span><text:span text:style-name="T591">drabužiai būtų laikomi atskirai nuo asmeninių drabužių dviejų dalių spintelėse.</text:span></text:p>
      <text:p text:style-name="P592"><text:span text:style-name="T593">44</text:span><text:span text:style-name="T594">. Apsaugines pirštines būtina užsimauti į skalbykles dedant sudrėkusius skalbinius bei apdorojant skalbinius iš specialiai pažymėtų, infekuotų skalbinių maišų, perrūšiuoj</text:span><text:span text:style-name="T595">ant skalbinius ir išimant pašalinius daiktus, naudojant paviršių ir skalbinių skalbimo ir dezinfekcijos medžiagas.</text:span></text:p>
      <text:p text:style-name="P596"><text:span text:style-name="T597">45</text:span><text:span text:style-name="T598">. Nešvariojoje skalbyklos dalyje draudžiama valgyti, gerti ir rūkyti.</text:span></text:p>
      <text:p text:style-name="P599"><text:span text:style-name="T600">46</text:span><text:span text:style-name="T601">. Nešvariojoje skalbyklos dalyje draudžiama dirbti<text:s/></text:span><text:span text:style-name="T602">nėščiosioms ir maitinančioms motinoms, paaugliams, išskyrus mokinius, vyresnius kaip 16 metų, kurie mokosi skalbėjo profesijos.</text:span></text:p>
      <text:p text:style-name="P603"/>
      <text:p text:style-name="P604"><text:span text:style-name="T605">VIII</text:span><text:span text:style-name="T606">.<text:s/></text:span><text:span text:style-name="T607">PAVIRŠIŲ VALYMAS IR DEZINFEKCIJA</text:span></text:p>
      <text:p text:style-name="P608"/>
      <text:p text:style-name="P609"><text:span text:style-name="T610">47</text:span><text:span text:style-name="T611">. Skalbyklos vadovas yra atsakingas už tinkamą patalpų valymą ir dezinfekci</text:span><text:span text:style-name="T612">ją, naudojamas registruotas skalbimo, valymo ir dezinfekcijos medžiagas, patvirtintus skalbimo ir dezinfekcijos metodus.</text:span></text:p>
      <text:p text:style-name="P613"><text:span text:style-name="T614">48</text:span><text:span text:style-name="T615">. Dideles patalpas rekomenduojama valyti specialiais valytuvais, o po to dezinfekuoti purškiant dezinfekcijos tirpalais (išskyrus</text:span><text:span text:style-name="T616"><text:s/>alkoholinius), skirtais paviršiams dezinfekuoti.</text:span></text:p>
      <text:p text:style-name="P617"><text:span text:style-name="T618">49</text:span><text:span text:style-name="T619">. Mažas patalpas rekomenduojama valyti ir dezinfekuoti naudojant dviejų kibirų metodą.</text:span></text:p>
      <text:p text:style-name="P620"><text:span text:style-name="T621">50</text:span><text:span text:style-name="T622">. Skalbyklos patalpos ir visi paviršiai (grindys, paviršiai skalavimo ir presavimo zonose, transporteriai,<text:s/></text:span><text:span text:style-name="T623">presai, įrenginiai) turi būti valomi ir dezinfekuojami kasdien.</text:span></text:p>
      <text:p text:style-name="P624"><text:span text:style-name="T625">51</text:span><text:span text:style-name="T626">. Kartą per savaitę būtina su šepečiu, oro srove nuvalyti sienas, grindis, duris, išvalyti nuosėdas iš skalbyklių ir dezinfekuoti visus paviršius.</text:span></text:p>
      <text:p text:style-name="P627"><text:span text:style-name="T628">52</text:span><text:span text:style-name="T629">. Skalbyklos langus būtina valyti</text:span><text:span text:style-name="T630"><text:s/>ne rečiau kaip du kartus metuose.</text:span></text:p>
      <text:p text:style-name="P631"/>
      <text:p text:style-name="P632"><text:span text:style-name="T633">IX</text:span><text:span text:style-name="T634">.<text:s/></text:span><text:span text:style-name="T635">SKALBINIŲ SKALBIMO BŪDAI, SKALBIMO BEI DEZINFEKCIJOS MEDŽIAGOS IR TECHNOLOGIJA</text:span></text:p>
      <text:p text:style-name="P636"/>
      <text:p text:style-name="P637"><text:span text:style-name="T638">53</text:span><text:span text:style-name="T639">. Sveikatos priežiūros įstaigų skalbiniai turi būti skalbiami naudojant šiuos skalbimo ir dezinfekcijos būdus: cheminę dezin</text:span><text:span text:style-name="T640">fekciją, šiluminį skalbimo būdą (dezinfekciją), šiluminį-cheminį skalbimo būdą (dezinfekciją).</text:span></text:p>
      <text:p text:style-name="P641"><text:span text:style-name="T642">54</text:span><text:span text:style-name="T643">. Sveikatos priežiūros įstaigų skalbinių skalbimo technologijoje, išskyrus skalbimą tunelinėje skalbyklėje, skiriami šie procesai: 1) pakrovimas, 2) mirkym</text:span><text:span text:style-name="T644">as, 3) tarpinis vandens išleidimas arba gręžimas, 4) pirmasis skalbimas, 5) tarpinis vandens išleidimas arba gręžimas, 6) antrasis skalbimas, 7) tarpinis gręžimas, 8) pirmasis skalavimas, 9) tarpinis gręžimas, 10) antrasis skalavimas, 11) tarpinis gręžimas</text:span><text:span text:style-name="T645">, 12) trečiasis skalavimas, 13) tarpinis gręžimas, 14) ketvirtasis<text:s/></text:span><text:soft-page-break/><text:span text:style-name="T646">skalavimas, 15) skalavimo kontrolė, 16) galutinis gręžimas, 17) iškrovimas, 18) išpurtymas, 19) džiovinimas, 20) lyginimas, 21) lankstymas, 22) sudėliojimas, 23) laikymas, 24) grąžinimas.</text:span></text:p>
      <text:p text:style-name="P647"><text:span text:style-name="T648">55</text:span><text:span text:style-name="T649">. I ir II užterštumo kategorijos skalbiniai skalbiami šiluminiu-cheminiu būdu (dezinfekcija), naudojant registruotas medžiagas, technologijas ir skalbykles. Maišai, raiščiai skalbiami kartu su skalbiniais.</text:span></text:p>
      <text:p text:style-name="P650"><text:span text:style-name="T651">56</text:span><text:span text:style-name="T652">. Po skalbimo polietileniniai maišai tu</text:span><text:span text:style-name="T653">ri būti išimti iš švarių skalbinių ir išmesti, kad nesugadintų džiovinimo įrenginių.</text:span></text:p>
      <text:p text:style-name="P654"><text:span text:style-name="T655">57</text:span><text:span text:style-name="T656">. Sveikatos priežiūros įstaigų skalbinius galima skalbti visose dvipusėse skalbimo-gręžimo, tunelinėse skalbyklėse. Leidžiama naudoti ir vienpuses automatines skalby</text:span><text:span text:style-name="T657">kles, tačiau jos turi būti montuojamos nešvariojoje skalbyklos dalyje, o išskalbti skalbiniai skalaujami dvipusėje skalbyklėje.</text:span></text:p>
      <text:p text:style-name="P658"><text:span text:style-name="T659">58</text:span><text:span text:style-name="T660">. Skalbiniai po cheminės dezinfekcijos gali būti skalbiami šiluminiu būdu su putojančiais skalbikliais arba šiluminiu-chem</text:span><text:span text:style-name="T661">iniu būdu.</text:span></text:p>
      <text:p text:style-name="P662"><text:span text:style-name="T663">59</text:span><text:span text:style-name="T664">. Operacinių, gimdyklų, naujagimių skalbiniai pirmiausiai turi būti mirkomi, po to skalbiami šiluminiu-cheminiu būdu, išdžiovinami ir nustatyta tvarka [4.29, 4.30] skalbykloje gali būti supakuojami ir paruošiami sterilizacijai. Skalbiniai<text:s/></text:span><text:span text:style-name="T665">sterilizuojami sveikatos priežiūros įstaigose.</text:span></text:p>
      <text:p text:style-name="P666"><text:span text:style-name="T667">60</text:span><text:span text:style-name="T668">. Užteršti krauju ar kitomis išskyromis skalbiniai mirkomi, išvalomi nuo krešulių, išmatų, o vėliau skalbiami šiluminiu-cheminiu būdu.</text:span></text:p>
      <text:p text:style-name="P669"><text:span text:style-name="T670">61</text:span><text:span text:style-name="T671">. Skalbiniams skalauti galima naudoti tik vandentiekio vandenį</text:span><text:span text:style-name="T672"><text:s/>arba vandenį iš skalbyklai priklausančių gręžinių. Vandens kokybė turi atitikti geriamojo vandens kokybę [4.23]. Vanduo, naudojamas skalbimui, turi būti išvalytas, dezinfekuotas, gali būti suminkštintas.</text:span></text:p>
      <text:p text:style-name="P673"><text:span text:style-name="T674">62</text:span><text:span text:style-name="T675">. Sveikatos priežiūros įstaigų skalbiniai<text:s/></text:span><text:span text:style-name="T676">skalaujami ne mažiau kaip 4 kartus. Išskalavus skalbinius ketvirtą kartą, su fenolftaleinu turi būti patikrinta išskalavimo kokybė. Jei tyrimas rodo, kad skalbiniai blogai išskalauti (rožinė spalva), skalbiniai turi būti skalaujami dar kartą.</text:span></text:p>
      <text:p text:style-name="P677"><text:span text:style-name="T678">63</text:span><text:span text:style-name="T679">. Skalb</text:span><text:span text:style-name="T680">inių skalbimas ir dezinfekcija turi užtikrinti, kad ant skalbinių neliktų skalbimo ir dezinfekcijos medžiagų likučių, galinčių pakenkti ligonių sveikatai.</text:span></text:p>
      <text:p text:style-name="P681"><text:span text:style-name="T682">64</text:span><text:span text:style-name="T683">. Sveikatos priežiūros įstaigos, turinčios branduolinės medicinos diagnostikos ir gydymo skyriu</text:span><text:span text:style-name="T684">s, radionuklidais užterštus skalbinius surenka, saugo, gabena ir skalbia vadovaujantis šių skyrių radiacinės saugos instrukcijomis ir radiacinių avarijų likvidavimo planais.</text:span></text:p>
      <text:p text:style-name="P685"><text:span text:style-name="T686">65</text:span><text:span text:style-name="T687">. Radionuklidais užteršti skalbiniai surenkami į plastikinius maišus, prided</text:span><text:span text:style-name="T688">ama etiketė su jonizuojančiosios spinduliuotės ženklu ir saugomi radioaktyviųjų atliekų patalpoje. Sumažėjus radioaktyvumui iki nereguliuojamojo veikmens lygio, papildomi apribojimai skalbimui netaikomi ir skalbiniai skalbiami pagal šios normos reikalavimu</text:span><text:span text:style-name="T689">s.</text:span></text:p>
      <text:p text:style-name="P690"><text:span text:style-name="T691">66</text:span><text:span text:style-name="T692">. Jeigu skalbiniai yra užteršti ilgaamžiais radionuklidais, viršijančiais nereguliuojamojo veikmens lygį, jie tvarkomi vadovaujantis radioaktyviųjų atliekų tvarkymo taisyklėmis.</text:span></text:p>
      <text:p text:style-name="P693"/>
      <text:p text:style-name="P694"><text:span text:style-name="T695">X</text:span><text:span text:style-name="T696">.<text:s/></text:span><text:span text:style-name="T697">REIKALAVIMAI SKALBYKLĖMS IR KITAI SKALBYKLŲ ĮRANGAI</text:span></text:p>
      <text:p text:style-name="P698"/>
      <text:p text:style-name="P699"><text:span text:style-name="T700">67</text:span><text:span text:style-name="T701">. Sveikatos priežiūros įstaigų skalbinių skalbimo ir dezinfekcijos būdai, skalbyklės ir įrenginiai turi atitikti šios normos reikalavimus.</text:span></text:p>
      <text:p text:style-name="P702"><text:span text:style-name="T703">68</text:span><text:span text:style-name="T704">. Skalbykloje turi būti naudojamos tik aprobuotos skalbyklės, patikrintos pagal gamintojo šalies oficialiąsias<text:s/></text:span><text:span text:style-name="T705">skalbimo technologijas ir mikrobiologinį efektyvumą patvirtinančias metodikas.</text:span></text:p>
      <text:p text:style-name="P706"><text:span text:style-name="T707">69</text:span><text:span text:style-name="T708">. Sveikatos priežiūros įstaigų skalbiniai turi būti skalbiami automatinėse skalbyklėse su programiniu valdymu arba tunelinėse nepertraukiamo veikimo ciklo skalbyklėse, užt</text:span><text:span text:style-name="T709">ikrinančiose reikiamą vandens santykį, skalbimo ir dezinfekcijos medžiagų koncentraciją, temperatūrą, poveikio trukmę. Baigus darbą, skalbykles būtina dezinfekuoti.</text:span></text:p>
      <text:p text:style-name="P710"><text:span text:style-name="T711">70</text:span><text:span text:style-name="T712">. Uždaros mechaninės arba pneumatinės sistemos, kuriomis skalbiniai sukraunami į skal</text:span><text:span text:style-name="T713">bykles, turi būti įrengtos taip, kad būtų neįmanoma skalbinių užteršti pakartotinai.</text:span></text:p>
      <text:p text:style-name="P714"><text:span text:style-name="T715">71</text:span><text:span text:style-name="T716">. Skalbyklės turi atitikti šiuos konstrukcinius ir funkcinius požymius:</text:span></text:p>
      <text:p text:style-name="P717"><text:span text:style-name="T718">71.1</text:span><text:span text:style-name="T719">. turi būti įmanoma dezinfekuoti visas skalbyklės dalis, kurios liečiasi su skalbiniais</text:span><text:span text:style-name="T720"><text:s/>ir vandeniu, užpildžius skalbyklę vandeniu ir kaitinant 15 minučių ne mažesnėje kaip 90° C temperatūroje;</text:span></text:p>
      <text:p text:style-name="P721"><text:span text:style-name="T722">71.2</text:span><text:span text:style-name="T723">. paskutinio skalavimo vanduo gali būti grąžinamas į indą, skirtą skalbiniams mirkyti;</text:span></text:p>
      <text:p text:style-name="P724"><text:span text:style-name="T725">71.3</text:span><text:span text:style-name="T726">. turi būti įmanoma visiškai ištuštinti ir reg</text:span><text:span text:style-name="T727">uliariai dezinfekuoti skirstymo talpyklas, šviežio vandens bakus, skalbimo ir skalbimo medžiagų indus bei pūkų surinktuvus;</text:span></text:p>
      <text:p text:style-name="P728"><text:span text:style-name="T729">71.4</text:span><text:span text:style-name="T730">. po skalbinių šiluminės arba šiluminės-cheminės dezinfekcijos ant skalbinių neturi patekti mikroorganizmų, ypač kai skalavi</text:span><text:span text:style-name="T731">mui naudojamas iš jonizatorių ištekantis suminkštintas vanduo;</text:span></text:p>
      <text:p text:style-name="P732"><text:span text:style-name="T733">71.5</text:span><text:span text:style-name="T734">. skalbyklės turi būti prijungtos prie nuotekų vamzdžių taip, kad vamzdžiuose nesusidarytų grįžtamoji banga ir vamzdynuose neužsistovėtų vanduo.</text:span></text:p>
      <text:p text:style-name="P735"><text:span text:style-name="T736">72</text:span><text:span text:style-name="T737">. Skaičiuojant skalbyklos<text:s/></text:span><text:span text:style-name="T738">švariosios ir nešvariosios dalių oro balansą, būtina įvertinti skalbinių džiovintuvų įtaką.</text:span></text:p>
      <text:p text:style-name="P739"><text:span text:style-name="T740">73</text:span><text:span text:style-name="T741">. Skalbyklėse skalbimo ir dezinfekcijos medžiagos turi būti dozuojamos automatiškai. Jeigu dozuojama rankiniu būdu, turi būti nuolatinė technologo kontrolė.</text:span></text:p>
      <text:p text:style-name="P742"/>
      <text:p text:style-name="P743"><text:span text:style-name="T744">XI.</text:span><text:span text:style-name="T745"><text:s/></text:span><text:span text:style-name="T746">ŠVARIOJI SKALBYKLOS DALIS</text:span></text:p>
      <text:p text:style-name="P747"/>
      <text:p text:style-name="P748"><text:span text:style-name="T749">74</text:span><text:span text:style-name="T750">. Švarioji skalbyklos dalis prasideda ten, kur baigiasi skalbinių dezinfekavimas, t. y. dar skalbyklėje. Švariojoje skalbyklos dalyje būtina laikytis higienos reikalavimų, kad nebūtų vėl užteršti dezinfekuoti skal</text:span><text:span text:style-name="T751">biniai.</text:span></text:p>
      <text:p text:style-name="P752"><text:span text:style-name="T753">75</text:span><text:span text:style-name="T754">. Švarių skalbinių džiovinimas, lyginimas ir kiti skalbinių tvarkymo procesai turi vykti greitai, kad skalbiniai kuo mažiau liestųsi su paviršiais, darbuotojų rankomis.</text:span></text:p>
      <text:p text:style-name="P755"><text:span text:style-name="T756">76</text:span><text:span text:style-name="T757">. Švariojoje skalbyklos dalyje personalas privalo vilkėti švarius,<text:s/></text:span><text:span text:style-name="T758">kitos spalvos negu nešvariojoje skalbyklos dalyje, darbo drabužius. Jie turi būti keičiami ne rečiau kaip kartą savaitėje, o nešvarūs – nedelsiant.</text:span></text:p>
      <text:p text:style-name="P759"><text:span text:style-name="T760">77</text:span><text:span text:style-name="T761">. Išėjus iš buities patalpų, pasinaudojus tualetu, prieš pradedant dirbti švariojoje dalyje būtina nus</text:span><text:span text:style-name="T762">iplauti rankas.</text:span></text:p>
      <text:p text:style-name="P763"><text:span text:style-name="T764">78</text:span><text:span text:style-name="T765">. Švariojoje skalbyklos dalyje draudžiama valgyti, gerti ir rūkyti.</text:span></text:p>
      <text:p text:style-name="P766"/>
      <text:p text:style-name="P767"><text:span text:style-name="T768">XII</text:span><text:span text:style-name="T769">.<text:s/></text:span><text:span text:style-name="T770">ŠVARIŲ SKALBINIŲ LAIKYMAS IR GABENIMAS</text:span></text:p>
      <text:p text:style-name="P771"/>
      <text:p text:style-name="P772"><text:span text:style-name="T773">79</text:span><text:span text:style-name="T774">. Išdžiovinti, išlyginti skalbiniai sulankstomi ir sudedami į švarius skalbinių maišus, vežimėlius arba<text:s/></text:span><text:span text:style-name="T775">konteinerius. Sudėti vežimėliuose skalbiniai turi būti uždengti tekstiliniais gaubtais.</text:span></text:p>
      <text:p text:style-name="P776"><text:span text:style-name="T777">80</text:span><text:span text:style-name="T778">. Draudžiama švarius skalbinius pakuoti į plastikinę plėvelę, kadangi tarp šiltų skalbinių gali susidaryti kondensatas ir jame daugintis mikroorganizmai. Švariems</text:span><text:span text:style-name="T779"><text:s/>skalbiniams, kurie bus sterilizuojami, šis apribojimas netaikomas.</text:span></text:p>
      <text:p text:style-name="P780"><text:span text:style-name="T781">81</text:span><text:span text:style-name="T782">. Švarūs skalbiniai užsakovui gabenami skalbyklos arba sveikatos priežiūros įstaigos automobiliu, kuris turi būti valomas ir dezinfekuojamas. Dezinfekcijai draudžiama naudoti alkohol</text:span><text:span text:style-name="T783">inius dezinfektantus.</text:span></text:p>
      <text:p text:style-name="P784"><text:span text:style-name="T785">82</text:span><text:span text:style-name="T786">. Sveikatos priežiūros įstaigose švarius skalbinius būtina laikyti švarių skalbinių sandėlyje, sandariose, išvalytose ir išdezinfekuotose spintose arba uždengtuose stelažuose-vežimėliuose.</text:span></text:p>
      <text:p text:style-name="P787"/>
      <text:p text:style-name="P788"><text:span text:style-name="T789">XIII</text:span><text:span text:style-name="T790">.<text:s/></text:span><text:span text:style-name="T791">SKALBYKLOS HIGIENINĖS BŪKL</text:span><text:span text:style-name="T792">ĖS IR ŠVARIŲ SKALBINIŲ KONTROLĖ</text:span></text:p>
      <text:p text:style-name="P793"/>
      <text:p text:style-name="P794"><text:span text:style-name="T795">83</text:span><text:span text:style-name="T796">. Sveikatos priežiūros įstaiga ir skalbykla turi sudaryti paslaugų teikimo sutartį.</text:span></text:p>
      <text:p text:style-name="P797"><text:span text:style-name="T798">84</text:span><text:span text:style-name="T799">. Skalbykla, kurioje bus skalbiami sveikatos priežiūros įstaigų skalbiniai, turi atitikti šios normos reikalavimus, nustatyta t</text:span><text:span text:style-name="T800">varka gauti leidimą – higienos pasą šiai veiklai.</text:span></text:p>
      <text:p text:style-name="P801"><text:span text:style-name="T802">85</text:span><text:span text:style-name="T803">. Tinkamą sveikatos priežiūros įstaigų skalbinių surinkimą, rūšiavimą, laikiną saugojimą, gabenimą į sveikatos priežiūros įstaigai priklausančią skalbyklą, laikiną sandėliavimą skalbykloje, skalbimą,<text:s/></text:span><text:span text:style-name="T804">lyginimą, švarių skalbinių laikiną saugojimą, grąžinimą į skyrius sąlygas tikrina darbuotojas, atsakingas už infekcijų kontrolę ligoninėje.</text:span></text:p>
      <text:p text:style-name="P805"><text:span text:style-name="T806">86</text:span><text:span text:style-name="T807">. Tinkamą sveikatos priežiūros įstaigų skalbinių gabenimą į skalbyklą, laikiną sandėliavimą skalbykloje, skalb</text:span><text:span text:style-name="T808">imą, lyginimą, švarių skalbinių laikiną saugojimą, grąžinimą į<text:s/></text:span><text:soft-page-break/><text:span text:style-name="T809">sveikatos priežiūros įstaigą, patalpų ir įrenginių valymą, dezinfekciją tikrina skalbyklos darbuotojas, atsakingas už skalbyklos higieninę būklę.</text:span></text:p>
      <text:p text:style-name="P810"><text:span text:style-name="T811">87</text:span><text:span text:style-name="T812">. Skalbinių tvarkymą, skalbyklas bei jų h</text:span><text:span text:style-name="T813">igieninę būklę tikrina Lietuvos Respublikos Vyriausybės paskirtos institucijos.</text:span></text:p>
      <text:p text:style-name="P814"><text:span text:style-name="T815">88</text:span><text:span text:style-name="T816">. Paskirtos institucijos kartą metuose privalo atlikti kompleksinį sveikatos priežiūros įstaigos skalbinių tvarkymo ir skalbyklos patikrinimą.</text:span></text:p>
      <text:p text:style-name="P817"><text:span text:style-name="T818">89</text:span><text:span text:style-name="T819">. Kompleksinio patikr</text:span><text:span text:style-name="T820">inimo metu išsamiai patikrinama objekto higieninė būklė, atliekant fizikinius (triukšmo, vibracijos, apšvietos, mikroklimato) tyrimus, cheminius (darbo aplinkos oro, geriamojo vandens) tyrimus, mikrobiologinius (oro, geriamojo vandens, personalo rankų, dra</text:span><text:span text:style-name="T821">bužių, paviršių, švarių skalbinių) tyrimus.</text:span></text:p>
      <text:p text:style-name="P822"><text:span text:style-name="T823">90</text:span><text:span text:style-name="T824">. Bandiniai kontrolei atlikti imami standartų ir kitų privalomųjų teisės aktų nustatyta tvarka.</text:span></text:p>
      <text:p text:style-name="P825"><text:span text:style-name="T826">91</text:span><text:span text:style-name="T827">. Tikslinius patikrinimus, kokybės kontrolę skalbykloje privalo atlikti ir skalbyklos atsakingas asmuo.</text:span></text:p>
      <text:p text:style-name="P828"><text:span text:style-name="T829">92</text:span><text:span text:style-name="T830">. Sveikatos priežiūros įstaigų skalbinių išskalavimo kontrolę atlieka atsakingas skalbyklos asmuo, skalbėjas. Tikrinama kiekviena išskalbtų skalbinių partija.</text:span></text:p>
      <text:p text:style-name="P831"><text:span text:style-name="T832">93</text:span><text:span text:style-name="T833">. Skalbyklos vadovas privalo užtikrinti, kad skalbimo procesas, gedimai, remontai būt</text:span><text:span text:style-name="T834">ų fiksuojami specialiame žurnale.</text:span></text:p>
      <text:p text:style-name="P835"><text:span text:style-name="T836">94</text:span><text:span text:style-name="T837">. Už higienos taisyklių laikymąsi, planavimą, vykdymą, darbo vietų ištyrimą ir kontrolę yra atsakingas skalbyklos vadovas.</text:span></text:p>
      <text:p text:style-name="P838"><text:span text:style-name="T839">95</text:span><text:span text:style-name="T840">. Darbuotojai priimami į darbą pasitikrinę sveikatą Lietuvos Respublikos sveikatos mini</text:span><text:span text:style-name="T841">sterijos nustatyta tvarka [4.13].</text:span></text:p>
      <text:p text:style-name="P842"><text:span text:style-name="T843">96</text:span><text:span text:style-name="T844">. Skalbyklos darbuotojai privalo kartą per 2 metus išklausyti privalomąjį higienos ir pirmosios medicinos pagalbos teikimo mokymo kursą [4.14].</text:span></text:p>
      <text:p text:style-name="P845"><text:span text:style-name="T846">______________</text:span></text:p>
      <text:p text:style-name="P847"/>
      <text:p text:style-name="P853">A PRIEDAS (informacinis)</text:p>
      <text:p text:style-name="P854"/>
      <text:p text:style-name="P855"><text:span text:style-name="T856">SKALBYKLOS, KURIOJE SKALBIAMI SVEIKATOS PRIEŽIŪROS ĮSTAIGŲ SKALBINIAI, ĮRENGIMO SCHEMA [A.20]</text:span></text:p>
      <text:p text:style-name="P857"/>
      <text:p text:style-name="P858"><text:span text:style-name="T859"><draw:frame draw:style-name="a0" draw:name="Picture 2" text:anchor-type="as-char" svg:x="0in" svg:y="0in" svg:width="6.6875in" svg:height="5.52083in" style:rel-width="scale" style:rel-height="scale"><draw:image xlink:href="media/image1.emf" xlink:type="simple" xlink:show="embed" xlink:actuate="onLoad"/><svg:title/><svg:desc/></draw:frame></text:span></text:p>
      <text:p text:style-name="P860"/>
      <text:p text:style-name="P861">1 – dvipusė skalbyklė</text:p>
      <text:p text:style-name="P862">2 – vienpusė skalbyklė</text:p>
      <text:p text:style-name="P863">3 – džiovintuvai</text:p>
      <text:p text:style-name="P864">4 – transporteris</text:p>
      <text:p text:style-name="P865">5 – džiovykla</text:p>
      <text:p text:style-name="P866">6-7 – lyginimo presas</text:p>
      <text:p text:style-name="P867">8-9 – skalbinių lankstymo vieta</text:p>
      <text:p text:style-name="P868">10 –<text:s/>tunelis</text:p>
      <text:p text:style-name="P869">11 – rotacinė lyginimo lenta</text:p>
      <text:p text:style-name="P870">12 – fasoninių skalbinių lankstymo vieta</text:p>
      <text:p text:style-name="P871">13 – rankinio lyginimo vieta</text:p>
      <text:p text:style-name="P872">14 – speciali patalpa (perėjimas)</text:p>
      <text:p text:style-name="P873">______________</text:p>
      <text:p text:style-name="Normal"/>
      <text:soft-page-break/>
      <text:p text:style-name="P874">B PRIEDAS (informacinis)<text:s/></text:p>
      <text:p text:style-name="P880"/>
      <text:p text:style-name="P881"><text:span text:style-name="T882">SKALBYKLOS, KURIOJE SKALBIAMI SVEIKATOS PRIEŽIŪROS<text:s/></text:span><text:span text:style-name="T883">ĮSTAIGŲ SKALBINIAI, ĮRENGIMO SCHEMA [A.20]</text:span></text:p>
      <text:p text:style-name="P884"/>
      <text:p text:style-name="Normal"><text:span text:style-name="T885"><draw:frame draw:style-name="a1" draw:name="Picture 3" text:anchor-type="as-char" svg:x="0in" svg:y="0in" svg:width="6.6875in" svg:height="5.01042in" style:rel-width="scale" style:rel-height="scale"><draw:image xlink:href="media/image2.emf" xlink:type="simple" xlink:show="embed" xlink:actuate="onLoad"/><svg:title/><svg:desc/></draw:frame></text:span></text:p>
      <text:p text:style-name="P886"/>
      <text:p text:style-name="P887">1 – tunelinė skalbyklė<text:s/></text:p>
      <text:p text:style-name="P888">2 – dvipuse skalbyklė<text:s/></text:p>
      <text:p text:style-name="P889">3 – vienpusė skalbyklė<text:s/></text:p>
      <text:p text:style-name="P890">4 – džiovykla<text:s/></text:p>
      <text:p text:style-name="P891">5-6 – lyginimo presas<text:s/></text:p>
      <text:p text:style-name="P892">7-8 – skalbinių lankstymo vieta<text:s/></text:p>
      <text:p text:style-name="P893">9 – skalbinių lyginimo vieta<text:s/></text:p>
      <text:p text:style-name="P894">10 – skalbinių lankstymo vieta<text:s/></text:p>
      <text:p text:style-name="P895">11 – prijuosčių lygintuvas<text:s/></text:p>
      <text:p text:style-name="P896">12 – rankovių lygintuvas<text:s/></text:p>
      <text:p text:style-name="P897">13 – fasoninių skalbinių lankstymas<text:s/></text:p>
      <text:p text:style-name="P898">14 – speciali patalpa (perėjimas)<text:s/></text:p>
      <text:p text:style-name="P899">______________</text:p>
      <text:p text:style-name="P900"/>
      <text:p text:style-name="P901"/>
      <text:p text:style-name="P902"/>
      <text:p text:style-name="Normal"><text:span text:style-name="T908"><draw:frame draw:style-name="a2" draw:name="Picture 4" text:anchor-type="as-char" svg:x="0in" svg:y="0in" svg:width="9.57292in" svg:height="5.59375in" style:rel-width="scale" style:rel-height="scale"><draw:image xlink:href="media/image3.emf" xlink:type="simple" xlink:show="embed" xlink:actuate="onLoad"/><svg:title/><svg:desc/></draw:frame></text:span></text:p>
      <text:p text:style-name="P909">______________</text:p>
      <text:p text:style-name="Normal"/>
      <text:soft-page-break/>
      <text:p text:style-name="P910"><text:span text:style-name="T916">D PRIEDAS (informacinis)</text:span></text:p>
      <text:p text:style-name="P917"/>
      <text:p text:style-name="P918"><text:span text:style-name="T919">LITERATŪROS SĄRAŠAS</text:span></text:p>
      <text:p text:style-name="P920"/>
      <text:p text:style-name="P921">D.1. LST ISO 5667-1:1998. Vandens kokybė. Bandinių ėmimas. 1-oji dalis. Nurodymai, kaip sudaryti bandinių paėmimo programas.</text:p>
      <text:p text:style-name="P922">D.2. LST ISO 5667-2:1998. Vandens kokybė. Bandinių ėmimas. 2-oji dalis. Nurodymai, kaip imti bandinius.</text:p>
      <text:p text:style-name="P923">D.3. LST ISO 5667-3:1998.<text:s/>Vandens kokybė. Bandinių ėmimas. 3-oji dalis. Nurodymai, kaip konservuoti ir gabenti bandinius.</text:p>
      <text:p text:style-name="P924">D.4. LST EN ISO 3696:1996. Analizės vanduo. Apibūdinimas ir bandymo metodai.</text:p>
      <text:p text:style-name="P925">D.5. LST ISO 6887:1996. Mikrobiologija. Skiedinių mikrobiologiniams tyrimams ruošimas. Bendrieji nurodymai.</text:p>
      <text:p text:style-name="P926">D.6. LST ISO 6222:1998. Vandens kokybė. Gyvybingų mikroorganizmų skaičiaus nustatymas. Kolonijų standžioje mitybinėje terpėje skaičiavimas.</text:p>
      <text:p text:style-name="P927">D.7. LST ISO 9308-1:1998. Vandens kokybė. Koliforminių bakterijų, atsparių šilumai koliforminių bakterijų ir žarninių lazdelių (Escherichia coli) nustatymas ir skaičiavimas. 1-oji dalis. Membraninio filtravimo metodas.</text:p>
      <text:p text:style-name="P928">D.8. LST ISO 9308-2:1998. Vandens kokybė. Koliforminių bakterijų, atsparių šilumai koliforminių bakterijų ir žarninių lazdelių (Escherichia coli) nustatymas ir skaičiavimas. 2-oji dalis. Mėgintuvėlių (labiausiai tikėtino skaičiaus) metodas.</text:p>
      <text:p text:style-name="P929">D.9. LST ISO 7899-2:1998. Vandens kokybė. Fekalinių streptokokų nustatymas ir skaičiavimas. 2-oji dalis. Membraninio filtravimo metodas.</text:p>
      <text:p text:style-name="P930">D.10.<text:s/>LST ISO 6439:1998. Vandens kokybė. Fenolio skaičiaus nustatymas. Spektrometrinis metodas, vartojant 4-aminoantipiriną po distiliavimo.</text:p>
      <text:p text:style-name="P931">D.11. LST ISO 7027:1998. Vandens kokybė. Drumstumo nustatymas.</text:p>
      <text:p text:style-name="P932">D.12. LST ISO 5813:1998. Vandens kokybė. Ištirpusio deguonies nustatymas. Jodometrinis metodas.</text:p>
      <text:p text:style-name="P933">D.13. LST ISO 5814:1998. Vandens kokybė. Ištirpusio deguonies nustatymas. Elektrocheminis metodas.</text:p>
      <text:p text:style-name="P934">D.14. LST ISO 5814:1998. Vandens kokybė. Paviršiaus aktyviųjų medžiagų nustatymas. 2-oji dalis. Nejoninių paviršiaus aktyviųjų medžiagų nustatymas, naudojant Dragendorfo reagentą.</text:p>
      <text:p text:style-name="P935">D.15. LST 1386:1995. Cheminė analizė. Terminai ir apibrėžimai.</text:p>
      <text:p text:style-name="P936">D.16. LST 1426:1996. Vandens savybės. Terminai ir apibrėžimai.</text:p>
      <text:p text:style-name="P937">D.17. LST 1432:1996. Bendrieji salmonelių (Salmonella) išskyrimo metodai.</text:p>
      <text:p text:style-name="P938">D.18. LST46-90. Skalbinių skalbimas skalbyklose.</text:p>
      <text:p text:style-name="P939">D.19. Mildner R., Ohgke H. Hygiene – Handbuch Krankenhauswäsche. Henkel Hygiene GmbH, Düsseldorf, 1991.</text:p>
      <text:p text:style-name="P940">D.20. SPENTEX POLAND Co. Ltd. Wylączny partner SPENCER HOLLAND BV. Polska.</text:p>
      <text:p text:style-name="P941">D.21. Nuotekų valymo įrenginių technologijų bei projektinių sprendimų ir įrangos vertinimo rekomendacijos. Aplinkos ministerija, Vandenų švaros asociacija, 1998 m.</text:p>
      <text:p text:style-name="P942"/>
      <text:p text:style-name="P943">SUDERINTA<text:tab/><text:tab/><text:tab/>SUDERINTA</text:p>
      <text:p text:style-name="P944">Valstybinė visuomenės sveikatos<text:tab/>Lietuvos Respublikos</text:p>
      <text:p text:style-name="P945">priežiūros tarnyba prie<text:tab/><text:tab/>aplinkos ministerija</text:p>
      <text:p text:style-name="P946">Sveikatos apsaugos ministerijos<text:tab/><text:tab/>2001 05 04 Nr. 03-05-2317</text:p>
      <text:p text:style-name="P947"/>
      <text:p text:style-name="P948">SUDERINTA<text:tab/><text:tab/><text:tab/>SUDERINTA</text:p>
      <text:p text:style-name="P949">Lietuvos Respublikos<text:tab/><text:tab/>Europos teisės departamentas</text:p>
      <text:p text:style-name="P950">ūkio ministerija<text:tab/><text:tab/><text:tab/>prie Lietuvos Respublikos Vyriausybės</text:p>
      <text:soft-page-break/>
      <text:p text:style-name="P951">2001 05 16 Nr. 32-08-3838<text:tab/><text:tab/>2001 04 16 Nr. 04-81/2491</text:p>
      <text:p text:style-name="P952">______________</text:p>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sveikatos apsaugos ministerija, Įsakymas</text:span></text:p>
      <text:p text:style-name="P962"><text:span text:style-name="T963">Nr.<text:s/></text:span><text:a xlink:href="https://www.e-tar.lt/portal/legalAct.html?documentId=TAR.9E4955D5C12C" office:target-frame-name="_top" xlink:show="replace"><text:span text:style-name="T964">V-79</text:span></text:a><text:span text:style-name="T965">, 2004-02-20, Žin., 2004, Nr. 32-1030 (2004-02-28), i. k.<text:s/></text:span><text:span text:style-name="T966">1042250ISAK0000V-79</text:span></text:p>
      <text:p text:style-name="P967"><text:span text:style-name="T968">Dėl Lietuvos Respublikos sveikatos apsaugos ministro įsakymų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48"><text:page-number text:fixed="false">2</text:page-number></text:p>
        <text:p text:style-name="P849"/>
      </style:header>
      <style:footer>
        <text:p text:style-name="P850"/>
      </style:footer>
    </style:master-page>
    <style:master-page style:next-style-name="MP2" style:name="MPF2" style:page-layout-name="PL2">
      <style:header>
        <text:p text:style-name="P851"/>
      </style:header>
      <style:footer>
        <text:p text:style-name="P852"/>
      </style:footer>
    </style:master-page>
    <style:master-page style:name="MP3" style:page-layout-name="PL3">
      <style:header>
        <text:p text:style-name="P875"><text:page-number text:fixed="false">2</text:page-number></text:p>
        <text:p text:style-name="P876"/>
      </style:header>
      <style:footer>
        <text:p text:style-name="P877"/>
      </style:footer>
    </style:master-page>
    <style:master-page style:next-style-name="MP3" style:name="MPF3" style:page-layout-name="PL3">
      <style:header>
        <text:p text:style-name="P878"/>
      </style:header>
      <style:footer>
        <text:p text:style-name="P879"/>
      </style:footer>
    </style:master-page>
    <style:master-page style:name="MP4" style:page-layout-name="PL4">
      <style:header>
        <text:p text:style-name="P903"><text:page-number text:fixed="false">2</text:page-number></text:p>
        <text:p text:style-name="P904"/>
      </style:header>
      <style:footer>
        <text:p text:style-name="P905"/>
      </style:footer>
    </style:master-page>
    <style:master-page style:next-style-name="MP4" style:name="MPF4" style:page-layout-name="PL4">
      <style:header>
        <text:p text:style-name="P906"/>
      </style:header>
      <style:footer>
        <text:p text:style-name="P907"/>
      </style:footer>
    </style:master-page>
    <style:master-page style:name="MP5" style:page-layout-name="PL5">
      <style:header>
        <text:p text:style-name="P911"><text:page-number text:fixed="false">2</text:page-number></text:p>
        <text:p text:style-name="P912"/>
      </style:header>
      <style:footer>
        <text:p text:style-name="P913"/>
      </style:footer>
    </style:master-page>
    <style:master-page style:next-style-name="MP5" style:name="MPF5" style:page-layout-name="PL5">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3T13:13:00Z</meta:creation-date>
    <dc:date>2018-08-13T13:13:00Z</dc:date>
    <meta:template xlink:href="Normal.dotm" xlink:type="simple"/>
    <meta:editing-cycles>2</meta:editing-cycles>
    <meta:editing-duration>PT0S</meta:editing-duration>
    <meta:document-statistic meta:page-count="16" meta:paragraph-count="321" meta:word-count="4861" meta:character-count="37938" meta:row-count="618" meta:non-whitespace-character-count="33398"/>
  </office:meta>
</office:document-meta>
</file>