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1493in">
        <style:tab-stops>
          <style:tab-stop style:type="left" style:position="-0.0972in"/>
        </style:tab-stops>
      </style:paragraph-properties>
    </style:style>
    <style:style style:name="T44" style:parent-style-name="DefaultParagraphFont" style:family="text">
      <style:text-properties style:font-name-asian="Calibri"/>
    </style:style>
    <style:style style:name="P45" style:parent-style-name="Normal" style:family="paragraph">
      <style:paragraph-properties fo:margin-left="3.1493in">
        <style:tab-stops>
          <style:tab-stop style:type="left" style:position="-0.0972in"/>
        </style:tab-stops>
      </style:paragraph-properties>
      <style:text-properties style:font-name-asian="Calibri"/>
    </style:style>
    <style:style style:name="P46" style:parent-style-name="Normal" style:family="paragraph">
      <style:paragraph-properties fo:margin-left="3.1493in">
        <style:tab-stops>
          <style:tab-stop style:type="left" style:position="-0.0972in"/>
        </style:tab-stops>
      </style:paragraph-properties>
      <style:text-properties style:font-name-asian="Calibri"/>
    </style:style>
    <style:style style:name="P47" style:parent-style-name="Normal" style:family="paragraph">
      <style:paragraph-properties fo:margin-left="3.1493in">
        <style:tab-stops>
          <style:tab-stop style:type="left" style:position="-0.0972in"/>
        </style:tab-stops>
      </style:paragraph-properties>
      <style:text-properties style:font-name-asian="Calibri"/>
    </style:style>
    <style:style style:name="P48" style:parent-style-name="Normal" style:family="paragraph">
      <style:paragraph-properties fo:margin-left="3.1493in">
        <style:tab-stops>
          <style:tab-stop style:type="left" style:position="-0.0972in"/>
        </style:tab-stops>
      </style:paragraph-properties>
      <style:text-properties style:font-name-asian="Calibri"/>
    </style:style>
    <style:style style:name="P49" style:parent-style-name="Normal" style:family="paragraph">
      <style:paragraph-properties fo:margin-left="3.1493in">
        <style:tab-stops>
          <style:tab-stop style:type="left" style:position="-0.0972in"/>
        </style:tab-stops>
      </style:paragraph-properties>
      <style:text-properties style:font-name-asian="Calibri"/>
    </style:style>
    <style:style style:name="P50" style:parent-style-name="Normal" style:family="paragraph">
      <style:paragraph-properties>
        <style:tab-stops>
          <style:tab-stop style:type="left" style:position="3.3472in"/>
        </style:tab-stops>
      </style:paragraph-properties>
      <style:text-properties style:font-name-asian="Calibri"/>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style>
    <style:style style:name="P53" style:parent-style-name="Normal" style:family="paragraph">
      <style:text-properties style:font-name-asian="Calibri"/>
    </style:style>
    <style:style style:name="P5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55"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5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style>
    <style:style style:name="T58" style:parent-style-name="DefaultParagraphFont" style:family="text">
      <style:text-properties style:font-name-asian="Calibri" fo:font-size="11pt" style:font-size-asian="11pt"/>
    </style:style>
    <style:style style:name="P5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style>
    <style:style style:name="P6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63"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64"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65"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6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weight-complex="bold" style:font-style-complex="italic" style:language-asian="ar" style:country-asian="SA" fo:hyphenate="false"/>
    </style:style>
    <style:style style:name="P68"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fo:font-size="11pt" style:font-size-asian="11pt" style:language-asian="ar" style:country-asian="SA" fo:hyphenate="false"/>
    </style:style>
    <style:style style:name="P69" style:parent-style-name="Normal" style:family="paragraph">
      <style:paragraph-properties fo:text-align="justify">
        <style:tab-stops>
          <style:tab-stop style:type="right" style:leader-style="solid" style:leader-text="_"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70" style:parent-style-name="Normal" style:family="paragraph">
      <style:paragraph-properties fo:text-align="center" fo:margin-left="0.25in">
        <style:tab-stops>
          <style:tab-stop style:type="right" style:leader-style="solid" style:leader-text="_" style:position="6.05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alibri" style:font-weight-complex="bold" style:font-style-complex="italic" fo:font-size="11pt" style:font-size-asian="11pt" style:language-asian="ar" style:country-asian="SA" fo:hyphenate="false"/>
    </style:style>
    <style:style style:name="P7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7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TableColumn74" style:family="table-column">
      <style:table-column-properties style:column-width="2.7805in"/>
    </style:style>
    <style:style style:name="TableColumn75" style:family="table-column">
      <style:table-column-properties style:column-width="1.1208in"/>
    </style:style>
    <style:style style:name="TableColumn76" style:family="table-column">
      <style:table-column-properties style:column-width="1.1437in"/>
    </style:style>
    <style:style style:name="TableColumn77" style:family="table-column">
      <style:table-column-properties style:column-width="1.3076in"/>
    </style:style>
    <style:style style:name="Table73" style:family="table">
      <style:table-properties style:width="6.3527in" fo:margin-left="0.075in" table:align="left"/>
    </style:style>
    <style:style style:name="TableRow78" style:family="table-row">
      <style:table-row-properties style:min-row-height="0.6604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87" style:family="table-row">
      <style:table-row-properties style:min-row-height="0.1673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left="0.0618in" fo:text-indent="-0.0618in">
        <style:tab-stops>
          <style:tab-stop style:type="right" style:leader-style="solid" style:leader-text="_" style:position="6.2381in"/>
        </style:tab-stops>
      </style:paragraph-properties>
      <style:text-properties style:font-name-asian="Calibri" fo:font-size="11pt" style:font-size-asian="11pt"/>
    </style:style>
    <style:style style:name="TableRow96" style:family="table-row">
      <style:table-row-properties style:min-row-height="0.1576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105" style:family="table-row">
      <style:table-row-properties style:min-row-height="0.1777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114" style:parent-style-name="Normal" style:family="paragraph">
      <style:paragraph-properties fo:text-align="justify">
        <style:tab-stops>
          <style:tab-stop style:type="right" style:leader-style="solid" style:leader-text="_"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115" style:parent-style-name="Normal" style:family="paragraph">
      <style:paragraph-properties fo:text-align="justify">
        <style:tab-stops>
          <style:tab-stop style:type="right" style:leader-style="solid" style:leader-text="_"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116" style:parent-style-name="Normal" style:family="paragraph">
      <style:paragraph-properties fo:text-align="center" fo:margin-left="0.8333in">
        <style:tab-stops>
          <style:tab-stop style:type="right" style:leader-style="solid" style:leader-text="_" style:position="5.4666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Calibri" style:font-weight-complex="bold" style:font-style-complex="italic" fo:font-size="11pt" style:font-size-asian="11pt" style:language-asian="ar" style:country-asian="SA" fo:hyphenate="false"/>
    </style:style>
    <style:style style:name="P11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1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19" style:parent-style-name="Normal" style:family="paragraph">
      <style:paragraph-properties fo:text-align="justify" fo:margin-right="-0.0194in">
        <style:tab-stops>
          <style:tab-stop style:type="right" style:leader-style="solid" style:leader-text="_" style:position="6.3in"/>
        </style:tab-stops>
      </style:paragraph-properties>
      <style:text-properties style:font-name-asian="Calibri"/>
    </style:style>
    <style:style style:name="P120" style:parent-style-name="Normal" style:family="paragraph">
      <style:paragraph-properties fo:text-align="justify" fo:margin-right="-0.0194in">
        <style:tab-stops>
          <style:tab-stop style:type="right" style:leader-style="solid" style:leader-text="_" style:position="6.3in"/>
        </style:tab-stops>
      </style:paragraph-properties>
      <style:text-properties style:font-name-asian="Calibri"/>
    </style:style>
    <style:style style:name="P121" style:parent-style-name="Normal" style:family="paragraph">
      <style:paragraph-properties fo:text-align="justify" fo:margin-right="-0.0194in" fo:text-indent="0.4923in">
        <style:tab-stops>
          <style:tab-stop style:type="right" style:leader-style="solid" style:leader-text="_" style:position="6.3in"/>
        </style:tab-stops>
      </style:paragraph-properties>
      <style:text-properties style:font-name-asian="Calibri"/>
    </style:style>
    <style:style style:name="P122" style:parent-style-name="Normal" style:family="paragraph">
      <style:paragraph-properties fo:text-align="center" fo:margin-left="2.5in">
        <style:tab-stops/>
      </style:paragraph-properties>
      <style:text-properties style:font-name-asian="Calibri"/>
    </style:style>
    <style:style style:name="P123" style:parent-style-name="Normal" style:family="paragraph">
      <style:paragraph-properties fo:text-align="justify" fo:margin-right="-0.0194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text-position="super 66.6%"/>
    </style:style>
    <style:style style:name="P12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3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text-position="super 63.6%" fo:font-size="11pt" style:font-size-asian="11pt"/>
    </style:style>
    <style:style style:name="T132" style:parent-style-name="DefaultParagraphFont" style:family="text">
      <style:text-properties style:font-name-asian="Calibri" fo:font-size="11pt" style:font-size-asian="11pt"/>
    </style:style>
    <style:style style:name="T133" style:parent-style-name="DefaultParagraphFont" style:family="text">
      <style:text-properties style:font-name-asian="Calibri" fo:font-size="11pt" style:font-size-asian="11pt"/>
    </style:style>
    <style:style style:name="P13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3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36" style:parent-style-name="Normal" style:family="paragraph">
      <style:paragraph-properties fo:margin-left="1.1666in">
        <style:tab-stops>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Calibri" fo:font-size="11pt" style:font-size-asian="11pt"/>
    </style:style>
    <style:style style:name="P137"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38" style:parent-style-name="Normal" style:family="paragraph">
      <style:paragraph-properties fo:text-align="justify" fo:margin-left="1.9166in">
        <style:tab-stops>
          <style:tab-stop style:type="left" style:position="-0.4166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style:font-name-asian="Calibri"/>
    </style:style>
    <style:style style:name="P139" style:parent-style-name="Normal" style:family="paragraph">
      <style:paragraph-properties fo:text-align="justify">
        <style:tab-stops>
          <style:tab-stop style:type="left" style:position="1.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40" style:parent-style-name="Normal" style:family="paragraph">
      <style:paragraph-properties fo:text-align="center">
        <style:tab-stops>
          <style:tab-stop style:type="left" style:position="1.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14">Suvestinė redakcija nuo 2011-12-18 iki 2014-12-31</text:span></text:p>
      <text:p text:style-name="P15"/>
      <text:p text:style-name="P16"><text:span text:style-name="T17">Įsakymas paskelbtas: Žin. 2007, Nr.<text:s/></text:span><text:a xlink:href="https://www.e-tar.lt/portal/legalAct.html?documentId=TAR.2526D8E6B4C3" office:target-frame-name="_top" xlink:show="replace"><text:span text:style-name="T18">103-4225</text:span></text:a><text:span text:style-name="T19">, i. k. 1072270ISAK001R-371</text:span></text:p>
      <text:p text:style-name="P20"/>
      <text:p text:style-name="P21"/>
      <text:p text:style-name="P22"><text:span text:style-name="T23"/><text:span text:style-name="T24">LIETUVOS RESPUBLIKOS TEISINGUMO MINISTRO</text:span></text:p>
      <text:p text:style-name="P25"/>
      <text:p text:style-name="P26">Į S A K Y M A S</text:p>
      <text:p text:style-name="P27">DĖL PAŽYMOS APIE PRITEISTŲ LĖŠŲ VAIKUI IŠLAIKYTI MOKĖJIMĄ FORMOS PATVIRTINIMO</text:p>
      <text:p text:style-name="P28"/>
      <text:p text:style-name="P29">2007 m. rugsėjo 26 d. Nr. 1R-371</text:p>
      <text:p text:style-name="P30">Vilnius</text:p>
      <text:p text:style-name="P31"/>
      <text:p text:style-name="P32">Vadovaudamasis Lietuvos Respublikos vaikų<text:s/>išlaikymo fondo įstatymo (Žin., 2006, Nr.<text:s/><text:span text:style-name="T33">144-5464</text:span>) 17 straipsnio 2 dalies 4 punktu, Lietuvos Respublikos Vyriausybės 2007 m. rugpjūčio 8 d. nutarimo Nr. 814 „Dėl Lietuvos Respublikos vaikų išlaikymo fondo įstatymo įgyvendinimo“ (Žin., 2007, Nr.<text:s/><text:span text:style-name="T34">91-3623</text:span>) 6<text:s/>punktu,</text:p>
      <text:p text:style-name="P35"><text:span text:style-name="T36">tvirtinu</text:span><text:s/>Pažymos apie priteistų lėšų vaikui išlaikyti mokėjimą formą (pridedama).</text:p>
      <text:p text:style-name="P37"/>
      <text:p text:style-name="P38"/>
      <text:p text:style-name="P39"/>
      <text:p text:style-name="P40"><text:span text:style-name="T41">TEISINGUMO MINISTRAS</text:span><text:span text:style-name="T42"><text:tab/>PETRAS BAGUŠKA</text:span></text:p>
      <text:soft-page-break/>
      <text:p text:style-name="P43"><text:span text:style-name="T44">Forma patvirtinta</text:span></text:p>
      <text:p text:style-name="P45">Lietuvos Respublikos teisingumo ministro<text:s/></text:p>
      <text:p text:style-name="P46">2007 m. rugsėjo 26 d. įsakymu Nr. 1R-371</text:p>
      <text:p text:style-name="P47">(Lietuvos Respublikos teisingumo ministro<text:s/></text:p>
      <text:p text:style-name="P48">2011 m. gruodžio 9 d. įsakymo<text:s/></text:p>
      <text:p text:style-name="P49">Nr. 1R-289 redakcija)</text:p>
      <text:p text:style-name="P50"/>
      <text:p text:style-name="P51"><text:span text:style-name="T52">(Pažymos apie priteistų lėšų vaikui išlaikyti mokėjimą forma)</text:span></text:p>
      <text:p text:style-name="P53"/>
      <text:p text:style-name="P54">(Herbas)</text:p>
      <text:p text:style-name="P55"/>
      <text:p text:style-name="P56"><text:span text:style-name="T57">ANTSTOLIS<text:s/></text:span><text:span text:style-name="T58">(vardas, pavardė)</text:span></text:p>
      <text:p text:style-name="P59">_<text:tab/></text:p>
      <text:p text:style-name="P60"/>
      <text:p text:style-name="P61">PAŽYMA<text:s/><text:line-break/>APIE PRITEISTŲ LĖŠŲ VAIKUI IŠLAIKYTI MOKĖJIMĄ</text:p>
      <text:p text:style-name="P62"/>
      <text:p text:style-name="P63">20...... m. ........................ d. <text:s/>Nr. .............</text:p>
      <text:p text:style-name="P64">_____________________________</text:p>
      <text:p text:style-name="P65">(vietovės pavadinimas)</text:p>
      <text:p text:style-name="P66"/>
      <text:p text:style-name="P67">Vykdydamas<text:tab/><text:s/>....... m. ................... d.</text:p>
      <text:p text:style-name="P68">(institucijos, išdavusios vykdomąjį dokumentą, pavadinimas)</text:p>
      <text:p text:style-name="P69">išduotą vykdomąjį dokumentą Nr. ........... dėl išlaikymo periodinėmis išmokomis išieškojimo iš<text:s/><text:tab/></text:p>
      <text:p text:style-name="P70">(skolininko vardas, pavardė, asmens kodas)</text:p>
      <text:p text:style-name="P71">vaikui (-ams):</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Vaiko vardas, pavardė, gimimo metai</text:p>
            </table:table-cell>
            <table:table-cell table:style-name="TableCell81">
              <text:p text:style-name="P82">Išlaikymo periodinėmis išmokomis dydis</text:p>
            </table:table-cell>
            <table:table-cell table:style-name="TableCell83">
              <text:p text:style-name="P84">Vartotojų kainų indeksas<text:s/>(-ai)</text:p>
            </table:table-cell>
            <table:table-cell table:style-name="TableCell85">
              <text:p text:style-name="P86">Indeksuotas išlaikymo periodinėmis išmokomis dydis</text:p>
            </table:table-cell>
          </table:table-row>
        </table:table-header-row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text:p text:style-name="P115">išieškotojui<text:s/><text:tab/></text:p>
      <text:p text:style-name="P116">(išieškotojo vardas, pavardė, asmens kodas)</text:p>
      <text:p text:style-name="P117"/>
      <text:p text:style-name="P118">20..... m. ............................ <text:s/>........ d. antstolis išmokėjo <text:s/>............. Lt.<text:s/></text:p>
      <text:p text:style-name="P119">20..... m. ............................ <text:s/>........ d. antstolis išmokėjo <text:s/>............. Lt.<text:s/></text:p>
      <text:p text:style-name="P120"/>
      <text:p text:style-name="P121">20..... m. ........................... d. į<text:s/><text:tab/></text:p>
      <text:p text:style-name="P122">(išskaitas darančios institucijos pavadinimas)</text:p>
      <text:p text:style-name="P123"><text:span text:style-name="T124">_____________________ išsiųstas patvarkymas dėl išieškojimo iš<text:s/></text:span><text:span text:style-name="T125">skolininko darbo užmokesčio ir kitų jam prilygintų pajamų. Ar teisingos išskaitos iš skolininko darbo užmokesčio ir kitų jam prilygintų išmokų ir ar jos išsiųstos išieškotojui, vadovaudamasis Lietuvos Respublikos civilinio proceso kodekso 743 straipsnio 1<text:s/></text:span><text:span text:style-name="T126">dalimi, kontroliuoja išieškotojas.</text:span><text:span text:style-name="T127">1</text:span></text:p>
      <text:p text:style-name="P128"/>
      <text:p text:style-name="P129">_____________________</text:p>
      <text:p text:style-name="P130"><text:span text:style-name="T131">1</text:span><text:span text:style-name="T132"><text:s/>Nurodoma, kai antstolis išsiuntė patvarkymą išskaitoms iš skolininko darbo užmokesčio ar kitų jam prilygintų pajamų daryti ir, vadovaudamasis antstolio patvarkymu, išskaitas darantis asmuo išskai</text:span><text:span text:style-name="T133">tytas sumas turi išmokėti (pervesti) išieškotojui.</text:span></text:p>
      <text:p text:style-name="P134"/>
      <text:soft-page-break/>
      <text:p text:style-name="P135">Antstolis .............................................................................</text:p>
      <text:p text:style-name="P136">(parašas)           (vardas, pavardė)</text:p>
      <text:p text:style-name="P137"/>
      <text:p text:style-name="P138">A. V.</text:p>
      <text:p text:style-name="P139"/>
      <text:p text:style-name="P140"><text:span text:style-name="T141">_________________</text:span></text:p>
      <text:p text:style-name="P142">Formos pakeitimai:</text:p>
      <text:p text:style-name="P143"><text:span text:style-name="T144">Nr.<text:s/></text:span><text:a xlink:href="https://www.e-tar.lt/portal/legalAct.html?documentId=TAR.6053EFAC347C" office:target-frame-name="_top" xlink:show="replace"><text:span text:style-name="T145">1R-29</text:span></text:a><text:span text:style-name="T146">, 2011-01-26, Žin., 2011, Nr. 13-581 (2011-02-01), i. k. 1112270ISAK0001R-29</text:span></text:p>
      <text:p text:style-name="P147"><text:span text:style-name="T148">Nr.<text:s/></text:span><text:a xlink:href="https://www.e-tar.lt/portal/legalAct.html?documentId=TAR.375073A96CF3" office:target-frame-name="_top" xlink:show="replace"><text:span text:style-name="T149">1R-289</text:span></text:a><text:span text:style-name="T150">,<text:s/></text:span><text:span text:style-name="T151">2011-12-09, Žin., 2011, Nr. 154-7321 (2011-12-17), i. k. 1112270ISAK001R-289</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teisingumo ministerija, Įsakymas</text:span></text:p>
      <text:p text:style-name="P161"><text:span text:style-name="T162">Nr.<text:s/></text:span><text:a xlink:href="https://www.e-tar.lt/portal/legalAct.html?documentId=TAR.6053EFAC347C" office:target-frame-name="_top" xlink:show="replace"><text:span text:style-name="T163">1R-29</text:span></text:a><text:span text:style-name="T164">, 2011-01-26,<text:s/></text:span><text:span text:style-name="T165">Žin., 2011, Nr. 13-581 (2011-02-01), i. k. 1112270ISAK0001R-29</text:span></text:p>
      <text:p text:style-name="P166"><text:span text:style-name="T167">Dėl teisingumo ministro 2007 m. rugsėjo 26 d. įsakymo Nr. 1R-371 „Dėl Pažymos apie priteistų lėšų vaikui išlaikyti mokėjimą formos patvirtinimo" pakeitimo</text:span></text:p>
      <text:p text:style-name="P168"/>
      <text:p text:style-name="P169"><text:span text:style-name="T170">2.</text:span></text:p>
      <text:p text:style-name="P171"><text:span text:style-name="T172">Lietuvos Respublikos teisingumo mi</text:span><text:span text:style-name="T173">nisterija, Įsakymas</text:span></text:p>
      <text:p text:style-name="P174"><text:span text:style-name="T175">Nr.<text:s/></text:span><text:a xlink:href="https://www.e-tar.lt/portal/legalAct.html?documentId=TAR.375073A96CF3" office:target-frame-name="_top" xlink:show="replace"><text:span text:style-name="T176">1R-289</text:span></text:a><text:span text:style-name="T177">, 2011-12-09, Žin., 2011, Nr. 154-7321 (2011-12-17), i. k. 1112270ISAK001R-289</text:span></text:p>
      <text:p text:style-name="P178"><text:span text:style-name="T179">Dėl teisingumo ministro 2007 m. rugsėjo 26 d. įsakymo Nr. 1R-371<text:s/></text:span><text:span text:style-name="T180">„Dėl Pažymos apie priteistų lėšų vaikui išlaikyti mokėjimą formos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4-12-08T07:07:00Z</meta:creation-date>
    <dc:date>2014-12-08T07:07:00Z</dc:date>
    <meta:template xlink:href="Normal" xlink:type="simple"/>
    <meta:editing-cycles>2</meta:editing-cycles>
    <meta:editing-duration>PT0S</meta:editing-duration>
    <meta:document-statistic meta:page-count="3" meta:paragraph-count="75" meta:word-count="481" meta:character-count="3920" meta:row-count="152" meta:non-whitespace-character-count="3514"/>
  </office:meta>
</office:document-meta>
</file>