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Heading2" style:family="paragraph">
      <style:text-properties fo:font-size="11pt" style:font-size-asian="11pt" style:font-size-complex="11pt"/>
    </style:style>
    <style:style style:name="P14" style:parent-style-name="Normal" style:family="paragraph">
      <style:paragraph-properties fo:text-align="center"/>
      <style:text-properties fo:text-transform="uppercase" fo:font-size="11pt" style:font-size-asian="11pt" style:font-size-complex="11pt"/>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style:font-style-complex="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PlainText" style:family="paragraph">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T44" style:parent-style-name="Hyperlink" style:family="text">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PlainText" style:family="paragraph">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PlainText" style:family="paragraph">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T61" style:parent-style-name="Hyperlink" style:family="text">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PlainText" style:family="paragraph">
      <style:paragraph-properties fo:text-align="center"/>
      <style:text-properties style:font-name="Times New Roman" style:font-name-complex="Times New Roman" fo:font-size="11pt" style:font-size-asian="11pt" style:font-size-complex="11pt"/>
    </style:style>
    <style:style style:name="P72" style:parent-style-name="PlainText" style:family="paragraph">
      <style:paragraph-properties fo:text-align="center"/>
      <style:text-properties style:font-name="Times New Roman" style:font-name-complex="Times New Roman" fo:font-size="11pt" style:font-size-asian="11pt" style:font-size-complex="11pt"/>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PlainText" style:family="paragraph">
      <style:paragraph-properties fo:text-align="justify"/>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Normal" style:family="paragraph">
      <style:paragraph-properties fo:text-align="justify" style:line-height-at-least="0.25in"/>
    </style:style>
  </office:automatic-styles>
  <office:body>
    <office:text text:use-soft-page-breaks="true">
      <text:p text:style-name="P1">Nutarimas skelbtas: Žin., 2010, Nr. 2000, Nr. 98-3099</text:p>
      <text:p text:style-name="P5">Neoficialus nutarimo tekstas</text:p>
      <text:p text:style-name="P6">LIETUVOS RESPUBLIKOS VYRIAUSYBĖ</text:p>
      <text:p text:style-name="P7">N U T A R I M A S</text:p>
      <text:p text:style-name="P8"/>
      <text:p text:style-name="P9">2000 m. lapkričio 8 d. Nr. 1360</text:p>
      <text:p text:style-name="P10">Vilnius</text:p>
      <text:p text:style-name="P11"/>
      <text:p text:style-name="P12"/>
      <text:h text:style-name="P13" text:outline-level="2">DĖL valstybės įmonės Klaipėdos valstybinio jūrų uosto direkcijos reorganizavimo</text:h>
      <text:p text:style-name="P14"/>
      <text:p text:style-name="P15"/>
      <text:p text:style-name="P16"><text:span text:style-name="T17">Siekdama užtikrinti deramą saugios laivybos administravimą, taip pat vadovaudamasi Lietuvos Respublikos valstybės ir savivaldybės įmonių įstatymo (Žin., 1994, Nr.<text:s/></text:span><text:a xlink:href="http://www3.lrs.lt/pls/inter/dokpaieska.showdoc_l?p_id=15154" office:target-frame-name="_top" xlink:show="replace"><text:span text:style-name="T18">102-2049</text:span></text:a><text:span text:style-name="T19">; 1998, Nr.<text:s/></text:span><text:a xlink:href="http://www3.lrs.lt/pls/inter/dokpaieska.showdoc_l?p_id=51865" office:target-frame-name="_top" xlink:show="replace"><text:span text:style-name="T20">26-671</text:span></text:a><text:span text:style-name="T21">; 2000, Nr.<text:s/></text:span><text:a xlink:href="http://www3.lrs.lt/pls/inter/dokpaieska.showdoc_l?p_id=99451" office:target-frame-name="_top" xlink:show="replace"><text:span text:style-name="T22">34-956</text:span></text:a><text:span text:style-name="T23">) 19 straipsnio 4 dalimi, Lietuvos Respublikos saugios laivybos įstatymo (Žin., 2000, Nr.<text:s/></text:span><text:a xlink:href="http://www3.lrs.lt/pls/inter/dokpaieska.showdoc_l?p_id=107736" office:target-frame-name="_top" xlink:show="replace"><text:span text:style-name="T24">75-2264</text:span></text:a><text:span text:style-name="T25">) 3 straipsnio 3 dalimi ir Lietuvos Respublikos Vyriausybės įstatymo (Žin., 1994, Nr.<text:s/></text:span><text:a xlink:href="http://www3.lrs.lt/pls/inter/dokpaieska.showdoc_l?p_id=5807" office:target-frame-name="_top" xlink:show="replace"><text:span text:style-name="T26">43-772</text:span></text:a><text:span text:style-name="T27">; 1998, Nr.<text:s/></text:span><text:a xlink:href="http://www3.lrs.lt/pls/inter/dokpaieska.showdoc_l?p_id=55142" office:target-frame-name="_top" xlink:show="replace"><text:span text:style-name="T28">41(1)-1131</text:span></text:a><text:span text:style-name="T29">;</text:span><text:span text:style-name="T30"><text:s/></text:span><text:span text:style-name="T31">2000, Nr.<text:s/></text:span><text:a xlink:href="http://www3.lrs.lt/pls/inter/dokpaieska.showdoc_l?p_id=111835" office:target-frame-name="_top" xlink:show="replace"><text:span text:style-name="T32">92-2843</text:span></text:a><text:span text:style-name="T33">; 2005, Nr.<text:s/></text:span><text:a xlink:href="http://www3.lrs.lt/pls/inter/dokpaieska.showdoc_l?p_id=256479" office:target-frame-name="_top" xlink:show="replace"><text:span text:style-name="T34">67-2405</text:span></text:a><text:span text:style-name="T35">; 2007, Nr.<text:s/></text:span><text:a xlink:href="http://www3.lrs.lt/pls/inter/dokpaieska.showdoc_l?p_id=300735" office:target-frame-name="_top" xlink:show="replace"><text:span text:style-name="T36">72-2831</text:span></text:a><text:span text:style-name="T37">; 2010, Nr.<text:s/></text:span><text:a xlink:href="http://www3.lrs.lt/pls/inter/dokpaieska.showdoc_l?p_id=374572" office:target-frame-name="_top" xlink:show="replace"><text:span text:style-name="T38">71-3541</text:span></text:a><text:span text:style-name="T39">) 22 straipsnio 8 ir 9 punktais, Lietuvos Respublikos Vyriausybė</text:span><text:span text:style-name="T40"><text:s/>nutaria</text:span><text:span text:style-name="T41">:</text:span></text:p>
      <text:p text:style-name="P42">Preambulės pakeitimai:</text:p>
      <text:p text:style-name="PlainText"><text:span text:style-name="T43">Nr.<text:s/></text:span><text:a xlink:href="http://www3.lrs.lt/cgi-bin/preps2?a=381797&amp;b=" office:target-frame-name="_top" xlink:show="replace"><text:span text:style-name="T44">1356</text:span></text:a><text:span text:style-name="T45">, 2010-09-22, Žin., 2010, Nr. 115-5875 (2010-09-30)</text:span></text:p>
      <text:p text:style-name="P46"/>
      <text:p text:style-name="P47">1. Reorganizuoti nuo 2001 m. sausio 1 d. valstybės įmonę Klaipėdos valstybinio jūrų uosto direkciją skaidymo būdu – iš valstybės įmonės Klaipėdos valstybinio jūrų uosto direkcijos, kuri tęsia veiklą, atskirti dalį, iš kurios steigiama biudžetinė įstaiga Lietuvos saugios laivybos administracija. Šiai įstaigai nustatytąja tvarka turi būti perduota dalis valstybės įmonės Klaipėdos valstybinio jūrų uosto direkcijos turto, kurio reikia jos funkcijoms vykdyti, valdyti, naudoti ir juo disponuoti patikėjimo teise pagal reorganizavimo projektą.</text:p>
      <text:p text:style-name="P48"/>
      <text:p text:style-name="P49">2. Pavesti Susisiekimo ministerijai:</text:p>
      <text:p text:style-name="P50">2.1. įgyvendinti biudžetinės įstaigos Lietuvos saugios laivybos administracijos savininko teises ir pareigas (išskyrus sprendimų dėl reorganizavimo ir likvidavimo priėmimą);</text:p>
      <text:p text:style-name="P51">2.2. patvirtinti valstybės įmonės Klaipėdos valstybinio jūrų uosto direkcijos reorganizavimo projektą, taip pat reorganizuotos ir tęsiančios veiklą valstybės įmonės Klaipėdos valstybinio jūrų uosto direkcijos įstatus;</text:p>
      <text:p text:style-name="P52">2.3. sudaryti valstybės įmonės Klaipėdos valstybinio jūrų uosto direkcijos reorganizavimo komisiją šios įmonės reorganizavimo projektui įgyvendinti.</text:p>
      <text:p text:style-name="P53">Punkto pakeitimai:</text:p>
      <text:p text:style-name="PlainText"><text:span text:style-name="T54">Nr.<text:s/></text:span><text:a xlink:href="http://www3.lrs.lt/cgi-bin/preps2?a=381797&amp;b=" office:target-frame-name="_top" xlink:show="replace"><text:span text:style-name="T55">1356</text:span></text:a><text:span text:style-name="T56">, 2010-09-22, Žin., 2010, Nr. 115-5875 (2010-09-30)</text:span></text:p>
      <text:p text:style-name="P57"/>
      <text:p text:style-name="P58">3. Pavesti susisiekimo ministrui patvirtinti Lietuvos saugios laivybos administracijos nuostatus ir administracijos struktūrą.</text:p>
      <text:p text:style-name="P59">Papildyta punktu:</text:p>
      <text:p text:style-name="PlainText"><text:span text:style-name="T60">Nr.<text:s/></text:span><text:a xlink:href="http://www3.lrs.lt/cgi-bin/preps2?a=381797&amp;b=" office:target-frame-name="_top" xlink:show="replace"><text:span text:style-name="T61">1356</text:span></text:a><text:span text:style-name="T62">, 2010-09-22, Žin., 2010, Nr. 115-5875 (2010-09-30)</text:span></text:p>
      <text:p text:style-name="P63"/>
      <text:p text:style-name="P64"/>
      <text:p text:style-name="P65"/>
      <text:p text:style-name="P66">L.e. Ministro Pirmininko pareigas<text:tab/>Andrius Kubilius</text:p>
      <text:p text:style-name="P67"/>
      <text:p text:style-name="P68"/>
      <text:p text:style-name="P69"/>
      <text:p text:style-name="P70">L.e. susisiekimo ministro pareigas<text:tab/>Rimantas Didžiokas</text:p>
      <text:p text:style-name="P71"/>
      <text:p text:style-name="P72">_______________</text:p>
      <text:p text:style-name="P73"/>
      <text:p text:style-name="P74"/>
      <text:p text:style-name="P75">Pakeitimai:</text:p>
      <text:p text:style-name="P76"/>
      <text:soft-page-break/>
      <text:p text:style-name="P77">1.</text:p>
      <text:p text:style-name="P78">Lietuvos Respublikos Vyriausybė, Nutarimas</text:p>
      <text:p text:style-name="PlainText"><text:span text:style-name="T79">Nr.<text:s/></text:span><text:a xlink:href="http://www3.lrs.lt/cgi-bin/preps2?a=381797&amp;b=" office:target-frame-name="_top" xlink:show="replace"><text:span text:style-name="T80">1356</text:span></text:a><text:span text:style-name="T81">, 2010-09-22, Žin., 2010, Nr. 115-5875 (2010-09-30)</text:span></text:p>
      <text:p text:style-name="P82">DĖL LIETUVOS RESPUBLIKOS VYRIAUSYBĖS 2000 M. LAPKRIČIO 8 D. NUTARIMO NR. 1360 "DĖL VALSTYBĖS ĮMONĖS KLAIPĖDOS VALSTYBINIO JŪRŲ UOSTO DIREKCIJOS REORGANIZAVIMO" PAKEITIMO</text:p>
      <text:p text:style-name="P83"/>
      <text:p text:style-name="P84">*** Pabaiga ***</text:p>
      <text:p text:style-name="P85"/>
      <text:p text:style-name="P86"/>
      <text:p text:style-name="P87">Redagavo Aušra Bodin (2010-09-30)</text:p>
      <text:p text:style-name="P88"><text:s text:c="18"/>aubodi@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8:03:00Z</meta:creation-date>
    <dc:date>2015-02-15T18:03:00Z</dc:date>
    <meta:print-date>2000-11-08T10:10:00Z</meta:print-date>
    <meta:template xlink:href="Normal" xlink:type="simple"/>
    <meta:editing-cycles>2</meta:editing-cycles>
    <meta:editing-duration>PT0S</meta:editing-duration>
    <meta:document-statistic meta:page-count="2" meta:paragraph-count="101" meta:word-count="439" meta:character-count="3756" meta:row-count="179" meta:non-whitespace-character-count="3418"/>
  </office:meta>
</office:document-meta>
</file>