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BodyText" style:family="paragraph">
      <style:paragraph-properties fo:text-align="justify" fo:margin-bottom="0in" fo:text-indent="0.5in"/>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tyle-complex="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color="#0000FF"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BodyText" style:family="paragraph">
      <style:paragraph-properties fo:text-align="justify" fo:margin-bottom="0in" fo:text-indent="0.5in"/>
      <style:text-properties fo:font-size="11pt" style:font-size-asian="11pt" style:font-size-complex="11pt"/>
    </style:style>
    <style:style style:name="P47" style:parent-style-name="BodyText" style:family="paragraph">
      <style:paragraph-properties fo:text-align="justify" fo:margin-bottom="0in" fo:text-indent="0.5in"/>
      <style:text-properties fo:font-size="11pt" style:font-size-asian="11pt" style:font-size-complex="11pt"/>
    </style:style>
    <style:style style:name="P48" style:parent-style-name="BodyText" style:family="paragraph">
      <style:paragraph-properties fo:text-align="justify" fo:margin-bottom="0in" fo:text-indent="0.5in"/>
      <style:text-properties fo:font-size="11pt" style:font-size-asian="11pt" style:font-size-complex="11pt"/>
    </style:style>
    <style:style style:name="P49" style:parent-style-name="BodyText" style:family="paragraph">
      <style:paragraph-properties fo:text-align="justify" fo:margin-bottom="0in" fo:text-indent="0.5in"/>
      <style:text-properties fo:font-size="11pt" style:font-size-asian="11pt" style:font-size-complex="11pt"/>
    </style:style>
    <style:style style:name="P50" style:parent-style-name="BodyText" style:family="paragraph">
      <style:paragraph-properties fo:text-align="justify" fo:margin-bottom="0in" fo:text-indent="0.5in"/>
      <style:text-properties fo:font-size="11pt" style:font-size-asian="11pt" style:font-size-complex="11pt"/>
    </style:style>
    <style:style style:name="P51" style:parent-style-name="BodyText" style:family="paragraph">
      <style:paragraph-properties fo:text-align="justify" fo:margin-bottom="0in" fo:text-indent="0.5in"/>
      <style:text-properties fo:font-size="11pt" style:font-size-asian="11pt" style:font-size-complex="11pt"/>
    </style:style>
    <style:style style:name="P52" style:parent-style-name="BodyText" style:family="paragraph">
      <style:paragraph-properties fo:text-align="justify" fo:margin-bottom="0in" fo:text-indent="0.5in"/>
      <style:text-properties fo:font-size="11pt" style:font-size-asian="11pt" style:font-size-complex="11pt"/>
    </style:style>
    <style:style style:name="P53" style:parent-style-name="BodyText" style:family="paragraph">
      <style:paragraph-properties fo:text-align="justify" fo:margin-bottom="0in" fo:text-indent="0.5in"/>
      <style:text-properties fo:font-size="11pt" style:font-size-asian="11pt" style:font-size-complex="11pt"/>
    </style:style>
    <style:style style:name="P54" style:parent-style-name="BodyText" style:family="paragraph">
      <style:paragraph-properties fo:text-align="justify" fo:margin-bottom="0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BodyText" style:family="paragraph">
      <style:paragraph-properties fo:text-align="justify" fo:margin-bottom="0in" fo:text-indent="0.5in"/>
      <style:text-properties fo:font-size="11pt" style:font-size-asian="11pt" style:font-size-complex="11pt"/>
    </style:style>
    <style:style style:name="P59" style:parent-style-name="BodyText" style:family="paragraph">
      <style:paragraph-properties fo:text-align="justify" fo:margin-bottom="0in" fo:text-indent="0.5in"/>
      <style:text-properties fo:font-size="11pt" style:font-size-asian="11pt" style:font-size-complex="11pt"/>
    </style:style>
    <style:style style:name="P60" style:parent-style-name="BodyText" style:family="paragraph">
      <style:paragraph-properties fo:text-align="justify" fo:margin-bottom="0in" fo:text-indent="0.5in"/>
      <style:text-properties fo:font-size="11pt" style:font-size-asian="11pt" style:font-size-complex="11pt"/>
    </style:style>
    <style:style style:name="P61" style:parent-style-name="BodyText" style:family="paragraph">
      <style:paragraph-properties fo:text-align="justify" fo:margin-bottom="0in" fo:text-indent="0.5in"/>
      <style:text-properties fo:font-size="11pt" style:font-size-asian="11pt" style:font-size-complex="11pt"/>
    </style:style>
    <style:style style:name="P62" style:parent-style-name="BodyText" style:family="paragraph">
      <style:paragraph-properties fo:text-align="justify" fo:margin-bottom="0in"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text-align="justify" fo:margin-bottom="0in" fo:text-indent="0.5in"/>
      <style:text-properties fo:font-size="11pt" style:font-size-asian="11pt" style:font-size-complex="11pt"/>
    </style:style>
    <style:style style:name="P72" style:parent-style-name="PlainText" style:family="paragraph">
      <style:text-properties style:font-name="Times New Roman" style:font-name-complex="Times New Roman"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T74" style:parent-style-name="Hyperlink" style:family="text">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fo:font-style="italic" style:font-style-asian="italic"/>
    </style:style>
    <style:style style:name="P76" style:parent-style-name="Normal" style:family="paragraph">
      <style:paragraph-properties fo:keep-with-next="always" fo:keep-together="always" fo:text-align="justify" fo:text-indent="0.4923in"/>
      <style:text-properties fo:font-size="11pt" style:font-size-asian="11pt" style:font-size-complex="11pt"/>
    </style:style>
    <style:style style:name="P77" style:parent-style-name="Normal" style:family="paragraph">
      <style:paragraph-properties fo:keep-with-next="always" fo:keep-together="alway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3"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84"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P89" style:parent-style-name="PlainText" style:family="paragraph">
      <style:text-properties style:font-name="Times New Roman" style:font-name-complex="Times New Roman"/>
    </style:style>
    <style:style style:name="P90" style:parent-style-name="PlainText" style:family="paragraph">
      <style:text-properties style:font-name="Times New Roman" style:font-name-complex="Times New Roman"/>
    </style:style>
    <style:style style:name="P91" style:parent-style-name="PlainText" style:family="paragraph">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Hyperlink"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PlainText" style:family="paragraph">
      <style:text-properties style:font-name="Times New Roman" style:font-name-complex="Times New Roman"/>
    </style:style>
    <style:style style:name="P97" style:parent-style-name="PlainText" style:family="paragraph">
      <style:text-properties style:font-name="Times New Roman" style:font-name-complex="Times New Roman"/>
    </style:style>
    <style:style style:name="P98" style:parent-style-name="PlainText" style:family="paragraph">
      <style:text-properties style:font-name="Times New Roman" style:font-name-complex="Times New Roman"/>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P102"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10, Nr. 56-276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BIUDŽETINĖS ĮSTAIGOS<text:s/></text:span><text:span text:style-name="T12">ENERGETINIO SAUGUMO CENTRO PRIE UŽSIENIO REIKALŲ MINISTERIJOS ĮSTEIGIMO</text:span></text:p>
      <text:p text:style-name="P13"/>
      <text:p text:style-name="P14">2010 m.<text:s/>gegužės<text:s/>4<text:s/>d. Nr.<text:s/>536</text:p>
      <text:p text:style-name="P15">Vilnius</text:p>
      <text:p text:style-name="P16"/>
      <text:p text:style-name="P17"><text:span text:style-name="T18">Vadovaudamasi Lietuvos Respublikos biudžetinių įstaigų įstatymu (Žin., 1995, Nr. </text:span><text:a xlink:href="http://www3.lrs.lt/pls/inter/dokpaieska.showdoc_l?p_id=23064" office:target-frame-name="_top" xlink:show="replace"><text:span text:style-name="T19">104-2322</text:span></text:a><text:span text:style-name="T20">; 2010, Nr.<text:s/></text:span><text:a xlink:href="http://www3.lrs.lt/pls/inter/dokpaieska.showdoc_l?p_id=364294" office:target-frame-name="_top" xlink:show="replace"><text:span text:style-name="T21">15-699</text:span></text:a><text:span text:style-name="T22">), L</text:span><text:span text:style-name="T23">ietuvos Respublikos Vyriausybės įstatymo (Žin.</text:span><text:span text:style-name="T24">, 1994, Nr.<text:s/></text:span><text:a xlink:href="http://www3.lrs.lt/pls/inter/dokpaieska.showdoc_l?p_id=5807" office:target-frame-name="_top" xlink:show="replace"><text:span text:style-name="T25">43-772</text:span></text:a><text:span text:style-name="T26">; 1998, Nr.<text:s/></text:span><text:a xlink:href="http://www3.lrs.lt/pls/inter/dokpaieska.showdoc_l?p_id=55142" office:target-frame-name="_top" xlink:show="replace"><text:span text:style-name="T27">41(1)-1131</text:span></text:a><text:span text:style-name="T28">; 2000, Nr.<text:s/></text:span><text:a xlink:href="http://www3.lrs.lt/pls/inter/dokpaieska.showdoc_l?p_id=111835" office:target-frame-name="_top" xlink:show="replace"><text:span text:style-name="T29">92-2843</text:span></text:a><text:span text:style-name="T30">; 2007, Nr.<text:s/></text:span><text:a xlink:href="http://www3.lrs.lt/pls/inter/dokpaieska.showdoc_l?p_id=300735" office:target-frame-name="_top" xlink:show="replace"><text:span text:style-name="T31">72-2831</text:span></text:a><text:span text:style-name="T32">)<text:s/></text:span><text:span text:style-name="T33">22 straipsnio 8 ir 9 punktais<text:s/></text:span><text:span text:style-name="T34">ir įgyvendindama 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35">33-1268</text:span></text:a><text:span text:style-name="T36">), 2 lentelės<text:s/></text:span><text:span text:style-name="T37">IV skyriaus 41 punktą,</text:span><text:span text:style-name="T38"><text:s/></text:span><text:span text:style-name="T39">Lietuvos Respublikos Vyriausybė</text:span><text:span text:style-name="T40"><text:s/>nutaria</text:span><text:span text:style-name="T41">:</text:span></text:p>
      <text:p text:style-name="P42"><text:span text:style-name="T43">1. Įsteigti nuo 2011 m. sausio 1 d. biudžetinę įstaigą Energetinio saugumo centrą</text:span><text:span text:style-name="T44"><text:s/></text:span><text:span text:style-name="T45">prie Užsienio reikalų ministerijos (toliau – Energetinio saugumo centras). Jos buveinė: Šilo g. 5A, LT-10322 Vilnius.<text:s/></text:span></text:p>
      <text:p text:style-name="P46">2. Nustatyti Energetinio saugumo centro veiklos tikslus:</text:p>
      <text:p text:style-name="P47">2.1. kartu su valstybės institucijomis ir įstaigomis dalyvauti <text:s/>įgyvendinant valstybės politiką energetinio saugumo srityje;</text:p>
      <text:p text:style-name="P48">2.2. identifikuoti grėsmes energetiniam saugumui Lietuvos, regiono ir globaliu mastu ir atlikti šių grėsmių suvaldymo galimybių tyrimus;<text:s/></text:p>
      <text:p text:style-name="P49">2.3. sukurti informacijos, susijusios su energetinio saugumo klausimais, keitimosi tarp valstybės institucijų ir nevyriausybinių organizacijų bei akademinės bendruomenės tinklą;</text:p>
      <text:p text:style-name="P50">2.4. rinkti, analizuoti ir teikti<text:s/>valstybės institucijoms<text:s/>informaciją bei siūlymus dėl energetinio saugumo projektų įgyvendinimo;</text:p>
      <text:p text:style-name="P51">2.5. vykdyti šviečiamąją veiklą ir teikti su energetiniu saugumu susijusią informaciją visuomenei;<text:s/></text:p>
      <text:p text:style-name="P52">2.6. pagal kompetenciją bendradarbiauti su kitomis valstybės institucijomis ir įstaigomis, mokslo institucijomis, nevyriausybinėmis organizacijomis, užsienio valstybių institucijomis ir tarptautinėmis organizacijomis;</text:p>
      <text:p text:style-name="P53">2.7. aktyviai veikti viešoje tarptautinėje erdvėje, prisidedant prie tarptautinių energetinio saugumo stiprinimo iniciatyvų;<text:s/></text:p>
      <text:p text:style-name="P54"><text:span text:style-name="T55">2.8. siekti NATO energetinio saugumo kompetencijos centro (</text:span><text:span text:style-name="T56">Center of Excellence</text:span><text:span text:style-name="T57">) Lietuvoje statuso.</text:span></text:p>
      <text:p text:style-name="P58"/>
      <text:p text:style-name="P59">3. Pavesti Užsienio reikalų ministerijai:<text:s/></text:p>
      <text:p text:style-name="P60">3.1.<text:s/>(neteko galios);</text:p>
      <text:p text:style-name="P61">3.2.<text:s/>(neteko galios);<text:s/></text:p>
      <text:p text:style-name="P62"><text:span text:style-name="T63">3.3. parengti ir per 2 mėnesius nuo šio nutarimo įsigaliojimo nustatyta tvarka pateikti Lietuvos Respublikos Vyriausybei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text:s/>galios“ (Žin., 2008, Nr.<text:s/></text:span><text:a xlink:href="http://www3.lrs.lt/pls/inter/dokpaieska.showdoc_l?p_id=318782" office:target-frame-name="_top" xlink:show="replace"><text:span text:style-name="T64">49-1812</text:span></text:a><text:span text:style-name="T65">; 2009, Nr.<text:s/></text:span><text:a xlink:href="http://www3.lrs.lt/pls/inter/dokpaieska.showdoc_l?p_id=352181" office:target-frame-name="_top" xlink:show="replace"><text:span text:style-name="T66">109-4612</text:span></text:a><text:span text:style-name="T67">) ir 2009 m. gegužės 6 d. nutarimo Nr. 394 „Dėl didžiausio leistino valstybės tarnautojų ir darbuotojų, dirbančių pagal darbo sutartis ir gaunančių darbo užmokestį iš valstybės biudžeto ir valstybės pinigų fondų, pareigybių skaičiaus patvirtinimo“ (Žin., 2009, N</text:span><text:span text:style-name="T68">r.<text:s/></text:span><text:a xlink:href="http://www3.lrs.lt/pls/inter/dokpaieska.showdoc_l?p_id=343934" office:target-frame-name="_top" xlink:show="replace"><text:span text:style-name="T69">57-2237</text:span></text:a><text:span text:style-name="T70">) pakeitimo projektus;</text:span></text:p>
      <text:p text:style-name="P71">3.4. po 3 metų nuo įsteigimo įvertinti, kaip siekiama NATO energetinio saugumo kompetencijos centro Lietuvoje statuso, ir pateikti Lietuvos Respublikos Vyriausybei pasiūlymus dėl Energetinio saugumo centro veiklos tęstinumo.<text:s/></text:p>
      <text:p text:style-name="P72">Punkto pakeitimai:</text:p>
      <text:p text:style-name="PlainText"><text:span text:style-name="T73">Nr.<text:s/></text:span><text:a xlink:href="http://www3.lrs.lt/cgi-bin/preps2?a=384580&amp;b=" office:target-frame-name="_top" xlink:show="replace"><text:span text:style-name="T74">1517</text:span></text:a><text:span text:style-name="T75">, 2010-10-20, Žin., 2010, Nr. 128-6529 (2010-10-30)</text:span></text:p>
      <text:p text:style-name="P76"/>
      <text:p text:style-name="P77"/>
      <text:p text:style-name="P78"/>
      <text:p text:style-name="P79">Ministras Pirmininkas<text:tab/>Andrius Kubilius</text:p>
      <text:p text:style-name="P80"/>
      <text:p text:style-name="P81"/>
      <text:p text:style-name="P82"/>
      <text:p text:style-name="P83">Užsienio reikalų ministras<text:tab/>Audronius Ažubalis</text:p>
      <text:p text:style-name="P84">___________________</text:p>
      <text:p text:style-name="P85"/>
      <text:p text:style-name="P86"/>
      <text:p text:style-name="P87"/>
      <text:p text:style-name="P88">Pakeitimai:</text:p>
      <text:p text:style-name="P89"/>
      <text:p text:style-name="P90">1.</text:p>
      <text:p text:style-name="P91">Lietuvos Respublikos Vyriausybė, Nutarimas</text:p>
      <text:p text:style-name="PlainText"><text:span text:style-name="T92">Nr.<text:s/></text:span><text:a xlink:href="http://www3.lrs.lt/cgi-bin/preps2?a=384580&amp;b=" office:target-frame-name="_top" xlink:show="replace"><text:span text:style-name="T93">1517</text:span></text:a><text:span text:style-name="T94">, 2010-10-20, Žin., 2010, Nr. 128-6529 (2010-10-30)</text:span></text:p>
      <text:p text:style-name="P95">DĖL ĮSTAIGŲ PRIE MINISTERIJŲ</text:p>
      <text:p text:style-name="P96"/>
      <text:p text:style-name="P97">*** Pabaiga ***</text:p>
      <text:p text:style-name="P98"/>
      <text:p text:style-name="P99"/>
      <text:p text:style-name="P100">Redagavo Aušra Bodin (2010-11-04)</text:p>
      <text:p text:style-name="P101"><text:s text:c="18"/>aubodi@lrs.lt</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4:00Z</meta:creation-date>
    <dc:date>2015-02-15T18:04:00Z</dc:date>
    <meta:print-date>2010-05-13T13:59:00Z</meta:print-date>
    <meta:template xlink:href="Normal" xlink:type="simple"/>
    <meta:editing-cycles>2</meta:editing-cycles>
    <meta:editing-duration>PT0S</meta:editing-duration>
    <meta:document-statistic meta:page-count="2" meta:paragraph-count="30" meta:word-count="539" meta:character-count="4591" meta:row-count="92" meta:non-whitespace-character-count="4082"/>
  </office:meta>
</office:document-meta>
</file>