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 fo:text-indent="0.4916in"/>
    </style:style>
    <style:style style:name="P39" style:parent-style-name="Normal" style:family="paragraph">
      <style:paragraph-properties fo:text-align="center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4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DBD39E5601D" office:target-frame-name="_top" xlink:show="replace"><text:span text:style-name="T14">573</text:span></text:a><text:span text:style-name="T15">, 1995-04-21, Žin., 1995, Nr. 35-868 (1995-04-28), i. k. 0951100NUTA00000573</text:span></text:p>
      <text:p text:style-name="P16"><text:span text:style-name="T17">Dėl<text:s/></text:span><text:span text:style-name="T18">elektros energijos tarifų</text:span></text:p>
      <text:p text:style-name="P19"/>
      <text:p text:style-name="P20"><text:span text:style-name="T21">Suvestinė redakcija nuo 1994-11-26 iki 1995-04-28</text:span></text:p>
      <text:p text:style-name="P22"/>
      <text:p text:style-name="P23"><text:span text:style-name="T24">Nutarimas paskelbtas: Žin. 1994, Nr.<text:s/></text:span><text:a xlink:href="https://www.e-tar.lt/portal/legalAct.html?documentId=TAR.25864FF8F72E" office:target-frame-name="_top" xlink:show="replace"><text:span text:style-name="T25">84-1602</text:span></text:a><text:span text:style-name="T26">, i. k. 0941100NUTA0000103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ELEKTROS ENERGIJOS TARIFŲ</text:p>
      <text:p text:style-name="P35"/>
      <text:p text:style-name="P36">1994 m. spalio 26 d. Nr. 1031</text:p>
      <text:p text:style-name="P37">Vilnius</text:p>
      <text:p text:style-name="P38"/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 nuo 1994 m. lapkričio 1 d. elektros<text:s/></text:span><text:span text:style-name="T47">energijos vartotojams šiuos elektros energijos tarifus (neįskaičius pridėtinės vertės mokesčio):</text:span></text:p>
      <text:p text:style-name="P48"><text:span text:style-name="T49">1.1.</text:span><text:span text:style-name="T50"><text:s/>Neteko galios nuo 1994-11-26</text:span></text:p>
      <text:p text:style-name="P51">Punkto naikinimas:</text:p>
      <text:p text:style-name="P52"><text:span text:style-name="T53">Nr.<text:s/></text:span><text:a xlink:href="https://www.e-tar.lt/portal/legalAct.html?documentId=TAR.CABF8EE1456D" office:target-frame-name="_top" xlink:show="replace"><text:span text:style-name="T54">1167</text:span></text:a><text:span text:style-name="T55">, 1994-11-21,<text:s/></text:span><text:span text:style-name="T56">Žin. 1994, Nr. 91-1788 (1994-11-25), i. k. 0941100NUTA00001167</text:span></text:p>
      <text:p text:style-name="Normal"/>
      <text:p text:style-name="P57"><text:span text:style-name="T58">1.2.</text:span><text:span text:style-name="T59"><text:s/>Neteko galios nuo 1994-11-26</text:span></text:p>
      <text:p text:style-name="P60">Punkto naikinimas:</text:p>
      <text:p text:style-name="P61"><text:span text:style-name="T62">Nr.<text:s/></text:span><text:a xlink:href="https://www.e-tar.lt/portal/legalAct.html?documentId=TAR.CABF8EE1456D" office:target-frame-name="_top" xlink:show="replace"><text:span text:style-name="T63">1167</text:span></text:a><text:span text:style-name="T64">, 1994-11-21, Žin. 1994, Nr. 91-1788 (1994-11-2</text:span><text:span text:style-name="T65">5), i. k. 0941100NUTA00001167</text:span></text:p>
      <text:p text:style-name="Normal"/>
      <text:p text:style-name="P66"><text:span text:style-name="T67">1.3</text:span><text:span text:style-name="T68">. gaunantiems elektros energiją iš 0,4 kV įtampos elektros tinklų – 16 centų už kWh.</text:span></text:p>
      <text:p text:style-name="P69"><text:span text:style-name="T70">Lengvatinis tarifas žemės ūkio bendrovėms, ūkininkams ir kitiems žemės ūkio produkcijos gamintojams, taip pat gyventojams, kurių butu</text:span><text:span text:style-name="T71">ose yra stacionarinės elektros viryklės, – 12 centų už kWh;</text:span></text:p>
      <text:p text:style-name="P72"><text:span text:style-name="T73">1.4</text:span><text:span text:style-name="T74">. gyventojams (nepriklausomai nuo elektros įrenginių instaliuotos galios) ir kitiems vartotojams, kurių elektros įrenginių instaliuota galia ne didesnė kaip 30 kW, įsirengusiems atitinkamus</text:span><text:span text:style-name="T75"><text:s/>apskaitos prietaisus, naktinį, šeštadienio ir sekmadienio elektros energijos tarifą – 11 centų už kWh.</text:span></text:p>
      <text:p text:style-name="P76"><text:span text:style-name="T77">Lengvatinis tarifas žemės ūkio bendrovėms, ūkininkams ir kitiems žemės ūkio produkcijos gamintojams, taip pat gyventojams, kurių butuose yra stacionarin</text:span><text:span text:style-name="T78">ės elektros viryklės, – 6 centai už kWh.</text:span></text:p>
      <text:p text:style-name="P79"><text:span text:style-name="T80">2</text:span><text:span text:style-name="T81">. Energetikos ministerija turi:</text:span></text:p>
      <text:p text:style-name="P82"><text:span text:style-name="T83">2.1</text:span><text:span text:style-name="T84">. diferencijuoti nustatytuosius elektros energijos tarifus pagal vartotojų grupes ir laiko intervalus, suderinusi šį klausimą su Energetikos išteklių kainų taryba;</text:span></text:p>
      <text:p text:style-name="P85"><text:span text:style-name="T86">2.2</text:span><text:span text:style-name="T87">. kartu su Žemės ūkio ministerija parengti lengvatinių elektros energijos tarifų taikymo tvarką.</text:span></text:p>
      <text:p text:style-name="P88"><text:span text:style-name="T89">3</text:span><text:span text:style-name="T90">. Pripažinti netekusiais galios:</text:span></text:p>
      <text:p text:style-name="P91"><text:span text:style-name="T92">3.1</text:span><text:span text:style-name="T93">. Lietuvos Respublikos Vyriausybės 1994 m. gegužės 30 d. nutarimą Nr. 410 „Dėl elektros energijos tarifų“ (Žin., 1994, Nr.<text:s/></text:span><text:a xlink:href="https://www.e-tar.lt/portal/lt/legalAct/TAR.BC9D99AAF679" office:target-frame-name="_blank" xlink:show="new"><text:span text:style-name="T94">41-750</text:span></text:a><text:span text:style-name="T95">);</text:span></text:p>
      <text:p text:style-name="P96"><text:span text:style-name="T97">3.2</text:span><text:span text:style-name="T98">. Lietuvos Respublikos Vyriausyb</text:span><text:span text:style-name="T99">ės 1994 m. birželio 27 d. nutarimą Nr. 519 „Dėl elektros energijos tarifų gyventojams“ (Žin., 1994, Nr.<text:s/></text:span><text:a xlink:href="https://www.e-tar.lt/portal/lt/legalAct/TAR.494CAE0F9414" office:target-frame-name="_blank" xlink:show="new"><text:span text:style-name="T100">50-943</text:span></text:a><text:span text:style-name="T101">).</text:span></text:p>
      <text:p text:style-name="P102"/>
      <text:p text:style-name="P103"/>
      <text:p text:style-name="P104"/>
      <text:soft-page-break/>
      <text:p text:style-name="P105">MINISTRAS PIRMININKAS<text:tab/>ADOLFAS ŠLEŽEVIČIUS</text:p>
      <text:p text:style-name="P106"/>
      <text:p text:style-name="P107"/>
      <text:p text:style-name="P108"/>
      <text:p text:style-name="P109">EKONOMIKOS MINISTRAS,</text:p>
      <text:p text:style-name="P110">PAVADUOJANTIS ENERGETIKOS MINISTRĄ<text:tab/>ALEKSANDRAS VASILIAUSKAS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CABF8EE1456D" office:target-frame-name="_top" xlink:show="replace"><text:span text:style-name="T122">1167</text:span></text:a><text:span text:style-name="T123">, 1994-11-21, Žin., 1994,<text:s/></text:span><text:span text:style-name="T124">Nr. 91-1788 (1994-11-25), i. k. 0941100NUTA00001167</text:span></text:p>
      <text:p text:style-name="P125"><text:span text:style-name="T126">Dėl elektros energijos tarifų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8T13:59:00Z</meta:creation-date>
    <dc:date>2019-11-18T13:59:00Z</dc:date>
    <meta:template xlink:href="Normal.dotm" xlink:type="simple"/>
    <meta:editing-cycles>2</meta:editing-cycles>
    <meta:editing-duration>PT0S</meta:editing-duration>
    <meta:document-statistic meta:page-count="2" meta:paragraph-count="34" meta:word-count="406" meta:character-count="3196" meta:row-count="67" meta:non-whitespace-character-count="2824"/>
  </office:meta>
</office:document-meta>
</file>