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style:text-position="super 66.6%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style:text-position="super 66.6%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letter-spacing="0.0416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T252" style:parent-style-name="DefaultParagraphFont" style:family="text">
      <style:text-properties fo:letter-spacing="0.0416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2" style:parent-style-name="DefaultParagraphFont" style:family="text">
      <style:text-properties fo:text-transform="uppercase"/>
    </style:style>
    <style:style style:name="T263" style:parent-style-name="DefaultParagraphFont" style:family="text">
      <style:text-properties fo:text-transform="uppercase"/>
    </style:style>
    <style:style style:name="P264" style:parent-style-name="Normal" style:family="paragraph">
      <style:paragraph-properties fo:break-before="page" fo:margin-left="3.543in">
        <style:tab-stops/>
      </style:paragraph-properties>
    </style:style>
    <style:style style:name="P265" style:parent-style-name="Normal" style:family="paragraph">
      <style:paragraph-properties fo:widows="0" fo:orphans="0" fo:text-indent="3.543in"/>
    </style:style>
    <style:style style:name="P266" style:parent-style-name="Normal" style:family="paragraph">
      <style:paragraph-properties fo:widows="0" fo:orphans="0" fo:text-indent="3.543in"/>
    </style:style>
    <style:style style:name="P267" style:parent-style-name="Normal" style:family="paragraph">
      <style:paragraph-properties fo:widows="0" fo:orphans="0" fo:text-indent="3.543in"/>
    </style:style>
    <style:style style:name="P268" style:parent-style-name="Normal" style:family="paragraph">
      <style:paragraph-properties fo:widows="0" fo:orphans="0" fo:text-indent="3.543in"/>
    </style:style>
    <style:style style:name="P269" style:parent-style-name="Normal" style:family="paragraph">
      <style:paragraph-properties fo:widows="0" fo:orphans="0" fo:text-indent="3.543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P296" style:parent-style-name="Normal" style:family="paragraph">
      <style:paragraph-properties fo:widows="0" fo:orphans="0" fo:text-align="justify" fo:text-indent="0.4923in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P300" style:parent-style-name="Normal" style:family="paragraph">
      <style:paragraph-properties fo:widows="0" fo:orphans="0" fo:text-align="justify" fo:text-indent="0.4923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style:font-style-complex="italic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style:font-style-complex="italic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style:font-style-complex="italic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320" style:parent-style-name="DefaultParagraphFont" style:family="text">
      <style:text-properties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style:font-style-complex="italic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style:font-style-complex="italic"/>
    </style:style>
    <style:style style:name="P333" style:parent-style-name="Normal" style:family="paragraph">
      <style:paragraph-properties fo:widows="0" fo:orphans="0" fo:text-align="justify" fo:text-indent="0.4923in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widows="0" fo:orphans="0" fo:text-align="justify" fo:text-indent="0.4923in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style:font-style-complex="italic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style:font-style-complex="italic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P375" style:parent-style-name="Normal" style:family="paragraph">
      <style:paragraph-properties fo:widows="0" fo:orphans="0" fo:text-align="justify" fo:text-indent="0.4923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align="justify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widows="0" fo:orphans="0" fo:text-align="justify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align="justify"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align="justify"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paragraph-properties fo:widows="0" fo:orphans="0" fo:text-align="justify" fo:text-indent="0.4923in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style:font-style-complex="italic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widows="0" fo:orphans="0" fo:text-align="justify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P517" style:parent-style-name="Normal" style:family="paragraph">
      <style:paragraph-properties fo:widows="0" fo:orphans="0" fo:text-align="justify" fo:text-indent="0.4923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style:font-style-complex="italic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style:font-style-complex="italic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align="justify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T546" style:parent-style-name="DefaultParagraphFont" style:family="text">
      <style:text-properties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style:font-style-complex="italic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style:font-style-complex="italic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widows="0" fo:orphans="0" fo:text-align="justify" fo:text-indent="0.4923in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style:font-style-complex="italic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P577" style:parent-style-name="Normal" style:family="paragraph">
      <style:paragraph-properties fo:widows="0" fo:orphans="0" fo:text-align="justify" fo:text-indent="0.4923in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style:font-style-complex="italic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style:font-style-complex="italic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P606" style:parent-style-name="Normal" style:family="paragraph">
      <style:paragraph-properties fo:widows="0" fo:orphans="0" fo:text-align="justify" fo:text-indent="0.4923in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widows="0" fo:orphans="0" fo:text-align="justify" fo:text-indent="0.4923in"/>
    </style:style>
    <style:style style:name="T610" style:parent-style-name="DefaultParagraphFont" style:family="text">
      <style:text-properties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widows="0" fo:orphans="0" fo:text-align="center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P624" style:parent-style-name="Normal" style:family="paragraph">
      <style:paragraph-properties fo:widows="0" fo:orphans="0" fo:text-align="justify" fo:text-indent="0.4923in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P627" style:parent-style-name="Normal" style:family="paragraph">
      <style:paragraph-properties fo:widows="0" fo:orphans="0" fo:text-align="justify" fo:text-indent="0.4923in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P630" style:parent-style-name="Normal" style:family="paragraph">
      <style:paragraph-properties fo:widows="0" fo:orphans="0" fo:text-align="justify" fo:text-indent="0.4923in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widows="0" fo:orphans="0" fo:text-align="justify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paragraph-properties fo:widows="0" fo:orphans="0" fo:text-align="justify" fo:text-indent="0.4923in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align="justify" fo:text-indent="0.4923i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widows="0" fo:orphans="0" fo:text-align="justify" fo:text-indent="0.4923in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paragraph-properties fo:widows="0" fo:orphans="0" fo:text-align="justify" fo:text-indent="0.4923in"/>
    </style:style>
    <style:style style:name="T660" style:parent-style-name="DefaultParagraphFont" style:family="text">
      <style:text-properties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style:font-style-complex="italic"/>
    </style:style>
    <style:style style:name="P663" style:parent-style-name="Normal" style:family="paragraph">
      <style:paragraph-properties fo:widows="0" fo:orphans="0" fo:text-align="justify" fo:text-indent="0.4923in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P665" style:parent-style-name="Normal" style:family="paragraph">
      <style:paragraph-properties fo:widows="0" fo:orphans="0" fo:text-align="justify" fo:text-indent="0.4923in"/>
    </style:style>
    <style:style style:name="P666" style:parent-style-name="Normal" style:family="paragraph">
      <style:paragraph-properties fo:widows="0" fo:orphans="0" fo:text-align="justify" fo:text-indent="0.4923in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widows="0" fo:orphans="0" fo:text-align="justify" fo:text-indent="0.4923in"/>
    </style:style>
    <style:style style:name="P670" style:parent-style-name="Normal" style:family="paragraph">
      <style:paragraph-properties fo:widows="0" fo:orphans="0" fo:text-align="justify" fo:text-indent="0.4923in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P678" style:parent-style-name="Normal" style:family="paragraph">
      <style:paragraph-properties fo:widows="0" fo:orphans="0" fo:text-align="justify" fo:text-indent="0.4923in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style:font-style-complex="italic"/>
    </style:style>
    <style:style style:name="P694" style:parent-style-name="Normal" style:family="paragraph">
      <style:paragraph-properties fo:widows="0" fo:orphans="0" fo:text-align="justify" fo:text-indent="0.4923in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style:font-style-complex="italic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style:font-style-complex="italic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style:font-style-complex="italic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T713" style:parent-style-name="DefaultParagraphFont" style:family="text">
      <style:text-properties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style:font-style-complex="italic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style:font-style-complex="italic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733" style:parent-style-name="DefaultParagraphFont" style:family="text">
      <style:text-properties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style:font-style-complex="italic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style:font-style-complex="italic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T741" style:parent-style-name="DefaultParagraphFont" style:family="text">
      <style:text-properties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style:font-style-complex="italic"/>
    </style:style>
    <style:style style:name="P744" style:parent-style-name="Normal" style:family="paragraph">
      <style:paragraph-properties fo:widows="0" fo:orphans="0" fo:text-align="justify" fo:text-indent="0.4923in"/>
    </style:style>
    <style:style style:name="T745" style:parent-style-name="DefaultParagraphFont" style:family="text">
      <style:text-properties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style:font-style-complex="italic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P759" style:parent-style-name="Normal" style:family="paragraph">
      <style:paragraph-properties fo:widows="0" fo:orphans="0" fo:text-align="justify" fo:text-indent="0.4923in"/>
    </style:style>
    <style:style style:name="P760" style:parent-style-name="Normal" style:family="paragraph">
      <style:paragraph-properties fo:widows="0" fo:orphans="0" fo:text-align="justify" fo:text-indent="0.4923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style:font-style-complex="italic"/>
    </style:style>
    <style:style style:name="P766" style:parent-style-name="Normal" style:family="paragraph">
      <style:paragraph-properties fo:widows="0" fo:orphans="0" fo:text-align="justify" fo:text-indent="0.4923in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style:font-style-complex="italic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T774" style:parent-style-name="DefaultParagraphFont" style:family="text">
      <style:text-properties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style:font-style-complex="italic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style:font-style-complex="italic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P802" style:parent-style-name="Normal" style:family="paragraph">
      <style:paragraph-properties fo:widows="0" fo:orphans="0" fo:text-align="justify" fo:text-indent="0.4923in"/>
    </style:style>
    <style:style style:name="T803" style:parent-style-name="DefaultParagraphFont" style:family="text">
      <style:text-properties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style:font-style-complex="italic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style:font-style-complex="italic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P811" style:parent-style-name="Normal" style:family="paragraph">
      <style:paragraph-properties fo:widows="0" fo:orphans="0" fo:text-align="justify" fo:text-indent="0.4923in"/>
    </style:style>
    <style:style style:name="T812" style:parent-style-name="DefaultParagraphFont" style:family="text">
      <style:text-properties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style:font-style-complex="italic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P816" style:parent-style-name="Normal" style:family="paragraph">
      <style:paragraph-properties fo:widows="0" fo:orphans="0" fo:text-align="justify" fo:text-indent="0.4923in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style:font-style-complex="italic"/>
    </style:style>
    <style:style style:name="P822" style:parent-style-name="Normal" style:family="paragraph">
      <style:paragraph-properties fo:widows="0" fo:orphans="0" fo:text-align="justify" fo:text-indent="0.4923in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P825" style:parent-style-name="Normal" style:family="paragraph">
      <style:paragraph-properties fo:widows="0" fo:orphans="0" fo:text-align="justify" fo:text-indent="0.4923in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P827" style:parent-style-name="Normal" style:family="paragraph">
      <style:paragraph-properties fo:widows="0" fo:orphans="0" fo:text-align="justify" fo:text-indent="0.4923in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P829" style:parent-style-name="Normal" style:family="paragraph">
      <style:paragraph-properties fo:widows="0" fo:orphans="0" fo:text-align="justify" fo:text-indent="0.4923in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widows="0" fo:orphans="0" fo:text-align="justify"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align="justify"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style:font-style-complex="italic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text-align="justify" fo:text-indent="0.4923in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style:font-style-complex="italic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style:font-style-complex="italic"/>
    </style:style>
    <style:style style:name="P872" style:parent-style-name="Normal" style:family="paragraph">
      <style:paragraph-properties fo:widows="0" fo:orphans="0" fo:text-align="justify" fo:text-indent="0.4923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align="justify" fo:text-indent="0.4923in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align="justify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style:font-style-complex="italic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widows="0" fo:orphans="0" fo:text-align="justify" fo:text-indent="0.4923in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style:font-style-complex="italic"/>
    </style:style>
    <style:style style:name="P904" style:parent-style-name="Normal" style:family="paragraph">
      <style:paragraph-properties fo:widows="0" fo:orphans="0" fo:text-align="justify" fo:text-indent="0.4923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style:font-style-complex="italic"/>
    </style:style>
    <style:style style:name="P911" style:parent-style-name="Normal" style:family="paragraph">
      <style:paragraph-properties fo:widows="0" fo:orphans="0" fo:text-align="justify" fo:text-indent="0.492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P919" style:parent-style-name="Normal" style:family="paragraph">
      <style:paragraph-properties fo:widows="0" fo:orphans="0" fo:text-align="justify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align="justify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P924" style:parent-style-name="Normal" style:family="paragraph">
      <style:paragraph-properties fo:widows="0" fo:orphans="0" fo:text-align="justify"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P927" style:parent-style-name="Normal" style:family="paragraph">
      <style:paragraph-properties fo:widows="0" fo:orphans="0" fo:text-align="justify" fo:text-indent="0.4923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style:font-style-complex="italic"/>
    </style:style>
    <style:style style:name="P938" style:parent-style-name="Normal" style:family="paragraph">
      <style:paragraph-properties fo:widows="0" fo:orphans="0" fo:text-align="justify" fo:text-indent="0.4923in"/>
    </style:style>
    <style:style style:name="P939" style:parent-style-name="Normal" style:family="paragraph">
      <style:paragraph-properties fo:text-align="justify" fo:text-indent="0.4923in"/>
    </style:style>
    <style:style style:name="P940" style:parent-style-name="Normal" style:family="paragraph">
      <style:paragraph-properties fo:widows="0" fo:orphans="0" fo:text-align="justify" fo:text-indent="0.4923in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943" style:parent-style-name="Normal" style:family="paragraph">
      <style:paragraph-properties fo:widows="0" fo:orphans="0" fo:text-indent="3.543in"/>
    </style:style>
    <style:style style:name="P944" style:parent-style-name="Normal" style:family="paragraph">
      <style:paragraph-properties fo:widows="0" fo:orphans="0" fo:text-indent="3.543in"/>
    </style:style>
    <style:style style:name="P945" style:parent-style-name="Normal" style:family="paragraph">
      <style:paragraph-properties fo:widows="0" fo:orphans="0" fo:text-indent="3.543in"/>
    </style:style>
    <style:style style:name="P946" style:parent-style-name="Normal" style:family="paragraph">
      <style:paragraph-properties fo:widows="0" fo:orphans="0" fo:text-indent="3.543in"/>
    </style:style>
    <style:style style:name="P947" style:parent-style-name="Normal" style:family="paragraph">
      <style:paragraph-properties fo:widows="0" fo:orphans="0" fo:text-indent="3.543in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text-align="justify" fo:text-indent="0.4923in"/>
    </style:style>
    <style:style style:name="P952" style:parent-style-name="Normal" style:family="paragraph">
      <style:paragraph-properties fo:widows="0" fo:orphans="0" fo:text-align="justify" fo:text-indent="0.4923in"/>
    </style:style>
    <style:style style:name="P953" style:parent-style-name="Normal" style:family="paragraph">
      <style:paragraph-properties fo:widows="0" fo:orphans="0" fo:text-align="justify" fo:text-indent="0.4923in"/>
    </style:style>
    <style:style style:name="P954" style:parent-style-name="Normal" style:family="paragraph">
      <style:paragraph-properties fo:widows="0" fo:orphans="0" fo:text-align="justify" fo:text-indent="0.4923in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P956" style:parent-style-name="Normal" style:family="paragraph">
      <style:paragraph-properties fo:widows="0" fo:orphans="0" fo:text-align="justify" fo:text-indent="0.4923in"/>
    </style:style>
    <style:style style:name="P957" style:parent-style-name="Normal" style:family="paragraph">
      <style:paragraph-properties fo:text-align="justify" fo:text-indent="0.4923in"/>
    </style:style>
    <style:style style:name="P958" style:parent-style-name="Normal" style:family="paragraph">
      <style:paragraph-properties fo:widows="0" fo:orphans="0" fo:text-align="center"/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 fo:widows="0" fo:orphans="0" fo:text-align="center"/>
    </style:style>
    <style:style style:name="T961" style:parent-style-name="DefaultParagraphFont" style:family="text">
      <style:text-properties fo:font-weight="bold" style:font-weight-asian="bold"/>
    </style:style>
    <style:style style:name="P962" style:parent-style-name="Normal" style:family="paragraph">
      <style:paragraph-properties fo:widows="0" fo:orphans="0" fo:text-align="justify" fo:text-indent="0.4923in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P965" style:parent-style-name="Normal" style:family="paragraph">
      <style:paragraph-properties fo:widows="0" fo:orphans="0" fo:text-align="justify" fo:text-indent="0.4923in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P967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align="justify" fo:text-indent="0.4923in"/>
    </style:style>
    <style:style style:name="P969" style:parent-style-name="Normal" style:family="paragraph">
      <style:paragraph-properties fo:widows="0" fo:orphans="0" fo:text-align="justify" fo:text-indent="0.4923in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align="justify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align="justify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text-align="justify" fo:text-indent="0.4923in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P981" style:parent-style-name="Normal" style:family="paragraph">
      <style:paragraph-properties fo:widows="0" fo:orphans="0" fo:text-align="justify" fo:text-indent="0.4923in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text-align="justify" fo:text-indent="0.492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widows="0" fo:orphans="0" fo:text-align="justify" fo:text-indent="0.4923in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text-align="justify" fo:text-indent="0.4923in"/>
    </style:style>
    <style:style style:name="P997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P999" style:parent-style-name="Normal" style:family="paragraph">
      <style:paragraph-properties fo:widows="0" fo:orphans="0" fo:text-align="justify" fo:text-indent="0.4923in"/>
    </style:style>
    <style:style style:name="P1000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P1002" style:parent-style-name="Normal" style:family="paragraph">
      <style:paragraph-properties fo:widows="0" fo:orphans="0" fo:text-align="justify"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widows="0" fo:orphans="0" fo:text-align="justify" fo:text-indent="0.4923in"/>
    </style:style>
    <style:style style:name="T1005" style:parent-style-name="DefaultParagraphFont" style:family="text">
      <style:text-properties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style:font-style-complex="italic"/>
    </style:style>
    <style:style style:name="P1016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1023" style:parent-style-name="Normal" style:family="paragraph">
      <style:paragraph-properties fo:widows="0" fo:orphans="0" fo:text-align="justify"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P1026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P1028" style:parent-style-name="Normal" style:family="paragraph">
      <style:paragraph-properties fo:widows="0" fo:orphans="0" fo:text-align="justify" fo:text-indent="0.4923in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033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P1036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align="justify" fo:text-indent="0.4923in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P1039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align="justify" fo:text-indent="0.4923in">
        <style:tab-stops>
          <style:tab-stop style:type="left" style:position="0.4763in"/>
        </style:tab-stops>
      </style:paragraph-properties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align="justify" fo:text-indent="0.4923in"/>
    </style:style>
    <style:style style:name="P1044" style:parent-style-name="Normal" style:family="paragraph">
      <style:paragraph-properties fo:widows="0" fo:orphans="0" fo:text-align="justify"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widows="0" fo:orphans="0" fo:text-align="justify" fo:text-indent="0.4923in">
        <style:tab-stops>
          <style:tab-stop style:type="left" style:position="0.443in"/>
        </style:tab-stops>
      </style:paragraph-properties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056" style:parent-style-name="Normal" style:family="paragraph">
      <style:paragraph-properties fo:widows="0" fo:orphans="0" fo:text-align="justify" fo:text-indent="0.4923in"/>
    </style:style>
    <style:style style:name="P1057" style:parent-style-name="Normal" style:family="paragraph">
      <style:paragraph-properties fo:widows="0" fo:orphans="0" fo:text-align="justify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P1062" style:parent-style-name="Normal" style:family="paragraph">
      <style:paragraph-properties fo:widows="0" fo:orphans="0" fo:text-align="justify" fo:text-indent="0.4923in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P1064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align="justify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  <style:text-properties fo:font-style="italic" style:font-style-asian="italic" style:font-style-complex="italic"/>
    </style:style>
    <style:style style:name="P1068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P1071" style:parent-style-name="Normal" style:family="paragraph">
      <style:paragraph-properties fo:widows="0" fo:orphans="0" fo:text-align="justify" fo:text-indent="0.4923in"/>
    </style:style>
    <style:style style:name="P1072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widows="0" fo:orphans="0" fo:text-align="justify" fo:text-indent="0.4923in"/>
    </style:style>
    <style:style style:name="P1077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style:font-style-complex="italic"/>
    </style:style>
    <style:style style:name="P1095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align="justify" fo:text-indent="0.4923in"/>
    </style:style>
    <style:style style:name="P1107" style:parent-style-name="Normal" style:family="paragraph">
      <style:paragraph-properties fo:widows="0" fo:orphans="0" fo:text-align="justify" fo:text-indent="0.4923in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P1109" style:parent-style-name="Normal" style:family="paragraph">
      <style:paragraph-properties fo:widows="0" fo:orphans="0" fo:text-align="justify" fo:text-indent="0.4923in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align="justify"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align="justify" fo:text-indent="0.4923in"/>
    </style:style>
    <style:style style:name="T1120" style:parent-style-name="DefaultParagraphFont" style:family="text">
      <style:text-properties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align="justify" fo:text-indent="0.4923in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align="justify" fo:text-indent="0.4923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style:font-style-complex="italic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widows="0" fo:orphans="0" fo:text-align="justify" fo:text-indent="0.4923in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1143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P115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P1155" style:parent-style-name="Normal" style:family="paragraph">
      <style:paragraph-properties fo:widows="0" fo:orphans="0" fo:text-align="justify" fo:text-indent="0.4923in"/>
    </style:style>
    <style:style style:name="P1156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P1163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style:font-style-complex="italic"/>
    </style:style>
    <style:style style:name="P1173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175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P1177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178" style:parent-style-name="Normal" style:family="paragraph">
      <style:paragraph-properties fo:widows="0" fo:orphans="0" fo:text-align="justify" fo:text-indent="0.4923in"/>
    </style:style>
    <style:style style:name="P1179" style:parent-style-name="Normal" style:family="paragraph">
      <style:paragraph-properties fo:widows="0" fo:orphans="0" fo:text-align="justify" fo:text-indent="0.4923in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style:font-style-complex="italic"/>
    </style:style>
    <style:style style:name="P1186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widows="0" fo:orphans="0" fo:text-align="justify" fo:text-indent="0.4923in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align="justify" fo:text-indent="0.4923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align="justify" fo:text-indent="0.492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21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align="justify" fo:text-indent="0.4923in"/>
    </style:style>
    <style:style style:name="P122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P1224" style:parent-style-name="Normal" style:family="paragraph">
      <style:paragraph-properties fo:widows="0" fo:orphans="0" fo:text-align="justify"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widows="0" fo:orphans="0" fo:text-align="justify" fo:text-indent="0.4923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align="justify" fo:text-indent="0.4923in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text-align="justify" fo:text-indent="0.4923in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widows="0" fo:orphans="0" fo:text-align="justify" fo:text-indent="0.4923in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align="justify" fo:text-indent="0.4923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widows="0" fo:orphans="0" fo:text-align="justify" fo:text-indent="0.4923in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P1263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26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align="justify" fo:text-indent="0.4923in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style:font-style-complex="italic"/>
    </style:style>
    <style:style style:name="P1272" style:parent-style-name="Normal" style:family="paragraph">
      <style:paragraph-properties fo:widows="0" fo:orphans="0" fo:text-align="justify" fo:text-indent="0.4923in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275" style:parent-style-name="Normal" style:family="paragraph">
      <style:paragraph-properties fo:widows="0" fo:orphans="0" fo:text-align="justify" fo:text-indent="0.4923in"/>
    </style:style>
    <style:style style:name="P1276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277" style:parent-style-name="Normal" style:family="paragraph">
      <style:paragraph-properties fo:widows="0" fo:orphans="0" fo:text-align="justify" fo:text-indent="0.4923in"/>
    </style:style>
    <style:style style:name="P1278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279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P1280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281" style:parent-style-name="DefaultParagraphFont" style:family="text">
      <style:text-properties fo:font-weight="bold" style:font-weight-asian="bold"/>
    </style:style>
    <style:style style:name="P1282" style:parent-style-name="Normal" style:family="paragraph">
      <style:paragraph-properties fo:widows="0" fo:orphans="0" fo:text-align="justify" fo:text-indent="0.4923in"/>
    </style:style>
    <style:style style:name="P1283" style:parent-style-name="Normal" style:family="paragraph">
      <style:paragraph-properties fo:widows="0" fo:orphans="0" fo:text-align="justify" fo:text-indent="0.4923in"/>
    </style:style>
    <style:style style:name="P1284" style:parent-style-name="Normal" style:family="paragraph">
      <style:paragraph-properties fo:widows="0" fo:orphans="0" fo:text-align="justify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align="justify" fo:text-indent="0.4923in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align="justify" fo:text-indent="0.4923in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widows="0" fo:orphans="0" fo:text-align="justify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align="justify" fo:text-indent="0.4923in"/>
    </style:style>
    <style:style style:name="P1295" style:parent-style-name="Normal" style:family="paragraph">
      <style:paragraph-properties fo:widows="0" fo:orphans="0" fo:text-align="justify" fo:text-indent="0.4923in"/>
    </style:style>
    <style:style style:name="P1296" style:parent-style-name="Normal" style:family="paragraph">
      <style:paragraph-properties fo:widows="0" fo:orphans="0" fo:text-align="justify" fo:text-indent="0.4923in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align="justify" fo:text-indent="0.4923in"/>
    </style:style>
    <style:style style:name="T1299" style:parent-style-name="DefaultParagraphFont" style:family="text">
      <style:text-properties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P1301" style:parent-style-name="Normal" style:family="paragraph">
      <style:paragraph-properties fo:widows="0" fo:orphans="0" fo:text-align="justify" fo:text-indent="0.4923in"/>
    </style:style>
    <style:style style:name="P1302" style:parent-style-name="Normal" style:family="paragraph">
      <style:paragraph-properties fo:widows="0" fo:orphans="0" fo:text-align="justify" fo:text-indent="0.4923in"/>
    </style:style>
    <style:style style:name="P1303" style:parent-style-name="Normal" style:family="paragraph">
      <style:paragraph-properties fo:widows="0" fo:orphans="0" fo:text-align="justify" fo:text-indent="0.4923in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P1305" style:parent-style-name="Normal" style:family="paragraph">
      <style:paragraph-properties fo:widows="0" fo:orphans="0" fo:text-align="justify" fo:text-indent="0.4923in"/>
    </style:style>
    <style:style style:name="P1306" style:parent-style-name="Normal" style:family="paragraph">
      <style:paragraph-properties fo:widows="0" fo:orphans="0" fo:text-align="justify" fo:text-indent="0.4923in"/>
    </style:style>
    <style:style style:name="P1307" style:parent-style-name="Normal" style:family="paragraph">
      <style:paragraph-properties fo:widows="0" fo:orphans="0" fo:text-align="justify" fo:text-indent="0.4923in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P1309" style:parent-style-name="Normal" style:family="paragraph">
      <style:paragraph-properties fo:widows="0" fo:orphans="0" fo:text-align="justify" fo:text-indent="0.4923in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P1311" style:parent-style-name="Normal" style:family="paragraph">
      <style:paragraph-properties fo:widows="0" fo:orphans="0" fo:text-align="justify" fo:text-indent="0.4923in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P1313" style:parent-style-name="Normal" style:family="paragraph">
      <style:paragraph-properties fo:widows="0" fo:orphans="0" fo:text-align="justify" fo:text-indent="0.4923in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widows="0" fo:orphans="0" fo:text-align="justify" fo:text-indent="0.4923in"/>
    </style:style>
    <style:style style:name="P1316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align="justify" fo:text-indent="0.4923in"/>
    </style:style>
    <style:style style:name="P131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align="justify" fo:text-indent="0.4923in"/>
    </style:style>
    <style:style style:name="P1321" style:parent-style-name="Normal" style:family="paragraph">
      <style:paragraph-properties fo:widows="0" fo:orphans="0" fo:text-align="justify" fo:text-indent="0.4923in"/>
    </style:style>
    <style:style style:name="P1322" style:parent-style-name="Normal" style:family="paragraph">
      <style:paragraph-properties fo:widows="0" fo:orphans="0" fo:text-align="justify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style:font-style-complex="italic"/>
    </style:style>
    <style:style style:name="P1327" style:parent-style-name="Normal" style:family="paragraph">
      <style:paragraph-properties fo:widows="0" fo:orphans="0" fo:text-align="justify" fo:text-indent="0.4923in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text-align="justify" fo:text-indent="0.4923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text-align="justify" fo:text-indent="0.4923in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align="justify" fo:text-indent="0.492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text-align="justify" fo:text-indent="0.4923in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widows="0" fo:orphans="0" fo:text-align="justify" fo:text-indent="0.4923in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paragraph-properties fo:widows="0" fo:orphans="0" fo:text-align="justify" fo:text-indent="0.4923in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text-align="justify" fo:text-indent="0.4923in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Normal" style:family="paragraph">
      <style:paragraph-properties fo:widows="0" fo:orphans="0" fo:text-align="justify" fo:text-indent="0.4923in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style:font-style-complex="italic"/>
    </style:style>
    <style:style style:name="P1347" style:parent-style-name="Normal" style:family="paragraph">
      <style:paragraph-properties fo:widows="0" fo:orphans="0" fo:text-align="justify" fo:text-indent="0.4923in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P1349" style:parent-style-name="Normal" style:family="paragraph">
      <style:paragraph-properties fo:widows="0" fo:orphans="0" fo:text-align="justify" fo:text-indent="0.4923in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widows="0" fo:orphans="0" fo:text-align="justify" fo:text-indent="0.4923in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paragraph-properties fo:widows="0" fo:orphans="0" fo:text-align="justify" fo:text-indent="0.4923in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paragraph-properties fo:widows="0" fo:orphans="0" fo:text-align="justify" fo:text-indent="0.4923in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P1357" style:parent-style-name="Normal" style:family="paragraph">
      <style:paragraph-properties fo:widows="0" fo:orphans="0" fo:text-align="justify" fo:text-indent="0.4923in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widows="0" fo:orphans="0" fo:text-align="justify" fo:text-indent="0.4923in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6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align="justify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align="justify" fo:text-indent="0.4923in"/>
    </style:style>
    <style:style style:name="T1367" style:parent-style-name="DefaultParagraphFont" style:family="text">
      <style:text-properties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P136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7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align="justify" fo:text-indent="0.4923in"/>
    </style:style>
    <style:style style:name="P1379" style:parent-style-name="Normal" style:family="paragraph">
      <style:paragraph-properties fo:widows="0" fo:orphans="0" fo:text-align="justify" fo:text-indent="0.4923in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widows="0" fo:orphans="0" fo:text-align="justify" fo:text-indent="0.4923in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widows="0" fo:orphans="0" fo:text-align="justify" fo:text-indent="0.4923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widows="0" fo:orphans="0" fo:text-align="justify" fo:text-indent="0.4923in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widows="0" fo:orphans="0" fo:text-align="justify" fo:text-indent="0.4923in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paragraph-properties fo:widows="0" fo:orphans="0" fo:text-align="justify" fo:text-indent="0.4923in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align="justify" fo:text-indent="0.4923in"/>
    </style:style>
    <style:style style:name="P1397" style:parent-style-name="Normal" style:family="paragraph">
      <style:paragraph-properties fo:widows="0" fo:orphans="0" fo:text-align="justify" fo:text-indent="0.4923in"/>
    </style:style>
    <style:style style:name="P1398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align="justify" fo:text-indent="0.4923in"/>
    </style:style>
    <style:style style:name="P1400" style:parent-style-name="Normal" style:family="paragraph">
      <style:paragraph-properties fo:widows="0" fo:orphans="0" fo:text-align="justify" fo:text-indent="0.4923in"/>
    </style:style>
    <style:style style:name="P1401" style:parent-style-name="Normal" style:family="paragraph">
      <style:paragraph-properties fo:widows="0" fo:orphans="0" fo:text-align="justify" fo:text-indent="0.492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align="justify" fo:text-indent="0.4923i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align="justify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align="justify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align="justify" fo:text-indent="0.4923in"/>
    </style:style>
    <style:style style:name="P1414" style:parent-style-name="Normal" style:family="paragraph">
      <style:paragraph-properties fo:widows="0" fo:orphans="0" fo:text-align="justify" fo:text-indent="0.4923in"/>
    </style:style>
    <style:style style:name="P141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16" style:parent-style-name="Normal" style:family="paragraph">
      <style:paragraph-properties fo:widows="0" fo:orphans="0" fo:text-align="justify" fo:text-indent="0.4923in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P1418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align="justify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align="justify" fo:text-indent="0.4923in"/>
    </style:style>
    <style:style style:name="P1428" style:parent-style-name="Normal" style:family="paragraph">
      <style:paragraph-properties fo:widows="0" fo:orphans="0" fo:text-align="justify" fo:text-indent="0.4923in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P1434" style:parent-style-name="Normal" style:family="paragraph">
      <style:paragraph-properties fo:widows="0" fo:orphans="0" fo:text-align="justify" fo:text-indent="0.4923in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P1438" style:parent-style-name="Normal" style:family="paragraph">
      <style:paragraph-properties fo:widows="0" fo:orphans="0" fo:text-align="justify" fo:text-indent="0.4923in"/>
    </style:style>
    <style:style style:name="P1439" style:parent-style-name="Normal" style:family="paragraph">
      <style:paragraph-properties fo:widows="0" fo:orphans="0" fo:text-align="justify"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align="justify" fo:text-indent="0.4923in"/>
    </style:style>
    <style:style style:name="P1443" style:parent-style-name="Normal" style:family="paragraph">
      <style:paragraph-properties fo:widows="0" fo:orphans="0" fo:text-align="center"/>
    </style:style>
    <style:style style:name="T1444" style:parent-style-name="DefaultParagraphFont" style:family="text">
      <style:text-properties fo:font-weight="bold" style:font-weight-asian="bold"/>
    </style:style>
    <style:style style:name="P1445" style:parent-style-name="Normal" style:family="paragraph">
      <style:paragraph-properties fo:widows="0" fo:orphans="0" fo:text-indent="0.4923in"/>
    </style:style>
    <style:style style:name="P1446" style:parent-style-name="Normal" style:family="paragraph">
      <style:paragraph-properties fo:widows="0" fo:orphans="0" fo:text-align="justify" fo:text-indent="0.4923in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P1448" style:parent-style-name="Normal" style:family="paragraph">
      <style:paragraph-properties fo:widows="0" fo:orphans="0" fo:text-align="justify" fo:text-indent="0.4923in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P1450" style:parent-style-name="Normal" style:family="paragraph">
      <style:paragraph-properties fo:widows="0" fo:orphans="0" fo:text-align="justify" fo:text-indent="0.4923in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widows="0" fo:orphans="0" fo:text-align="justify" fo:text-indent="0.4923in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align="justify" fo:text-indent="0.4923in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text-align="justify" fo:text-indent="0.4923in"/>
    </style:style>
    <style:style style:name="P1458" style:parent-style-name="Normal" style:family="paragraph">
      <style:paragraph-properties fo:widows="0" fo:orphans="0" fo:text-align="justify" fo:text-indent="0.4923in"/>
    </style:style>
    <style:style style:name="P145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6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6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align="justify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471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472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473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474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475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80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8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84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86" style:parent-style-name="Normal" style:family="paragraph">
      <style:paragraph-properties fo:widows="0" fo:orphans="0" fo:text-align="justify" fo:text-indent="0.4923in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P1488" style:parent-style-name="Normal" style:family="paragraph">
      <style:paragraph-properties fo:widows="0" fo:orphans="0" fo:text-align="justify" fo:text-indent="0.4923in"/>
    </style:style>
    <style:style style:name="T1489" style:parent-style-name="DefaultParagraphFont" style:family="text">
      <style:text-properties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text-align="justify" fo:text-indent="0.4923in"/>
    </style:style>
    <style:style style:name="T1494" style:parent-style-name="DefaultParagraphFont" style:family="text">
      <style:text-properties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97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align="justify" fo:text-indent="0.4923in"/>
    </style:style>
    <style:style style:name="T1499" style:parent-style-name="DefaultParagraphFont" style:family="text">
      <style:text-properties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0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0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align="justify" fo:text-indent="0.4923in"/>
    </style:style>
    <style:style style:name="T1505" style:parent-style-name="DefaultParagraphFont" style:family="text">
      <style:text-properties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08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10" style:parent-style-name="Normal" style:family="paragraph">
      <style:paragraph-properties fo:widows="0" fo:orphans="0" fo:text-align="justify" fo:text-indent="0.4923in"/>
    </style:style>
    <style:style style:name="P151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12" style:parent-style-name="Normal" style:family="paragraph">
      <style:paragraph-properties fo:widows="0" fo:orphans="0" fo:text-align="justify" fo:text-indent="0.4923in"/>
    </style:style>
    <style:style style:name="P1513" style:parent-style-name="Normal" style:family="paragraph">
      <style:paragraph-properties fo:widows="0" fo:orphans="0" fo:text-align="justify" fo:text-indent="0.4923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align="justify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align="justify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align="justify" fo:text-indent="0.4923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align="justify" fo:text-indent="0.4923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align="justify" fo:text-indent="0.4923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4923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4923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4923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4923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align="justify" fo:text-indent="0.4923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align="justify" fo:text-indent="0.4923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align="justify" fo:text-indent="0.4923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align="justify" fo:text-indent="0.4923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widows="0" fo:orphans="0" fo:text-align="justify" fo:text-indent="0.4923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P1556" style:parent-style-name="Normal" style:family="paragraph">
      <style:paragraph-properties fo:widows="0" fo:orphans="0" fo:text-align="justify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align="justify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align="justify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widows="0" fo:orphans="0" fo:text-align="justify" fo:text-indent="0.4923in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widows="0" fo:orphans="0" fo:text-align="justify" fo:text-indent="0.4923in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paragraph-properties fo:widows="0" fo:orphans="0" fo:text-align="justify" fo:text-indent="0.4923in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P1569" style:parent-style-name="Normal" style:family="paragraph">
      <style:paragraph-properties fo:widows="0" fo:orphans="0" fo:text-align="justify" fo:text-indent="0.4923in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P1571" style:parent-style-name="Normal" style:family="paragraph">
      <style:paragraph-properties fo:widows="0" fo:orphans="0" fo:text-align="justify" fo:text-indent="0.4923in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P157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75" style:parent-style-name="Normal" style:family="paragraph">
      <style:paragraph-properties fo:widows="0" fo:orphans="0" fo:text-align="justify" fo:text-indent="0.4923in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581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583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584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585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widows="0" fo:orphans="0" fo:text-align="justify" fo:text-indent="0.4923in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P159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592" style:parent-style-name="Normal" style:family="paragraph">
      <style:paragraph-properties fo:widows="0" fo:orphans="0" fo:text-align="justify" fo:text-indent="0.4923in"/>
    </style:style>
    <style:style style:name="P1593" style:parent-style-name="Normal" style:family="paragraph">
      <style:paragraph-properties fo:widows="0" fo:orphans="0" fo:text-align="justify" fo:text-indent="0.4923in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align="justify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align="justify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align="justify" fo:text-indent="0.492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widows="0" fo:orphans="0" fo:text-align="justify"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P1603" style:parent-style-name="Normal" style:family="paragraph">
      <style:paragraph-properties fo:widows="0" fo:orphans="0" fo:text-align="justify" fo:text-indent="0.4923in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Normal" style:family="paragraph">
      <style:paragraph-properties fo:widows="0" fo:orphans="0" fo:text-align="justify" fo:text-indent="0.4923in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P1607" style:parent-style-name="Normal" style:family="paragraph">
      <style:paragraph-properties fo:widows="0" fo:orphans="0" fo:text-align="justify" fo:text-indent="0.4923in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P1609" style:parent-style-name="Normal" style:family="paragraph">
      <style:paragraph-properties fo:widows="0" fo:orphans="0" fo:text-align="justify" fo:text-indent="0.4923in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align="justify" fo:text-indent="0.4923in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14" style:parent-style-name="Normal" style:family="paragraph">
      <style:paragraph-properties fo:widows="0" fo:orphans="0" fo:text-align="justify" fo:text-indent="0.4923in"/>
    </style:style>
    <style:style style:name="P1615" style:parent-style-name="Normal" style:family="paragraph">
      <style:paragraph-properties fo:widows="0" fo:orphans="0" fo:text-align="justify" fo:text-indent="0.4923in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P1617" style:parent-style-name="Normal" style:family="paragraph">
      <style:paragraph-properties fo:widows="0" fo:orphans="0" fo:text-align="justify" fo:text-indent="0.4923in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widows="0" fo:orphans="0" fo:text-align="justify" fo:text-indent="0.4923in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P1621" style:parent-style-name="Normal" style:family="paragraph">
      <style:paragraph-properties fo:widows="0" fo:orphans="0" fo:text-align="justify" fo:text-indent="0.4923in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P1623" style:parent-style-name="Normal" style:family="paragraph">
      <style:paragraph-properties fo:widows="0" fo:orphans="0" fo:text-align="justify" fo:text-indent="0.4923in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Normal" style:family="paragraph">
      <style:paragraph-properties fo:widows="0" fo:orphans="0" fo:text-align="justify" fo:text-indent="0.4923in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P1627" style:parent-style-name="Normal" style:family="paragraph">
      <style:paragraph-properties fo:widows="0" fo:orphans="0" fo:text-align="justify" fo:text-indent="0.4923in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P1629" style:parent-style-name="Normal" style:family="paragraph">
      <style:paragraph-properties fo:widows="0" fo:orphans="0" fo:text-align="justify" fo:text-indent="0.4923in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widows="0" fo:orphans="0" fo:text-align="justify" fo:text-indent="0.4923in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P1633" style:parent-style-name="Normal" style:family="paragraph">
      <style:paragraph-properties fo:widows="0" fo:orphans="0" fo:text-align="justify" fo:text-indent="0.4923in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Normal" style:family="paragraph">
      <style:paragraph-properties fo:widows="0" fo:orphans="0" fo:text-align="justify" fo:text-indent="0.4923in"/>
    </style:style>
    <style:style style:name="P1640" style:parent-style-name="Normal" style:family="paragraph">
      <style:paragraph-properties fo:widows="0" fo:orphans="0" fo:text-align="justify" fo:text-indent="0.4923in"/>
    </style:style>
    <style:style style:name="P164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P1643" style:parent-style-name="Normal" style:family="paragraph">
      <style:paragraph-properties fo:widows="0" fo:orphans="0" fo:text-align="justify" fo:text-indent="0.4923in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P1646" style:parent-style-name="Normal" style:family="paragraph">
      <style:paragraph-properties fo:widows="0" fo:orphans="0" fo:text-align="justify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align="justify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Normal" style:family="paragraph">
      <style:paragraph-properties fo:widows="0" fo:orphans="0" fo:text-align="justify" fo:text-indent="0.4923in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P1653" style:parent-style-name="Normal" style:family="paragraph">
      <style:paragraph-properties fo:widows="0" fo:orphans="0" fo:text-align="justify" fo:text-indent="0.4923in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P1655" style:parent-style-name="Normal" style:family="paragraph">
      <style:paragraph-properties fo:widows="0" fo:orphans="0" fo:text-align="justify" fo:text-indent="0.4923in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widows="0" fo:orphans="0" fo:text-align="justify" fo:text-indent="0.4923in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64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T1669" style:parent-style-name="DefaultParagraphFont" style:family="text">
      <style:text-properties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P167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P1678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T1680" style:parent-style-name="DefaultParagraphFont" style:family="text">
      <style:text-properties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P168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84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86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T1688" style:parent-style-name="DefaultParagraphFont" style:family="text">
      <style:text-properties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P1690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92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94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style:font-style-complex="italic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P1709" style:parent-style-name="Normal" style:family="paragraph">
      <style:paragraph-properties fo:text-align="justify" fo:text-indent="0.4923in"/>
    </style:style>
    <style:style style:name="P1710" style:parent-style-name="Normal" style:family="paragraph">
      <style:paragraph-properties fo:widows="0" fo:orphans="0" fo:text-align="center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P1712" style:parent-style-name="Normal" style:family="paragraph">
      <style:paragraph-properties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P1731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P1760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P1761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P1763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P1765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P1780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P1817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P1819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1820" style:parent-style-name="Normal" style:family="paragraph">
      <style:paragraph-properties fo:widows="0" fo:orphans="0" fo:text-align="justify" fo:text-indent="0.4923in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T1849" style:parent-style-name="DefaultParagraphFont" style:family="text">
      <style:text-properties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T1861" style:parent-style-name="DefaultParagraphFont" style:family="text">
      <style:text-properties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P1936" style:parent-style-name="Normal" style:family="paragraph">
      <style:paragraph-properties fo:widows="0" fo:orphans="0" fo:text-align="justify" fo:text-indent="0.4923in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P1938" style:parent-style-name="Normal" style:family="paragraph">
      <style:paragraph-properties fo:widows="0" fo:orphans="0" fo:text-align="justify" fo:text-indent="0.4923in"/>
    </style:style>
    <style:style style:name="P1939" style:parent-style-name="Normal" style:family="paragraph">
      <style:paragraph-properties fo:widows="0" fo:orphans="0" fo:text-align="justify" fo:text-indent="0.4923in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Normal" style:family="paragraph">
      <style:paragraph-properties fo:widows="0" fo:orphans="0" fo:text-align="justify" fo:text-indent="0.4923in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P1945" style:parent-style-name="Normal" style:family="paragraph">
      <style:paragraph-properties fo:widows="0" fo:orphans="0" fo:text-align="justify" fo:text-indent="0.4923in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T1951" style:parent-style-name="DefaultParagraphFont" style:family="text">
      <style:text-properties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P1956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T1963" style:parent-style-name="DefaultParagraphFont" style:family="text">
      <style:text-properties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T1966" style:parent-style-name="DefaultParagraphFont" style:family="text">
      <style:text-properties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T1969" style:parent-style-name="DefaultParagraphFont" style:family="text">
      <style:text-properties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P1971" style:parent-style-name="Normal" style:family="paragraph">
      <style:paragraph-properties fo:widows="0" fo:orphans="0" fo:text-align="justify" fo:text-indent="0.4923in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P1996" style:parent-style-name="Normal" style:family="paragraph">
      <style:paragraph-properties fo:widows="0" fo:orphans="0" fo:text-align="justify" fo:text-indent="0.4923in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P1999" style:parent-style-name="Normal" style:family="paragraph">
      <style:paragraph-properties fo:widows="0" fo:orphans="0" fo:text-align="justify" fo:text-indent="0.4923in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P2001" style:parent-style-name="Normal" style:family="paragraph">
      <style:paragraph-properties fo:widows="0" fo:orphans="0" fo:text-align="justify" fo:text-indent="0.4923in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P2017" style:parent-style-name="Normal" style:family="paragraph">
      <style:paragraph-properties fo:widows="0" fo:orphans="0" fo:text-align="justify" fo:text-indent="0.4923in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P2029" style:parent-style-name="Normal" style:family="paragraph">
      <style:paragraph-properties fo:widows="0" fo:orphans="0" fo:text-align="justify" fo:text-indent="0.4923in">
        <style:tab-stops>
          <style:tab-stop style:type="left" style:position="0.0833in"/>
        </style:tab-stops>
      </style:paragraph-properties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P2031" style:parent-style-name="Normal" style:family="paragraph">
      <style:paragraph-properties fo:widows="0" fo:orphans="0" fo:text-align="justify" fo:text-indent="0.4923in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P2033" style:parent-style-name="Normal" style:family="paragraph">
      <style:paragraph-properties fo:widows="0" fo:orphans="0" fo:text-align="justify" fo:text-indent="0.4923in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P2035" style:parent-style-name="Normal" style:family="paragraph">
      <style:paragraph-properties fo:widows="0" fo:orphans="0" fo:text-align="justify" fo:text-indent="0.4923in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P2038" style:parent-style-name="Normal" style:family="paragraph">
      <style:paragraph-properties fo:widows="0" fo:orphans="0" fo:text-align="justify" fo:text-indent="0.4923in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P2040" style:parent-style-name="Normal" style:family="paragraph">
      <style:paragraph-properties fo:widows="0" fo:orphans="0" fo:text-align="justify" fo:text-indent="0.4923in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P2042" style:parent-style-name="Normal" style:family="paragraph">
      <style:paragraph-properties fo:widows="0" fo:orphans="0" fo:text-align="justify" fo:text-indent="0.4923in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P2044" style:parent-style-name="Normal" style:family="paragraph">
      <style:paragraph-properties fo:widows="0" fo:orphans="0" fo:text-align="justify" fo:text-indent="0.4923in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T2047" style:parent-style-name="DefaultParagraphFont" style:family="text">
      <style:text-properties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T2052" style:parent-style-name="DefaultParagraphFont" style:family="text">
      <style:text-properties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P2054" style:parent-style-name="Normal" style:family="paragraph">
      <style:paragraph-properties fo:widows="0" fo:orphans="0" fo:text-align="justify" fo:text-indent="0.4923in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P2056" style:parent-style-name="Normal" style:family="paragraph">
      <style:paragraph-properties fo:widows="0" fo:orphans="0" fo:text-align="justify" fo:text-indent="0.4923in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P2059" style:parent-style-name="Normal" style:family="paragraph">
      <style:paragraph-properties fo:widows="0" fo:orphans="0" fo:text-align="justify" fo:text-indent="0.4923in"/>
    </style:style>
    <style:style style:name="T2060" style:parent-style-name="DefaultParagraphFont" style:family="text">
      <style:text-properties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T2067" style:parent-style-name="DefaultParagraphFont" style:family="text">
      <style:text-properties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P2077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P2084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P2089" style:parent-style-name="Normal" style:family="paragraph">
      <style:paragraph-properties fo:widows="0" fo:orphans="0" fo:text-align="justify" fo:text-indent="0.4923in"/>
    </style:style>
    <style:style style:name="P2090" style:parent-style-name="Normal" style:family="paragraph">
      <style:paragraph-properties fo:widows="0" fo:orphans="0" fo:text-align="justify" fo:text-indent="0.4923in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P2092" style:parent-style-name="Normal" style:family="paragraph">
      <style:paragraph-properties fo:widows="0" fo:orphans="0" fo:text-align="justify" fo:text-indent="0.4923in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P2094" style:parent-style-name="Normal" style:family="paragraph">
      <style:paragraph-properties fo:widows="0" fo:orphans="0" fo:text-align="justify" fo:text-indent="0.4923in"/>
    </style:style>
    <style:style style:name="P2095" style:parent-style-name="Normal" style:family="paragraph">
      <style:paragraph-properties fo:widows="0" fo:orphans="0" fo:text-align="justify" fo:text-indent="0.4923in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P2097" style:parent-style-name="Normal" style:family="paragraph">
      <style:paragraph-properties fo:widows="0" fo:orphans="0" fo:text-align="justify" fo:text-indent="0.4923in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P2099" style:parent-style-name="Normal" style:family="paragraph">
      <style:paragraph-properties fo:widows="0" fo:orphans="0" fo:text-align="justify" fo:text-indent="0.4923in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P2101" style:parent-style-name="Normal" style:family="paragraph">
      <style:paragraph-properties fo:widows="0" fo:orphans="0" fo:text-align="justify" fo:text-indent="0.4923in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P2103" style:parent-style-name="Normal" style:family="paragraph">
      <style:paragraph-properties fo:widows="0" fo:orphans="0" fo:text-align="justify" fo:text-indent="0.4923in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P2105" style:parent-style-name="Normal" style:family="paragraph">
      <style:paragraph-properties fo:widows="0" fo:orphans="0" fo:text-align="justify" fo:text-indent="0.4923in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P2107" style:parent-style-name="Normal" style:family="paragraph">
      <style:paragraph-properties fo:widows="0" fo:orphans="0" fo:text-align="justify" fo:text-indent="0.4923in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P2109" style:parent-style-name="Normal" style:family="paragraph">
      <style:paragraph-properties fo:widows="0" fo:orphans="0" fo:text-align="justify" fo:text-indent="0.4923in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P2111" style:parent-style-name="Normal" style:family="paragraph">
      <style:paragraph-properties fo:widows="0" fo:orphans="0" fo:text-align="justify" fo:text-indent="0.4923in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P2113" style:parent-style-name="Normal" style:family="paragraph">
      <style:paragraph-properties fo:widows="0" fo:orphans="0" fo:text-align="justify" fo:text-indent="0.4923in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P2115" style:parent-style-name="Normal" style:family="paragraph">
      <style:paragraph-properties fo:widows="0" fo:orphans="0" fo:text-align="justify" fo:text-indent="0.4923in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P2117" style:parent-style-name="Normal" style:family="paragraph">
      <style:paragraph-properties fo:widows="0" fo:orphans="0" fo:text-align="justify" fo:text-indent="0.4923in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P2119" style:parent-style-name="Normal" style:family="paragraph">
      <style:paragraph-properties fo:widows="0" fo:orphans="0" fo:text-align="justify" fo:text-indent="0.4923in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P2121" style:parent-style-name="Normal" style:family="paragraph">
      <style:paragraph-properties fo:widows="0" fo:orphans="0" fo:text-align="justify" fo:text-indent="0.4923in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P2123" style:parent-style-name="Normal" style:family="paragraph">
      <style:paragraph-properties fo:widows="0" fo:orphans="0" fo:text-align="justify" fo:text-indent="0.4923in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P2125" style:parent-style-name="Normal" style:family="paragraph">
      <style:paragraph-properties fo:widows="0" fo:orphans="0" fo:text-align="justify" fo:text-indent="0.4923in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P2127" style:parent-style-name="Normal" style:family="paragraph">
      <style:paragraph-properties fo:widows="0" fo:orphans="0" fo:text-align="justify" fo:text-indent="0.4923in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P2129" style:parent-style-name="Normal" style:family="paragraph">
      <style:paragraph-properties fo:widows="0" fo:orphans="0" fo:text-align="justify" fo:text-indent="0.4923in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P2131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P2133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P2135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P2137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P2139" style:parent-style-name="Normal" style:family="paragraph">
      <style:paragraph-properties fo:widows="0" fo:orphans="0" fo:text-align="justify" fo:text-indent="0.4923in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P2141" style:parent-style-name="Normal" style:family="paragraph">
      <style:paragraph-properties fo:widows="0" fo:orphans="0" fo:text-align="justify" fo:text-indent="0.4923in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P2143" style:parent-style-name="Normal" style:family="paragraph">
      <style:paragraph-properties fo:widows="0" fo:orphans="0" fo:text-align="justify" fo:text-indent="0.4923in"/>
    </style:style>
    <style:style style:name="T2144" style:parent-style-name="DefaultParagraphFont" style:family="text">
      <style:text-properties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P2146" style:parent-style-name="Normal" style:family="paragraph">
      <style:paragraph-properties fo:widows="0" fo:orphans="0" fo:text-align="justify" fo:text-indent="0.4923in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P2148" style:parent-style-name="Normal" style:family="paragraph">
      <style:paragraph-properties fo:widows="0" fo:orphans="0" fo:text-align="justify" fo:text-indent="0.4923in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P2151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P2153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P2155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P2157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P2161" style:parent-style-name="Normal" style:family="paragraph">
      <style:paragraph-properties fo:widows="0" fo:orphans="0" fo:text-align="justify" fo:text-indent="0.4923in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P2163" style:parent-style-name="Normal" style:family="paragraph">
      <style:paragraph-properties fo:widows="0" fo:orphans="0" fo:text-align="justify" fo:text-indent="0.4923in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P2166" style:parent-style-name="Normal" style:family="paragraph">
      <style:paragraph-properties fo:widows="0" fo:orphans="0" fo:text-align="justify" fo:text-indent="0.4923in"/>
    </style:style>
    <style:style style:name="P2167" style:parent-style-name="Normal" style:family="paragraph">
      <style:paragraph-properties fo:widows="0" fo:orphans="0" fo:text-align="justify" fo:text-indent="0.4923in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P2169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P2171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P2173" style:parent-style-name="Normal" style:family="paragraph">
      <style:paragraph-properties fo:widows="0" fo:orphans="0" fo:text-align="justify" fo:text-indent="0.4923in"/>
    </style:style>
    <style:style style:name="P2174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P217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P2177" style:parent-style-name="Normal" style:family="paragraph">
      <style:paragraph-properties fo:widows="0" fo:orphans="0" fo:text-align="justify" fo:text-indent="0.4923in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P2179" style:parent-style-name="Normal" style:family="paragraph">
      <style:paragraph-properties fo:widows="0" fo:orphans="0" fo:text-align="justify" fo:text-indent="0.4923in"/>
    </style:style>
    <style:style style:name="P2180" style:parent-style-name="Normal" style:family="paragraph">
      <style:paragraph-properties fo:widows="0" fo:orphans="0" fo:text-align="justify" fo:text-indent="0.4923in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P2182" style:parent-style-name="Normal" style:family="paragraph">
      <style:paragraph-properties fo:widows="0" fo:orphans="0" fo:text-align="justify" fo:text-indent="0.4923in"/>
    </style:style>
    <style:style style:name="P2183" style:parent-style-name="Normal" style:family="paragraph">
      <style:paragraph-properties fo:widows="0" fo:orphans="0" fo:text-align="justify" fo:text-indent="0.4923in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P2185" style:parent-style-name="Normal" style:family="paragraph">
      <style:paragraph-properties fo:widows="0" fo:orphans="0" fo:text-align="justify" fo:text-indent="0.4923in"/>
    </style:style>
    <style:style style:name="P218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P2188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P2190" style:parent-style-name="Normal" style:family="paragraph">
      <style:paragraph-properties fo:widows="0" fo:orphans="0" fo:text-align="justify" fo:text-indent="0.4923in"/>
    </style:style>
    <style:style style:name="P2191" style:parent-style-name="Normal" style:family="paragraph">
      <style:paragraph-properties fo:widows="0" fo:orphans="0" fo:text-align="justify" fo:text-indent="0.4923in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P2193" style:parent-style-name="Normal" style:family="paragraph">
      <style:paragraph-properties fo:widows="0" fo:orphans="0" fo:text-align="justify" fo:text-indent="0.4923in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P2195" style:parent-style-name="Normal" style:family="paragraph">
      <style:paragraph-properties fo:widows="0" fo:orphans="0" fo:text-align="justify" fo:text-indent="0.4923in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P2197" style:parent-style-name="Normal" style:family="paragraph">
      <style:paragraph-properties fo:widows="0" fo:orphans="0" fo:text-align="justify" fo:text-indent="0.4923in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P2199" style:parent-style-name="Normal" style:family="paragraph">
      <style:paragraph-properties fo:widows="0" fo:orphans="0" fo:text-align="justify" fo:text-indent="0.4923in">
        <style:tab-stops>
          <style:tab-stop style:type="left" style:position="0.4333in"/>
        </style:tab-stops>
      </style:paragraph-properties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P2201" style:parent-style-name="Normal" style:family="paragraph">
      <style:paragraph-properties fo:widows="0" fo:orphans="0" fo:text-align="justify" fo:text-indent="0.4923in">
        <style:tab-stops>
          <style:tab-stop style:type="left" style:position="0.4333in"/>
        </style:tab-stops>
      </style:paragraph-properties>
    </style:style>
    <style:style style:name="P2202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P2204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P2206" style:parent-style-name="Normal" style:family="paragraph">
      <style:paragraph-properties fo:widows="0" fo:orphans="0" fo:text-align="justify" fo:text-indent="0.4923in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P2208" style:parent-style-name="Normal" style:family="paragraph">
      <style:paragraph-properties fo:widows="0" fo:orphans="0" fo:text-align="justify" fo:text-indent="0.4923in"/>
    </style:style>
    <style:style style:name="P2209" style:parent-style-name="Normal" style:family="paragraph">
      <style:paragraph-properties fo:widows="0" fo:orphans="0" fo:text-align="justify" fo:text-indent="0.4923in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P2211" style:parent-style-name="Normal" style:family="paragraph">
      <style:paragraph-properties fo:widows="0" fo:orphans="0" fo:text-align="justify" fo:text-indent="0.4923in"/>
    </style:style>
    <style:style style:name="P2212" style:parent-style-name="Normal" style:family="paragraph">
      <style:paragraph-properties fo:widows="0" fo:orphans="0" fo:text-align="justify" fo:text-indent="0.4923in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P2214" style:parent-style-name="Normal" style:family="paragraph">
      <style:paragraph-properties fo:widows="0" fo:orphans="0" fo:text-align="justify" fo:text-indent="0.4923in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P2216" style:parent-style-name="Normal" style:family="paragraph">
      <style:paragraph-properties fo:widows="0" fo:orphans="0" fo:text-align="justify" fo:text-indent="0.4923in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P2218" style:parent-style-name="Normal" style:family="paragraph">
      <style:paragraph-properties fo:widows="0" fo:orphans="0" fo:text-align="justify" fo:text-indent="0.4923in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P2220" style:parent-style-name="Normal" style:family="paragraph">
      <style:paragraph-properties fo:widows="0" fo:orphans="0" fo:text-align="justify" fo:text-indent="0.4923in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P2222" style:parent-style-name="Normal" style:family="paragraph">
      <style:paragraph-properties fo:widows="0" fo:orphans="0" fo:text-align="justify" fo:text-indent="0.4923in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P2224" style:parent-style-name="Normal" style:family="paragraph">
      <style:paragraph-properties fo:widows="0" fo:orphans="0" fo:text-align="justify" fo:text-indent="0.4923in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P2226" style:parent-style-name="Normal" style:family="paragraph">
      <style:paragraph-properties fo:widows="0" fo:orphans="0" fo:text-align="justify" fo:text-indent="0.4923in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P2228" style:parent-style-name="Normal" style:family="paragraph">
      <style:paragraph-properties fo:widows="0" fo:orphans="0" fo:text-align="justify" fo:text-indent="0.4923in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P2230" style:parent-style-name="Normal" style:family="paragraph">
      <style:paragraph-properties fo:widows="0" fo:orphans="0" fo:text-align="justify" fo:text-indent="0.4923in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P2232" style:parent-style-name="Normal" style:family="paragraph">
      <style:paragraph-properties fo:widows="0" fo:orphans="0" fo:text-align="justify" fo:text-indent="0.4923in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P2234" style:parent-style-name="Normal" style:family="paragraph">
      <style:paragraph-properties fo:widows="0" fo:orphans="0" fo:text-align="justify" fo:text-indent="0.4923in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P2236" style:parent-style-name="Normal" style:family="paragraph">
      <style:paragraph-properties fo:widows="0" fo:orphans="0" fo:text-align="justify" fo:text-indent="0.4923in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P2238" style:parent-style-name="Normal" style:family="paragraph">
      <style:paragraph-properties fo:widows="0" fo:orphans="0" fo:text-align="justify" fo:text-indent="0.4923in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P2241" style:parent-style-name="Normal" style:family="paragraph">
      <style:paragraph-properties fo:widows="0" fo:orphans="0" fo:text-align="justify" fo:text-indent="0.4923in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P2243" style:parent-style-name="Normal" style:family="paragraph">
      <style:paragraph-properties fo:widows="0" fo:orphans="0" fo:text-align="justify" fo:text-indent="0.4923in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P2246" style:parent-style-name="Normal" style:family="paragraph">
      <style:paragraph-properties fo:widows="0" fo:orphans="0" fo:text-align="justify" fo:text-indent="0.4923in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P2248" style:parent-style-name="Normal" style:family="paragraph">
      <style:paragraph-properties fo:widows="0" fo:orphans="0" fo:text-align="justify" fo:text-indent="0.4923in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P2250" style:parent-style-name="Normal" style:family="paragraph">
      <style:paragraph-properties fo:widows="0" fo:orphans="0" fo:text-align="justify" fo:text-indent="0.4923in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P2252" style:parent-style-name="Normal" style:family="paragraph">
      <style:paragraph-properties fo:widows="0" fo:orphans="0" fo:text-align="justify" fo:text-indent="0.4923in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P2254" style:parent-style-name="Normal" style:family="paragraph">
      <style:paragraph-properties fo:widows="0" fo:orphans="0" fo:text-align="justify" fo:text-indent="0.4923in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P2256" style:parent-style-name="Normal" style:family="paragraph">
      <style:paragraph-properties fo:widows="0" fo:orphans="0" fo:text-align="justify" fo:text-indent="0.4923in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P2258" style:parent-style-name="Normal" style:family="paragraph">
      <style:paragraph-properties fo:widows="0" fo:orphans="0" fo:text-align="justify" fo:text-indent="0.4923in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P2260" style:parent-style-name="Normal" style:family="paragraph">
      <style:paragraph-properties fo:widows="0" fo:orphans="0" fo:text-align="justify" fo:text-indent="0.4923in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P2262" style:parent-style-name="Normal" style:family="paragraph">
      <style:paragraph-properties fo:widows="0" fo:orphans="0" fo:text-align="justify" fo:text-indent="0.4923in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P2264" style:parent-style-name="Normal" style:family="paragraph">
      <style:paragraph-properties fo:widows="0" fo:orphans="0" fo:text-align="justify" fo:text-indent="0.4923in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P2266" style:parent-style-name="Normal" style:family="paragraph">
      <style:paragraph-properties fo:widows="0" fo:orphans="0" fo:text-align="justify" fo:text-indent="0.4923in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P2268" style:parent-style-name="Normal" style:family="paragraph">
      <style:paragraph-properties fo:widows="0" fo:orphans="0" fo:text-align="justify" fo:text-indent="0.4923in"/>
    </style:style>
    <style:style style:name="P2269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P2271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P2274" style:parent-style-name="Normal" style:family="paragraph">
      <style:paragraph-properties fo:widows="0" fo:orphans="0" fo:text-align="justify" fo:text-indent="0.4923in"/>
    </style:style>
    <style:style style:name="P2275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P2277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P2278" style:parent-style-name="Normal" style:family="paragraph">
      <style:paragraph-properties fo:widows="0" fo:orphans="0" fo:text-align="justify" fo:text-indent="0.4923in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P2281" style:parent-style-name="Normal" style:family="paragraph">
      <style:paragraph-properties fo:widows="0" fo:orphans="0" fo:text-align="justify" fo:text-indent="0.4923in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P2283" style:parent-style-name="Normal" style:family="paragraph">
      <style:paragraph-properties fo:widows="0" fo:orphans="0" fo:text-align="justify" fo:text-indent="0.4923in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P2285" style:parent-style-name="Normal" style:family="paragraph">
      <style:paragraph-properties fo:widows="0" fo:orphans="0" fo:text-align="justify" fo:text-indent="0.4923in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P2288" style:parent-style-name="Normal" style:family="paragraph">
      <style:paragraph-properties fo:widows="0" fo:orphans="0" fo:text-align="justify" fo:text-indent="0.4923in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P2291" style:parent-style-name="Normal" style:family="paragraph">
      <style:paragraph-properties fo:widows="0" fo:orphans="0" fo:text-align="justify" fo:text-indent="0.4923in"/>
    </style:style>
    <style:style style:name="P2292" style:parent-style-name="Normal" style:family="paragraph">
      <style:paragraph-properties fo:widows="0" fo:orphans="0" fo:text-align="justify" fo:text-indent="0.4923in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P2294" style:parent-style-name="Normal" style:family="paragraph">
      <style:paragraph-properties fo:widows="0" fo:orphans="0" fo:text-align="justify" fo:text-indent="0.4923in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P2296" style:parent-style-name="Normal" style:family="paragraph">
      <style:paragraph-properties fo:widows="0" fo:orphans="0" fo:text-align="justify" fo:text-indent="0.4923in"/>
    </style:style>
    <style:style style:name="P2297" style:parent-style-name="Normal" style:family="paragraph">
      <style:paragraph-properties fo:widows="0" fo:orphans="0" fo:text-align="justify" fo:text-indent="0.4923in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P2299" style:parent-style-name="Normal" style:family="paragraph">
      <style:paragraph-properties fo:widows="0" fo:orphans="0" fo:text-align="justify" fo:text-indent="0.4923in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P2301" style:parent-style-name="Normal" style:family="paragraph">
      <style:paragraph-properties fo:widows="0" fo:orphans="0" fo:text-align="justify" fo:text-indent="0.4923in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P2303" style:parent-style-name="Normal" style:family="paragraph">
      <style:paragraph-properties fo:widows="0" fo:orphans="0" fo:text-align="justify" fo:text-indent="0.4923in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P2305" style:parent-style-name="Normal" style:family="paragraph">
      <style:paragraph-properties fo:widows="0" fo:orphans="0" fo:text-align="justify" fo:text-indent="0.4923in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P2307" style:parent-style-name="Normal" style:family="paragraph">
      <style:paragraph-properties fo:widows="0" fo:orphans="0" fo:text-align="justify" fo:text-indent="0.4923in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P2309" style:parent-style-name="Normal" style:family="paragraph">
      <style:paragraph-properties fo:widows="0" fo:orphans="0" fo:text-align="justify" fo:text-indent="0.4923in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P2311" style:parent-style-name="Normal" style:family="paragraph">
      <style:paragraph-properties fo:widows="0" fo:orphans="0" fo:text-align="justify" fo:text-indent="0.4923in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P2313" style:parent-style-name="Normal" style:family="paragraph">
      <style:paragraph-properties fo:widows="0" fo:orphans="0" fo:text-align="justify" fo:text-indent="0.4923in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P2315" style:parent-style-name="Normal" style:family="paragraph">
      <style:paragraph-properties fo:widows="0" fo:orphans="0" fo:text-align="justify" fo:text-indent="0.4923in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P2318" style:parent-style-name="Normal" style:family="paragraph">
      <style:paragraph-properties fo:widows="0" fo:orphans="0" fo:text-align="justify" fo:text-indent="0.4923in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P2320" style:parent-style-name="Normal" style:family="paragraph">
      <style:paragraph-properties fo:widows="0" fo:orphans="0" fo:text-align="justify" fo:text-indent="0.4923in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P2322" style:parent-style-name="Normal" style:family="paragraph">
      <style:paragraph-properties fo:widows="0" fo:orphans="0" fo:text-align="justify" fo:text-indent="0.4923in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P2324" style:parent-style-name="Normal" style:family="paragraph">
      <style:paragraph-properties fo:widows="0" fo:orphans="0" fo:text-align="justify" fo:text-indent="0.4923in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P232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P2328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P2330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P2337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P2338" style:parent-style-name="Normal" style:family="paragraph">
      <style:paragraph-properties fo:widows="0" fo:orphans="0" fo:text-align="justify" fo:text-indent="0.4923in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P2340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P2342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P2344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P2346" style:parent-style-name="Normal" style:family="paragraph">
      <style:paragraph-properties fo:widows="0" fo:orphans="0" fo:text-align="justify" fo:text-indent="0.4923in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P2349" style:parent-style-name="Normal" style:family="paragraph">
      <style:paragraph-properties fo:widows="0" fo:orphans="0" fo:text-align="justify" fo:text-indent="0.4923in"/>
    </style:style>
    <style:style style:name="T2350" style:parent-style-name="DefaultParagraphFont" style:family="text">
      <style:text-properties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P2352" style:parent-style-name="Normal" style:family="paragraph">
      <style:paragraph-properties fo:widows="0" fo:orphans="0" fo:text-align="justify" fo:text-indent="0.4923in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P2354" style:parent-style-name="Normal" style:family="paragraph">
      <style:paragraph-properties fo:widows="0" fo:orphans="0" fo:text-align="justify" fo:text-indent="0.4923in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P2356" style:parent-style-name="Normal" style:family="paragraph">
      <style:paragraph-properties fo:widows="0" fo:orphans="0" fo:text-align="justify" fo:text-indent="0.4923in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P2358" style:parent-style-name="Normal" style:family="paragraph">
      <style:paragraph-properties fo:widows="0" fo:orphans="0" fo:text-align="justify" fo:text-indent="0.4923in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P2360" style:parent-style-name="Normal" style:family="paragraph">
      <style:paragraph-properties fo:widows="0" fo:orphans="0" fo:text-align="justify" fo:text-indent="0.4923in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P2362" style:parent-style-name="Normal" style:family="paragraph">
      <style:paragraph-properties fo:widows="0" fo:orphans="0" fo:text-align="justify" fo:text-indent="0.4923in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P2364" style:parent-style-name="Normal" style:family="paragraph">
      <style:paragraph-properties fo:widows="0" fo:orphans="0" fo:text-align="justify" fo:text-indent="0.4923in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P2368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P2371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P2373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2374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P237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P2378" style:parent-style-name="Normal" style:family="paragraph">
      <style:paragraph-properties fo:widows="0" fo:orphans="0" fo:text-align="justify" fo:text-indent="0.4923in"/>
    </style:style>
    <style:style style:name="P2379" style:parent-style-name="Normal" style:family="paragraph">
      <style:paragraph-properties fo:widows="0" fo:orphans="0" fo:text-align="justify" fo:text-indent="0.4923in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P2381" style:parent-style-name="Normal" style:family="paragraph">
      <style:paragraph-properties fo:widows="0" fo:orphans="0" fo:text-align="justify" fo:text-indent="0.4923in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P2383" style:parent-style-name="Normal" style:family="paragraph">
      <style:paragraph-properties fo:widows="0" fo:orphans="0" fo:text-align="justify" fo:text-indent="0.4923in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P2385" style:parent-style-name="Normal" style:family="paragraph">
      <style:paragraph-properties fo:widows="0" fo:orphans="0" fo:text-align="justify" fo:text-indent="0.4923in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P2388" style:parent-style-name="Normal" style:family="paragraph">
      <style:paragraph-properties fo:widows="0" fo:orphans="0" fo:text-align="justify" fo:text-indent="0.4923in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P2390" style:parent-style-name="Normal" style:family="paragraph">
      <style:paragraph-properties fo:widows="0" fo:orphans="0" fo:text-align="justify" fo:text-indent="0.4923in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P2392" style:parent-style-name="Normal" style:family="paragraph">
      <style:paragraph-properties fo:widows="0" fo:orphans="0" fo:text-align="justify" fo:text-indent="0.4923in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P2394" style:parent-style-name="Normal" style:family="paragraph">
      <style:paragraph-properties fo:widows="0" fo:orphans="0" fo:text-align="justify" fo:text-indent="0.4923in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P2396" style:parent-style-name="Normal" style:family="paragraph">
      <style:paragraph-properties fo:widows="0" fo:orphans="0" fo:text-align="justify" fo:text-indent="0.4923in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P2398" style:parent-style-name="Normal" style:family="paragraph">
      <style:paragraph-properties fo:widows="0" fo:orphans="0" fo:text-align="justify" fo:text-indent="0.4923in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P2400" style:parent-style-name="Normal" style:family="paragraph">
      <style:paragraph-properties fo:widows="0" fo:orphans="0" fo:text-align="justify" fo:text-indent="0.4923in"/>
    </style:style>
    <style:style style:name="P2401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P2403" style:parent-style-name="Normal" style:family="paragraph">
      <style:paragraph-properties fo:widows="0" fo:orphans="0" fo:text-align="justify" fo:text-indent="0.4923in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P2409" style:parent-style-name="Normal" style:family="paragraph">
      <style:paragraph-properties fo:widows="0" fo:orphans="0" fo:text-align="justify" fo:text-indent="0.4923in"/>
    </style:style>
    <style:style style:name="P2410" style:parent-style-name="Normal" style:family="paragraph">
      <style:paragraph-properties fo:widows="0" fo:orphans="0" fo:text-align="justify" fo:text-indent="0.4923in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P2412" style:parent-style-name="Normal" style:family="paragraph">
      <style:paragraph-properties fo:widows="0" fo:orphans="0" fo:text-align="justify" fo:text-indent="0.4923in"/>
    </style:style>
    <style:style style:name="P2413" style:parent-style-name="Normal" style:family="paragraph">
      <style:paragraph-properties fo:widows="0" fo:orphans="0" fo:text-align="justify" fo:text-indent="0.4923in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P2415" style:parent-style-name="Normal" style:family="paragraph">
      <style:paragraph-properties fo:widows="0" fo:orphans="0" fo:text-align="justify" fo:text-indent="0.4923in"/>
    </style:style>
    <style:style style:name="P2416" style:parent-style-name="Normal" style:family="paragraph">
      <style:paragraph-properties fo:widows="0" fo:orphans="0" fo:text-align="justify" fo:text-indent="0.4923in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P2418" style:parent-style-name="Normal" style:family="paragraph">
      <style:paragraph-properties fo:widows="0" fo:orphans="0" fo:text-align="justify" fo:text-indent="0.4923in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P2420" style:parent-style-name="Normal" style:family="paragraph">
      <style:paragraph-properties fo:widows="0" fo:orphans="0" fo:text-align="justify" fo:text-indent="0.4923in"/>
    </style:style>
    <style:style style:name="P2421" style:parent-style-name="Normal" style:family="paragraph">
      <style:paragraph-properties fo:widows="0" fo:orphans="0" fo:text-align="justify" fo:text-indent="0.4923in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P2423" style:parent-style-name="Normal" style:family="paragraph">
      <style:paragraph-properties fo:widows="0" fo:orphans="0" fo:text-align="justify" fo:text-indent="0.4923in"/>
    </style:style>
    <style:style style:name="P2424" style:parent-style-name="Normal" style:family="paragraph">
      <style:paragraph-properties fo:widows="0" fo:orphans="0" fo:text-align="justify" fo:text-indent="0.4923in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P2426" style:parent-style-name="Normal" style:family="paragraph">
      <style:paragraph-properties fo:widows="0" fo:orphans="0" fo:text-align="justify" fo:text-indent="0.4923in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P2428" style:parent-style-name="Normal" style:family="paragraph">
      <style:paragraph-properties fo:widows="0" fo:orphans="0" fo:text-align="justify" fo:text-indent="0.4923in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P2430" style:parent-style-name="Normal" style:family="paragraph">
      <style:paragraph-properties fo:widows="0" fo:orphans="0" fo:text-align="justify" fo:text-indent="0.4923in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P2432" style:parent-style-name="Normal" style:family="paragraph">
      <style:paragraph-properties fo:widows="0" fo:orphans="0" fo:text-align="justify" fo:text-indent="0.4923in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P2434" style:parent-style-name="Normal" style:family="paragraph">
      <style:paragraph-properties fo:widows="0" fo:orphans="0" fo:text-align="justify" fo:text-indent="0.4923in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P2436" style:parent-style-name="Normal" style:family="paragraph">
      <style:paragraph-properties fo:widows="0" fo:orphans="0" fo:text-align="justify" fo:text-indent="0.4923in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P2438" style:parent-style-name="Normal" style:family="paragraph">
      <style:paragraph-properties fo:widows="0" fo:orphans="0" fo:text-align="justify" fo:text-indent="0.4923in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P2440" style:parent-style-name="Normal" style:family="paragraph">
      <style:paragraph-properties fo:widows="0" fo:orphans="0" fo:text-align="justify" fo:text-indent="0.4923in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P2442" style:parent-style-name="Normal" style:family="paragraph">
      <style:paragraph-properties fo:widows="0" fo:orphans="0" fo:text-align="justify" fo:text-indent="0.4923in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P2444" style:parent-style-name="Normal" style:family="paragraph">
      <style:paragraph-properties fo:widows="0" fo:orphans="0" fo:text-align="justify" fo:text-indent="0.4923in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P2446" style:parent-style-name="Normal" style:family="paragraph">
      <style:paragraph-properties fo:widows="0" fo:orphans="0" fo:text-align="justify" fo:text-indent="0.4923in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P2448" style:parent-style-name="Normal" style:family="paragraph">
      <style:paragraph-properties fo:widows="0" fo:orphans="0" fo:text-align="justify" fo:text-indent="0.4923in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P2451" style:parent-style-name="Normal" style:family="paragraph">
      <style:paragraph-properties fo:widows="0" fo:orphans="0" fo:text-align="justify" fo:text-indent="0.4923in"/>
    </style:style>
    <style:style style:name="P2452" style:parent-style-name="Normal" style:family="paragraph">
      <style:paragraph-properties fo:widows="0" fo:orphans="0" fo:text-align="justify" fo:text-indent="0.4923in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P2454" style:parent-style-name="Normal" style:family="paragraph">
      <style:paragraph-properties fo:widows="0" fo:orphans="0" fo:text-align="justify" fo:text-indent="0.4923in"/>
    </style:style>
    <style:style style:name="P2455" style:parent-style-name="Normal" style:family="paragraph">
      <style:paragraph-properties fo:widows="0" fo:orphans="0" fo:text-align="justify" fo:text-indent="0.4923in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P2457" style:parent-style-name="Normal" style:family="paragraph">
      <style:paragraph-properties fo:widows="0" fo:orphans="0" fo:text-align="justify" fo:text-indent="0.4923in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P2461" style:parent-style-name="Normal" style:family="paragraph">
      <style:paragraph-properties fo:widows="0" fo:orphans="0" fo:text-align="justify" fo:text-indent="0.4923in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P2464" style:parent-style-name="Normal" style:family="paragraph">
      <style:paragraph-properties fo:widows="0" fo:orphans="0" fo:text-align="justify" fo:text-indent="0.4923in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P2466" style:parent-style-name="Normal" style:family="paragraph">
      <style:paragraph-properties fo:widows="0" fo:orphans="0" fo:text-align="justify" fo:text-indent="0.4923in"/>
    </style:style>
    <style:style style:name="P2467" style:parent-style-name="Normal" style:family="paragraph">
      <style:paragraph-properties fo:widows="0" fo:orphans="0" fo:text-align="justify" fo:text-indent="0.4923in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P2469" style:parent-style-name="Normal" style:family="paragraph">
      <style:paragraph-properties fo:widows="0" fo:orphans="0" fo:text-align="justify" fo:text-indent="0.4923in"/>
    </style:style>
    <style:style style:name="P2470" style:parent-style-name="Normal" style:family="paragraph">
      <style:paragraph-properties fo:widows="0" fo:orphans="0" fo:text-align="justify" fo:text-indent="0.4923in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P2472" style:parent-style-name="Normal" style:family="paragraph">
      <style:paragraph-properties fo:widows="0" fo:orphans="0" fo:text-align="justify" fo:text-indent="0.4923in"/>
    </style:style>
    <style:style style:name="T2473" style:parent-style-name="DefaultParagraphFont" style:family="text">
      <style:text-properties fo:font-style="italic" style:font-style-asian="italic" style:font-style-complex="italic"/>
    </style:style>
    <style:style style:name="P2474" style:parent-style-name="Normal" style:family="paragraph">
      <style:paragraph-properties fo:widows="0" fo:orphans="0" fo:text-align="justify" fo:text-indent="0.4923in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P2478" style:parent-style-name="Normal" style:family="paragraph">
      <style:paragraph-properties fo:widows="0" fo:orphans="0" fo:text-align="justify" fo:text-indent="0.4923in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T2481" style:parent-style-name="DefaultParagraphFont" style:family="text">
      <style:text-properties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P2483" style:parent-style-name="Normal" style:family="paragraph">
      <style:paragraph-properties fo:widows="0" fo:orphans="0" fo:text-align="justify" fo:text-indent="0.4923in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P2485" style:parent-style-name="Normal" style:family="paragraph">
      <style:paragraph-properties fo:widows="0" fo:orphans="0" fo:text-align="justify" fo:text-indent="0.4923in"/>
    </style:style>
    <style:style style:name="P2486" style:parent-style-name="Normal" style:family="paragraph">
      <style:paragraph-properties fo:widows="0" fo:orphans="0" fo:text-align="justify" fo:text-indent="0.4923in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P2488" style:parent-style-name="Normal" style:family="paragraph">
      <style:paragraph-properties fo:widows="0" fo:orphans="0" fo:text-align="justify" fo:text-indent="0.4923in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P2490" style:parent-style-name="Normal" style:family="paragraph">
      <style:paragraph-properties fo:widows="0" fo:orphans="0" fo:text-align="justify" fo:text-indent="0.4923in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P2492" style:parent-style-name="Normal" style:family="paragraph">
      <style:paragraph-properties fo:widows="0" fo:orphans="0" fo:text-align="justify" fo:text-indent="0.4923in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P2494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P2496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P2498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P2500" style:parent-style-name="Normal" style:family="paragraph">
      <style:paragraph-properties fo:widows="0" fo:orphans="0" fo:text-align="justify" fo:text-indent="0.4923in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P2503" style:parent-style-name="Normal" style:family="paragraph">
      <style:paragraph-properties fo:widows="0" fo:orphans="0" fo:text-align="justify" fo:text-indent="0.4923in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P2505" style:parent-style-name="Normal" style:family="paragraph">
      <style:paragraph-properties fo:widows="0" fo:orphans="0" fo:text-align="justify" fo:text-indent="0.4923in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P2507" style:parent-style-name="Normal" style:family="paragraph">
      <style:paragraph-properties fo:widows="0" fo:orphans="0" fo:text-align="justify" fo:text-indent="0.4923in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P2509" style:parent-style-name="Normal" style:family="paragraph">
      <style:paragraph-properties fo:widows="0" fo:orphans="0" fo:text-align="justify" fo:text-indent="0.4923in"/>
    </style:style>
    <style:style style:name="T2510" style:parent-style-name="DefaultParagraphFont" style:family="text">
      <style:text-properties fo:font-style="italic" style:font-style-asian="italic" style:font-style-complex="italic"/>
    </style:style>
    <style:style style:name="P2511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P2513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2514" style:parent-style-name="Normal" style:family="paragraph">
      <style:paragraph-properties fo:widows="0" fo:orphans="0" fo:text-align="justify" fo:text-indent="0.4923in"/>
    </style:style>
    <style:style style:name="T2515" style:parent-style-name="DefaultParagraphFont" style:family="text">
      <style:text-properties fo:font-style="italic" style:font-style-asian="italic" style:font-style-complex="italic"/>
    </style:style>
    <style:style style:name="P2516" style:parent-style-name="Normal" style:family="paragraph">
      <style:paragraph-properties fo:widows="0" fo:orphans="0" fo:text-align="justify" fo:text-indent="0.4923in"/>
    </style:style>
    <style:style style:name="T2517" style:parent-style-name="DefaultParagraphFont" style:family="text">
      <style:text-properties fo:font-style="italic" style:font-style-asian="italic" style:font-style-complex="italic"/>
    </style:style>
    <style:style style:name="P2518" style:parent-style-name="Normal" style:family="paragraph">
      <style:paragraph-properties fo:widows="0" fo:orphans="0" fo:text-align="justify" fo:text-indent="0.4923in"/>
    </style:style>
    <style:style style:name="T2519" style:parent-style-name="DefaultParagraphFont" style:family="text">
      <style:text-properties fo:font-style="italic" style:font-style-asian="italic" style:font-style-complex="italic"/>
    </style:style>
    <style:style style:name="P2520" style:parent-style-name="Normal" style:family="paragraph">
      <style:paragraph-properties fo:widows="0" fo:orphans="0" fo:text-align="justify" fo:text-indent="0.4923in"/>
    </style:style>
    <style:style style:name="P2521" style:parent-style-name="Normal" style:family="paragraph">
      <style:paragraph-properties fo:widows="0" fo:orphans="0" fo:text-align="justify" fo:text-indent="0.4923in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P2523" style:parent-style-name="Normal" style:family="paragraph">
      <style:paragraph-properties fo:widows="0" fo:orphans="0" fo:text-align="justify" fo:text-indent="0.4923in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P2525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P2527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P2529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P2531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P2533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P2535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P2538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P2540" style:parent-style-name="Normal" style:family="paragraph">
      <style:paragraph-properties fo:widows="0" fo:orphans="0" fo:text-align="justify" fo:text-indent="0.4923in"/>
    </style:style>
    <style:style style:name="P2541" style:parent-style-name="Normal" style:family="paragraph">
      <style:paragraph-properties fo:widows="0" fo:orphans="0" fo:text-align="justify" fo:text-indent="0.4923in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style:font-style-complex="italic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style:font-style-complex="italic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P2548" style:parent-style-name="Normal" style:family="paragraph">
      <style:paragraph-properties fo:widows="0" fo:orphans="0" fo:text-align="justify" fo:text-indent="0.4923in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P2551" style:parent-style-name="Normal" style:family="paragraph">
      <style:paragraph-properties fo:widows="0" fo:orphans="0" fo:text-align="justify" fo:text-indent="0.4923in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P2553" style:parent-style-name="Normal" style:family="paragraph">
      <style:paragraph-properties fo:widows="0" fo:orphans="0" fo:text-align="justify" fo:text-indent="0.4923in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P2556" style:parent-style-name="Normal" style:family="paragraph">
      <style:paragraph-properties fo:widows="0" fo:orphans="0" fo:text-align="justify" fo:text-indent="0.4923in"/>
    </style:style>
    <style:style style:name="T2557" style:parent-style-name="DefaultParagraphFont" style:family="text">
      <style:text-properties fo:font-style="italic" style:font-style-asian="italic" style:font-style-complex="italic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P2559" style:parent-style-name="Normal" style:family="paragraph">
      <style:paragraph-properties fo:widows="0" fo:orphans="0" fo:text-align="justify" fo:text-indent="0.4923in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P2561" style:parent-style-name="Normal" style:family="paragraph">
      <style:paragraph-properties fo:widows="0" fo:orphans="0" fo:text-align="justify" fo:text-indent="0.4923in"/>
    </style:style>
    <style:style style:name="T2562" style:parent-style-name="DefaultParagraphFont" style:family="text">
      <style:text-properties style:font-style-complex="italic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P2564" style:parent-style-name="Normal" style:family="paragraph">
      <style:paragraph-properties fo:widows="0" fo:orphans="0" fo:text-align="justify" fo:text-indent="0.4923in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P2567" style:parent-style-name="Normal" style:family="paragraph">
      <style:paragraph-properties fo:widows="0" fo:orphans="0" fo:text-align="justify" fo:text-indent="0.4923in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P2570" style:parent-style-name="Normal" style:family="paragraph">
      <style:paragraph-properties fo:widows="0" fo:orphans="0" fo:text-align="justify" fo:text-indent="0.4923in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P2573" style:parent-style-name="Normal" style:family="paragraph">
      <style:paragraph-properties fo:widows="0" fo:orphans="0" fo:text-align="justify" fo:text-indent="0.4923in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P2575" style:parent-style-name="Normal" style:family="paragraph">
      <style:paragraph-properties fo:widows="0" fo:orphans="0" fo:text-align="justify" fo:text-indent="0.4923in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P2578" style:parent-style-name="Normal" style:family="paragraph">
      <style:paragraph-properties fo:widows="0" fo:orphans="0" fo:text-align="justify" fo:text-indent="0.4923in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P2580" style:parent-style-name="Normal" style:family="paragraph">
      <style:paragraph-properties fo:widows="0" fo:orphans="0" fo:text-align="justify" fo:text-indent="0.4923in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P2582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583" style:parent-style-name="DefaultParagraphFont" style:family="text">
      <style:text-properties fo:font-style="italic" style:font-style-asian="italic" style:font-style-complex="italic"/>
    </style:style>
    <style:style style:name="P2584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P2585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/>
    </style:style>
    <style:style style:name="P2586" style:parent-style-name="Normal" style:family="paragraph">
      <style:paragraph-properties fo:widows="0" fo:orphans="0" fo:text-align="justify" fo:text-indent="0.4923in"/>
    </style:style>
    <style:style style:name="P2587" style:parent-style-name="Normal" style:family="paragraph">
      <style:paragraph-properties fo:widows="0" fo:orphans="0" fo:text-align="justify" fo:text-indent="0.4923in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P2589" style:parent-style-name="Normal" style:family="paragraph">
      <style:paragraph-properties fo:widows="0" fo:orphans="0" fo:text-align="justify" fo:text-indent="0.4923in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P2591" style:parent-style-name="Normal" style:family="paragraph">
      <style:paragraph-properties fo:widows="0" fo:orphans="0" fo:text-align="justify" fo:text-indent="0.4923in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P2593" style:parent-style-name="Normal" style:family="paragraph">
      <style:paragraph-properties fo:widows="0" fo:orphans="0" fo:text-align="justify" fo:text-indent="0.4923in">
        <style:tab-stops>
          <style:tab-stop style:type="left" style:position="0.4333in"/>
        </style:tab-stops>
      </style:paragraph-properties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P2596" style:parent-style-name="Normal" style:family="paragraph">
      <style:paragraph-properties fo:widows="0" fo:orphans="0" fo:text-align="justify" fo:text-indent="0.4923in"/>
    </style:style>
    <style:style style:name="P2597" style:parent-style-name="Normal" style:family="paragraph">
      <style:paragraph-properties fo:widows="0" fo:orphans="0" fo:text-align="justify" fo:text-indent="0.4923in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P2599" style:parent-style-name="Normal" style:family="paragraph">
      <style:paragraph-properties fo:widows="0" fo:orphans="0" fo:text-align="justify" fo:text-indent="0.4923in">
        <style:tab-stops>
          <style:tab-stop style:type="left" style:position="0.4333in"/>
        </style:tab-stops>
      </style:paragraph-properties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P2601" style:parent-style-name="Normal" style:family="paragraph">
      <style:paragraph-properties fo:widows="0" fo:orphans="0" fo:text-align="justify" fo:text-indent="0.4923in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P2603" style:parent-style-name="Normal" style:family="paragraph">
      <style:paragraph-properties fo:widows="0" fo:orphans="0" fo:text-align="justify" fo:text-indent="0.4923in">
        <style:tab-stops>
          <style:tab-stop style:type="left" style:position="0.4333in"/>
        </style:tab-stops>
      </style:paragraph-properties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P2605" style:parent-style-name="Normal" style:family="paragraph">
      <style:paragraph-properties fo:widows="0" fo:orphans="0" fo:text-align="justify" fo:text-indent="0.4923in">
        <style:tab-stops>
          <style:tab-stop style:type="left" style:position="0.443in"/>
        </style:tab-stops>
      </style:paragraph-properties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P2607" style:parent-style-name="Normal" style:family="paragraph">
      <style:paragraph-properties fo:widows="0" fo:orphans="0" fo:text-align="justify" fo:text-indent="0.4923in">
        <style:tab-stops>
          <style:tab-stop style:type="left" style:position="0.443in"/>
        </style:tab-stops>
      </style:paragraph-properties>
    </style:style>
    <style:style style:name="P2608" style:parent-style-name="Normal" style:family="paragraph">
      <style:paragraph-properties fo:widows="0" fo:orphans="0" fo:text-align="justify" fo:text-indent="0.4923in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P2611" style:parent-style-name="Normal" style:family="paragraph">
      <style:paragraph-properties fo:widows="0" fo:orphans="0" fo:text-align="justify" fo:text-indent="0.4923in"/>
    </style:style>
    <style:style style:name="P2612" style:parent-style-name="Normal" style:family="paragraph">
      <style:paragraph-properties fo:widows="0" fo:orphans="0" fo:text-align="justify" fo:text-indent="0.4923in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P2614" style:parent-style-name="Normal" style:family="paragraph">
      <style:paragraph-properties fo:widows="0" fo:orphans="0" fo:text-align="justify" fo:text-indent="0.4923in"/>
    </style:style>
    <style:style style:name="P2615" style:parent-style-name="Normal" style:family="paragraph">
      <style:paragraph-properties fo:widows="0" fo:orphans="0" fo:text-align="justify" fo:text-indent="0.4923in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P2617" style:parent-style-name="Normal" style:family="paragraph">
      <style:paragraph-properties fo:widows="0" fo:orphans="0" fo:text-align="justify" fo:text-indent="0.4923in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P2619" style:parent-style-name="Normal" style:family="paragraph">
      <style:paragraph-properties fo:widows="0" fo:orphans="0" fo:text-align="justify" fo:text-indent="0.4923in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P2622" style:parent-style-name="Normal" style:family="paragraph">
      <style:paragraph-properties fo:widows="0" fo:orphans="0" fo:text-align="justify" fo:text-indent="0.4923in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P2624" style:parent-style-name="Normal" style:family="paragraph">
      <style:paragraph-properties fo:widows="0" fo:orphans="0" fo:text-align="justify" fo:text-indent="0.4923in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P2626" style:parent-style-name="Normal" style:family="paragraph">
      <style:paragraph-properties fo:widows="0" fo:orphans="0" fo:text-align="justify" fo:text-indent="0.4923in"/>
    </style:style>
    <style:style style:name="P2627" style:parent-style-name="Normal" style:family="paragraph">
      <style:paragraph-properties fo:widows="0" fo:orphans="0" fo:text-align="justify" fo:text-indent="0.4923in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P2629" style:parent-style-name="Normal" style:family="paragraph">
      <style:paragraph-properties fo:widows="0" fo:orphans="0" fo:text-align="justify" fo:text-indent="0.4923in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P2632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P2634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P2637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P2639" style:parent-style-name="Normal" style:family="paragraph">
      <style:paragraph-properties fo:widows="0" fo:orphans="0" fo:text-align="justify" fo:text-indent="0.4923in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P2641" style:parent-style-name="Normal" style:family="paragraph">
      <style:paragraph-properties fo:widows="0" fo:orphans="0" fo:text-align="justify" fo:text-indent="0.4923in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P2643" style:parent-style-name="Normal" style:family="paragraph">
      <style:paragraph-properties fo:widows="0" fo:orphans="0" fo:text-align="justify" fo:text-indent="0.4923in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P2645" style:parent-style-name="Normal" style:family="paragraph">
      <style:paragraph-properties fo:widows="0" fo:orphans="0" fo:text-align="justify" fo:text-indent="0.4923in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P2647" style:parent-style-name="Normal" style:family="paragraph">
      <style:paragraph-properties fo:widows="0" fo:orphans="0" fo:text-align="justify" fo:text-indent="0.4923in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P2649" style:parent-style-name="Normal" style:family="paragraph">
      <style:paragraph-properties fo:widows="0" fo:orphans="0" fo:text-align="justify" fo:text-indent="0.4923in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P2651" style:parent-style-name="Normal" style:family="paragraph">
      <style:paragraph-properties fo:widows="0" fo:orphans="0" fo:text-align="justify" fo:text-indent="0.4923in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P2653" style:parent-style-name="Normal" style:family="paragraph">
      <style:paragraph-properties fo:widows="0" fo:orphans="0" fo:text-align="justify" fo:text-indent="0.4923in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P2655" style:parent-style-name="Normal" style:family="paragraph">
      <style:paragraph-properties fo:widows="0" fo:orphans="0" fo:text-align="justify" fo:text-indent="0.4923in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P2657" style:parent-style-name="Normal" style:family="paragraph">
      <style:paragraph-properties fo:widows="0" fo:orphans="0" fo:text-align="justify" fo:text-indent="0.4923in"/>
    </style:style>
    <style:style style:name="T2658" style:parent-style-name="DefaultParagraphFont" style:family="text">
      <style:text-properties fo:font-style="italic" style:font-style-asian="italic" style:font-style-complex="italic"/>
    </style:style>
    <style:style style:name="P2659" style:parent-style-name="Normal" style:family="paragraph">
      <style:paragraph-properties fo:widows="0" fo:orphans="0" fo:text-align="justify" fo:text-indent="0.4923in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P2661" style:parent-style-name="Normal" style:family="paragraph">
      <style:paragraph-properties fo:widows="0" fo:orphans="0" fo:text-align="justify" fo:text-indent="0.4923in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P2663" style:parent-style-name="Normal" style:family="paragraph">
      <style:paragraph-properties fo:widows="0" fo:orphans="0" fo:text-align="justify" fo:text-indent="0.4923in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P2665" style:parent-style-name="Normal" style:family="paragraph">
      <style:paragraph-properties fo:widows="0" fo:orphans="0" fo:text-align="justify" fo:text-indent="0.4923in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P2667" style:parent-style-name="Normal" style:family="paragraph">
      <style:paragraph-properties fo:widows="0" fo:orphans="0" fo:text-align="justify" fo:text-indent="0.4923in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P2669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P267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P2672" style:parent-style-name="Normal" style:family="paragraph">
      <style:paragraph-properties fo:widows="0" fo:orphans="0" fo:text-align="justify" fo:text-indent="0.4923in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P2674" style:parent-style-name="Normal" style:family="paragraph">
      <style:paragraph-properties fo:widows="0" fo:orphans="0" fo:text-align="justify" fo:text-indent="0.4923in"/>
    </style:style>
    <style:style style:name="P2675" style:parent-style-name="Normal" style:family="paragraph">
      <style:paragraph-properties fo:widows="0" fo:orphans="0" fo:text-align="justify" fo:text-indent="0.4923in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P2677" style:parent-style-name="Normal" style:family="paragraph">
      <style:paragraph-properties fo:widows="0" fo:orphans="0" fo:text-align="justify" fo:text-indent="0.4923in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P2679" style:parent-style-name="Normal" style:family="paragraph">
      <style:paragraph-properties fo:widows="0" fo:orphans="0" fo:text-align="justify" fo:text-indent="0.4923in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P2681" style:parent-style-name="Normal" style:family="paragraph">
      <style:paragraph-properties fo:widows="0" fo:orphans="0" fo:text-align="justify" fo:text-indent="0.4923in"/>
    </style:style>
    <style:style style:name="P2682" style:parent-style-name="Normal" style:family="paragraph">
      <style:paragraph-properties fo:widows="0" fo:orphans="0" fo:text-align="justify" fo:text-indent="0.4923in"/>
    </style:style>
    <style:style style:name="T2683" style:parent-style-name="DefaultParagraphFont" style:family="text">
      <style:text-properties fo:font-style="italic" style:font-style-asian="italic" style:font-style-complex="italic"/>
    </style:style>
    <style:style style:name="P2684" style:parent-style-name="Normal" style:family="paragraph">
      <style:paragraph-properties fo:widows="0" fo:orphans="0" fo:text-align="justify" fo:text-indent="0.4923in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P2690" style:parent-style-name="Normal" style:family="paragraph">
      <style:paragraph-properties fo:widows="0" fo:orphans="0" fo:text-align="justify" fo:text-indent="0.4923in"/>
    </style:style>
    <style:style style:name="T2691" style:parent-style-name="DefaultParagraphFont" style:family="text">
      <style:text-properties fo:font-style="italic" style:font-style-asian="italic" style:font-style-complex="italic"/>
    </style:style>
    <style:style style:name="P2692" style:parent-style-name="Normal" style:family="paragraph">
      <style:paragraph-properties fo:widows="0" fo:orphans="0" fo:text-align="justify" fo:text-indent="0.4923in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P2694" style:parent-style-name="Normal" style:family="paragraph">
      <style:paragraph-properties fo:widows="0" fo:orphans="0" fo:text-align="justify" fo:text-indent="0.4923in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P2696" style:parent-style-name="Normal" style:family="paragraph">
      <style:paragraph-properties fo:widows="0" fo:orphans="0" fo:text-align="justify" fo:text-indent="0.4923in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P2698" style:parent-style-name="Normal" style:family="paragraph">
      <style:paragraph-properties fo:widows="0" fo:orphans="0" fo:text-align="justify" fo:text-indent="0.4923in"/>
    </style:style>
    <style:style style:name="T2699" style:parent-style-name="DefaultParagraphFont" style:family="text">
      <style:text-properties fo:font-style="italic" style:font-style-asian="italic" style:font-style-complex="italic"/>
    </style:style>
    <style:style style:name="P2700" style:parent-style-name="Normal" style:family="paragraph">
      <style:paragraph-properties fo:widows="0" fo:orphans="0" fo:text-align="justify" fo:text-indent="0.4923in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P2702" style:parent-style-name="Normal" style:family="paragraph">
      <style:paragraph-properties fo:widows="0" fo:orphans="0" fo:text-align="justify" fo:text-indent="0.4923in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P2704" style:parent-style-name="Normal" style:family="paragraph">
      <style:paragraph-properties fo:widows="0" fo:orphans="0" fo:text-align="justify" fo:text-indent="0.4923in"/>
    </style:style>
    <style:style style:name="T2705" style:parent-style-name="DefaultParagraphFont" style:family="text">
      <style:text-properties fo:font-style="italic" style:font-style-asian="italic" style:font-style-complex="italic"/>
    </style:style>
    <style:style style:name="P2706" style:parent-style-name="Normal" style:family="paragraph">
      <style:paragraph-properties fo:widows="0" fo:orphans="0" fo:text-align="justify" fo:text-indent="0.4923in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P2708" style:parent-style-name="Normal" style:family="paragraph">
      <style:paragraph-properties fo:widows="0" fo:orphans="0" fo:text-align="justify" fo:text-indent="0.4923in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P2710" style:parent-style-name="Normal" style:family="paragraph">
      <style:paragraph-properties fo:widows="0" fo:orphans="0" fo:text-align="justify" fo:text-indent="0.4923in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P2712" style:parent-style-name="Normal" style:family="paragraph">
      <style:paragraph-properties fo:widows="0" fo:orphans="0" fo:text-align="justify" fo:text-indent="0.4923in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P2714" style:parent-style-name="Normal" style:family="paragraph">
      <style:paragraph-properties fo:widows="0" fo:orphans="0" fo:text-align="justify" fo:text-indent="0.4923in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P2716" style:parent-style-name="Normal" style:family="paragraph">
      <style:paragraph-properties fo:widows="0" fo:orphans="0" fo:text-align="justify" fo:text-indent="0.4923in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P2718" style:parent-style-name="Normal" style:family="paragraph">
      <style:paragraph-properties fo:widows="0" fo:orphans="0" fo:text-align="justify" fo:text-indent="0.4923in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P2720" style:parent-style-name="Normal" style:family="paragraph">
      <style:paragraph-properties fo:widows="0" fo:orphans="0" fo:text-align="justify" fo:text-indent="0.4923in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P2722" style:parent-style-name="Normal" style:family="paragraph">
      <style:paragraph-properties fo:widows="0" fo:orphans="0" fo:text-align="justify" fo:text-indent="0.4923in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P2724" style:parent-style-name="Normal" style:family="paragraph">
      <style:paragraph-properties fo:widows="0" fo:orphans="0" fo:text-align="justify" fo:text-indent="0.4923in"/>
    </style:style>
    <style:style style:name="P2725" style:parent-style-name="Normal" style:family="paragraph">
      <style:paragraph-properties fo:widows="0" fo:orphans="0" fo:text-align="justify" fo:text-indent="0.4923in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P2727" style:parent-style-name="Normal" style:family="paragraph">
      <style:paragraph-properties fo:widows="0" fo:orphans="0" fo:text-align="justify" fo:text-indent="0.4923in"/>
    </style:style>
    <style:style style:name="P2728" style:parent-style-name="Normal" style:family="paragraph">
      <style:paragraph-properties fo:widows="0" fo:orphans="0" fo:text-align="justify" fo:text-indent="0.4923in"/>
    </style:style>
    <style:style style:name="T2729" style:parent-style-name="DefaultParagraphFont" style:family="text">
      <style:text-properties fo:font-style="italic" style:font-style-asian="italic" style:font-style-complex="italic"/>
    </style:style>
    <style:style style:name="P2730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31" style:parent-style-name="DefaultParagraphFont" style:family="text">
      <style:text-properties fo:font-style="italic" style:font-style-asian="italic" style:font-style-complex="italic"/>
    </style:style>
    <style:style style:name="P2732" style:parent-style-name="Normal" style:family="paragraph">
      <style:paragraph-properties fo:widows="0" fo:orphans="0" fo:text-align="justify" fo:text-indent="0.4923in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P2734" style:parent-style-name="Normal" style:family="paragraph">
      <style:paragraph-properties fo:widows="0" fo:orphans="0" fo:text-align="justify" fo:text-indent="0.4923in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T2736" style:parent-style-name="DefaultParagraphFont" style:family="text">
      <style:text-properties fo:font-style="italic" style:font-style-asian="italic" style:font-style-complex="italic"/>
    </style:style>
    <style:style style:name="P2737" style:parent-style-name="Normal" style:family="paragraph">
      <style:paragraph-properties fo:text-align="justify" fo:text-indent="0.4923in"/>
    </style:style>
    <style:style style:name="P2738" style:parent-style-name="Normal" style:family="paragraph">
      <style:paragraph-properties fo:widows="0" fo:orphans="0" fo:text-align="center"/>
    </style:style>
    <style:style style:name="T2739" style:parent-style-name="DefaultParagraphFont" style:family="text">
      <style:text-properties fo:font-weight="bold" style:font-weight-asian="bold"/>
    </style:style>
    <style:style style:name="T2740" style:parent-style-name="DefaultParagraphFont" style:family="text">
      <style:text-properties fo:font-weight="bold" style:font-weight-asian="bold"/>
    </style:style>
    <style:style style:name="P2741" style:parent-style-name="Normal" style:family="paragraph">
      <style:paragraph-properties fo:text-align="justify" fo:text-indent="0.4923in"/>
    </style:style>
    <style:style style:name="P2742" style:parent-style-name="Normal" style:family="paragraph">
      <style:paragraph-properties fo:widows="0" fo:orphans="0" fo:text-align="justify" fo:text-indent="0.4923in"/>
    </style:style>
    <style:style style:name="P2743" style:parent-style-name="Normal" style:family="paragraph">
      <style:paragraph-properties fo:widows="0" fo:orphans="0" fo:text-align="justify" fo:text-indent="0.4923in"/>
    </style:style>
    <style:style style:name="T2744" style:parent-style-name="DefaultParagraphFont" style:family="text">
      <style:text-properties fo:font-style="italic" style:font-style-asian="italic" style:font-style-complex="italic"/>
    </style:style>
    <style:style style:name="P2745" style:parent-style-name="Normal" style:family="paragraph">
      <style:paragraph-properties fo:widows="0" fo:orphans="0" fo:text-align="justify" fo:text-indent="0.4923in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P2747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P2749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P275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P2753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54" style:parent-style-name="DefaultParagraphFont" style:family="text">
      <style:text-properties fo:font-style="italic" style:font-style-asian="italic" style:font-style-complex="italic"/>
    </style:style>
    <style:style style:name="P2755" style:parent-style-name="Normal" style:family="paragraph">
      <style:paragraph-properties fo:widows="0" fo:orphans="0" fo:text-align="justify" fo:text-indent="0.4923in"/>
    </style:style>
    <style:style style:name="T2756" style:parent-style-name="DefaultParagraphFont" style:family="text">
      <style:text-properties fo:font-style="italic" style:font-style-asian="italic" style:font-style-complex="italic"/>
    </style:style>
    <style:style style:name="P2757" style:parent-style-name="Normal" style:family="paragraph">
      <style:paragraph-properties fo:widows="0" fo:orphans="0" fo:text-align="justify" fo:text-indent="0.4923in"/>
    </style:style>
    <style:style style:name="T2758" style:parent-style-name="DefaultParagraphFont" style:family="text">
      <style:text-properties fo:font-style="italic" style:font-style-asian="italic" style:font-style-complex="italic"/>
    </style:style>
    <style:style style:name="P2759" style:parent-style-name="Normal" style:family="paragraph">
      <style:paragraph-properties fo:widows="0" fo:orphans="0" fo:text-align="justify" fo:text-indent="0.4923in"/>
    </style:style>
    <style:style style:name="T2760" style:parent-style-name="DefaultParagraphFont" style:family="text">
      <style:text-properties fo:font-style="italic" style:font-style-asian="italic" style:font-style-complex="italic"/>
    </style:style>
    <style:style style:name="P2761" style:parent-style-name="Normal" style:family="paragraph">
      <style:paragraph-properties fo:widows="0" fo:orphans="0" fo:text-align="justify" fo:text-indent="0.4923in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P2763" style:parent-style-name="Normal" style:family="paragraph">
      <style:paragraph-properties fo:widows="0" fo:orphans="0" fo:text-align="justify" fo:text-indent="0.4923in"/>
    </style:style>
    <style:style style:name="T2764" style:parent-style-name="DefaultParagraphFont" style:family="text">
      <style:text-properties fo:font-style="italic" style:font-style-asian="italic" style:font-style-complex="italic"/>
    </style:style>
    <style:style style:name="T2765" style:parent-style-name="DefaultParagraphFont" style:family="text">
      <style:text-properties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P2769" style:parent-style-name="Normal" style:family="paragraph">
      <style:paragraph-properties fo:widows="0" fo:orphans="0" fo:text-align="justify" fo:text-indent="0.4923in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P2771" style:parent-style-name="Normal" style:family="paragraph">
      <style:paragraph-properties fo:widows="0" fo:orphans="0" fo:text-align="justify" fo:text-indent="0.4923in"/>
    </style:style>
    <style:style style:name="T2772" style:parent-style-name="DefaultParagraphFont" style:family="text">
      <style:text-properties fo:font-style="italic" style:font-style-asian="italic" style:font-style-complex="italic"/>
    </style:style>
    <style:style style:name="P2773" style:parent-style-name="Normal" style:family="paragraph">
      <style:paragraph-properties fo:widows="0" fo:orphans="0" fo:text-align="justify" fo:text-indent="0.4923in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P2775" style:parent-style-name="Normal" style:family="paragraph">
      <style:paragraph-properties fo:widows="0" fo:orphans="0" fo:text-align="justify" fo:text-indent="0.4923in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P2777" style:parent-style-name="Normal" style:family="paragraph">
      <style:paragraph-properties fo:widows="0" fo:orphans="0" fo:text-align="justify" fo:text-indent="0.4923in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P2779" style:parent-style-name="Normal" style:family="paragraph">
      <style:paragraph-properties fo:widows="0" fo:orphans="0" fo:text-align="justify" fo:text-indent="0.4923in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P278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82" style:parent-style-name="DefaultParagraphFont" style:family="text">
      <style:text-properties fo:font-style="italic" style:font-style-asian="italic" style:font-style-complex="italic"/>
    </style:style>
    <style:style style:name="P2783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84" style:parent-style-name="DefaultParagraphFont" style:family="text">
      <style:text-properties fo:font-style="italic" style:font-style-asian="italic" style:font-style-complex="italic"/>
    </style:style>
    <style:style style:name="P2785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P2787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788" style:parent-style-name="DefaultParagraphFont" style:family="text">
      <style:text-properties fo:font-style="italic" style:font-style-asian="italic" style:font-style-complex="italic"/>
    </style:style>
    <style:style style:name="P2789" style:parent-style-name="Normal" style:family="paragraph">
      <style:paragraph-properties fo:widows="0" fo:orphans="0" fo:text-align="justify" fo:text-indent="0.4923in"/>
    </style:style>
    <style:style style:name="T2790" style:parent-style-name="DefaultParagraphFont" style:family="text">
      <style:text-properties fo:font-style="italic" style:font-style-asian="italic" style:font-style-complex="italic"/>
    </style:style>
    <style:style style:name="P2791" style:parent-style-name="Normal" style:family="paragraph">
      <style:paragraph-properties fo:widows="0" fo:orphans="0" fo:text-align="justify" fo:text-indent="0.4923in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P2793" style:parent-style-name="Normal" style:family="paragraph">
      <style:paragraph-properties fo:widows="0" fo:orphans="0" fo:text-align="justify" fo:text-indent="0.4923in"/>
    </style:style>
    <style:style style:name="T2794" style:parent-style-name="DefaultParagraphFont" style:family="text">
      <style:text-properties fo:font-style="italic" style:font-style-asian="italic" style:font-style-complex="italic"/>
    </style:style>
    <style:style style:name="P2795" style:parent-style-name="Normal" style:family="paragraph">
      <style:paragraph-properties fo:widows="0" fo:orphans="0" fo:text-align="justify" fo:text-indent="0.4923in"/>
    </style:style>
    <style:style style:name="T2796" style:parent-style-name="DefaultParagraphFont" style:family="text">
      <style:text-properties fo:font-style="italic" style:font-style-asian="italic" style:font-style-complex="italic"/>
    </style:style>
    <style:style style:name="P2797" style:parent-style-name="Normal" style:family="paragraph">
      <style:paragraph-properties fo:widows="0" fo:orphans="0" fo:text-align="justify" fo:text-indent="0.4923in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P2799" style:parent-style-name="Normal" style:family="paragraph">
      <style:paragraph-properties fo:widows="0" fo:orphans="0" fo:text-align="justify" fo:text-indent="0.4923in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P2801" style:parent-style-name="Normal" style:family="paragraph">
      <style:paragraph-properties fo:widows="0" fo:orphans="0" fo:text-align="justify" fo:text-indent="0.4923in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P2803" style:parent-style-name="Normal" style:family="paragraph">
      <style:paragraph-properties fo:widows="0" fo:orphans="0" fo:text-align="justify" fo:text-indent="0.4923in"/>
    </style:style>
    <style:style style:name="T2804" style:parent-style-name="DefaultParagraphFont" style:family="text">
      <style:text-properties fo:font-style="italic" style:font-style-asian="italic" style:font-style-complex="italic"/>
    </style:style>
    <style:style style:name="P2805" style:parent-style-name="Normal" style:family="paragraph">
      <style:paragraph-properties fo:widows="0" fo:orphans="0" fo:text-align="justify" fo:text-indent="0.4923in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P2807" style:parent-style-name="Normal" style:family="paragraph">
      <style:paragraph-properties fo:widows="0" fo:orphans="0" fo:text-align="justify" fo:text-indent="0.4923in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P2809" style:parent-style-name="Normal" style:family="paragraph">
      <style:paragraph-properties fo:text-align="justify" fo:text-indent="0.4923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fo:font-weight="bold" style:font-weight-asian="bold" style:font-weight-complex="bold"/>
    </style:style>
    <style:style style:name="P2812" style:parent-style-name="Normal" style:family="paragraph">
      <style:paragraph-properties fo:text-align="justify" fo:text-indent="0.4923in"/>
    </style:style>
    <style:style style:name="P2813" style:parent-style-name="Normal" style:family="paragraph">
      <style:paragraph-properties fo:widows="0" fo:orphans="0" fo:text-align="justify" fo:text-indent="0.4923in"/>
    </style:style>
    <style:style style:name="T2814" style:parent-style-name="DefaultParagraphFont" style:family="text">
      <style:text-properties fo:font-weight="bold" style:font-weight-asian="bold" style:font-weight-complex="bold"/>
    </style:style>
    <style:style style:name="P2815" style:parent-style-name="Normal" style:family="paragraph">
      <style:paragraph-properties fo:widows="0" fo:orphans="0" fo:text-align="justify" fo:text-indent="0.4923in"/>
    </style:style>
    <style:style style:name="P2816" style:parent-style-name="Normal" style:family="paragraph">
      <style:paragraph-properties fo:widows="0" fo:orphans="0" fo:text-align="justify" fo:text-indent="0.4923in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P2819" style:parent-style-name="Normal" style:family="paragraph">
      <style:paragraph-properties fo:widows="0" fo:orphans="0" fo:text-align="justify" fo:text-indent="0.4923in"/>
    </style:style>
    <style:style style:name="P2820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P2822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2823" style:parent-style-name="Normal" style:family="paragraph">
      <style:paragraph-properties fo:widows="0" fo:orphans="0" fo:text-align="justify" fo:text-indent="0.4923in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P2825" style:parent-style-name="Normal" style:family="paragraph">
      <style:paragraph-properties fo:widows="0" fo:orphans="0" fo:text-align="justify" fo:text-indent="0.4923in"/>
    </style:style>
    <style:style style:name="P2826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827" style:parent-style-name="DefaultParagraphFont" style:family="text">
      <style:text-properties fo:font-style="italic" style:font-style-asian="italic" style:font-style-complex="italic"/>
    </style:style>
    <style:style style:name="P2828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829" style:parent-style-name="DefaultParagraphFont" style:family="text">
      <style:text-properties fo:font-weight="bold" style:font-weight-asian="bold" style:font-weight-complex="bold"/>
    </style:style>
    <style:style style:name="P2830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2831" style:parent-style-name="Normal" style:family="paragraph">
      <style:paragraph-properties fo:widows="0" fo:orphans="0" fo:text-align="justify" fo:text-indent="0.4923in"/>
    </style:style>
    <style:style style:name="T2832" style:parent-style-name="DefaultParagraphFont" style:family="text">
      <style:text-properties fo:font-style="italic" style:font-style-asian="italic" style:font-style-complex="italic"/>
    </style:style>
    <style:style style:name="P2833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834" style:parent-style-name="DefaultParagraphFont" style:family="text">
      <style:text-properties fo:font-style="italic" style:font-style-asian="italic" style:font-style-complex="italic"/>
    </style:style>
    <style:style style:name="P2835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2836" style:parent-style-name="Normal" style:family="paragraph">
      <style:paragraph-properties fo:widows="0" fo:orphans="0" fo:text-align="justify" fo:text-indent="0.4923in"/>
    </style:style>
    <style:style style:name="T2837" style:parent-style-name="DefaultParagraphFont" style:family="text">
      <style:text-properties fo:font-style="italic" style:font-style-asian="italic" style:font-style-complex="italic"/>
    </style:style>
    <style:style style:name="P2838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839" style:parent-style-name="DefaultParagraphFont" style:family="text">
      <style:text-properties fo:font-style="italic" style:font-style-asian="italic" style:font-style-complex="italic"/>
    </style:style>
    <style:style style:name="P2840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841" style:parent-style-name="DefaultParagraphFont" style:family="text">
      <style:text-properties fo:font-style="italic" style:font-style-asian="italic" style:font-style-complex="italic"/>
    </style:style>
    <style:style style:name="P2842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P2844" style:parent-style-name="Normal" style:family="paragraph">
      <style:paragraph-properties fo:widows="0" fo:orphans="0" fo:text-align="justify" fo:text-indent="0.4923in"/>
    </style:style>
    <style:style style:name="P2845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846" style:parent-style-name="DefaultParagraphFont" style:family="text">
      <style:text-properties fo:font-style="italic" style:font-style-asian="italic" style:font-style-complex="italic"/>
    </style:style>
    <style:style style:name="P2847" style:parent-style-name="Normal" style:family="paragraph">
      <style:paragraph-properties fo:widows="0" fo:orphans="0" fo:text-align="justify" fo:text-indent="0.4923in">
        <style:tab-stops>
          <style:tab-stop style:type="left" style:position="0.4236in"/>
        </style:tab-stops>
      </style:paragraph-properties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P2849" style:parent-style-name="Normal" style:family="paragraph">
      <style:paragraph-properties fo:widows="0" fo:orphans="0" fo:text-align="justify" fo:text-indent="0.4923in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P2851" style:parent-style-name="Normal" style:family="paragraph">
      <style:paragraph-properties fo:widows="0" fo:orphans="0" fo:text-align="justify" fo:text-indent="0.4923in"/>
    </style:style>
    <style:style style:name="P2852" style:parent-style-name="Normal" style:family="paragraph">
      <style:paragraph-properties fo:widows="0" fo:orphans="0" fo:text-align="justify" fo:text-indent="0.4923in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P2854" style:parent-style-name="Normal" style:family="paragraph">
      <style:paragraph-properties fo:widows="0" fo:orphans="0" fo:text-align="justify" fo:text-indent="0.4923in"/>
    </style:style>
    <style:style style:name="P2855" style:parent-style-name="Normal" style:family="paragraph">
      <style:paragraph-properties fo:widows="0" fo:orphans="0" fo:text-align="justify" fo:text-indent="0.4923in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P2857" style:parent-style-name="Normal" style:family="paragraph">
      <style:paragraph-properties fo:widows="0" fo:orphans="0" fo:text-align="justify" fo:text-indent="0.4923in"/>
    </style:style>
    <style:style style:name="P2858" style:parent-style-name="Normal" style:family="paragraph">
      <style:paragraph-properties fo:widows="0" fo:orphans="0" fo:text-align="justify" fo:text-indent="0.4923in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P2860" style:parent-style-name="Normal" style:family="paragraph">
      <style:paragraph-properties fo:widows="0" fo:orphans="0" fo:text-align="justify" fo:text-indent="0.4923in"/>
    </style:style>
    <style:style style:name="P2861" style:parent-style-name="Normal" style:family="paragraph">
      <style:paragraph-properties fo:widows="0" fo:orphans="0" fo:text-align="justify" fo:text-indent="0.4923in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P2863" style:parent-style-name="Normal" style:family="paragraph">
      <style:paragraph-properties fo:widows="0" fo:orphans="0" fo:text-align="justify" fo:text-indent="0.4923in"/>
    </style:style>
    <style:style style:name="P2864" style:parent-style-name="Normal" style:family="paragraph">
      <style:paragraph-properties fo:widows="0" fo:orphans="0" fo:text-align="justify" fo:text-indent="0.4923in"/>
    </style:style>
    <style:style style:name="T2865" style:parent-style-name="DefaultParagraphFont" style:family="text">
      <style:text-properties fo:font-style="italic" style:font-style-asian="italic" style:font-style-complex="italic"/>
    </style:style>
    <style:style style:name="P2866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</style:tab-stops>
      </style:paragraph-properties>
    </style:style>
    <style:style style:name="T2867" style:parent-style-name="DefaultParagraphFont" style:family="text">
      <style:text-properties fo:font-style="italic" style:font-style-asian="italic" style:font-style-complex="italic"/>
    </style:style>
    <style:style style:name="P2868" style:parent-style-name="Normal" style:family="paragraph">
      <style:paragraph-properties fo:widows="0" fo:orphans="0" fo:text-align="justify" fo:text-indent="0.4923in"/>
    </style:style>
    <style:style style:name="P2869" style:parent-style-name="Normal" style:family="paragraph">
      <style:paragraph-properties fo:widows="0" fo:orphans="0" fo:text-align="justify" fo:text-indent="0.4923in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P2871" style:parent-style-name="Normal" style:family="paragraph">
      <style:paragraph-properties fo:widows="0" fo:orphans="0" fo:text-align="justify" fo:text-indent="0.4923in"/>
    </style:style>
    <style:style style:name="T2872" style:parent-style-name="DefaultParagraphFont" style:family="text">
      <style:text-properties fo:font-style="italic" style:font-style-asian="italic" style:font-style-complex="italic"/>
    </style:style>
    <style:style style:name="P2873" style:parent-style-name="Normal" style:family="paragraph">
      <style:paragraph-properties fo:widows="0" fo:orphans="0" fo:text-align="justify" fo:text-indent="0.4923in"/>
    </style:style>
    <style:style style:name="T2874" style:parent-style-name="DefaultParagraphFont" style:family="text">
      <style:text-properties fo:font-style="italic" style:font-style-asian="italic" style:font-style-complex="italic"/>
    </style:style>
    <style:style style:name="P2875" style:parent-style-name="Normal" style:family="paragraph">
      <style:paragraph-properties fo:widows="0" fo:orphans="0" fo:text-align="justify" fo:text-indent="0.4923in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P2877" style:parent-style-name="Normal" style:family="paragraph">
      <style:paragraph-properties fo:widows="0" fo:orphans="0" fo:text-align="justify" fo:text-indent="0.4923in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P2879" style:parent-style-name="Normal" style:family="paragraph">
      <style:paragraph-properties fo:widows="0" fo:orphans="0" fo:text-align="justify" fo:text-indent="0.4923in"/>
    </style:style>
    <style:style style:name="T2880" style:parent-style-name="DefaultParagraphFont" style:family="text">
      <style:text-properties fo:font-style="italic" style:font-style-asian="italic" style:font-style-complex="italic"/>
    </style:style>
    <style:style style:name="P2881" style:parent-style-name="Normal" style:family="paragraph">
      <style:paragraph-properties fo:widows="0" fo:orphans="0" fo:text-align="justify" fo:text-indent="0.4923in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P2883" style:parent-style-name="Normal" style:family="paragraph">
      <style:paragraph-properties fo:widows="0" fo:orphans="0" fo:text-align="justify" fo:text-indent="0.4923in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P2885" style:parent-style-name="Normal" style:family="paragraph">
      <style:paragraph-properties fo:widows="0" fo:orphans="0" fo:text-align="justify" fo:text-indent="0.4923in"/>
    </style:style>
    <style:style style:name="T2886" style:parent-style-name="DefaultParagraphFont" style:family="text">
      <style:text-properties fo:font-style="italic" style:font-style-asian="italic" style:font-style-complex="italic"/>
    </style:style>
    <style:style style:name="P2887" style:parent-style-name="Normal" style:family="paragraph">
      <style:paragraph-properties fo:widows="0" fo:orphans="0" fo:text-align="justify" fo:text-indent="0.4923in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P2889" style:parent-style-name="Normal" style:family="paragraph">
      <style:paragraph-properties fo:widows="0" fo:orphans="0" fo:text-align="justify" fo:text-indent="0.4923in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P2891" style:parent-style-name="Normal" style:family="paragraph">
      <style:paragraph-properties fo:widows="0" fo:orphans="0" fo:text-align="justify" fo:text-indent="0.4923in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P2893" style:parent-style-name="Normal" style:family="paragraph">
      <style:paragraph-properties fo:widows="0" fo:orphans="0" fo:text-align="justify" fo:text-indent="0.4923in"/>
    </style:style>
    <style:style style:name="T2894" style:parent-style-name="DefaultParagraphFont" style:family="text">
      <style:text-properties fo:font-style="italic" style:font-style-asian="italic" style:font-style-complex="italic"/>
    </style:style>
    <style:style style:name="P2895" style:parent-style-name="Normal" style:family="paragraph">
      <style:paragraph-properties fo:widows="0" fo:orphans="0" fo:text-align="justify" fo:text-indent="0.4923in"/>
    </style:style>
    <style:style style:name="T2896" style:parent-style-name="DefaultParagraphFont" style:family="text">
      <style:text-properties fo:font-style="italic" style:font-style-asian="italic" style:font-style-complex="italic"/>
    </style:style>
    <style:style style:name="P2897" style:parent-style-name="Normal" style:family="paragraph">
      <style:paragraph-properties fo:widows="0" fo:orphans="0" fo:text-align="justify" fo:text-indent="0.4923in"/>
    </style:style>
    <style:style style:name="T2898" style:parent-style-name="DefaultParagraphFont" style:family="text">
      <style:text-properties fo:font-style="italic" style:font-style-asian="italic" style:font-style-complex="italic"/>
    </style:style>
    <style:style style:name="P2899" style:parent-style-name="Normal" style:family="paragraph">
      <style:paragraph-properties fo:widows="0" fo:orphans="0" fo:text-align="justify" fo:text-indent="0.4923in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P2901" style:parent-style-name="Normal" style:family="paragraph">
      <style:paragraph-properties fo:widows="0" fo:orphans="0" fo:text-align="justify" fo:text-indent="0.4923in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P2903" style:parent-style-name="Normal" style:family="paragraph">
      <style:paragraph-properties fo:widows="0" fo:orphans="0" fo:text-align="justify" fo:text-indent="0.4923in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P2905" style:parent-style-name="Normal" style:family="paragraph">
      <style:paragraph-properties fo:widows="0" fo:orphans="0" fo:text-align="justify" fo:text-indent="0.4923in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P2907" style:parent-style-name="Normal" style:family="paragraph">
      <style:paragraph-properties fo:widows="0" fo:orphans="0" fo:text-align="justify" fo:text-indent="0.4923in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style="italic" style:font-style-asian="italic" style:font-style-complex="italic"/>
    </style:style>
    <style:style style:name="P2910" style:parent-style-name="Normal" style:family="paragraph">
      <style:paragraph-properties fo:widows="0" fo:orphans="0" fo:text-align="justify" fo:text-indent="0.4923in"/>
    </style:style>
    <style:style style:name="T2911" style:parent-style-name="DefaultParagraphFont" style:family="text">
      <style:text-properties fo:font-style="italic" style:font-style-asian="italic" style:font-style-complex="italic"/>
    </style:style>
    <style:style style:name="P2912" style:parent-style-name="Normal" style:family="paragraph">
      <style:paragraph-properties fo:widows="0" fo:orphans="0" fo:text-align="justify" fo:text-indent="0.4923in"/>
    </style:style>
    <style:style style:name="T2913" style:parent-style-name="DefaultParagraphFont" style:family="text">
      <style:text-properties fo:font-style="italic" style:font-style-asian="italic" style:font-style-complex="italic"/>
    </style:style>
    <style:style style:name="P2914" style:parent-style-name="Normal" style:family="paragraph">
      <style:paragraph-properties fo:widows="0" fo:orphans="0" fo:text-align="justify" fo:text-indent="0.4923in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P2916" style:parent-style-name="Normal" style:family="paragraph">
      <style:paragraph-properties fo:widows="0" fo:orphans="0" fo:text-align="justify" fo:text-indent="0.4923in"/>
    </style:style>
    <style:style style:name="P2917" style:parent-style-name="Normal" style:family="paragraph">
      <style:paragraph-properties fo:widows="0" fo:orphans="0" fo:text-align="justify" fo:text-indent="0.4923in"/>
    </style:style>
    <style:style style:name="T2918" style:parent-style-name="DefaultParagraphFont" style:family="text">
      <style:text-properties fo:font-style="italic" style:font-style-asian="italic" style:font-style-complex="italic"/>
    </style:style>
    <style:style style:name="P2919" style:parent-style-name="Normal" style:family="paragraph">
      <style:paragraph-properties fo:widows="0" fo:orphans="0" fo:text-align="justify" fo:text-indent="0.4923in"/>
    </style:style>
    <style:style style:name="T2920" style:parent-style-name="DefaultParagraphFont" style:family="text">
      <style:text-properties fo:font-style="italic" style:font-style-asian="italic" style:font-style-complex="italic"/>
    </style:style>
    <style:style style:name="P2921" style:parent-style-name="Normal" style:family="paragraph">
      <style:paragraph-properties fo:widows="0" fo:orphans="0" fo:text-align="justify" fo:text-indent="0.4923in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P2923" style:parent-style-name="Normal" style:family="paragraph">
      <style:paragraph-properties fo:widows="0" fo:orphans="0" fo:text-align="justify" fo:text-indent="0.4923in"/>
    </style:style>
    <style:style style:name="P2924" style:parent-style-name="Normal" style:family="paragraph">
      <style:paragraph-properties fo:widows="0" fo:orphans="0" fo:text-align="justify" fo:text-indent="0.4923in"/>
    </style:style>
    <style:style style:name="T2925" style:parent-style-name="DefaultParagraphFont" style:family="text">
      <style:text-properties fo:font-style="italic" style:font-style-asian="italic" style:font-style-complex="italic"/>
    </style:style>
    <style:style style:name="P2926" style:parent-style-name="Normal" style:family="paragraph">
      <style:paragraph-properties fo:widows="0" fo:orphans="0" fo:text-align="justify" fo:text-indent="0.4923in"/>
    </style:style>
    <style:style style:name="T2927" style:parent-style-name="DefaultParagraphFont" style:family="text">
      <style:text-properties fo:font-style="italic" style:font-style-asian="italic" style:font-style-complex="italic"/>
    </style:style>
    <style:style style:name="P2928" style:parent-style-name="Normal" style:family="paragraph">
      <style:paragraph-properties fo:widows="0" fo:orphans="0" fo:text-align="justify" fo:text-indent="0.4923in"/>
    </style:style>
    <style:style style:name="T2929" style:parent-style-name="DefaultParagraphFont" style:family="text">
      <style:text-properties fo:font-style="italic" style:font-style-asian="italic" style:font-style-complex="italic"/>
    </style:style>
    <style:style style:name="P2930" style:parent-style-name="Normal" style:family="paragraph">
      <style:paragraph-properties fo:widows="0" fo:orphans="0" fo:text-align="justify" fo:text-indent="0.4923in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P2932" style:parent-style-name="Normal" style:family="paragraph">
      <style:paragraph-properties fo:widows="0" fo:orphans="0" fo:text-align="justify" fo:text-indent="0.4923in"/>
    </style:style>
    <style:style style:name="T2933" style:parent-style-name="DefaultParagraphFont" style:family="text">
      <style:text-properties fo:font-style="italic" style:font-style-asian="italic" style:font-style-complex="italic"/>
    </style:style>
    <style:style style:name="P2934" style:parent-style-name="Normal" style:family="paragraph">
      <style:paragraph-properties fo:widows="0" fo:orphans="0" fo:text-align="justify" fo:text-indent="0.4923in"/>
    </style:style>
    <style:style style:name="P2935" style:parent-style-name="Normal" style:family="paragraph">
      <style:paragraph-properties fo:widows="0" fo:orphans="0" fo:text-align="justify" fo:text-indent="0.4923in"/>
    </style:style>
    <style:style style:name="T2936" style:parent-style-name="DefaultParagraphFont" style:family="text">
      <style:text-properties fo:font-style="italic" style:font-style-asian="italic" style:font-style-complex="italic"/>
    </style:style>
    <style:style style:name="P2937" style:parent-style-name="Normal" style:family="paragraph">
      <style:paragraph-properties fo:widows="0" fo:orphans="0" fo:text-align="justify" fo:text-indent="0.4923in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P2939" style:parent-style-name="Normal" style:family="paragraph">
      <style:paragraph-properties fo:widows="0" fo:orphans="0" fo:text-align="justify" fo:text-indent="0.4923in"/>
    </style:style>
    <style:style style:name="T2940" style:parent-style-name="DefaultParagraphFont" style:family="text">
      <style:text-properties fo:font-style="italic" style:font-style-asian="italic" style:font-style-complex="italic"/>
    </style:style>
    <style:style style:name="P2941" style:parent-style-name="Normal" style:family="paragraph">
      <style:paragraph-properties fo:widows="0" fo:orphans="0" fo:text-align="justify" fo:text-indent="0.4923in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P2943" style:parent-style-name="Normal" style:family="paragraph">
      <style:paragraph-properties fo:widows="0" fo:orphans="0" fo:text-align="justify" fo:text-indent="0.4923in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P2945" style:parent-style-name="Normal" style:family="paragraph">
      <style:paragraph-properties fo:widows="0" fo:orphans="0" fo:text-align="justify" fo:text-indent="0.4923in"/>
    </style:style>
    <style:style style:name="P2946" style:parent-style-name="Normal" style:family="paragraph">
      <style:paragraph-properties fo:widows="0" fo:orphans="0" fo:text-align="justify" fo:text-indent="0.4923in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P2948" style:parent-style-name="Normal" style:family="paragraph">
      <style:paragraph-properties fo:widows="0" fo:orphans="0" fo:text-align="justify" fo:text-indent="0.4923in"/>
    </style:style>
    <style:style style:name="P2949" style:parent-style-name="Normal" style:family="paragraph">
      <style:paragraph-properties fo:widows="0" fo:orphans="0" fo:text-align="justify" fo:text-indent="0.4923in"/>
    </style:style>
    <style:style style:name="T2950" style:parent-style-name="DefaultParagraphFont" style:family="text">
      <style:text-properties fo:font-style="italic" style:font-style-asian="italic" style:font-style-complex="italic"/>
    </style:style>
    <style:style style:name="P2951" style:parent-style-name="Normal" style:family="paragraph">
      <style:paragraph-properties fo:widows="0" fo:orphans="0" fo:text-align="justify" fo:text-indent="0.4923in"/>
    </style:style>
    <style:style style:name="P2952" style:parent-style-name="Normal" style:family="paragraph">
      <style:paragraph-properties fo:widows="0" fo:orphans="0" fo:text-align="justify" fo:text-indent="0.4923in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P2955" style:parent-style-name="Normal" style:family="paragraph">
      <style:paragraph-properties fo:widows="0" fo:orphans="0" fo:text-align="justify" fo:text-indent="0.4923in"/>
    </style:style>
    <style:style style:name="P2956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957" style:parent-style-name="DefaultParagraphFont" style:family="text">
      <style:text-properties fo:font-style="italic" style:font-style-asian="italic" style:font-style-complex="italic"/>
    </style:style>
    <style:style style:name="P2958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959" style:parent-style-name="DefaultParagraphFont" style:family="text">
      <style:text-properties fo:font-style="italic" style:font-style-asian="italic" style:font-style-complex="italic"/>
    </style:style>
    <style:style style:name="P2960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2961" style:parent-style-name="DefaultParagraphFont" style:family="text">
      <style:text-properties fo:font-style="italic" style:font-style-asian="italic" style:font-style-complex="italic"/>
    </style:style>
    <style:style style:name="P2962" style:parent-style-name="Normal" style:family="paragraph">
      <style:paragraph-properties fo:widows="0" fo:orphans="0" fo:text-align="justify" fo:text-indent="0.4923in"/>
    </style:style>
    <style:style style:name="P2963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P2965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2966" style:parent-style-name="Normal" style:family="paragraph">
      <style:paragraph-properties fo:widows="0" fo:orphans="0" fo:text-align="justify" fo:text-indent="0.4923in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P2968" style:parent-style-name="Normal" style:family="paragraph">
      <style:paragraph-properties fo:widows="0" fo:orphans="0" fo:text-align="justify" fo:text-indent="0.4923in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P2970" style:parent-style-name="Normal" style:family="paragraph">
      <style:paragraph-properties fo:widows="0" fo:orphans="0" fo:text-align="justify" fo:text-indent="0.4923in"/>
    </style:style>
    <style:style style:name="P2971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P2973" style:parent-style-name="Normal" style:family="paragraph">
      <style:paragraph-properties fo:widows="0" fo:orphans="0" fo:text-align="justify" fo:text-indent="0.4923in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P2975" style:parent-style-name="Normal" style:family="paragraph">
      <style:paragraph-properties fo:widows="0" fo:orphans="0" fo:text-align="justify" fo:text-indent="0.4923in"/>
    </style:style>
    <style:style style:name="P2976" style:parent-style-name="Normal" style:family="paragraph">
      <style:paragraph-properties fo:widows="0" fo:orphans="0" fo:text-align="justify" fo:text-indent="0.4923in"/>
    </style:style>
    <style:style style:name="T2977" style:parent-style-name="DefaultParagraphFont" style:family="text">
      <style:text-properties fo:font-style="italic" style:font-style-asian="italic" style:font-style-complex="italic"/>
    </style:style>
    <style:style style:name="P2978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P2980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P2982" style:parent-style-name="Normal" style:family="paragraph">
      <style:paragraph-properties fo:widows="0" fo:orphans="0" fo:text-align="justify" fo:text-indent="0.4923in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P2984" style:parent-style-name="Normal" style:family="paragraph">
      <style:paragraph-properties fo:widows="0" fo:orphans="0" fo:text-align="justify" fo:text-indent="0.4923in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P2986" style:parent-style-name="Normal" style:family="paragraph">
      <style:paragraph-properties fo:widows="0" fo:orphans="0" fo:text-align="justify" fo:text-indent="0.4923in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P2988" style:parent-style-name="Normal" style:family="paragraph">
      <style:paragraph-properties fo:widows="0" fo:orphans="0" fo:text-align="justify" fo:text-indent="0.4923in"/>
    </style:style>
    <style:style style:name="P2989" style:parent-style-name="Normal" style:family="paragraph">
      <style:paragraph-properties fo:widows="0" fo:orphans="0" fo:text-align="justify" fo:text-indent="0.4923in"/>
    </style:style>
    <style:style style:name="T2990" style:parent-style-name="DefaultParagraphFont" style:family="text">
      <style:text-properties fo:font-style="italic" style:font-style-asian="italic" style:font-style-complex="italic"/>
    </style:style>
    <style:style style:name="P2991" style:parent-style-name="Normal" style:family="paragraph">
      <style:paragraph-properties fo:widows="0" fo:orphans="0" fo:text-align="justify" fo:text-indent="0.4923in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P2993" style:parent-style-name="Normal" style:family="paragraph">
      <style:paragraph-properties fo:widows="0" fo:orphans="0" fo:text-align="justify" fo:text-indent="0.4923in"/>
    </style:style>
    <style:style style:name="T2994" style:parent-style-name="DefaultParagraphFont" style:family="text">
      <style:text-properties fo:font-style="italic" style:font-style-asian="italic" style:font-style-complex="italic"/>
    </style:style>
    <style:style style:name="P2995" style:parent-style-name="Normal" style:family="paragraph">
      <style:paragraph-properties fo:widows="0" fo:orphans="0" fo:text-align="justify" fo:text-indent="0.4923in"/>
    </style:style>
    <style:style style:name="T2996" style:parent-style-name="DefaultParagraphFont" style:family="text">
      <style:text-properties fo:font-style="italic" style:font-style-asian="italic" style:font-style-complex="italic"/>
    </style:style>
    <style:style style:name="P2997" style:parent-style-name="Normal" style:family="paragraph">
      <style:paragraph-properties fo:widows="0" fo:orphans="0" fo:text-align="justify" fo:text-indent="0.4923in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P2999" style:parent-style-name="Normal" style:family="paragraph">
      <style:paragraph-properties fo:widows="0" fo:orphans="0" fo:text-align="justify" fo:text-indent="0.4923in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P3002" style:parent-style-name="Normal" style:family="paragraph">
      <style:paragraph-properties fo:widows="0" fo:orphans="0" fo:text-align="justify" fo:text-indent="0.4923in"/>
    </style:style>
    <style:style style:name="T3003" style:parent-style-name="DefaultParagraphFont" style:family="text">
      <style:text-properties fo:font-style="italic" style:font-style-asian="italic" style:font-style-complex="italic"/>
    </style:style>
    <style:style style:name="P3004" style:parent-style-name="Normal" style:family="paragraph">
      <style:paragraph-properties fo:widows="0" fo:orphans="0" fo:text-align="justify" fo:text-indent="0.4923in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P3007" style:parent-style-name="Normal" style:family="paragraph">
      <style:paragraph-properties fo:widows="0" fo:orphans="0" fo:text-align="justify" fo:text-indent="0.4923in"/>
    </style:style>
    <style:style style:name="P3008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P3010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T3011" style:parent-style-name="DefaultParagraphFont" style:family="text">
      <style:text-properties fo:font-style="italic" style:font-style-asian="italic" style:font-style-complex="italic"/>
    </style:style>
    <style:style style:name="P3012" style:parent-style-name="Normal" style:family="paragraph">
      <style:paragraph-properties fo:widows="0" fo:orphans="0" fo:text-align="justify" fo:text-indent="0.4923in"/>
    </style:style>
    <style:style style:name="T3013" style:parent-style-name="DefaultParagraphFont" style:family="text">
      <style:text-properties fo:font-style="italic" style:font-style-asian="italic" style:font-style-complex="italic"/>
    </style:style>
    <style:style style:name="P3014" style:parent-style-name="Normal" style:family="paragraph">
      <style:paragraph-properties fo:widows="0" fo:orphans="0" fo:text-align="justify" fo:text-indent="0.4923in"/>
    </style:style>
    <style:style style:name="P3015" style:parent-style-name="Normal" style:family="paragraph">
      <style:paragraph-properties fo:widows="0" fo:orphans="0" fo:text-align="justify" fo:text-indent="0.4923in"/>
    </style:style>
    <style:style style:name="T3016" style:parent-style-name="DefaultParagraphFont" style:family="text">
      <style:text-properties fo:font-style="italic" style:font-style-asian="italic" style:font-style-complex="italic"/>
    </style:style>
    <style:style style:name="P3017" style:parent-style-name="Normal" style:family="paragraph">
      <style:paragraph-properties fo:widows="0" fo:orphans="0" fo:text-align="justify" fo:text-indent="0.4923in"/>
    </style:style>
    <style:style style:name="P3018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3019" style:parent-style-name="DefaultParagraphFont" style:family="text">
      <style:text-properties fo:font-style="italic" style:font-style-asian="italic" style:font-style-complex="italic"/>
    </style:style>
    <style:style style:name="P3020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P3021" style:parent-style-name="Normal" style:family="paragraph">
      <style:paragraph-properties fo:widows="0" fo:orphans="0" fo:text-align="justify" fo:text-indent="0.4923in"/>
    </style:style>
    <style:style style:name="T3022" style:parent-style-name="DefaultParagraphFont" style:family="text">
      <style:text-properties fo:font-style="italic" style:font-style-asian="italic" style:font-style-complex="italic"/>
    </style:style>
    <style:style style:name="P3023" style:parent-style-name="Normal" style:family="paragraph">
      <style:paragraph-properties fo:widows="0" fo:orphans="0" fo:text-align="justify" fo:text-indent="0.4923in"/>
    </style:style>
    <style:style style:name="T3024" style:parent-style-name="DefaultParagraphFont" style:family="text">
      <style:text-properties fo:font-style="italic" style:font-style-asian="italic" style:font-style-complex="italic"/>
    </style:style>
    <style:style style:name="P3025" style:parent-style-name="Normal" style:family="paragraph">
      <style:paragraph-properties fo:widows="0" fo:orphans="0" fo:text-align="justify" fo:text-indent="0.4923in"/>
    </style:style>
    <style:style style:name="P3026" style:parent-style-name="Normal" style:family="paragraph">
      <style:paragraph-properties fo:widows="0" fo:orphans="0" fo:text-align="justify" fo:text-indent="0.4923in"/>
    </style:style>
    <style:style style:name="T3027" style:parent-style-name="DefaultParagraphFont" style:family="text">
      <style:text-properties fo:font-style="italic" style:font-style-asian="italic" style:font-style-complex="italic"/>
    </style:style>
    <style:style style:name="P3028" style:parent-style-name="Normal" style:family="paragraph">
      <style:paragraph-properties fo:widows="0" fo:orphans="0" fo:text-align="justify" fo:text-indent="0.4923in"/>
    </style:style>
    <style:style style:name="P3029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3030" style:parent-style-name="DefaultParagraphFont" style:family="text">
      <style:text-properties fo:font-style="italic" style:font-style-asian="italic" style:font-style-complex="italic"/>
    </style:style>
    <style:style style:name="P3031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P3032" style:parent-style-name="Normal" style:family="paragraph">
      <style:paragraph-properties fo:widows="0" fo:orphans="0" fo:text-align="justify" fo:text-indent="0.4923in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P3034" style:parent-style-name="Normal" style:family="paragraph">
      <style:paragraph-properties fo:widows="0" fo:orphans="0" fo:text-align="justify" fo:text-indent="0.4923in"/>
    </style:style>
    <style:style style:name="P3035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P3037" style:parent-style-name="Normal" style:family="paragraph">
      <style:paragraph-properties fo:widows="0" fo:orphans="0" fo:text-align="justify" fo:text-indent="0.4923in">
        <style:tab-stops>
          <style:tab-stop style:type="left" style:position="0.4201in"/>
        </style:tab-stops>
      </style:paragraph-properties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P3039" style:parent-style-name="Normal" style:family="paragraph">
      <style:paragraph-properties fo:widows="0" fo:orphans="0" fo:text-align="justify" fo:text-indent="0.4923in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P3041" style:parent-style-name="Normal" style:family="paragraph">
      <style:paragraph-properties fo:widows="0" fo:orphans="0" fo:text-align="justify" fo:text-indent="0.4923in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P3043" style:parent-style-name="Normal" style:family="paragraph">
      <style:paragraph-properties fo:widows="0" fo:orphans="0" fo:text-align="justify" fo:text-indent="0.4923in"/>
    </style:style>
    <style:style style:name="P3044" style:parent-style-name="Normal" style:family="paragraph">
      <style:paragraph-properties fo:widows="0" fo:orphans="0" fo:text-align="justify" fo:text-indent="0.4923in"/>
    </style:style>
    <style:style style:name="T3045" style:parent-style-name="DefaultParagraphFont" style:family="text">
      <style:text-properties fo:font-style="italic" style:font-style-asian="italic" style:font-style-complex="italic"/>
    </style:style>
    <style:style style:name="P3046" style:parent-style-name="Normal" style:family="paragraph">
      <style:paragraph-properties fo:widows="0" fo:orphans="0" fo:text-align="justify" fo:text-indent="0.4923in"/>
    </style:style>
    <style:style style:name="P3047" style:parent-style-name="Normal" style:family="paragraph">
      <style:paragraph-properties fo:widows="0" fo:orphans="0" fo:text-align="justify" fo:text-indent="0.4923in"/>
    </style:style>
    <style:style style:name="T3048" style:parent-style-name="DefaultParagraphFont" style:family="text">
      <style:text-properties fo:font-style="italic" style:font-style-asian="italic" style:font-style-complex="italic"/>
    </style:style>
    <style:style style:name="P3049" style:parent-style-name="Normal" style:family="paragraph">
      <style:paragraph-properties fo:widows="0" fo:orphans="0" fo:text-align="justify" fo:text-indent="0.4923in"/>
    </style:style>
    <style:style style:name="P3050" style:parent-style-name="Normal" style:family="paragraph">
      <style:paragraph-properties fo:widows="0" fo:orphans="0" fo:text-align="justify" fo:text-indent="0.4923in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P3052" style:parent-style-name="Normal" style:family="paragraph">
      <style:paragraph-properties fo:widows="0" fo:orphans="0" fo:text-align="justify" fo:text-indent="0.4923in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P3054" style:parent-style-name="Normal" style:family="paragraph">
      <style:paragraph-properties fo:widows="0" fo:orphans="0" fo:text-align="justify" fo:text-indent="0.4923in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P3056" style:parent-style-name="Normal" style:family="paragraph">
      <style:paragraph-properties fo:widows="0" fo:orphans="0" fo:text-align="justify" fo:text-indent="0.4923in"/>
    </style:style>
    <style:style style:name="T3057" style:parent-style-name="DefaultParagraphFont" style:family="text">
      <style:text-properties fo:font-style="italic" style:font-style-asian="italic" style:font-style-complex="italic"/>
    </style:style>
    <style:style style:name="P3058" style:parent-style-name="Normal" style:family="paragraph">
      <style:paragraph-properties fo:widows="0" fo:orphans="0" fo:text-align="justify" fo:text-indent="0.4923in"/>
    </style:style>
    <style:style style:name="T3059" style:parent-style-name="DefaultParagraphFont" style:family="text">
      <style:text-properties fo:font-style="italic" style:font-style-asian="italic" style:font-style-complex="italic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T3062" style:parent-style-name="DefaultParagraphFont" style:family="text">
      <style:text-properties fo:font-style="italic" style:font-style-asian="italic" style:font-style-complex="italic"/>
    </style:style>
    <style:style style:name="P3063" style:parent-style-name="Normal" style:family="paragraph">
      <style:paragraph-properties fo:widows="0" fo:orphans="0" fo:text-align="justify" fo:text-indent="0.4923in"/>
    </style:style>
    <style:style style:name="T3064" style:parent-style-name="DefaultParagraphFont" style:family="text">
      <style:text-properties fo:font-style="italic" style:font-style-asian="italic" style:font-style-complex="italic"/>
    </style:style>
    <style:style style:name="P3065" style:parent-style-name="Normal" style:family="paragraph">
      <style:paragraph-properties fo:widows="0" fo:orphans="0" fo:text-align="justify" fo:text-indent="0.4923in"/>
    </style:style>
    <style:style style:name="P3066" style:parent-style-name="Normal" style:family="paragraph">
      <style:paragraph-properties fo:widows="0" fo:orphans="0" fo:text-align="justify" fo:text-indent="0.4923in"/>
    </style:style>
    <style:style style:name="T3067" style:parent-style-name="DefaultParagraphFont" style:family="text">
      <style:text-properties fo:font-style="italic" style:font-style-asian="italic" style:font-style-complex="italic"/>
    </style:style>
    <style:style style:name="P3068" style:parent-style-name="Normal" style:family="paragraph">
      <style:paragraph-properties fo:widows="0" fo:orphans="0" fo:text-align="justify" fo:text-indent="0.4923in"/>
    </style:style>
    <style:style style:name="P3069" style:parent-style-name="Normal" style:family="paragraph">
      <style:paragraph-properties fo:widows="0" fo:orphans="0" fo:text-align="justify" fo:text-indent="0.4923in"/>
    </style:style>
    <style:style style:name="T3070" style:parent-style-name="DefaultParagraphFont" style:family="text">
      <style:text-properties fo:font-style="italic" style:font-style-asian="italic" style:font-style-complex="italic"/>
    </style:style>
    <style:style style:name="P3071" style:parent-style-name="Normal" style:family="paragraph">
      <style:paragraph-properties fo:widows="0" fo:orphans="0" fo:text-align="justify" fo:text-indent="0.4923in"/>
    </style:style>
    <style:style style:name="T3072" style:parent-style-name="DefaultParagraphFont" style:family="text">
      <style:text-properties fo:font-style="italic" style:font-style-asian="italic" style:font-style-complex="italic"/>
    </style:style>
    <style:style style:name="P3073" style:parent-style-name="Normal" style:family="paragraph">
      <style:paragraph-properties fo:widows="0" fo:orphans="0" fo:text-align="justify" fo:text-indent="0.4923in"/>
    </style:style>
    <style:style style:name="T3074" style:parent-style-name="DefaultParagraphFont" style:family="text">
      <style:text-properties fo:font-style="italic" style:font-style-asian="italic" style:font-style-complex="italic"/>
    </style:style>
    <style:style style:name="P3075" style:parent-style-name="Normal" style:family="paragraph">
      <style:paragraph-properties fo:widows="0" fo:orphans="0" fo:text-align="justify" fo:text-indent="0.4923in"/>
    </style:style>
    <style:style style:name="T3076" style:parent-style-name="DefaultParagraphFont" style:family="text">
      <style:text-properties fo:font-style="italic" style:font-style-asian="italic" style:font-style-complex="italic"/>
    </style:style>
    <style:style style:name="P3077" style:parent-style-name="Normal" style:family="paragraph">
      <style:paragraph-properties fo:widows="0" fo:orphans="0" fo:text-align="justify" fo:text-indent="0.4923in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P3079" style:parent-style-name="Normal" style:family="paragraph">
      <style:paragraph-properties fo:widows="0" fo:orphans="0" fo:text-align="justify" fo:text-indent="0.4923in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P3081" style:parent-style-name="Normal" style:family="paragraph">
      <style:paragraph-properties fo:widows="0" fo:orphans="0" fo:text-align="justify" fo:text-indent="0.4923in"/>
    </style:style>
    <style:style style:name="P3082" style:parent-style-name="Normal" style:family="paragraph">
      <style:paragraph-properties fo:widows="0" fo:orphans="0" fo:text-align="justify" fo:text-indent="0.4923in">
        <style:tab-stops>
          <style:tab-stop style:type="left" style:position="0.4333in"/>
        </style:tab-stops>
      </style:paragraph-properties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P3084" style:parent-style-name="Normal" style:family="paragraph">
      <style:paragraph-properties fo:widows="0" fo:orphans="0" fo:text-align="justify" fo:text-indent="0.4923in">
        <style:tab-stops>
          <style:tab-stop style:type="left" style:position="0.4333in"/>
        </style:tab-stops>
      </style:paragraph-properties>
    </style:style>
    <style:style style:name="P3085" style:parent-style-name="Normal" style:family="paragraph">
      <style:paragraph-properties fo:widows="0" fo:orphans="0" fo:text-align="justify" fo:text-indent="0.4923in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P3087" style:parent-style-name="Normal" style:family="paragraph">
      <style:paragraph-properties fo:widows="0" fo:orphans="0" fo:text-align="justify" fo:text-indent="0.4923in"/>
    </style:style>
    <style:style style:name="T3088" style:parent-style-name="DefaultParagraphFont" style:family="text">
      <style:text-properties fo:font-style="italic" style:font-style-asian="italic" style:font-style-complex="italic"/>
    </style:style>
    <style:style style:name="P3089" style:parent-style-name="Normal" style:family="paragraph">
      <style:paragraph-properties fo:widows="0" fo:orphans="0" fo:text-align="justify" fo:text-indent="0.4923in"/>
    </style:style>
    <style:style style:name="T3090" style:parent-style-name="DefaultParagraphFont" style:family="text">
      <style:text-properties fo:font-style="italic" style:font-style-asian="italic" style:font-style-complex="italic"/>
    </style:style>
    <style:style style:name="P3091" style:parent-style-name="Normal" style:family="paragraph">
      <style:paragraph-properties fo:widows="0" fo:orphans="0" fo:text-align="justify" fo:text-indent="0.4923in"/>
    </style:style>
    <style:style style:name="T3092" style:parent-style-name="DefaultParagraphFont" style:family="text">
      <style:text-properties fo:font-style="italic" style:font-style-asian="italic" style:font-style-complex="italic"/>
    </style:style>
    <style:style style:name="T3093" style:parent-style-name="DefaultParagraphFont" style:family="text">
      <style:text-properties fo:font-style="italic" style:font-style-asian="italic" style:font-style-complex="italic"/>
    </style:style>
    <style:style style:name="P3094" style:parent-style-name="Normal" style:family="paragraph">
      <style:paragraph-properties fo:widows="0" fo:orphans="0" fo:text-align="justify" fo:text-indent="0.4923in"/>
    </style:style>
    <style:style style:name="T3095" style:parent-style-name="DefaultParagraphFont" style:family="text">
      <style:text-properties fo:font-style="italic" style:font-style-asian="italic" style:font-style-complex="italic"/>
    </style:style>
    <style:style style:name="P3096" style:parent-style-name="Normal" style:family="paragraph">
      <style:paragraph-properties fo:widows="0" fo:orphans="0" fo:text-align="justify" fo:text-indent="0.4923in"/>
    </style:style>
    <style:style style:name="T3097" style:parent-style-name="DefaultParagraphFont" style:family="text">
      <style:text-properties fo:font-style="italic" style:font-style-asian="italic" style:font-style-complex="italic"/>
    </style:style>
    <style:style style:name="P3098" style:parent-style-name="Normal" style:family="paragraph">
      <style:paragraph-properties fo:widows="0" fo:orphans="0" fo:text-align="justify" fo:text-indent="0.4923in"/>
    </style:style>
    <style:style style:name="T3099" style:parent-style-name="DefaultParagraphFont" style:family="text">
      <style:text-properties fo:font-style="italic" style:font-style-asian="italic" style:font-style-complex="italic"/>
    </style:style>
    <style:style style:name="P3100" style:parent-style-name="Normal" style:family="paragraph">
      <style:paragraph-properties fo:widows="0" fo:orphans="0" fo:text-align="justify" fo:text-indent="0.4923in"/>
    </style:style>
    <style:style style:name="T3101" style:parent-style-name="DefaultParagraphFont" style:family="text">
      <style:text-properties fo:font-style="italic" style:font-style-asian="italic" style:font-style-complex="italic"/>
    </style:style>
    <style:style style:name="P3102" style:parent-style-name="Normal" style:family="paragraph">
      <style:paragraph-properties fo:text-align="justify" fo:text-indent="0.4923in"/>
    </style:style>
    <style:style style:name="P3103" style:parent-style-name="Normal" style:family="paragraph">
      <style:paragraph-properties fo:widows="0" fo:orphans="0" fo:text-align="justify" fo:text-indent="0.4923in"/>
    </style:style>
    <style:style style:name="P3104" style:parent-style-name="Normal" style:family="paragraph">
      <style:paragraph-properties fo:widows="0" fo:orphans="0" fo:text-align="justify" fo:text-indent="0.4923in"/>
    </style:style>
    <style:style style:name="T3105" style:parent-style-name="DefaultParagraphFont" style:family="text">
      <style:text-properties fo:font-style="italic" style:font-style-asian="italic" style:font-style-complex="italic"/>
    </style:style>
    <style:style style:name="P3106" style:parent-style-name="Normal" style:family="paragraph">
      <style:paragraph-properties fo:widows="0" fo:orphans="0" fo:text-align="center"/>
    </style:style>
    <style:style style:name="P3107" style:parent-style-name="Normal" style:family="paragraph">
      <style:paragraph-properties fo:widows="0" fo:orphans="0" fo:text-align="center"/>
    </style:style>
    <style:style style:name="T3108" style:parent-style-name="DefaultParagraphFont" style:family="text">
      <style:text-properties fo:font-weight="bold" style:font-weight-asian="bold"/>
    </style:style>
    <style:style style:name="P3109" style:parent-style-name="Normal" style:family="paragraph">
      <style:paragraph-properties fo:widows="0" fo:orphans="0" fo:text-align="center"/>
    </style:style>
    <style:style style:name="P3110" style:parent-style-name="Normal" style:family="paragraph">
      <style:paragraph-properties fo:widows="0" fo:orphans="0" fo:text-align="justify" fo:text-indent="0.4923in"/>
    </style:style>
    <style:style style:name="P3111" style:parent-style-name="Normal" style:family="paragraph">
      <style:paragraph-properties fo:widows="0" fo:orphans="0" fo:text-align="justify" fo:text-indent="0.4923in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P3113" style:parent-style-name="Normal" style:family="paragraph">
      <style:paragraph-properties fo:widows="0" fo:orphans="0" fo:text-align="justify" fo:text-indent="0.4923in"/>
    </style:style>
    <style:style style:name="P3114" style:parent-style-name="Normal" style:family="paragraph">
      <style:paragraph-properties fo:break-before="page" fo:margin-left="3.543in">
        <style:tab-stops/>
      </style:paragraph-properties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paragraph-properties fo:text-indent="3.543in"/>
      <style:text-properties fo:color="#000000"/>
    </style:style>
    <style:style style:name="P3117" style:parent-style-name="Normal" style:family="paragraph">
      <style:paragraph-properties fo:text-indent="3.543in"/>
      <style:text-properties fo:color="#000000"/>
    </style:style>
    <style:style style:name="P3118" style:parent-style-name="Normal" style:family="paragraph">
      <style:paragraph-properties fo:text-indent="3.543in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P3121" style:parent-style-name="Normal" style:family="paragraph">
      <style:paragraph-properties fo:text-indent="3.543in"/>
      <style:text-properties fo:color="#000000"/>
    </style:style>
    <style:style style:name="P3122" style:parent-style-name="Normal" style:family="paragraph">
      <style:paragraph-properties fo:text-indent="3.543in"/>
      <style:text-properties fo:color="#000000"/>
    </style:style>
    <style:style style:name="P3123" style:parent-style-name="Normal" style:family="paragraph">
      <style:paragraph-properties fo:text-indent="3.543in"/>
      <style:text-properties fo:color="#000000"/>
    </style:style>
    <style:style style:name="P3124" style:parent-style-name="Normal" style:family="paragraph">
      <style:paragraph-properties fo:text-align="justify" fo:text-indent="0.4923in"/>
      <style:text-properties fo:color="#000000" style:font-size-complex="4pt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8" style:parent-style-name="Normal" style:family="paragraph">
      <style:paragraph-properties fo:text-indent="0.4923in"/>
      <style:text-properties fo:color="#000000"/>
    </style:style>
    <style:style style:name="TableColumn3130" style:family="table-column">
      <style:table-column-properties style:column-width="0.9284in"/>
    </style:style>
    <style:style style:name="TableColumn3131" style:family="table-column">
      <style:table-column-properties style:column-width="2.2173in"/>
    </style:style>
    <style:style style:name="TableColumn3132" style:family="table-column">
      <style:table-column-properties style:column-width="1.9951in"/>
    </style:style>
    <style:style style:name="TableColumn3133" style:family="table-column">
      <style:table-column-properties style:column-width="1.5513in"/>
    </style:style>
    <style:style style:name="Table3129" style:family="table">
      <style:table-properties style:width="6.6923in" fo:margin-left="0in" table:align="left"/>
    </style:style>
    <style:style style:name="TableRow3134" style:family="table-row">
      <style:table-row-properties/>
    </style:style>
    <style:style style:name="TableCell3135" style:family="table-cell">
      <style:table-cell-properties fo:border="0.0138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Row3143" style:family="table-row">
      <style:table-row-properties/>
    </style:style>
    <style:style style:name="TableCell314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1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5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/>
    </style:style>
    <style:style style:name="TableCell31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Row3161" style:family="table-row">
      <style:table-row-properties/>
    </style:style>
    <style:style style:name="TableCell31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65" style:parent-style-name="Normal" style:family="paragraph">
      <style:text-properties fo:color="#000000" fo:font-size="10pt" style:font-size-asian="10pt"/>
    </style:style>
    <style:style style:name="TableCell31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/>
    </style:style>
    <style:style style:name="TableCell3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Row3179" style:family="table-row">
      <style:table-row-properties/>
    </style:style>
    <style:style style:name="TableCell31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Row3197" style:family="table-row">
      <style:table-row-properties/>
    </style:style>
    <style:style style:name="TableCell31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Row3206" style:family="table-row">
      <style:table-row-properties/>
    </style:style>
    <style:style style:name="TableCell32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/>
    </style:style>
    <style:style style:name="TableCell3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19" style:parent-style-name="DefaultParagraphFont" style:family="text">
      <style:text-properties fo:font-size="10pt" style:font-size-asian="10pt"/>
    </style:style>
    <style:style style:name="TableCell3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margin-left="3.543in">
        <style:tab-stops/>
      </style:paragraph-properties>
    </style:style>
    <style:style style:name="P3232" style:parent-style-name="Normal" style:family="paragraph">
      <style:paragraph-properties fo:break-before="page" fo:margin-left="3.543in">
        <style:tab-stops/>
      </style:paragraph-properties>
      <style:text-properties fo:color="#000000"/>
    </style:style>
    <style:style style:name="P3233" style:parent-style-name="Normal" style:family="paragraph">
      <style:paragraph-properties fo:text-indent="3.543in"/>
      <style:text-properties fo:color="#000000"/>
    </style:style>
    <style:style style:name="P3234" style:parent-style-name="Normal" style:family="paragraph">
      <style:paragraph-properties fo:text-indent="3.543in"/>
      <style:text-properties fo:color="#000000"/>
    </style:style>
    <style:style style:name="P3235" style:parent-style-name="Normal" style:family="paragraph">
      <style:paragraph-properties fo:text-indent="3.543in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paragraph-properties fo:text-indent="3.543in"/>
      <style:text-properties fo:color="#000000"/>
    </style:style>
    <style:style style:name="P3239" style:parent-style-name="Normal" style:family="paragraph">
      <style:paragraph-properties fo:text-indent="3.543in"/>
      <style:text-properties fo:color="#000000"/>
    </style:style>
    <style:style style:name="P3240" style:parent-style-name="Normal" style:family="paragraph">
      <style:paragraph-properties fo:text-indent="3.543in"/>
      <style:text-properties fo:color="#000000"/>
    </style:style>
    <style:style style:name="P3241" style:parent-style-name="Normal" style:family="paragraph">
      <style:paragraph-properties fo:text-indent="3.543in"/>
      <style:text-properties fo:color="#000000" style:font-size-complex="4pt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4" style:parent-style-name="Normal" style:family="paragraph">
      <style:paragraph-properties fo:text-indent="0.4923in"/>
      <style:text-properties fo:color="#000000"/>
    </style:style>
    <style:style style:name="TableColumn3246" style:family="table-column">
      <style:table-column-properties style:column-width="0.3861in"/>
    </style:style>
    <style:style style:name="TableColumn3247" style:family="table-column">
      <style:table-column-properties style:column-width="1.8187in"/>
    </style:style>
    <style:style style:name="TableColumn3248" style:family="table-column">
      <style:table-column-properties style:column-width="1.6548in"/>
    </style:style>
    <style:style style:name="TableColumn3249" style:family="table-column">
      <style:table-column-properties style:column-width="1.3118in"/>
    </style:style>
    <style:style style:name="TableColumn3250" style:family="table-column">
      <style:table-column-properties style:column-width="1.5208in"/>
    </style:style>
    <style:style style:name="Table3245" style:family="table">
      <style:table-properties style:width="6.6923in" fo:margin-left="0in" table:align="left"/>
    </style:style>
    <style:style style:name="TableRow3251" style:family="table-row">
      <style:table-row-properties/>
    </style:style>
    <style:style style:name="TableCell3252" style:family="table-cell">
      <style:table-cell-properties fo:border="0.0138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Row3262" style:family="table-row">
      <style:table-row-properties/>
    </style:style>
    <style:style style:name="TableCell326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2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6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/>
    </style:style>
    <style:style style:name="TableCell32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/>
    </style:style>
    <style:style style:name="TableCell32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Row3295" style:family="table-row">
      <style:table-row-properties/>
    </style:style>
    <style:style style:name="TableCell32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Row3317" style:family="table-row">
      <style:table-row-properties/>
    </style:style>
    <style:style style:name="TableCell33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Row3328" style:family="table-row">
      <style:table-row-properties/>
    </style:style>
    <style:style style:name="TableCell33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Row3339" style:family="table-row">
      <style:table-row-properties/>
    </style:style>
    <style:style style:name="TableCell33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/>
    </style:style>
    <style:style style:name="TableCell33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Row3372" style:family="table-row">
      <style:table-row-properties/>
    </style:style>
    <style:style style:name="TableCell33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Row3383" style:family="table-row">
      <style:table-row-properties/>
    </style:style>
    <style:style style:name="TableCell33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/>
    </style:style>
    <style:style style:name="TableCell33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4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Row3405" style:family="table-row">
      <style:table-row-properties/>
    </style:style>
    <style:style style:name="TableCell34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4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Row3416" style:family="table-row">
      <style:table-row-properties/>
    </style:style>
    <style:style style:name="TableCell3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color="#000000"/>
    </style:style>
    <style:style style:name="P3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436" style:parent-style-name="Normal" style:family="paragraph">
      <style:paragraph-properties fo:widows="0" fo:orphans="0" fo:text-indent="3.543in"/>
    </style:style>
    <style:style style:name="P3437" style:parent-style-name="Normal" style:family="paragraph">
      <style:paragraph-properties fo:widows="0" fo:orphans="0" fo:text-indent="3.543in"/>
    </style:style>
    <style:style style:name="P3438" style:parent-style-name="Normal" style:family="paragraph">
      <style:paragraph-properties fo:widows="0" fo:orphans="0" fo:text-indent="3.543in"/>
    </style:style>
    <style:style style:name="P3439" style:parent-style-name="Normal" style:family="paragraph">
      <style:paragraph-properties fo:widows="0" fo:orphans="0" fo:text-indent="3.543in"/>
    </style:style>
    <style:style style:name="P3440" style:parent-style-name="Normal" style:family="paragraph">
      <style:paragraph-properties fo:widows="0" fo:orphans="0" fo:text-indent="3.543in"/>
    </style:style>
    <style:style style:name="P3441" style:parent-style-name="Normal" style:family="paragraph">
      <style:paragraph-properties fo:widows="0" fo:orphans="0" fo:text-indent="3.543in"/>
    </style:style>
    <style:style style:name="P3442" style:parent-style-name="Normal" style:family="paragraph">
      <style:paragraph-properties fo:text-align="center"/>
    </style:style>
    <style:style style:name="P3443" style:parent-style-name="Normal" style:family="paragraph">
      <style:paragraph-properties fo:widows="0" fo:orphans="0" fo:text-align="center"/>
    </style:style>
    <style:style style:name="T3444" style:parent-style-name="DefaultParagraphFont" style:family="text">
      <style:text-properties fo:font-weight="bold" style:font-weight-asian="bold" style:font-weight-complex="bold"/>
    </style:style>
    <style:style style:name="T3445" style:parent-style-name="DefaultParagraphFont" style:family="text">
      <style:text-properties fo:font-weight="bold" style:font-weight-asian="bold" style:font-weight-complex="bold"/>
    </style:style>
    <style:style style:name="P3446" style:parent-style-name="Normal" style:family="paragraph">
      <style:paragraph-properties fo:text-align="justify" fo:text-indent="0.4923in"/>
    </style:style>
    <style:style style:name="TableColumn3448" style:family="table-column">
      <style:table-column-properties style:column-width="0.5354in" style:use-optimal-column-width="false"/>
    </style:style>
    <style:style style:name="TableColumn3449" style:family="table-column">
      <style:table-column-properties style:column-width="1.2048in" style:use-optimal-column-width="false"/>
    </style:style>
    <style:style style:name="TableColumn3450" style:family="table-column">
      <style:table-column-properties style:column-width="4.952in" style:use-optimal-column-width="false"/>
    </style:style>
    <style:style style:name="Table3447" style:family="table">
      <style:table-properties style:width="6.6923in" fo:margin-left="0in" table:align="left"/>
    </style:style>
    <style:style style:name="TableRow3451" style:family="table-row">
      <style:table-row-properties style:min-row-height="0.0159in" style:use-optimal-row-height="false" fo:keep-together="always"/>
    </style:style>
    <style:style style:name="TableCell34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none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="none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none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="none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none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none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TableCell3489" style:family="table-cell">
      <style:table-cell-properties fo:border="none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="none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Row3493" style:family="table-row">
      <style:table-row-properties style:min-row-height="0.0159in" style:use-optimal-row-height="false" fo:keep-together="always"/>
    </style:style>
    <style:style style:name="TableCell3494" style:family="table-cell">
      <style:table-cell-properties fo:border="none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none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TableCell3498" style:family="table-cell">
      <style:table-cell-properties fo:border="none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Row3500" style:family="table-row">
      <style:table-row-properties style:min-row-height="0.0159in" style:use-optimal-row-height="false" fo:keep-together="always"/>
    </style:style>
    <style:style style:name="TableCell3501" style:family="table-cell">
      <style:table-cell-properties fo:border="none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none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none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TableCell3508" style:family="table-cell">
      <style:table-cell-properties fo:border="none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Cell3510" style:family="table-cell">
      <style:table-cell-properties fo:border="none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none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none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Row3521" style:family="table-row">
      <style:table-row-properties style:min-row-height="0.0159in" style:use-optimal-row-height="false" fo:keep-together="always"/>
    </style:style>
    <style:style style:name="TableCell3522" style:family="table-cell">
      <style:table-cell-properties fo:border="none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none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none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TableCell3538" style:family="table-cell">
      <style:table-cell-properties fo:border="none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0pt" style:font-size-asian="10pt"/>
    </style:style>
    <style:style style:name="TableRow3542" style:family="table-row">
      <style:table-row-properties style:min-row-height="0.0159in" style:use-optimal-row-height="false" fo:keep-together="always"/>
    </style:style>
    <style:style style:name="TableCell3543" style:family="table-cell">
      <style:table-cell-properties fo:border="none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none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none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Cell3552" style:family="table-cell">
      <style:table-cell-properties fo:border="none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Cell3554" style:family="table-cell">
      <style:table-cell-properties fo:border="none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none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Cell3559" style:family="table-cell">
      <style:table-cell-properties fo:border="none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Cell3561" style:family="table-cell">
      <style:table-cell-properties fo:border="none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0pt" style:font-size-asian="10pt"/>
    </style:style>
    <style:style style:name="TableRow3563" style:family="table-row">
      <style:table-row-properties style:min-row-height="0.0159in" style:use-optimal-row-height="false" fo:keep-together="always"/>
    </style:style>
    <style:style style:name="TableCell3564" style:family="table-cell">
      <style:table-cell-properties fo:border="none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none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none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Row3570" style:family="table-row">
      <style:table-row-properties style:min-row-height="0.0159in" style:use-optimal-row-height="false" fo:keep-together="always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Cell3573" style:family="table-cell">
      <style:table-cell-properties fo:border="none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TableCell3575" style:family="table-cell">
      <style:table-cell-properties fo:border="none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Row3577" style:family="table-row">
      <style:table-row-properties style:min-row-height="0.0159in" style:use-optimal-row-height="false" fo:keep-together="always"/>
    </style:style>
    <style:style style:name="TableCell3578" style:family="table-cell">
      <style:table-cell-properties fo:border="none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Cell3580" style:family="table-cell">
      <style:table-cell-properties fo:border="none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0pt" style:font-size-asian="10pt"/>
    </style:style>
    <style:style style:name="TableCell3582" style:family="table-cell">
      <style:table-cell-properties fo:border="none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="none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none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none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0pt" style:font-size-asian="10pt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none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none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none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none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Cell3608" style:family="table-cell">
      <style:table-cell-properties fo:border="none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Cell3610" style:family="table-cell">
      <style:table-cell-properties fo:border="none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Row3612" style:family="table-row">
      <style:table-row-properties style:min-row-height="0.0159in" style:use-optimal-row-height="false" fo:keep-together="always"/>
    </style:style>
    <style:style style:name="TableCell3613" style:family="table-cell">
      <style:table-cell-properties fo:border="none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TableCell3615" style:family="table-cell">
      <style:table-cell-properties fo:border="none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none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none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none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Cell3624" style:family="table-cell">
      <style:table-cell-properties fo:border="none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Row3626" style:family="table-row">
      <style:table-row-properties style:min-row-height="0.0159in" style:use-optimal-row-height="false" fo:keep-together="always"/>
    </style:style>
    <style:style style:name="TableCell3627" style:family="table-cell">
      <style:table-cell-properties fo:border="none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Cell3629" style:family="table-cell">
      <style:table-cell-properties fo:border="none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0pt" style:font-size-asian="10pt"/>
    </style:style>
    <style:style style:name="TableCell3631" style:family="table-cell">
      <style:table-cell-properties fo:border="none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Row3633" style:family="table-row">
      <style:table-row-properties style:min-row-height="0.0159in" style:use-optimal-row-height="false" fo:keep-together="always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</style:style>
    <style:style style:name="T36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</style:style>
    <style:style style:name="T36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40" style:family="table-cell">
      <style:table-cell-properties fo:border="none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</style:style>
    <style:style style:name="T36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none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Cell3648" style:family="table-cell">
      <style:table-cell-properties fo:border="none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0pt" style:font-size-asian="10pt"/>
    </style:style>
    <style:style style:name="TableRow3650" style:family="table-row">
      <style:table-row-properties style:min-row-height="0.0159in" style:use-optimal-row-height="false" fo:keep-together="always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TableCell3653" style:family="table-cell">
      <style:table-cell-properties fo:border="none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none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0pt" style:font-size-asian="10p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none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TableCell3660" style:family="table-cell">
      <style:table-cell-properties fo:border="none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TableCell3662" style:family="table-cell">
      <style:table-cell-properties fo:border="none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font-size="10pt" style:font-size-asian="10pt"/>
    </style:style>
    <style:style style:name="TableRow3664" style:family="table-row">
      <style:table-row-properties style:min-row-height="0.0159in" style:use-optimal-row-height="false" fo:keep-together="always"/>
    </style:style>
    <style:style style:name="TableCell3665" style:family="table-cell">
      <style:table-cell-properties fo:border="none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Cell3667" style:family="table-cell">
      <style:table-cell-properties fo:border="none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TableCell3669" style:family="table-cell">
      <style:table-cell-properties fo:border="none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0pt" style:font-size-asian="10pt"/>
    </style:style>
    <style:style style:name="TableRow3671" style:family="table-row">
      <style:table-row-properties style:min-row-height="0.0159in" style:use-optimal-row-height="false" fo:keep-together="always"/>
    </style:style>
    <style:style style:name="TableCell3672" style:family="table-cell">
      <style:table-cell-properties fo:border="none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TableCell3674" style:family="table-cell">
      <style:table-cell-properties fo:border="none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0pt" style:font-size-asian="10pt"/>
    </style:style>
    <style:style style:name="TableCell3676" style:family="table-cell">
      <style:table-cell-properties fo:border="none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font-size="10pt" style:font-size-asian="10pt"/>
    </style:style>
    <style:style style:name="TableCell3681" style:family="table-cell">
      <style:table-cell-properties fo:border="none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0pt" style:font-size-asian="10pt"/>
    </style:style>
    <style:style style:name="TableCell3683" style:family="table-cell">
      <style:table-cell-properties fo:border="none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Row3685" style:family="table-row">
      <style:table-row-properties style:min-row-height="0.0159in" style:use-optimal-row-height="false" fo:keep-together="always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TableCell3690" style:family="table-cell">
      <style:table-cell-properties fo:border="none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TableRow3692" style:family="table-row">
      <style:table-row-properties style:min-row-height="0.0159in" style:use-optimal-row-height="false" fo:keep-together="always"/>
    </style:style>
    <style:style style:name="TableCell3693" style:family="table-cell">
      <style:table-cell-properties fo:border="none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0pt" style:font-size-asian="10pt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font-size="10pt" style:font-size-asian="10pt"/>
    </style:style>
    <style:style style:name="TableCell3697" style:family="table-cell">
      <style:table-cell-properties fo:border="none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font-size="10pt" style:font-size-asian="10pt"/>
    </style:style>
    <style:style style:name="TableCell3702" style:family="table-cell">
      <style:table-cell-properties fo:border="none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0pt" style:font-size-asian="10pt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none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none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Row3713" style:family="table-row">
      <style:table-row-properties style:min-row-height="0.0159in" style:use-optimal-row-height="false" fo:keep-together="always"/>
    </style:style>
    <style:style style:name="TableCell3714" style:family="table-cell">
      <style:table-cell-properties fo:border="none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0pt" style:font-size-asian="10pt"/>
    </style:style>
    <style:style style:name="TableCell3716" style:family="table-cell">
      <style:table-cell-properties fo:border="none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none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none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TableCell3723" style:family="table-cell">
      <style:table-cell-properties fo:border="none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  <style:text-properties fo:font-size="10pt" style:font-size-asian="10pt"/>
    </style:style>
    <style:style style:name="TableCell3725" style:family="table-cell">
      <style:table-cell-properties fo:border="none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  <style:text-properties fo:font-size="10pt" style:font-size-asian="10pt"/>
    </style:style>
    <style:style style:name="TableRow3727" style:family="table-row">
      <style:table-row-properties style:min-row-height="0.0159in" style:use-optimal-row-height="false" fo:keep-together="always"/>
    </style:style>
    <style:style style:name="TableCell3728" style:family="table-cell">
      <style:table-cell-properties fo:border="none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Cell3730" style:family="table-cell">
      <style:table-cell-properties fo:border="none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Cell3732" style:family="table-cell">
      <style:table-cell-properties fo:border="none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Row3734" style:family="table-row">
      <style:table-row-properties style:min-row-height="0.0159in" style:use-optimal-row-height="false" fo:keep-together="always"/>
    </style:style>
    <style:style style:name="TableCell3735" style:family="table-cell">
      <style:table-cell-properties fo:border="none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none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Cell3739" style:family="table-cell">
      <style:table-cell-properties fo:border="none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none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TableCell3744" style:family="table-cell">
      <style:table-cell-properties fo:border="none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Row3748" style:family="table-row">
      <style:table-row-properties style:min-row-height="0.0159in" style:use-optimal-row-height="false" fo:keep-together="always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59in" style:use-optimal-row-height="false" fo:keep-together="always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none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Row3769" style:family="table-row">
      <style:table-row-properties style:min-row-height="0.0159in" style:use-optimal-row-height="false" fo:keep-together="always"/>
    </style:style>
    <style:style style:name="TableCell3770" style:family="table-cell">
      <style:table-cell-properties fo:border="none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Row3776" style:family="table-row">
      <style:table-row-properties style:min-row-height="0.0159in" style:use-optimal-row-height="false" fo:keep-together="always"/>
    </style:style>
    <style:style style:name="TableCell3777" style:family="table-cell">
      <style:table-cell-properties fo:border="none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3779" style:family="table-cell">
      <style:table-cell-properties fo:border="none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/>
    </style:style>
    <style:style style:name="T37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</style:style>
    <style:style style:name="T3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86" style:family="table-row">
      <style:table-row-properties style:min-row-height="0.0159in" style:use-optimal-row-height="false" fo:keep-together="always"/>
    </style:style>
    <style:style style:name="TableCell3787" style:family="table-cell">
      <style:table-cell-properties fo:border="none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59in" style:use-optimal-row-height="false" fo:keep-together="always"/>
    </style:style>
    <style:style style:name="TableCell3801" style:family="table-cell">
      <style:table-cell-properties fo:border="none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none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Row3814" style:family="table-row">
      <style:table-row-properties style:min-row-height="0.0159in" style:use-optimal-row-height="false" fo:keep-together="always"/>
    </style:style>
    <style:style style:name="TableCell3815" style:family="table-cell">
      <style:table-cell-properties fo:border="none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none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Row3821" style:family="table-row">
      <style:table-row-properties style:min-row-height="0.0159in" style:use-optimal-row-height="false" fo:keep-together="always"/>
    </style:style>
    <style:style style:name="TableCell3822" style:family="table-cell">
      <style:table-cell-properties fo:border="none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/>
      <style:text-properties fo:font-size="10pt" style:font-size-asian="10pt"/>
    </style:style>
    <style:style style:name="TableCell3824" style:family="table-cell">
      <style:table-cell-properties fo:border="none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  <style:text-properties fo:font-size="10pt" style:font-size-asian="10pt"/>
    </style:style>
    <style:style style:name="TableCell3826" style:family="table-cell">
      <style:table-cell-properties fo:border="none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font-size="10pt" style:font-size-asian="10pt"/>
    </style:style>
    <style:style style:name="TableRow3828" style:family="table-row">
      <style:table-row-properties style:min-row-height="0.0159in" style:use-optimal-row-height="false" fo:keep-together="always"/>
    </style:style>
    <style:style style:name="TableCell3829" style:family="table-cell">
      <style:table-cell-properties fo:border="none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/>
      <style:text-properties fo:font-size="10pt" style:font-size-asian="10pt"/>
    </style:style>
    <style:style style:name="TableCell3831" style:family="table-cell">
      <style:table-cell-properties fo:border="none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/>
      <style:text-properties fo:font-size="10pt" style:font-size-asian="10pt"/>
    </style:style>
    <style:style style:name="TableCell3833" style:family="table-cell">
      <style:table-cell-properties fo:border="none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/>
      <style:text-properties fo:font-size="10pt" style:font-size-asian="10pt"/>
    </style:style>
    <style:style style:name="TableRow3835" style:family="table-row">
      <style:table-row-properties style:min-row-height="0.0159in" style:use-optimal-row-height="false" fo:keep-together="always"/>
    </style:style>
    <style:style style:name="TableCell3836" style:family="table-cell">
      <style:table-cell-properties fo:border="none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/>
      <style:text-properties fo:font-size="10pt" style:font-size-asian="10pt"/>
    </style:style>
    <style:style style:name="TableCell3838" style:family="table-cell">
      <style:table-cell-properties fo:border="none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/>
      <style:text-properties fo:font-size="10pt" style:font-size-asian="10pt"/>
    </style:style>
    <style:style style:name="TableCell3840" style:family="table-cell">
      <style:table-cell-properties fo:border="none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  <style:text-properties fo:font-size="10pt" style:font-size-asian="10pt"/>
    </style:style>
    <style:style style:name="TableRow3842" style:family="table-row">
      <style:table-row-properties style:min-row-height="0.0159in" style:use-optimal-row-height="false" fo:keep-together="always"/>
    </style:style>
    <style:style style:name="TableCell3843" style:family="table-cell">
      <style:table-cell-properties fo:border="none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  <style:text-properties fo:font-size="10pt" style:font-size-asian="10pt"/>
    </style:style>
    <style:style style:name="TableCell3845" style:family="table-cell">
      <style:table-cell-properties fo:border="none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  <style:text-properties fo:font-size="10pt" style:font-size-asian="10pt"/>
    </style:style>
    <style:style style:name="TableCell3847" style:family="table-cell">
      <style:table-cell-properties fo:border="none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P3849" style:parent-style-name="Normal" style:family="paragraph">
      <style:paragraph-properties fo:text-align="center"/>
    </style:style>
    <style:style style:name="P3850" style:parent-style-name="Normal" style:family="paragraph">
      <style:paragraph-properties fo:text-align="center"/>
    </style:style>
    <style:style style:name="P3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857" style:parent-style-name="DefaultParagraphFont" style:family="text">
      <style:text-properties fo:color="#000000"/>
    </style:style>
    <style:style style:name="P38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  <style:text-properties fo:color="#000000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font-weight="bold" style:font-weight-asian="bold" fo:text-transform="uppercase" fo:color="#000000"/>
    </style:style>
    <style:style style:name="P3867" style:parent-style-name="Normal" style:family="paragraph">
      <style:paragraph-properties fo:text-indent="0.4923in"/>
    </style:style>
    <style:style style:name="TableColumn3869" style:family="table-column">
      <style:table-column-properties style:column-width="0.8416in"/>
    </style:style>
    <style:style style:name="TableColumn3870" style:family="table-column">
      <style:table-column-properties style:column-width="1.2354in"/>
    </style:style>
    <style:style style:name="TableColumn3871" style:family="table-column">
      <style:table-column-properties style:column-width="4.6152in"/>
    </style:style>
    <style:style style:name="Table3868" style:family="table">
      <style:table-properties style:width="6.6923in" fo:margin-left="0in" table:align="lef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color="#000000"/>
    </style:style>
    <style:style style:name="P393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938" style:parent-style-name="DefaultParagraphFont" style:family="text">
      <style:text-properties fo:color="#000000"/>
    </style:style>
    <style:style style:name="P39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P3945" style:parent-style-name="Normal" style:family="paragraph">
      <style:paragraph-properties fo:text-align="justify" fo:text-indent="0.4923in"/>
      <style:text-properties fo:color="#000000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font-weight="bold" style:font-weight-asian="bold" fo:text-transform="uppercase" fo:color="#000000"/>
    </style:style>
    <style:style style:name="P3948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1.7715in"/>
        </style:tab-stops>
      </style:paragraph-properties>
      <style:text-properties fo:color="#000000"/>
    </style:style>
    <style:style style:name="TableColumn3950" style:family="table-column">
      <style:table-column-properties style:column-width="0.8416in"/>
    </style:style>
    <style:style style:name="TableColumn3951" style:family="table-column">
      <style:table-column-properties style:column-width="1.2354in"/>
    </style:style>
    <style:style style:name="TableColumn3952" style:family="table-column">
      <style:table-column-properties style:column-width="4.6152in"/>
    </style:style>
    <style:style style:name="Table3949" style:family="table">
      <style:table-properties style:width="6.6923in" fo:margin-left="0in" table:align="left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Row3960" style:family="table-row">
      <style:table-row-properties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fo:color="#000000"/>
    </style:style>
    <style:style style:name="P401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  <style:text-properties fo:color="#000000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weight="bold" style:font-weight-asian="bold" fo:text-transform="uppercase" fo:color="#000000"/>
    </style:style>
    <style:style style:name="P40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4.0548in"/>
        </style:tab-stops>
      </style:paragraph-properties>
      <style:text-properties fo:color="#000000"/>
    </style:style>
    <style:style style:name="TableColumn4031" style:family="table-column">
      <style:table-column-properties style:column-width="0.8868in"/>
    </style:style>
    <style:style style:name="TableColumn4032" style:family="table-column">
      <style:table-column-properties style:column-width="1.0951in"/>
    </style:style>
    <style:style style:name="TableColumn4033" style:family="table-column">
      <style:table-column-properties style:column-width="2.0618in"/>
    </style:style>
    <style:style style:name="TableColumn4034" style:family="table-column">
      <style:table-column-properties style:column-width="2.8006in"/>
    </style:style>
    <style:style style:name="Table4030" style:family="table">
      <style:table-properties style:width="6.8444in" fo:margin-left="0in" table:align="lef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Row4044" style:family="table-row">
      <style:table-row-properties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T40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T4059" style:parent-style-name="DefaultParagraphFont" style:family="text">
      <style:text-properties fo:color="#000000" fo:font-size="10pt" style:font-size-asian="10pt" style:language-asian="lt" style:country-asian="LT"/>
    </style:style>
    <style:style style:name="T4060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DefaultParagraphFont" style:family="text">
      <style:text-properties fo:color="#000000" fo:font-size="10pt" style:font-size-asian="10pt" style:language-asian="lt" style:country-asian="LT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Row4072" style:family="table-row">
      <style:table-row-properties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font-size="10pt" style:font-size-asian="10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T4134" style:parent-style-name="DefaultParagraphFont" style:family="text">
      <style:text-properties fo:color="#000000" fo:font-size="10pt" style:font-size-asian="10pt" style:language-asian="lt" style:country-asian="LT"/>
    </style:style>
    <style:style style:name="T413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DefaultParagraphFont" style:family="text">
      <style:text-properties fo:color="#000000" fo:font-size="10pt" style:font-size-asian="10pt" style:language-asian="lt" style:country-asian="LT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Row4156" style:family="table-row">
      <style:table-row-properties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DefaultParagraphFont" style:family="text">
      <style:text-properties fo:color="#000000" fo:font-size="10pt" style:font-size-asian="10pt" style:language-asian="lt" style:country-asian="LT"/>
    </style:style>
    <style:style style:name="TableRow4165" style:family="table-row">
      <style:table-row-properties/>
    </style:style>
    <style:style style:name="TableCell4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7" style:parent-style-name="Normal" style:family="paragraph">
      <style:text-properties fo:color="#000000" style:text-position="super 66.6%" style:language-asian="lt" style:country-asian="LT"/>
    </style:style>
    <style:style style:name="P4168" style:parent-style-name="Normal" style:family="paragraph">
      <style:text-properties fo:color="#000000" style:text-position="super 66.6%" style:language-asian="lt" style:country-asian="LT"/>
    </style:style>
    <style:style style:name="T416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170" style:parent-style-name="DefaultParagraphFont" style:family="text">
      <style:text-properties fo:color="#000000" fo:font-size="10pt" style:font-size-asian="10pt" style:language-asian="lt" style:country-asian="LT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183" style:parent-style-name="Normal" style:family="paragraph">
      <style:paragraph-properties fo:widows="0" fo:orphans="0" fo:text-indent="3.543in"/>
    </style:style>
    <style:style style:name="P4184" style:parent-style-name="Normal" style:family="paragraph">
      <style:paragraph-properties fo:widows="0" fo:orphans="0" fo:text-indent="3.543in"/>
    </style:style>
    <style:style style:name="P4185" style:parent-style-name="Normal" style:family="paragraph">
      <style:paragraph-properties fo:widows="0" fo:orphans="0" fo:text-indent="3.543in"/>
    </style:style>
    <style:style style:name="P4186" style:parent-style-name="Normal" style:family="paragraph">
      <style:paragraph-properties fo:widows="0" fo:orphans="0" fo:text-indent="3.543in"/>
    </style:style>
    <style:style style:name="P4187" style:parent-style-name="Normal" style:family="paragraph">
      <style:paragraph-properties fo:widows="0" fo:orphans="0" fo:text-indent="3.543in"/>
    </style:style>
    <style:style style:name="P4188" style:parent-style-name="Normal" style:family="paragraph">
      <style:paragraph-properties fo:widows="0" fo:orphans="0" fo:text-indent="3.543in">
        <style:tab-stops>
          <style:tab-stop style:type="left" style:position="4.5625in"/>
        </style:tab-stops>
      </style:paragraph-properties>
    </style:style>
    <style:style style:name="P4189" style:parent-style-name="Normal" style:family="paragraph">
      <style:paragraph-properties fo:text-align="center"/>
    </style:style>
    <style:style style:name="P4190" style:parent-style-name="Normal" style:family="paragraph">
      <style:paragraph-properties fo:widows="0" fo:orphans="0" fo:text-align="center"/>
    </style:style>
    <style:style style:name="T4191" style:parent-style-name="DefaultParagraphFont" style:family="text">
      <style:text-properties fo:font-weight="bold" style:font-weight-asian="bold" style:font-weight-complex="bold"/>
    </style:style>
    <style:style style:name="P4192" style:parent-style-name="Normal" style:family="paragraph">
      <style:paragraph-properties fo:text-align="justify" fo:text-indent="0.4923in"/>
    </style:style>
    <style:style style:name="TableColumn4194" style:family="table-column">
      <style:table-column-properties style:column-width="0.5354in" style:use-optimal-column-width="false"/>
    </style:style>
    <style:style style:name="TableColumn4195" style:family="table-column">
      <style:table-column-properties style:column-width="1.2048in" style:use-optimal-column-width="false"/>
    </style:style>
    <style:style style:name="TableColumn4196" style:family="table-column">
      <style:table-column-properties style:column-width="3.4798in" style:use-optimal-column-width="false"/>
    </style:style>
    <style:style style:name="TableColumn4197" style:family="table-column">
      <style:table-column-properties style:column-width="1.4722in" style:use-optimal-column-width="false"/>
    </style:style>
    <style:style style:name="Table4193" style:family="table">
      <style:table-properties style:width="6.6923in" fo:margin-left="0in" table:align="left"/>
    </style:style>
    <style:style style:name="TableRow4198" style:family="table-row">
      <style:table-row-properties style:min-row-height="0.0159in" style:use-optimal-row-height="false" fo:keep-together="always"/>
    </style:style>
    <style:style style:name="TableCell41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/>
      <style:text-properties fo:font-size="10pt" style:font-size-asian="10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/>
      <style:text-properties fo:font-size="10pt" style:font-size-asian="10pt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/>
      <style:text-properties fo:font-size="10pt" style:font-size-asian="10pt"/>
    </style:style>
    <style:style style:name="TableCell42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/>
      <style:text-properties fo:font-size="10pt" style:font-size-asian="10pt"/>
    </style:style>
    <style:style style:name="TableRow4207" style:family="table-row">
      <style:table-row-properties style:min-row-height="0.0159in" style:use-optimal-row-height="false" fo:keep-together="always"/>
    </style:style>
    <style:style style:name="TableCell42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/>
      <style:text-properties fo:font-size="10pt" style:font-size-asian="10pt"/>
    </style:style>
    <style:style style:name="TableCell421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/>
      <style:text-properties fo:font-size="10pt" style:font-size-asian="10pt"/>
    </style:style>
    <style:style style:name="TableCell421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/>
      <style:text-properties fo:font-size="10pt" style:font-size-asian="10pt"/>
    </style:style>
    <style:style style:name="TableCell421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/>
      <style:text-properties fo:font-size="10pt" style:font-size-asian="10pt"/>
    </style:style>
    <style:style style:name="TableRow4216" style:family="table-row">
      <style:table-row-properties style:min-row-height="0.0159in" style:use-optimal-row-height="false" fo:keep-together="always"/>
    </style:style>
    <style:style style:name="TableCell4217" style:family="table-cell">
      <style:table-cell-properties fo:border="none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="none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/>
      <style:text-properties fo:font-size="10pt" style:font-size-asian="10pt"/>
    </style:style>
    <style:style style:name="TableCell4221" style:family="table-cell">
      <style:table-cell-properties fo:border="none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Row4225" style:family="table-row">
      <style:table-row-properties style:min-row-height="0.0159in" style:use-optimal-row-height="false" fo:keep-together="always"/>
    </style:style>
    <style:style style:name="TableCell4226" style:family="table-cell">
      <style:table-cell-properties fo:border="none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/>
      <style:text-properties fo:font-size="10pt" style:font-size-asian="10pt"/>
    </style:style>
    <style:style style:name="TableCell4228" style:family="table-cell">
      <style:table-cell-properties fo:border="none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/>
      <style:text-properties fo:font-size="10pt" style:font-size-asian="10pt"/>
    </style:style>
    <style:style style:name="TableCell4230" style:family="table-cell">
      <style:table-cell-properties fo:border="none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/>
      <style:text-properties fo:font-size="10pt" style:font-size-asian="10pt"/>
    </style:style>
    <style:style style:name="TableCell4232" style:family="table-cell">
      <style:table-cell-properties fo:border="none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/>
      <style:text-properties fo:font-size="10pt" style:font-size-asian="10pt"/>
    </style:style>
    <style:style style:name="TableRow4234" style:family="table-row">
      <style:table-row-properties style:min-row-height="0.0159in" style:use-optimal-row-height="false" fo:keep-together="always"/>
    </style:style>
    <style:style style:name="TableCell4235" style:family="table-cell">
      <style:table-cell-properties fo:border="none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/>
      <style:text-properties fo:font-size="10pt" style:font-size-asian="10pt"/>
    </style:style>
    <style:style style:name="TableCell4237" style:family="table-cell">
      <style:table-cell-properties fo:border="none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/>
      <style:text-properties fo:font-size="10pt" style:font-size-asian="10pt"/>
    </style:style>
    <style:style style:name="TableCell4239" style:family="table-cell">
      <style:table-cell-properties fo:border="none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Row4243" style:family="table-row">
      <style:table-row-properties style:min-row-height="0.0159in" style:use-optimal-row-height="false" fo:keep-together="always"/>
    </style:style>
    <style:style style:name="TableCell4244" style:family="table-cell">
      <style:table-cell-properties fo:border="none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/>
      <style:text-properties fo:font-size="10pt" style:font-size-asian="10pt"/>
    </style:style>
    <style:style style:name="TableCell4246" style:family="table-cell">
      <style:table-cell-properties fo:border="none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/>
      <style:text-properties fo:font-size="10pt" style:font-size-asian="10pt"/>
    </style:style>
    <style:style style:name="TableCell4248" style:family="table-cell">
      <style:table-cell-properties fo:border="none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/>
      <style:text-properties fo:font-size="10pt" style:font-size-asian="10pt"/>
    </style:style>
    <style:style style:name="TableCell4250" style:family="table-cell">
      <style:table-cell-properties fo:border="none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/>
      <style:text-properties fo:font-size="10pt" style:font-size-asian="10pt"/>
    </style:style>
    <style:style style:name="TableRow4252" style:family="table-row">
      <style:table-row-properties style:min-row-height="0.0159in" style:use-optimal-row-height="false" fo:keep-together="always"/>
    </style:style>
    <style:style style:name="TableCell4253" style:family="table-cell">
      <style:table-cell-properties fo:border="none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="none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/>
      <style:text-properties fo:font-size="10pt" style:font-size-asian="10pt"/>
    </style:style>
    <style:style style:name="TableCell4257" style:family="table-cell">
      <style:table-cell-properties fo:border="none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/>
      <style:text-properties fo:font-size="10pt" style:font-size-asian="10pt"/>
    </style:style>
    <style:style style:name="TableCell4259" style:family="table-cell">
      <style:table-cell-properties fo:border="none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Row4261" style:family="table-row">
      <style:table-row-properties style:min-row-height="0.0159in" style:use-optimal-row-height="false" fo:keep-together="always"/>
    </style:style>
    <style:style style:name="TableCell4262" style:family="table-cell">
      <style:table-cell-properties fo:border="none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/>
      <style:text-properties fo:font-size="10pt" style:font-size-asian="10pt"/>
    </style:style>
    <style:style style:name="TableCell4264" style:family="table-cell">
      <style:table-cell-properties fo:border="none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/>
      <style:text-properties fo:font-size="10pt" style:font-size-asian="10pt"/>
    </style:style>
    <style:style style:name="TableCell4266" style:family="table-cell">
      <style:table-cell-properties fo:border="none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/>
      <style:text-properties fo:font-size="10pt" style:font-size-asian="10pt"/>
    </style:style>
    <style:style style:name="TableCell4268" style:family="table-cell">
      <style:table-cell-properties fo:border="none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/>
      <style:text-properties fo:font-size="10pt" style:font-size-asian="10pt"/>
    </style:style>
    <style:style style:name="TableRow4270" style:family="table-row">
      <style:table-row-properties style:min-row-height="0.0159in" style:use-optimal-row-height="false" fo:keep-together="always"/>
    </style:style>
    <style:style style:name="TableCell4271" style:family="table-cell">
      <style:table-cell-properties fo:border="none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/>
      <style:text-properties fo:font-size="10pt" style:font-size-asian="10pt"/>
    </style:style>
    <style:style style:name="TableCell4273" style:family="table-cell">
      <style:table-cell-properties fo:border="none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/>
      <style:text-properties fo:font-size="10pt" style:font-size-asian="10pt"/>
    </style:style>
    <style:style style:name="TableCell4275" style:family="table-cell">
      <style:table-cell-properties fo:border="none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/>
      <style:text-properties fo:font-size="10pt" style:font-size-asian="10pt"/>
    </style:style>
    <style:style style:name="TableCell4277" style:family="table-cell">
      <style:table-cell-properties fo:border="none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Row4279" style:family="table-row">
      <style:table-row-properties style:min-row-height="0.0159in" style:use-optimal-row-height="false" fo:keep-together="always"/>
    </style:style>
    <style:style style:name="TableCell4280" style:family="table-cell">
      <style:table-cell-properties fo:border="none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/>
      <style:text-properties fo:font-size="10pt" style:font-size-asian="10pt"/>
    </style:style>
    <style:style style:name="TableCell4284" style:family="table-cell">
      <style:table-cell-properties fo:border="none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/>
      <style:text-properties fo:font-size="10pt" style:font-size-asian="10pt"/>
    </style:style>
    <style:style style:name="TableCell4286" style:family="table-cell">
      <style:table-cell-properties fo:border="none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/>
      <style:text-properties fo:font-size="10pt" style:font-size-asian="10pt"/>
    </style:style>
    <style:style style:name="TableRow4288" style:family="table-row">
      <style:table-row-properties style:min-row-height="0.0159in" style:use-optimal-row-height="false" fo:keep-together="always"/>
    </style:style>
    <style:style style:name="TableCell4289" style:family="table-cell">
      <style:table-cell-properties fo:border="none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/>
      <style:text-properties fo:font-size="10pt" style:font-size-asian="10pt"/>
    </style:style>
    <style:style style:name="TableCell4291" style:family="table-cell">
      <style:table-cell-properties fo:border="none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/>
      <style:text-properties fo:font-size="10pt" style:font-size-asian="10pt"/>
    </style:style>
    <style:style style:name="TableCell4293" style:family="table-cell">
      <style:table-cell-properties fo:border="none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/>
      <style:text-properties fo:font-size="10pt" style:font-size-asian="10pt"/>
    </style:style>
    <style:style style:name="TableCell4295" style:family="table-cell">
      <style:table-cell-properties fo:border="none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/>
      <style:text-properties fo:font-size="10pt" style:font-size-asian="10pt"/>
    </style:style>
    <style:style style:name="TableRow4297" style:family="table-row">
      <style:table-row-properties style:min-row-height="0.0159in" style:use-optimal-row-height="false" fo:keep-together="always"/>
    </style:style>
    <style:style style:name="TableCell4298" style:family="table-cell">
      <style:table-cell-properties fo:border="none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/>
      <style:text-properties fo:font-size="10pt" style:font-size-asian="10pt"/>
    </style:style>
    <style:style style:name="TableCell4300" style:family="table-cell">
      <style:table-cell-properties fo:border="none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/>
      <style:text-properties fo:font-size="10pt" style:font-size-asian="10pt"/>
    </style:style>
    <style:style style:name="TableCell4304" style:family="table-cell">
      <style:table-cell-properties fo:border="none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/>
      <style:text-properties fo:font-size="10pt" style:font-size-asian="10pt"/>
    </style:style>
    <style:style style:name="TableRow4306" style:family="table-row">
      <style:table-row-properties style:min-row-height="0.0159in" style:use-optimal-row-height="false" fo:keep-together="always"/>
    </style:style>
    <style:style style:name="TableCell4307" style:family="table-cell">
      <style:table-cell-properties fo:border="none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/>
      <style:text-properties fo:font-size="10pt" style:font-size-asian="10pt"/>
    </style:style>
    <style:style style:name="TableCell4309" style:family="table-cell">
      <style:table-cell-properties fo:border="none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none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/>
      <style:text-properties fo:font-size="10pt" style:font-size-asian="10pt"/>
    </style:style>
    <style:style style:name="TableCell4313" style:family="table-cell">
      <style:table-cell-properties fo:border="none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Row4315" style:family="table-row">
      <style:table-row-properties style:min-row-height="0.0159in" style:use-optimal-row-height="false" fo:keep-together="always"/>
    </style:style>
    <style:style style:name="TableCell4316" style:family="table-cell">
      <style:table-cell-properties fo:border="none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/>
      <style:text-properties fo:font-size="10pt" style:font-size-asian="10pt"/>
    </style:style>
    <style:style style:name="TableCell4320" style:family="table-cell">
      <style:table-cell-properties fo:border="none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/>
      <style:text-properties fo:font-size="10pt" style:font-size-asian="10pt"/>
    </style:style>
    <style:style style:name="TableCell4322" style:family="table-cell">
      <style:table-cell-properties fo:border="none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/>
      <style:text-properties fo:font-size="10pt" style:font-size-asian="10pt"/>
    </style:style>
    <style:style style:name="TableRow4324" style:family="table-row">
      <style:table-row-properties style:min-row-height="0.0159in" style:use-optimal-row-height="false" fo:keep-together="always"/>
    </style:style>
    <style:style style:name="TableCell4325" style:family="table-cell">
      <style:table-cell-properties fo:border="none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/>
      <style:text-properties fo:font-size="10pt" style:font-size-asian="10pt"/>
    </style:style>
    <style:style style:name="TableCell4327" style:family="table-cell">
      <style:table-cell-properties fo:border="none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/>
      <style:text-properties fo:font-size="10pt" style:font-size-asian="10pt"/>
    </style:style>
    <style:style style:name="TableCell4329" style:family="table-cell">
      <style:table-cell-properties fo:border="none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/>
      <style:text-properties fo:font-size="10pt" style:font-size-asian="10pt"/>
    </style:style>
    <style:style style:name="TableCell4331" style:family="table-cell">
      <style:table-cell-properties fo:border="none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/>
      <style:text-properties fo:font-size="10pt" style:font-size-asian="10pt"/>
    </style:style>
    <style:style style:name="TableRow4333" style:family="table-row">
      <style:table-row-properties style:min-row-height="0.0159in" style:use-optimal-row-height="false" fo:keep-together="always"/>
    </style:style>
    <style:style style:name="TableCell4334" style:family="table-cell">
      <style:table-cell-properties fo:border="none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/>
      <style:text-properties fo:font-size="10pt" style:font-size-asian="10pt"/>
    </style:style>
    <style:style style:name="TableCell4336" style:family="table-cell">
      <style:table-cell-properties fo:border="none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fo:background-color="#FFFFFF" fo:padding-top="0in" fo:padding-left="0.0277in" fo:padding-bottom="0in" fo:padding-right="0.0277in"/>
    </style:style>
    <style:style style:name="P4339" style:parent-style-name="Normal" style:family="paragraph">
      <style:paragraph-properties fo:widows="0" fo:orphans="0"/>
      <style:text-properties fo:font-size="10pt" style:font-size-asian="10pt"/>
    </style:style>
    <style:style style:name="TableCell4340" style:family="table-cell">
      <style:table-cell-properties fo:border="none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text-position="super 65%" fo:font-size="10pt" style:font-size-asian="10pt"/>
    </style:style>
    <style:style style:name="TableRow4344" style:family="table-row">
      <style:table-row-properties style:min-row-height="0.0159in" style:use-optimal-row-height="false" fo:keep-together="always"/>
    </style:style>
    <style:style style:name="TableCell4345" style:family="table-cell">
      <style:table-cell-properties fo:border="none" fo:background-color="#FFFFFF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/>
      <style:text-properties fo:font-size="10pt" style:font-size-asian="10pt"/>
    </style:style>
    <style:style style:name="TableCell4347" style:family="table-cell">
      <style:table-cell-properties fo:border="none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/>
      <style:text-properties fo:font-size="10pt" style:font-size-asian="10pt"/>
    </style:style>
    <style:style style:name="TableCell4349" style:family="table-cell">
      <style:table-cell-properties fo:border="none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/>
      <style:text-properties fo:font-size="10pt" style:font-size-asian="10pt"/>
    </style:style>
    <style:style style:name="TableCell4351" style:family="table-cell">
      <style:table-cell-properties fo:border="none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/>
      <style:text-properties fo:font-size="10pt" style:font-size-asian="10pt"/>
    </style:style>
    <style:style style:name="TableRow4353" style:family="table-row">
      <style:table-row-properties style:min-row-height="0.0159in" style:use-optimal-row-height="false" fo:keep-together="always"/>
    </style:style>
    <style:style style:name="TableCell4354" style:family="table-cell">
      <style:table-cell-properties fo:border="none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/>
      <style:text-properties fo:font-size="10pt" style:font-size-asian="10pt"/>
    </style:style>
    <style:style style:name="TableCell4356" style:family="table-cell">
      <style:table-cell-properties fo:border="none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/>
      <style:text-properties fo:font-size="10pt" style:font-size-asian="10pt"/>
    </style:style>
    <style:style style:name="TableCell4358" style:family="table-cell">
      <style:table-cell-properties fo:border="none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/>
      <style:text-properties fo:font-size="10pt" style:font-size-asian="10pt"/>
    </style:style>
    <style:style style:name="TableCell4360" style:family="table-cell">
      <style:table-cell-properties fo:border="none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/>
      <style:text-properties fo:font-size="10pt" style:font-size-asian="10pt"/>
    </style:style>
    <style:style style:name="TableRow4362" style:family="table-row">
      <style:table-row-properties style:min-row-height="0.0159in" style:use-optimal-row-height="false" fo:keep-together="always"/>
    </style:style>
    <style:style style:name="TableCell4363" style:family="table-cell">
      <style:table-cell-properties fo:border="none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/>
      <style:text-properties fo:font-size="10pt" style:font-size-asian="10pt"/>
    </style:style>
    <style:style style:name="TableCell4365" style:family="table-cell">
      <style:table-cell-properties fo:border="none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/>
      <style:text-properties fo:font-size="10pt" style:font-size-asian="10pt"/>
    </style:style>
    <style:style style:name="TableCell4367" style:family="table-cell">
      <style:table-cell-properties fo:border="none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/>
      <style:text-properties fo:font-size="10pt" style:font-size-asian="10pt"/>
    </style:style>
    <style:style style:name="TableCell4369" style:family="table-cell">
      <style:table-cell-properties fo:border="none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Row4371" style:family="table-row">
      <style:table-row-properties style:min-row-height="0.0159in" style:use-optimal-row-height="false" fo:keep-together="always"/>
    </style:style>
    <style:style style:name="TableCell4372" style:family="table-cell">
      <style:table-cell-properties fo:border="none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/>
      <style:text-properties fo:font-size="10pt" style:font-size-asian="10pt"/>
    </style:style>
    <style:style style:name="TableCell4374" style:family="table-cell">
      <style:table-cell-properties fo:border="none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/>
      <style:text-properties fo:font-size="10pt" style:font-size-asian="10pt"/>
    </style:style>
    <style:style style:name="TableCell4376" style:family="table-cell">
      <style:table-cell-properties fo:border="none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/>
      <style:text-properties fo:font-size="10pt" style:font-size-asian="10pt"/>
    </style:style>
    <style:style style:name="TableCell4378" style:family="table-cell">
      <style:table-cell-properties fo:border="none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/>
      <style:text-properties fo:font-size="10pt" style:font-size-asian="10pt"/>
    </style:style>
    <style:style style:name="TableRow4380" style:family="table-row">
      <style:table-row-properties style:min-row-height="0.0159in" style:use-optimal-row-height="false" fo:keep-together="always"/>
    </style:style>
    <style:style style:name="TableCell4381" style:family="table-cell">
      <style:table-cell-properties fo:border="none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/>
      <style:text-properties fo:font-size="10pt" style:font-size-asian="10pt"/>
    </style:style>
    <style:style style:name="TableCell4383" style:family="table-cell">
      <style:table-cell-properties fo:border="none" fo:background-color="#FFFFFF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/>
      <style:text-properties fo:font-size="10pt" style:font-size-asian="10pt"/>
    </style:style>
    <style:style style:name="TableCell4385" style:family="table-cell">
      <style:table-cell-properties fo:border="none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/>
      <style:text-properties fo:font-size="10pt" style:font-size-asian="10pt"/>
    </style:style>
    <style:style style:name="TableCell4387" style:family="table-cell">
      <style:table-cell-properties fo:border="none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/>
      <style:text-properties fo:font-size="10pt" style:font-size-asian="10pt"/>
    </style:style>
    <style:style style:name="TableRow4389" style:family="table-row">
      <style:table-row-properties style:min-row-height="0.0159in" style:use-optimal-row-height="false" fo:keep-together="always"/>
    </style:style>
    <style:style style:name="TableCell4390" style:family="table-cell">
      <style:table-cell-properties fo:border="none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/>
      <style:text-properties fo:font-size="10pt" style:font-size-asian="10pt"/>
    </style:style>
    <style:style style:name="TableCell4392" style:family="table-cell">
      <style:table-cell-properties fo:border="none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/>
      <style:text-properties fo:font-size="10pt" style:font-size-asian="10pt"/>
    </style:style>
    <style:style style:name="TableCell4394" style:family="table-cell">
      <style:table-cell-properties fo:border="none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/>
      <style:text-properties fo:font-size="10pt" style:font-size-asian="10pt"/>
    </style:style>
    <style:style style:name="TableCell4396" style:family="table-cell">
      <style:table-cell-properties fo:border="none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/>
      <style:text-properties fo:font-size="10pt" style:font-size-asian="10pt"/>
    </style:style>
    <style:style style:name="TableRow4398" style:family="table-row">
      <style:table-row-properties style:min-row-height="0.0159in" style:use-optimal-row-height="false" fo:keep-together="always"/>
    </style:style>
    <style:style style:name="TableCell4399" style:family="table-cell">
      <style:table-cell-properties fo:border="none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4401" style:family="table-cell">
      <style:table-cell-properties fo:border="none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4403" style:family="table-cell">
      <style:table-cell-properties fo:border="none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/>
    </style:style>
    <style:style style:name="T4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07" style:family="table-cell">
      <style:table-cell-properties fo:border="none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4409" style:family="table-row">
      <style:table-row-properties style:min-row-height="0.0159in" style:use-optimal-row-height="false" fo:keep-together="always"/>
    </style:style>
    <style:style style:name="TableCell4410" style:family="table-cell">
      <style:table-cell-properties fo:border="none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TableCell4414" style:family="table-cell">
      <style:table-cell-properties fo:border="none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/>
      <style:text-properties fo:font-size="10pt" style:font-size-asian="10pt"/>
    </style:style>
    <style:style style:name="TableCell4416" style:family="table-cell">
      <style:table-cell-properties fo:border="none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/>
      <style:text-properties fo:font-size="10pt" style:font-size-asian="10pt"/>
    </style:style>
    <style:style style:name="TableRow4418" style:family="table-row">
      <style:table-row-properties style:min-row-height="0.0159in" style:use-optimal-row-height="false" fo:keep-together="always"/>
    </style:style>
    <style:style style:name="TableCell4419" style:family="table-cell">
      <style:table-cell-properties fo:border="none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/>
      <style:text-properties fo:font-size="10pt" style:font-size-asian="10pt"/>
    </style:style>
    <style:style style:name="TableCell4421" style:family="table-cell">
      <style:table-cell-properties fo:border="none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/>
      <style:text-properties fo:font-size="10pt" style:font-size-asian="10pt"/>
    </style:style>
    <style:style style:name="TableCell4423" style:family="table-cell">
      <style:table-cell-properties fo:border="none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/>
      <style:text-properties fo:font-size="10pt" style:font-size-asian="10pt"/>
    </style:style>
    <style:style style:name="TableCell4425" style:family="table-cell">
      <style:table-cell-properties fo:border="none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Row4427" style:family="table-row">
      <style:table-row-properties style:min-row-height="0.0159in" style:use-optimal-row-height="false" fo:keep-together="always"/>
    </style:style>
    <style:style style:name="TableCell4428" style:family="table-cell">
      <style:table-cell-properties fo:border="none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TableCell4430" style:family="table-cell">
      <style:table-cell-properties fo:border="none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/>
      <style:text-properties fo:font-size="10pt" style:font-size-asian="10pt"/>
    </style:style>
    <style:style style:name="TableCell4432" style:family="table-cell">
      <style:table-cell-properties fo:border="none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/>
      <style:text-properties fo:font-size="10pt" style:font-size-asian="10pt"/>
    </style:style>
    <style:style style:name="TableCell4434" style:family="table-cell">
      <style:table-cell-properties fo:border="none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/>
      <style:text-properties fo:font-size="10pt" style:font-size-asian="10pt"/>
    </style:style>
    <style:style style:name="TableRow4436" style:family="table-row">
      <style:table-row-properties style:min-row-height="0.0159in" style:use-optimal-row-height="false" fo:keep-together="always"/>
    </style:style>
    <style:style style:name="TableCell4437" style:family="table-cell">
      <style:table-cell-properties fo:border="none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/>
      <style:text-properties fo:font-size="10pt" style:font-size-asian="10pt"/>
    </style:style>
    <style:style style:name="TableCell4439" style:family="table-cell">
      <style:table-cell-properties fo:border="none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/>
      <style:text-properties fo:font-size="10pt" style:font-size-asian="10pt"/>
    </style:style>
    <style:style style:name="TableCell4441" style:family="table-cell">
      <style:table-cell-properties fo:border="none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/>
      <style:text-properties fo:font-size="10pt" style:font-size-asian="10pt"/>
    </style:style>
    <style:style style:name="TableCell4443" style:family="table-cell">
      <style:table-cell-properties fo:border="none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Row4445" style:family="table-row">
      <style:table-row-properties style:min-row-height="0.0159in" style:use-optimal-row-height="false" fo:keep-together="always"/>
    </style:style>
    <style:style style:name="TableCell4446" style:family="table-cell">
      <style:table-cell-properties fo:border="none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/>
      <style:text-properties fo:font-size="10pt" style:font-size-asian="10pt"/>
    </style:style>
    <style:style style:name="TableCell4450" style:family="table-cell">
      <style:table-cell-properties fo:border="none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/>
      <style:text-properties fo:font-size="10pt" style:font-size-asian="10pt"/>
    </style:style>
    <style:style style:name="TableCell4452" style:family="table-cell">
      <style:table-cell-properties fo:border="none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/>
      <style:text-properties fo:font-size="10pt" style:font-size-asian="10pt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none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/>
      <style:text-properties fo:font-size="10pt" style:font-size-asian="10pt"/>
    </style:style>
    <style:style style:name="TableCell4457" style:family="table-cell">
      <style:table-cell-properties fo:border="none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TableCell4459" style:family="table-cell">
      <style:table-cell-properties fo:border="none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/>
      <style:text-properties fo:font-size="10pt" style:font-size-asian="10pt"/>
    </style:style>
    <style:style style:name="TableCell4461" style:family="table-cell">
      <style:table-cell-properties fo:border="none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Row4463" style:family="table-row">
      <style:table-row-properties style:min-row-height="0.0159in" style:use-optimal-row-height="false" fo:keep-together="always"/>
    </style:style>
    <style:style style:name="TableCell4464" style:family="table-cell">
      <style:table-cell-properties fo:border="none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/>
      <style:text-properties fo:font-size="10pt" style:font-size-asian="10pt"/>
    </style:style>
    <style:style style:name="TableCell4468" style:family="table-cell">
      <style:table-cell-properties fo:border="none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/>
      <style:text-properties fo:font-size="10pt" style:font-size-asian="10pt"/>
    </style:style>
    <style:style style:name="TableCell4470" style:family="table-cell">
      <style:table-cell-properties fo:border="none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/>
      <style:text-properties fo:font-size="10pt" style:font-size-asian="10pt"/>
    </style:style>
    <style:style style:name="TableRow4472" style:family="table-row">
      <style:table-row-properties style:min-row-height="0.0159in" style:use-optimal-row-height="false" fo:keep-together="always"/>
    </style:style>
    <style:style style:name="TableCell4473" style:family="table-cell">
      <style:table-cell-properties fo:border="none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/>
      <style:text-properties fo:font-size="10pt" style:font-size-asian="10pt"/>
    </style:style>
    <style:style style:name="TableCell4475" style:family="table-cell">
      <style:table-cell-properties fo:border="none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/>
      <style:text-properties fo:font-size="10pt" style:font-size-asian="10pt"/>
    </style:style>
    <style:style style:name="TableCell4477" style:family="table-cell">
      <style:table-cell-properties fo:border="none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/>
      <style:text-properties fo:font-size="10pt" style:font-size-asian="10pt"/>
    </style:style>
    <style:style style:name="TableCell4479" style:family="table-cell">
      <style:table-cell-properties fo:border="none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Row4481" style:family="table-row">
      <style:table-row-properties style:min-row-height="0.0159in" style:use-optimal-row-height="false" fo:keep-together="always"/>
    </style:style>
    <style:style style:name="TableCell4482" style:family="table-cell">
      <style:table-cell-properties fo:border="none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/>
      <style:text-properties fo:font-size="10pt" style:font-size-asian="10pt"/>
    </style:style>
    <style:style style:name="TableCell4486" style:family="table-cell">
      <style:table-cell-properties fo:border="none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/>
      <style:text-properties fo:font-size="10pt" style:font-size-asian="10pt"/>
    </style:style>
    <style:style style:name="TableCell4488" style:family="table-cell">
      <style:table-cell-properties fo:border="none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/>
      <style:text-properties fo:font-size="10pt" style:font-size-asian="10pt"/>
    </style:style>
    <style:style style:name="TableRow4490" style:family="table-row">
      <style:table-row-properties style:min-row-height="0.0159in" style:use-optimal-row-height="false" fo:keep-together="always"/>
    </style:style>
    <style:style style:name="TableCell4491" style:family="table-cell">
      <style:table-cell-properties fo:border="none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/>
      <style:text-properties fo:font-size="10pt" style:font-size-asian="10pt"/>
    </style:style>
    <style:style style:name="TableCell4493" style:family="table-cell">
      <style:table-cell-properties fo:border="none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/>
      <style:text-properties fo:font-size="10pt" style:font-size-asian="10pt"/>
    </style:style>
    <style:style style:name="TableCell4495" style:family="table-cell">
      <style:table-cell-properties fo:border="none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/>
      <style:text-properties fo:font-size="10pt" style:font-size-asian="10pt"/>
    </style:style>
    <style:style style:name="TableCell4497" style:family="table-cell">
      <style:table-cell-properties fo:border="none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/>
      <style:text-properties fo:font-size="10pt" style:font-size-asian="10pt"/>
    </style:style>
    <style:style style:name="TableRow4499" style:family="table-row">
      <style:table-row-properties style:min-row-height="0.0159in" style:use-optimal-row-height="false" fo:keep-together="always"/>
    </style:style>
    <style:style style:name="TableCell4500" style:family="table-cell">
      <style:table-cell-properties fo:border="none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/>
      <style:text-properties fo:font-size="10pt" style:font-size-asian="10pt"/>
    </style:style>
    <style:style style:name="TableCell4504" style:family="table-cell">
      <style:table-cell-properties fo:border="none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/>
      <style:text-properties fo:font-size="10pt" style:font-size-asian="10pt"/>
    </style:style>
    <style:style style:name="TableCell4506" style:family="table-cell">
      <style:table-cell-properties fo:border="none" fo:background-color="#FFFFFF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/>
      <style:text-properties fo:font-size="10pt" style:font-size-asian="10pt"/>
    </style:style>
    <style:style style:name="TableRow4508" style:family="table-row">
      <style:table-row-properties style:min-row-height="0.0159in" style:use-optimal-row-height="false" fo:keep-together="always"/>
    </style:style>
    <style:style style:name="TableCell4509" style:family="table-cell">
      <style:table-cell-properties fo:border="none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/>
      <style:text-properties fo:font-size="10pt" style:font-size-asian="10pt"/>
    </style:style>
    <style:style style:name="TableCell4511" style:family="table-cell">
      <style:table-cell-properties fo:border="none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/>
      <style:text-properties fo:font-size="10pt" style:font-size-asian="10pt"/>
    </style:style>
    <style:style style:name="TableCell4513" style:family="table-cell">
      <style:table-cell-properties fo:border="none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TableCell4515" style:family="table-cell">
      <style:table-cell-properties fo:border="none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/>
      <style:text-properties fo:font-size="10pt" style:font-size-asian="10pt"/>
    </style:style>
    <style:style style:name="TableRow4517" style:family="table-row">
      <style:table-row-properties style:min-row-height="0.0159in" style:use-optimal-row-height="false" fo:keep-together="always"/>
    </style:style>
    <style:style style:name="TableCell4518" style:family="table-cell">
      <style:table-cell-properties fo:border="none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/>
      <style:text-properties fo:font-size="10pt" style:font-size-asian="10pt"/>
    </style:style>
    <style:style style:name="TableCell4520" style:family="table-cell">
      <style:table-cell-properties fo:border="none" fo:background-color="#FFFFFF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fo:background-color="#FFFFFF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/>
      <style:text-properties fo:font-size="10pt" style:font-size-asian="10pt"/>
    </style:style>
    <style:style style:name="TableCell4524" style:family="table-cell">
      <style:table-cell-properties fo:border="none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/>
      <style:text-properties fo:font-size="10pt" style:font-size-asian="10pt"/>
    </style:style>
    <style:style style:name="TableRow4526" style:family="table-row">
      <style:table-row-properties style:min-row-height="0.0159in" style:use-optimal-row-height="false" fo:keep-together="always"/>
    </style:style>
    <style:style style:name="TableCell4527" style:family="table-cell">
      <style:table-cell-properties fo:border="none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/>
      <style:text-properties fo:font-size="10pt" style:font-size-asian="10pt"/>
    </style:style>
    <style:style style:name="TableCell4529" style:family="table-cell">
      <style:table-cell-properties fo:border="none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/>
      <style:text-properties fo:font-size="10pt" style:font-size-asian="10pt"/>
    </style:style>
    <style:style style:name="TableCell4531" style:family="table-cell">
      <style:table-cell-properties fo:border="none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/>
      <style:text-properties fo:font-size="10pt" style:font-size-asian="10pt"/>
    </style:style>
    <style:style style:name="TableCell4533" style:family="table-cell">
      <style:table-cell-properties fo:border="none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/>
      <style:text-properties fo:font-size="10pt" style:font-size-asian="10pt"/>
    </style:style>
    <style:style style:name="TableRow4535" style:family="table-row">
      <style:table-row-properties style:min-row-height="0.0159in" style:use-optimal-row-height="false" fo:keep-together="always"/>
    </style:style>
    <style:style style:name="TableCell4536" style:family="table-cell">
      <style:table-cell-properties fo:border="none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/>
      <style:text-properties fo:font-size="10pt" style:font-size-asian="10pt"/>
    </style:style>
    <style:style style:name="TableCell4538" style:family="table-cell">
      <style:table-cell-properties fo:border="none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/>
      <style:text-properties fo:font-size="10pt" style:font-size-asian="10pt"/>
    </style:style>
    <style:style style:name="TableCell4540" style:family="table-cell">
      <style:table-cell-properties fo:border="none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/>
      <style:text-properties fo:font-size="10pt" style:font-size-asian="10pt"/>
    </style:style>
    <style:style style:name="TableCell4542" style:family="table-cell">
      <style:table-cell-properties fo:border="none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/>
      <style:text-properties fo:font-size="10pt" style:font-size-asian="10pt"/>
    </style:style>
    <style:style style:name="TableRow4544" style:family="table-row">
      <style:table-row-properties style:min-row-height="0.0159in" style:use-optimal-row-height="false" fo:keep-together="always"/>
    </style:style>
    <style:style style:name="TableCell4545" style:family="table-cell">
      <style:table-cell-properties fo:border="none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/>
      <style:text-properties fo:font-size="10pt" style:font-size-asian="10pt"/>
    </style:style>
    <style:style style:name="TableCell4547" style:family="table-cell">
      <style:table-cell-properties fo:border="none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/>
      <style:text-properties fo:font-size="10pt" style:font-size-asian="10pt"/>
    </style:style>
    <style:style style:name="TableCell4549" style:family="table-cell">
      <style:table-cell-properties fo:border="none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/>
      <style:text-properties fo:font-size="10pt" style:font-size-asian="10pt"/>
    </style:style>
    <style:style style:name="TableCell4551" style:family="table-cell">
      <style:table-cell-properties fo:border="none" fo:background-color="#FFFFFF" fo:padding-top="0in" fo:padding-left="0.0277in" fo:padding-bottom="0in" fo:padding-right="0.0277in"/>
    </style:style>
    <style:style style:name="P4552" style:parent-style-name="Normal" style:family="paragraph">
      <style:paragraph-properties fo:widows="0" fo:orphans="0"/>
      <style:text-properties fo:font-size="10pt" style:font-size-asian="10pt"/>
    </style:style>
    <style:style style:name="TableRow4553" style:family="table-row">
      <style:table-row-properties style:min-row-height="0.0159in" style:use-optimal-row-height="false" fo:keep-together="always"/>
    </style:style>
    <style:style style:name="TableCell4554" style:family="table-cell">
      <style:table-cell-properties fo:border="none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none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/>
      <style:text-properties fo:font-size="10pt" style:font-size-asian="10pt"/>
    </style:style>
    <style:style style:name="TableCell4560" style:family="table-cell">
      <style:table-cell-properties fo:border="none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/>
      <style:text-properties fo:font-size="10pt" style:font-size-asian="10pt"/>
    </style:style>
    <style:style style:name="TableRow4562" style:family="table-row">
      <style:table-row-properties style:min-row-height="0.0159in" style:use-optimal-row-height="false" fo:keep-together="always"/>
    </style:style>
    <style:style style:name="TableCell4563" style:family="table-cell">
      <style:table-cell-properties fo:border="none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4565" style:family="table-cell">
      <style:table-cell-properties fo:border="none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4567" style:family="table-cell">
      <style:table-cell-properties fo:border="none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/>
    </style:style>
    <style:style style:name="T45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70" style:family="table-cell">
      <style:table-cell-properties fo:border="none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4572" style:family="table-row">
      <style:table-row-properties style:min-row-height="0.0159in" style:use-optimal-row-height="false" fo:keep-together="always"/>
    </style:style>
    <style:style style:name="TableCell4573" style:family="table-cell">
      <style:table-cell-properties fo:border="none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none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/>
      <style:text-properties fo:font-size="10pt" style:font-size-asian="10pt"/>
    </style:style>
    <style:style style:name="TableCell4579" style:family="table-cell">
      <style:table-cell-properties fo:border="none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/>
      <style:text-properties fo:font-size="10pt" style:font-size-asian="10pt"/>
    </style:style>
    <style:style style:name="TableRow4581" style:family="table-row">
      <style:table-row-properties style:min-row-height="0.0159in" style:use-optimal-row-height="false" fo:keep-together="always"/>
    </style:style>
    <style:style style:name="TableCell4582" style:family="table-cell">
      <style:table-cell-properties fo:border="none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/>
      <style:text-properties fo:font-size="10pt" style:font-size-asian="10pt"/>
    </style:style>
    <style:style style:name="TableCell4584" style:family="table-cell">
      <style:table-cell-properties fo:border="none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/>
      <style:text-properties fo:font-size="10pt" style:font-size-asian="10pt"/>
    </style:style>
    <style:style style:name="TableCell4586" style:family="table-cell">
      <style:table-cell-properties fo:border="none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TableCell4588" style:family="table-cell">
      <style:table-cell-properties fo:border="none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/>
      <style:text-properties fo:font-size="10pt" style:font-size-asian="10pt"/>
    </style:style>
    <style:style style:name="TableRow4590" style:family="table-row">
      <style:table-row-properties style:min-row-height="0.0159in" style:use-optimal-row-height="false" fo:keep-together="always"/>
    </style:style>
    <style:style style:name="TableCell4591" style:family="table-cell">
      <style:table-cell-properties fo:border="none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/>
      <style:text-properties fo:font-size="10pt" style:font-size-asian="10pt"/>
    </style:style>
    <style:style style:name="TableCell4593" style:family="table-cell">
      <style:table-cell-properties fo:border="none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/>
      <style:text-properties fo:font-size="10pt" style:font-size-asian="10pt"/>
    </style:style>
    <style:style style:name="TableCell4595" style:family="table-cell">
      <style:table-cell-properties fo:border="none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/>
      <style:text-properties fo:font-size="10pt" style:font-size-asian="10pt"/>
    </style:style>
    <style:style style:name="TableRow4599" style:family="table-row">
      <style:table-row-properties style:min-row-height="0.0159in" style:use-optimal-row-height="false" fo:keep-together="always"/>
    </style:style>
    <style:style style:name="TableCell4600" style:family="table-cell">
      <style:table-cell-properties fo:border="none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/>
      <style:text-properties fo:font-size="10pt" style:font-size-asian="10pt"/>
    </style:style>
    <style:style style:name="TableCell4602" style:family="table-cell">
      <style:table-cell-properties fo:border="none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/>
      <style:text-properties fo:font-size="10pt" style:font-size-asian="10pt"/>
    </style:style>
    <style:style style:name="TableCell4604" style:family="table-cell">
      <style:table-cell-properties fo:border="none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/>
      <style:text-properties fo:font-size="10pt" style:font-size-asian="10pt"/>
    </style:style>
    <style:style style:name="TableCell4606" style:family="table-cell">
      <style:table-cell-properties fo:border="none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/>
      <style:text-properties fo:font-size="10pt" style:font-size-asian="10pt"/>
    </style:style>
    <style:style style:name="TableRow4608" style:family="table-row">
      <style:table-row-properties style:min-row-height="0.0159in" style:use-optimal-row-height="false" fo:keep-together="always"/>
    </style:style>
    <style:style style:name="TableCell4609" style:family="table-cell">
      <style:table-cell-properties fo:border="none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/>
      <style:text-properties fo:font-size="10pt" style:font-size-asian="10pt"/>
    </style:style>
    <style:style style:name="TableCell4611" style:family="table-cell">
      <style:table-cell-properties fo:border="none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/>
      <style:text-properties fo:font-size="10pt" style:font-size-asian="10pt"/>
    </style:style>
    <style:style style:name="TableCell4613" style:family="table-cell">
      <style:table-cell-properties fo:border="none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/>
      <style:text-properties fo:font-size="10pt" style:font-size-asian="10pt"/>
    </style:style>
    <style:style style:name="TableCell4615" style:family="table-cell">
      <style:table-cell-properties fo:border="none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/>
      <style:text-properties fo:font-size="10pt" style:font-size-asian="10pt"/>
    </style:style>
    <style:style style:name="TableRow4617" style:family="table-row">
      <style:table-row-properties style:min-row-height="0.0159in" style:use-optimal-row-height="false" fo:keep-together="always"/>
    </style:style>
    <style:style style:name="TableCell4618" style:family="table-cell">
      <style:table-cell-properties fo:border="none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/>
      <style:text-properties fo:font-size="10pt" style:font-size-asian="10pt"/>
    </style:style>
    <style:style style:name="TableCell4620" style:family="table-cell">
      <style:table-cell-properties fo:border="none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/>
      <style:text-properties fo:font-size="10pt" style:font-size-asian="10pt"/>
    </style:style>
    <style:style style:name="TableCell4622" style:family="table-cell">
      <style:table-cell-properties fo:border="none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/>
      <style:text-properties fo:font-size="10pt" style:font-size-asian="10pt"/>
    </style:style>
    <style:style style:name="TableCell4624" style:family="table-cell">
      <style:table-cell-properties fo:border="none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text-position="super 65%"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ableRow4629" style:family="table-row">
      <style:table-row-properties style:min-row-height="0.0159in" style:use-optimal-row-height="false" fo:keep-together="always"/>
    </style:style>
    <style:style style:name="TableCell4630" style:family="table-cell">
      <style:table-cell-properties fo:border="none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TableCell4632" style:family="table-cell">
      <style:table-cell-properties fo:border="none" fo:background-color="#FFFFFF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/>
      <style:text-properties fo:font-size="10pt" style:font-size-asian="10pt"/>
    </style:style>
    <style:style style:name="TableCell4634" style:family="table-cell">
      <style:table-cell-properties fo:border="none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/>
      <style:text-properties fo:font-size="10pt" style:font-size-asian="10pt"/>
    </style:style>
    <style:style style:name="TableCell4636" style:family="table-cell">
      <style:table-cell-properties fo:border="none" fo:background-color="#FFFFFF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/>
      <style:text-properties fo:font-size="10pt" style:font-size-asian="10pt"/>
    </style:style>
    <style:style style:name="TableRow4638" style:family="table-row">
      <style:table-row-properties style:min-row-height="0.0159in" style:use-optimal-row-height="false" fo:keep-together="always"/>
    </style:style>
    <style:style style:name="TableCell4639" style:family="table-cell">
      <style:table-cell-properties fo:border="none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none" fo:background-color="#FFFFFF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/>
      <style:text-properties fo:font-size="10pt" style:font-size-asian="10pt"/>
    </style:style>
    <style:style style:name="TableCell4643" style:family="table-cell">
      <style:table-cell-properties fo:border="none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/>
      <style:text-properties fo:font-size="10pt" style:font-size-asian="10pt"/>
    </style:style>
    <style:style style:name="TableCell4645" style:family="table-cell">
      <style:table-cell-properties fo:border="none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/>
      <style:text-properties fo:font-size="10pt" style:font-size-asian="10pt"/>
    </style:style>
    <style:style style:name="TableRow4647" style:family="table-row">
      <style:table-row-properties style:min-row-height="0.0159in" style:use-optimal-row-height="false" fo:keep-together="always"/>
    </style:style>
    <style:style style:name="TableCell464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/>
      <style:text-properties fo:font-size="10pt" style:font-size-asian="10pt"/>
    </style:style>
    <style:style style:name="TableCell465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/>
      <style:text-properties fo:font-size="10pt" style:font-size-asian="10pt"/>
    </style:style>
    <style:style style:name="TableCell465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/>
      <style:text-properties fo:font-size="10pt" style:font-size-asian="10pt"/>
    </style:style>
    <style:style style:name="P4656" style:parent-style-name="Normal" style:family="paragraph">
      <style:paragraph-properties fo:text-align="justify" fo:text-indent="0.4923in"/>
    </style:style>
    <style:style style:name="P4657" style:parent-style-name="Normal" style:family="paragraph">
      <style:paragraph-properties fo:widows="0" fo:orphans="0" fo:text-align="justify" fo:text-indent="0.4923in"/>
    </style:style>
    <style:style style:name="T4658" style:parent-style-name="DefaultParagraphFont" style:family="text">
      <style:text-properties style:text-position="super 66.6%"/>
    </style:style>
    <style:style style:name="P4659" style:parent-style-name="Normal" style:family="paragraph">
      <style:paragraph-properties fo:widows="0" fo:orphans="0" fo:text-align="justify" fo:text-indent="0.4923in"/>
    </style:style>
    <style:style style:name="T4660" style:parent-style-name="DefaultParagraphFont" style:family="text">
      <style:text-properties style:text-position="super 66.6%"/>
    </style:style>
    <style:style style:name="P4661" style:parent-style-name="Normal" style:family="paragraph">
      <style:paragraph-properties fo:text-align="center"/>
    </style:style>
    <style:style style:name="P4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7" style:parent-style-name="Normal" style:family="paragraph">
      <style:paragraph-properties fo:break-before="page" fo:margin-left="3.543in" fo:background-color="#FFFFFF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68" style:parent-style-name="DefaultParagraphFont" style:family="text">
      <style:text-properties fo:color="#000000"/>
    </style:style>
    <style:style style:name="P4669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70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71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72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P4675" style:parent-style-name="Normal" style:family="paragraph">
      <style:paragraph-properties fo:text-indent="0.4923in" fo:background-color="#FFFFFF"/>
      <style:text-properties fo:color="#000000"/>
    </style:style>
    <style:style style:name="P4676" style:parent-style-name="Normal" style:family="paragraph">
      <style:paragraph-properties fo:text-align="center" fo:background-color="#FFFFFF"/>
    </style:style>
    <style:style style:name="T4677" style:parent-style-name="DefaultParagraphFont" style:family="text">
      <style:text-properties fo:font-weight="bold" style:font-weight-asian="bold" fo:text-transform="uppercase" fo:color="#000000"/>
    </style:style>
    <style:style style:name="P4678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TableColumn4680" style:family="table-column">
      <style:table-column-properties style:column-width="0.8055in"/>
    </style:style>
    <style:style style:name="TableColumn4681" style:family="table-column">
      <style:table-column-properties style:column-width="1.8125in"/>
    </style:style>
    <style:style style:name="TableColumn4682" style:family="table-column">
      <style:table-column-properties style:column-width="4.0743in"/>
    </style:style>
    <style:style style:name="Table4679" style:family="table">
      <style:table-properties style:width="6.6923in" fo:margin-left="0in" table:align="left"/>
    </style:style>
    <style:style style:name="TableRow4683" style:family="table-row">
      <style:table-row-properties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04" style:family="table-row">
      <style:table-row-properties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46" style:family="table-row">
      <style:table-row-properties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53" style:family="table-row">
      <style:table-row-properties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60" style:family="table-row">
      <style:table-row-properties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88" style:family="table-row">
      <style:table-row-properties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4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0" style:parent-style-name="Normal" style:family="paragraph">
      <style:paragraph-properties fo:text-align="center" fo:background-color="#FFFFFF"/>
    </style:style>
    <style:style style:name="T4801" style:parent-style-name="DefaultParagraphFont" style:family="text">
      <style:text-properties fo:color="#000000"/>
    </style:style>
    <style:style style:name="P48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03" style:parent-style-name="DefaultParagraphFont" style:family="text">
      <style:text-properties fo:color="#000000"/>
    </style:style>
    <style:style style:name="P48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P4810" style:parent-style-name="Normal" style:family="paragraph">
      <style:paragraph-properties fo:text-align="justify" fo:text-indent="0.4923in"/>
      <style:text-properties fo:color="#000000"/>
    </style:style>
    <style:style style:name="P4811" style:parent-style-name="Normal" style:family="paragraph">
      <style:paragraph-properties fo:text-align="center"/>
    </style:style>
    <style:style style:name="T4812" style:parent-style-name="DefaultParagraphFont" style:family="text">
      <style:text-properties fo:font-weight="bold" style:font-weight-asian="bold" fo:text-transform="uppercase" fo:color="#000000"/>
    </style:style>
    <style:style style:name="P481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4815" style:family="table-column">
      <style:table-column-properties style:column-width="0.8055in"/>
    </style:style>
    <style:style style:name="TableColumn4816" style:family="table-column">
      <style:table-column-properties style:column-width="1.2034in"/>
    </style:style>
    <style:style style:name="TableColumn4817" style:family="table-column">
      <style:table-column-properties style:column-width="4.6833in"/>
    </style:style>
    <style:style style:name="Table4814" style:family="table">
      <style:table-properties style:width="6.6923in" fo:margin-left="0in" table:align="left"/>
    </style:style>
    <style:style style:name="TableRow4818" style:family="table-row">
      <style:table-row-properties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Row4825" style:family="table-row">
      <style:table-row-properties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Row4832" style:family="table-row">
      <style:table-row-properties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Row4839" style:family="table-row">
      <style:table-row-properties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Row4846" style:family="table-row">
      <style:table-row-properties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Row4853" style:family="table-row">
      <style:table-row-properties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style:font-name="TimesLT" style:font-size-complex="12pt" fo:language="en" fo:country="US"/>
    </style:style>
    <style:style style:name="P4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weight="bold" style:font-weight-asian="bold" fo:font-size="10pt" style:font-size-asian="10pt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1" style:parent-style-name="DefaultParagraphFont" style:family="text">
      <style:text-properties style:font-name-asian="MS Mincho" style:font-style-complex="italic" fo:font-size="10pt" style:font-size-asian="10pt"/>
    </style:style>
    <style:style style:name="T4882" style:parent-style-name="DefaultParagraphFont" style:family="text">
      <style:text-properties style:font-name-asian="MS Mincho" style:font-style-complex="italic"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P4885" style:parent-style-name="Normal" style:family="paragraph">
      <style:paragraph-properties fo:text-align="justify"/>
      <style:text-properties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5" style:parent-style-name="DefaultParagraphFont" style:family="text">
      <style:text-properties style:font-name-asian="MS Mincho" style:font-style-complex="italic"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P4908" style:parent-style-name="Normal" style:family="paragraph">
      <style:paragraph-properties fo:text-align="justify"/>
      <style:text-properties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7" style:parent-style-name="DefaultParagraphFont" style:family="text">
      <style:text-properties style:font-name-asian="MS Mincho" style:font-style-complex="italic"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size="10pt" style:font-size-asian="10pt"/>
    </style:style>
    <style:style style:name="P4921" style:parent-style-name="Normal" style:family="paragraph">
      <style:paragraph-properties fo:text-align="justify"/>
      <style:text-properties fo:font-size="10pt" style:font-size-asian="10pt"/>
    </style:style>
    <style:style style:name="P4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16 iki 2008-07-31</text:span></text:p>
      <text:p text:style-name="P10"/>
      <text:p text:style-name="P11"><text:span text:style-name="T12">Įsakymas paskelbtas: Žin. 2001, Nr.<text:s/></text:span><text:a xlink:href="https://www.e-tar.lt/portal/legalAct.html?documentId=TAR.25B830043514" office:target-frame-name="_top" xlink:show="replace"><text:span text:style-name="T13">37-1271</text:span></text:a><text:span text:style-name="T14">, i. k. 101301MISAK00000219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GAMTINIŲ BUVEINIŲ APSAUGAI SVARBIŲ TERITORIJŲ KRITERIJŲ PATVIRTINIMO</text:p>
      <text:p text:style-name="P23"/>
      <text:p text:style-name="P24">2001 m. balandžio 20 d. Nr. 219</text:p>
      <text:p text:style-name="P25">Vilnius</text:p>
      <text:p text:style-name="P26"/>
      <text:p text:style-name="P27"><text:span text:style-name="T28">Vykdydamas Lietuvos Respublikos Vyriausybės 2000<text:s/></text:span><text:span text:style-name="T29">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0">70-2075</text:span></text:a><text:span text:style-name="T31">) nuostatas dėl Gamtinių<text:s/></text:span><text:span text:style-name="T32">buveinių ir laukinės gyvūnijos bei augalijos apsaugos direktyvos (92/43 EEC) bei vadovaudamasis Lietuvos Respublikos aplinkos ministerijos nuostatų (Žin., 1998, Nr.<text:s/></text:span><text:a xlink:href="https://www.e-tar.lt/portal/lt/legalAct/TAR.A3B226BB10B2" office:target-frame-name="_blank" xlink:show="new"><text:span text:style-name="T33">84-235</text:span><text:span text:style-name="T34">3</text:span></text:a><text:span text:style-name="T35">) 11.5 punktu:</text:span></text:p>
      <text:p text:style-name="P36"><text:span text:style-name="T37">1</text:span><text:span text:style-name="T38">.<text:s/></text:span><text:span text:style-name="T39">Nustatau</text:span><text:span text:style-name="T40">, kad teritorijos, svarbios gamtinių buveinių (toliau – buveinių) bei laukinės augalijos ir gyvūnijos apsaugai, yra išskiriamos pagal šiuos kriterijus:</text:span></text:p>
      <text:p text:style-name="P41"><text:span text:style-name="T42">1.1</text:span><text:span text:style-name="T43">. vietovės, kurios yra ne mažesnės kaip 5000 ha</text:span><text:span text:style-name="T44"><text:s/>ir kuriose per pastaruosius 25 metus nuolatos gyveno ne mažiau kaip 4 lūšių (</text:span><text:span text:style-name="T45">Lynx lynx</text:span><text:span text:style-name="T46">) individai, o jose išsidėstę miško masyvai nutolę vienas nuo kito ne mažiau kaip per 3 km ir (arba) susieti ekologiniais koridoriais;<text:s/></text:span></text:p>
      <text:p text:style-name="P47"><text:span text:style-name="T48">1.2</text:span><text:span text:style-name="T49">. vietovės, kuriose ūdrų (</text:span><text:span text:style-name="T50">Lutra lutra</text:span><text:span text:style-name="T51">) tankis yra ne mažesnis kaip 1 individas 5 km vidaus vandenų pakrantės linijos ilgio;</text:span></text:p>
      <text:p text:style-name="P52"><text:span text:style-name="T53">1.3</text:span><text:span text:style-name="T54">. vietovės, kuriose europinio plačiaausio (</text:span><text:span text:style-name="T55">Barbastella barbastellus</text:span><text:span text:style-name="T56">) žiemavietėse sutinkama daugiau negu 30 šios rūšies individų;</text:span></text:p>
      <text:p text:style-name="P57"><text:span text:style-name="T58">1.4</text:span><text:span text:style-name="T59">. vietovės, ku</text:span><text:span text:style-name="T60">riose standartiniu ultragarso detektoriumi registruojama daugiau negu vienas kūdrinio pelėausio (</text:span><text:span text:style-name="T61">Myotis dasycneme</text:span><text:span text:style-name="T62">) signalas per minutę, jei bendras registracijos laikas ne trumpesnis negu 0,5 val.;<text:s/></text:span></text:p>
      <text:p text:style-name="P63">1.5. vietovės, kuriose yra ne mažesni kaip 0,5 ha ąžuolynų plotai, kuriuose nuolatos aptinkami niūraspalvių auksavabalių<text:s/><text:span text:style-name="T64">(Osmoderma eremita)<text:s/></text:span>suaugę individai, lervos ar yra būdingi jų veiklos požymiai, leidžiantys spręsti apie šių vabzdžių buvimą medyne;<text:s/></text:p>
      <text:p text:style-name="P65">Punkto pakeitimai:</text:p>
      <text:p text:style-name="P66"><text:span text:style-name="T67">Nr.<text:s/></text:span><text:a xlink:href="https://www.e-tar.lt/portal/legalAct.html?documentId=TAR.C4FE5BBE0E60" office:target-frame-name="_top" xlink:show="replace"><text:span text:style-name="T68">D1-368</text:span></text:a><text:span text:style-name="T69">, 2006-08-04, Žin., 2006, Nr. 88-3497 (2006-08-12), i. k. 106301MISAK00D1-368</text:span></text:p>
      <text:p text:style-name="Normal"/>
      <text:p text:style-name="P70">1.6. vietovės, kuriose nuolatos aptinkami Manerheimo plačiagalvių trumpasparnių<text:s/><text:span text:style-name="T71">(Oxyporus mannerheimii),<text:s/></text:span>purpurinių plokščiavabalių<text:s/><text:span text:style-name="T72">(Cucujus cinnaberinus)<text:s/></text:span>ir Šneiderio kirmvabalių<text:s/><text:span text:style-name="T73">(Boros schneideri)<text:s/></text:span>suaugę individai arba lervos;<text:s/></text:p>
      <text:p text:style-name="P74">Punkto pakeitimai:</text:p>
      <text:p text:style-name="P75"><text:span text:style-name="T76">Nr.<text:s/></text:span><text:a xlink:href="https://www.e-tar.lt/portal/legalAct.html?documentId=TAR.C4FE5BBE0E60" office:target-frame-name="_top" xlink:show="replace"><text:span text:style-name="T77">D1-368</text:span></text:a><text:span text:style-name="T78">, 2006-08-04, Žin.,<text:s/></text:span><text:span text:style-name="T79">2006, Nr. 88-3497 (2006-08-12), i. k. 106301MISAK00D1-368</text:span></text:p>
      <text:p text:style-name="Normal"/>
      <text:p text:style-name="P80"><text:span text:style-name="T81">1.7</text:span><text:span text:style-name="T82">. vietovės, kurių vandens telkiniuose aptinkama ne mažiau kaip 15 individų šarvuotųjų skėčių (</text:span><text:span text:style-name="T83">Leucorrhinia pectoralis</text:span><text:span text:style-name="T84">) arba pleištinių skėčių (</text:span><text:span text:style-name="T85">Ophiogomphus cecilia</text:span><text:span text:style-name="T86">) lervų arba suaugusių indi</text:span><text:span text:style-name="T87">vidų;</text:span></text:p>
      <text:p text:style-name="P88"><text:span text:style-name="T89">1.8</text:span><text:span text:style-name="T90">. vietovės, kurių vandens telkiniuose aptinkama ne mažiau kaip 5 plačiosios dusios (</text:span><text:span text:style-name="T91">Dytiscus latissimus</text:span><text:span text:style-name="T92">) arba 5 dvijuostės nendriadusės (</text:span><text:span text:style-name="T93">Graphoderus bilineatus</text:span><text:span text:style-name="T94">) lervos arba suaugę individai;</text:span><text:s/></text:p>
      <text:p text:style-name="P95">Punkto pakeitimai:</text:p>
      <text:p text:style-name="P96"><text:span text:style-name="T97">Nr.<text:s/></text:span><text:a xlink:href="https://www.e-tar.lt/portal/legalAct.html?documentId=TAR.94DD2EA5C436" office:target-frame-name="_top" xlink:show="replace"><text:span text:style-name="T98">546</text:span></text:a><text:span text:style-name="T99">, 2003-11-07, Žin., 2003, Nr. 108-4848 (2003-11-19), i. k. 103301MISAK00000546</text:span></text:p>
      <text:p text:style-name="Normal"/>
      <text:p text:style-name="P100"><text:span text:style-name="T101">1.9</text:span><text:span text:style-name="T102">. vietovės, kuriose yra ne mažesni kaip 0,5 ha plotai su vaistinės kraujalakės (</text:span><text:span text:style-name="T103">Sanguisorba officinalis</text:span><text:span text:style-name="T104">) augavie</text:span><text:span text:style-name="T105">tėmis ir jose aptinkama ne mažiau kaip 30 individų kraujalakinio melsvio (</text:span><text:span text:style-name="T106">Maculinea teleius</text:span><text:span text:style-name="T107">) ir ne mažiau kaip 20<text:s/></text:span><text:span text:style-name="T108">Myrmica</text:span><text:span text:style-name="T109"><text:s/>genties skruzdžių skruzdėlynų;</text:span></text:p>
      <text:p text:style-name="P110"><text:span text:style-name="T111">1.10</text:span><text:span text:style-name="T112">. vietovės, kuriose aptinkami ne mažiau kaip 5 auksuotosios šaškytės (</text:span><text:span text:style-name="T113">Euphydryas aurinia</text:span><text:span text:style-name="T114">) arba<text:s/></text:span><text:span text:style-name="T115">baltamargės šaškytės (</text:span><text:span text:style-name="T116">Hypodryas maturna</text:span><text:span text:style-name="T117">) suaugę individai arba nors vienas minėtų rūšių vikšrų lizdas;</text:span></text:p>
      <text:p text:style-name="P118"><text:span text:style-name="T119">1.11</text:span><text:span text:style-name="T120">. vietovės, kuriose sutinkama ne mažiau kaip 20 didžiojo auksinuko (</text:span><text:span text:style-name="T121">Lycaena dispar</text:span><text:span text:style-name="T122">) arba ne mažiau kaip 5 šiaurinio auksinuko (</text:span><text:span text:style-name="T123">Lycaena helle</text:span><text:span text:style-name="T124">) ind</text:span><text:span text:style-name="T125">ividų;</text:span><text:s/></text:p>
      <text:p text:style-name="P126">Punkto pakeitimai:</text:p>
      <text:p text:style-name="P127"><text:span text:style-name="T128">Nr.<text:s/></text:span><text:a xlink:href="https://www.e-tar.lt/portal/legalAct.html?documentId=TAR.94DD2EA5C436" office:target-frame-name="_top" xlink:show="replace"><text:span text:style-name="T129">546</text:span></text:a><text:span text:style-name="T130">, 2003-11-07, Žin., 2003, Nr. 108-4848 (2003-11-19), i. k. 103301MISAK00000546</text:span></text:p>
      <text:p text:style-name="Normal"/>
      <text:p text:style-name="P131">1.12. upės arba jų atkarpos, kuriose tinkamose buveinėse aptinkamos ovaliosios geldutės<text:s/><text:span text:style-name="T132">(Unio crassus)<text:s/></text:span>ir jos individų tankumas yra ne mažesnis kaip 0,5 ind./m<text:span text:style-name="T133">2</text:span>;<text:s/></text:p>
      <text:p text:style-name="P134">Punkto pakeitimai:</text:p>
      <text:p text:style-name="P135"><text:span text:style-name="T136">Nr.<text:s/></text:span><text:a xlink:href="https://www.e-tar.lt/portal/legalAct.html?documentId=TAR.C4FE5BBE0E60" office:target-frame-name="_top" xlink:show="replace"><text:span text:style-name="T137">D1-368</text:span></text:a><text:span text:style-name="T138">, 2006-08-04, Žin., 2006, Nr. 88-3497 (2006-08-12), i. k. 106301MISAK00D1-368</text:span></text:p>
      <text:p text:style-name="Normal"/>
      <text:p text:style-name="P139">1.13. vietovės, ne mažesnės kaip 0,5 ha, kuriose tinkamose buveinėse aptinkami siaurieji vertigai<text:s/><text:span text:style-name="T140">(Vertigo angustior)<text:s/></text:span>arba Gejerio vertigai<text:s/><text:span text:style-name="T141">(Vertigo geyeri),<text:s/></text:span>arba Moulino vertigai<text:s/><text:span text:style-name="T142">(Vertigo moulinsiana)<text:s/></text:span>ir jų individų tankumas yra ne mažesnis kaip 3 ind./m<text:span text:style-name="T143">2</text:span>;<text:s/></text:p>
      <text:p text:style-name="P144">Punkto pakeitimai:</text:p>
      <text:p text:style-name="P145"><text:span text:style-name="T146">Nr.<text:s/></text:span><text:a xlink:href="https://www.e-tar.lt/portal/legalAct.html?documentId=TAR.C4FE5BBE0E60" office:target-frame-name="_top" xlink:show="replace"><text:span text:style-name="T147">D1-368</text:span></text:a><text:span text:style-name="T148">, 2006-08-04, Žin., 2006, Nr. 88-3497 (2006-0</text:span><text:span text:style-name="T149">8-12), i. k. 106301MISAK00D1-368</text:span></text:p>
      <text:p text:style-name="Normal"/>
      <text:p text:style-name="P150"><text:span text:style-name="T151">1.14</text:span><text:span text:style-name="T152">. vietovės, kuriose aptinkama ne mažiau kaip 10 balinio vėžlio (</text:span><text:span text:style-name="T153">Emys orbicularis</text:span><text:span text:style-name="T154">) individai arba yra pastovios jų kiaušinių dėjimo vietos;</text:span></text:p>
      <text:p text:style-name="P155"><text:span text:style-name="T156">1.15</text:span><text:span text:style-name="T157">. vietovės, kuriose aptinkama ne mažiau kaip 10 skiauterėtojo trito</text:span><text:span text:style-name="T158">no (</text:span><text:span text:style-name="T159">Triturus cristatus</text:span><text:span text:style-name="T160">) individų arba ne mažiau kaip 20 jo lervų;</text:span></text:p>
      <text:p text:style-name="P161"><text:span text:style-name="T162">1.16</text:span><text:span text:style-name="T163">. vietovės, kuriose aptinkama ne mažiau kaip 60 raudonpilvės kūmutės (</text:span><text:span text:style-name="T164">Bombina bombina</text:span><text:span text:style-name="T165">) individų;</text:span></text:p>
      <text:p text:style-name="P166"><text:span text:style-name="T167">1.17</text:span><text:span text:style-name="T168">. vietovės, kuriose reguliariai neršia jūrinė nėgė (</text:span><text:span text:style-name="T169">Petromyzon marinus</text:span><text:span text:style-name="T170">),<text:s/></text:span><text:span text:style-name="T171">perpelė (</text:span><text:span text:style-name="T172">Alosa fallax</text:span><text:span text:style-name="T173">) ar vijūnas (</text:span><text:span text:style-name="T174">Misgurnus fossilis</text:span><text:span text:style-name="T175">);</text:span></text:p>
      <text:p text:style-name="P176">Punkto pakeitimai:</text:p>
      <text:p text:style-name="P177"><text:span text:style-name="T178">Nr.<text:s/></text:span><text:a xlink:href="https://www.e-tar.lt/portal/legalAct.html?documentId=TAR.C4FE5BBE0E60" office:target-frame-name="_top" xlink:show="replace"><text:span text:style-name="T179">D1-368</text:span></text:a><text:span text:style-name="T180">, 2006-08-04, Žin., 2006, Nr. 88-3497 (2006-08-12), i. k. 106301MISAK00D1-368</text:span></text:p>
      <text:p text:style-name="Normal"/>
      <text:p text:style-name="P181"><text:span text:style-name="T182">1.18</text:span><text:span text:style-name="T183">.<text:s/></text:span><text:span text:style-name="T184">penkios reprezentatyviausios vietovės, kuriose pirmame priede išvardytų žuvų rūšių individų gausumas arba tankis yra ne mažesnis, negu nurodyta pirmame priede.</text:span></text:p>
      <text:p text:style-name="P185"><text:span text:style-name="T186">1.19</text:span><text:span text:style-name="T187">. vietovės, kuriose antrame priede išvardytų augalų individų skaičius bei mažiausias buv</text:span><text:span text:style-name="T188">einės plotas ne mažesnis negu nurodyta antrame priede;</text:span></text:p>
      <text:p text:style-name="P189"><text:span text:style-name="T190">1.20</text:span><text:span text:style-name="T191">. vietovės, kuriose sutinkamos trečiame priede nurodytos buveinės su būdinga gyvūnų, augalų ir grybų bendrijų rūšine sudėtimi;</text:span></text:p>
      <text:p text:style-name="P192"><text:span text:style-name="T193">1.21</text:span><text:span text:style-name="T194">. vietovės, kuriose ketvirtame priede išvardytoms buveinėm</text:span><text:span text:style-name="T195">s nenutrūkę jas formuojantys gamtiniai aplinkos veiksniai, išvardyti ketvirtame priede;</text:span></text:p>
      <text:p text:style-name="P196"><text:span text:style-name="T197">1.22</text:span><text:span text:style-name="T198">. vietovės, kuriose penktame priede išvardytoms buveinėms nepasikeitusi jas formuojanti žmogaus ūkinė veikla, išvardyta penktame priede;</text:span></text:p>
      <text:p text:style-name="P199"><text:span text:style-name="T200">1.23</text:span><text:span text:style-name="T201">. vietovės, kur</text:span><text:span text:style-name="T202">iose šeštame priede išvardytose buveinėse pagrindinio ardo medžių amžiaus vidurkis ne mažesnis, negu nurodyta šeštame priede;</text:span></text:p>
      <text:p text:style-name="P203"><text:span text:style-name="T204">1.24</text:span><text:span text:style-name="T205">. vietovės, kuriose septintame priede išvardytų buveinių plotas yra ne mažesnis, negu nurodyta septintame priede.</text:span></text:p>
      <text:p text:style-name="P206"><text:span text:style-name="T207">2</text:span><text:span text:style-name="T208">.</text:span><text:span text:style-name="T209"><text:s/>Buveinių, išskirtų pagal 1.20–1.24 punktuose nustatytus kriterijus, svarbos eiliškumas nustatomas pagal 2.1–2.7 punktuose nustatytus kriterijus:<text:s/></text:span></text:p>
      <text:p text:style-name="P210"><text:span text:style-name="T211">2.1</text:span><text:span text:style-name="T212">. vietovės, kuriose sutinkamos aštuntame priede išvardytos Europos Sąjungos prioritetinės buveinės;</text:span></text:p>
      <text:p text:style-name="P213"><text:span text:style-name="T214">2.2</text:span><text:span text:style-name="T215">. vietovės, kuriose sutinkamos devintame priede išvardytos nacionaliniu mastu svarbios buveinės;</text:span></text:p>
      <text:p text:style-name="P216"><text:span text:style-name="T217">2.3</text:span><text:span text:style-name="T218">. vietovės, kuriose sutinkama 5 ir daugiau trečiame priede išvardytų buveinių tipų, atitinkančių 1.20–1.24 punktų kriterijus;</text:span></text:p>
      <text:p text:style-name="P219"><text:span text:style-name="T220">2.4</text:span><text:span text:style-name="T221">. vietovės, ku</text:span><text:span text:style-name="T222">riose sutinkamos trečiame priede išvardytos buveinės, būdingos fitogeografiniams rajonams arba išsidėsčiusios ant jų geografinio paplitimo ribos;</text:span></text:p>
      <text:p text:style-name="P223"><text:span text:style-name="T224">2.5</text:span><text:span text:style-name="T225">. vietovės, kuriose sutinkama 3 arba daugiau į Lietuvos raudonąją knygą įrašytų gyvūnų, augalų, grybų r</text:span><text:span text:style-name="T226">ūšių arba bendrijų;<text:s/></text:span></text:p>
      <text:p text:style-name="P227"><text:span text:style-name="T228">2.6</text:span><text:span text:style-name="T229">. vietovės, kurios yra išskirtos pagal Ramsar’o konvenciją arba atitinka paukščių apsaugai svarbių teritorijų išskyrimo kriterijus (aplinkos ministro 2001 m. sausio 9 d. įsakymas Nr. 22; Žin., 2001, Nr.<text:s/></text:span><text:a xlink:href="https://www.e-tar.lt/portal/lt/legalAct/TAR.EC4488149673" office:target-frame-name="_blank" xlink:show="new"><text:span text:style-name="T230">12-364</text:span></text:a><text:span text:style-name="T231">);</text:span></text:p>
      <text:p text:style-name="P232"><text:span text:style-name="T233">2.7</text:span><text:span text:style-name="T234">. vietovės, kurios atitinka 1.20–1.24 punktuose nustatytus kriterijus ir nenutrūkstamai tęsiasi į kaimyninių Lietuvai šalių teritorijas;</text:span></text:p>
      <text:p text:style-name="P235">3.<text:s/><text:span text:style-name="T236">Tvirtinu</text:span><text:s/>Europos Bendrijos svarbos<text:s/>gamtinių buveinių tipus, kurių apsaugai būtina steigti saugomas teritorijas (pridedama).<text:s/></text:p>
      <text:p text:style-name="P237">Punkto pakeitimai:</text:p>
      <text:p text:style-name="P238"><text:span text:style-name="T239">Nr.<text:s/></text:span><text:a xlink:href="https://www.e-tar.lt/portal/legalAct.html?documentId=TAR.C4FE5BBE0E60" office:target-frame-name="_top" xlink:show="replace"><text:span text:style-name="T240">D1-368</text:span></text:a><text:span text:style-name="T241">, 2006-08-04, Žin., 2006, Nr. 88-3497 (2006-08-12), i.</text:span><text:span text:style-name="T242"><text:s/>k. 106301MISAK00D1-368</text:span></text:p>
      <text:p text:style-name="Normal"/>
      <text:p text:style-name="P243"><text:span text:style-name="T244">4.</text:span><text:span text:style-name="T245"><text:s/>Neteko galios nuo 2006-08-13</text:span></text:p>
      <text:p text:style-name="P246">Punkto naikinimas:</text:p>
      <text:p text:style-name="P247"><text:span text:style-name="T248">Nr.<text:s/></text:span><text:a xlink:href="https://www.e-tar.lt/portal/legalAct.html?documentId=TAR.C4FE5BBE0E60" office:target-frame-name="_top" xlink:show="replace"><text:span text:style-name="T249">D1-368</text:span></text:a><text:span text:style-name="T250">, 2006-08-04, Žin. 2006, Nr. 88-3497 (2006-08-12), i. k. 106301MISAK00D1-368</text:span></text:p>
      <text:p text:style-name="Normal"/>
      <text:p text:style-name="P251">5.<text:s/><text:span text:style-name="T252">Tvirtinu</text:span><text:s/>Europos Bendrijos svarbos rūšis, kurių apsaugai reikia steigti specialias saugomas teritorijas (pridedama).<text:s/></text:p>
      <text:p text:style-name="P253">Papildyta punktu:</text:p>
      <text:p text:style-name="P254"><text:span text:style-name="T255">Nr.<text:s/></text:span><text:a xlink:href="https://www.e-tar.lt/portal/legalAct.html?documentId=TAR.E66004C17643" office:target-frame-name="_top" xlink:show="replace"><text:span text:style-name="T256">D1-135</text:span></text:a><text:span text:style-name="T257">, 2007-03-05, Žin., 2007, Nr</text:span><text:span text:style-name="T258">. 31-1138 (2007-03-15), i. k. 107301MISAK00D1-135</text:span></text:p>
      <text:p text:style-name="Normal"/>
      <text:p text:style-name="P259"/>
      <text:p text:style-name="P260"/>
      <text:p text:style-name="P261"><text:span text:style-name="T262">Aplinkos Ministras</text:span><text:span text:style-name="T263"><text:tab/>Henrikas Žukauskas</text:span></text:p>
      <text:soft-page-break/>
      <text:p text:style-name="P264">PATVIRTINTA</text:p>
      <text:p text:style-name="P265">Lietuvos Respublikos aplinkos ministro<text:s/></text:p>
      <text:p text:style-name="P266">2001 m. balandžio 20 d. įsakymu Nr. 219<text:s/></text:p>
      <text:p text:style-name="P267">(Lietuvos Respublikos aplinkos ministro<text:s/></text:p>
      <text:p text:style-name="P268">2007 m. kovo 5 d. įsakymo Nr. D1-135<text:s/></text:p>
      <text:p text:style-name="P269">nauja redakcija)</text:p>
      <text:p text:style-name="P270"/>
      <text:p text:style-name="P271"><text:span text:style-name="T272">EUROPOS BENDRIJOS SVARBOS GAMTINIŲ BUVEINIŲ TIPAI, KURIŲ APSAUGAI BŪTINA STEIGTI SAUGOMAS TERITORIJAS</text:span></text:p>
      <text:p text:style-name="P273"/>
      <text:p text:style-name="P274"><text:span text:style-name="T275">I</text:span><text:span text:style-name="T276">.<text:s/></text:span><text:span text:style-name="T277">PAKRANČIŲ IR DRUSKINGOS BUVEINĖS</text:span></text:p>
      <text:p text:style-name="P278"/>
      <text:p text:style-name="P279">11.<text:s/><text:span text:style-name="T280">Atvira jūra ir potvynių zonos</text:span></text:p>
      <text:p text:style-name="P281">1110 Smėlėtos pakrantės, kurios visą laiką<text:s/>šiek tiek apsemtos jūros vandeniu</text:p>
      <text:p text:style-name="P282">1120 * Poseidonijų sąžalynai<text:s/><text:span text:style-name="T283">(</text:span><text:span text:style-name="T284">Posidonion oceanicae</text:span><text:span text:style-name="T285">)</text:span></text:p>
      <text:p text:style-name="P286">1130 Upių žiotys</text:p>
      <text:p text:style-name="P287">1140 Atoslūgio metu neužsemiamos dumblingos ir smėlingos lygumos</text:p>
      <text:p text:style-name="P288">1150 * Pakrančių įlankos</text:p>
      <text:p text:style-name="P289">1160 Didelės seklios įlankos ir užutekiai</text:p>
      <text:p text:style-name="P290">1170 Rifai</text:p>
      <text:p text:style-name="P291">1180 Dėl<text:s/>išsiskiriančių dujų susiformavusios povandeninės struktūros</text:p>
      <text:p text:style-name="P292">12.<text:s/><text:span text:style-name="T293">Jūros uolos ir skardžiai arba akmenuoti paplūdimiai<text:s/></text:span></text:p>
      <text:p text:style-name="P294">1210 Vienamečių augalų bendrijos ant sąnašų</text:p>
      <text:p text:style-name="P295">1220 Daugiamečių augalų bendrijos akmenuotuose krantuose</text:p>
      <text:p text:style-name="P296">1230 Augalais apaugusios Atlanto ir Baltijos jūros pakrančių uolos</text:p>
      <text:p text:style-name="P297">1240 Augalais apaugusios Viduržemio jūros pakrančių uolos su endeminių rūšių<text:s/><text:span text:style-name="T298">Limonium<text:s/></text:span>spp.</text:p>
      <text:p text:style-name="P299">1250 Augalais apaugusios Makaronezijos pakrančių uolos su endeminių rūšių augalais</text:p>
      <text:p text:style-name="P300">13.<text:s/><text:span text:style-name="T301">Atlanto pakrančių ir žemyninės druskingos</text:span><text:span text:style-name="T302"><text:s/>žemapelkės bei druskingos pievos<text:s/></text:span>1310<text:s/><text:span text:style-name="T303">Salicornia<text:s/></text:span>ir kitų vienamečių augalų užimti dumblynai ir smėlynai</text:p>
      <text:p text:style-name="P304">1320<text:s/><text:span text:style-name="T305">Spartina<text:s/></text:span>vejos<text:s/><text:span text:style-name="T306">(</text:span><text:span text:style-name="T307">Spartinion maritimae</text:span><text:span text:style-name="T308">)</text:span></text:p>
      <text:p text:style-name="P309">1330 Atlantinės druskingos pievos<text:s/><text:span text:style-name="T310">(</text:span><text:span text:style-name="T311">Glauco-Puccinellietalia maritimae</text:span><text:span text:style-name="T312">)</text:span></text:p>
      <text:p text:style-name="P313">1340 * Žemyninės druskingos pievos</text:p>
      <text:p text:style-name="P314">14.<text:s/><text:span text:style-name="T315">Viduržemio pajūrio srities ir šiltų Atlanto pakrančių druskingos žemapelkės ir druskingos pievos</text:span></text:p>
      <text:p text:style-name="P316">1410 Viduržemio pajūrio srities pakrančių druskingos pievos (<text:span text:style-name="T317">Juncetalia maritimi</text:span><text:span text:style-name="T318">)</text:span></text:p>
      <text:p text:style-name="P319">1420 Viduržemio pajūrio srities ir šiltų Atlanto pakrančių druskamėgių augalų krūmynai<text:s/><text:span text:style-name="T320">(</text:span><text:span text:style-name="T321">Sarcocornetea fruticosi</text:span><text:span text:style-name="T322">)</text:span></text:p>
      <text:p text:style-name="P323">1430 Druskamėgių ir azotamėgių augalų krūmynai<text:s/><text:span text:style-name="T324">(</text:span><text:span text:style-name="T325">Pegano-Salsoletea</text:span><text:span text:style-name="T326">)</text:span></text:p>
      <text:p text:style-name="P327">15.<text:s/><text:span text:style-name="T328">Druskingos ir gipsingos žemyninės stepės</text:span></text:p>
      <text:p text:style-name="P329">1510 * Viduržemio pajūrio srities druskingos stepės<text:s/><text:span text:style-name="T330">(</text:span><text:span text:style-name="T331">Limonietalia</text:span><text:span text:style-name="T332">)</text:span></text:p>
      <text:p text:style-name="P333">1520 * Iberijos gipsingos stepės<text:s/><text:span text:style-name="T334">(</text:span><text:span text:style-name="T335">Gypsophiletalia</text:span><text:span text:style-name="T336">)</text:span></text:p>
      <text:p text:style-name="P337">1530 * Panoninės druskingosios stepės ir druskingosios žemapelkės</text:p>
      <text:p text:style-name="P338">16.<text:s/><text:span text:style-name="T339">Borealinis Baltijos archipelagas, pakrančių ir sausumos kilimo plotai</text:span></text:p>
      <text:p text:style-name="P340">1610 Baltijos jūros eskerų salos su smėlio, žvirgždo ir uolėtais paplūdimiais bei<text:s/>sublitoralėmis augalų bendrijomis</text:p>
      <text:p text:style-name="P341">1620 Borealinės Baltijos jūros salelės ir mažos salos</text:p>
      <text:p text:style-name="P342">1630 * Borealinės Baltijos jūros pakrančių pievos</text:p>
      <text:p text:style-name="P343">1640 Borealiniai Baltijos jūros smėlėti paplūdimiai su daugiamečių augalų bendrijomis</text:p>
      <text:p text:style-name="P344">1650 Siauros borealinės Baltijos<text:s/>jūros įlankos</text:p>
      <text:p text:style-name="P345"/>
      <text:p text:style-name="P346"><text:span text:style-name="T347">II</text:span><text:span text:style-name="T348">.<text:s/></text:span><text:span text:style-name="T349">PAKRANČIŲ SMĖLIO KOPOS IR ŽEMYNINĖS KOPOS</text:span></text:p>
      <text:p text:style-name="P350"/>
      <text:p text:style-name="P351">21.<text:s/><text:span text:style-name="T352">Atlanto, Šiaurės jūros ir Baltijos jūros pakrančių kopos</text:span></text:p>
      <text:p text:style-name="P353">2110 Užuomazginės pustomos kopos</text:p>
      <text:p text:style-name="P354">2120 Išilgai jūros kranto pustomos kopos, apaugusios<text:s/><text:span text:style-name="T355">Ammophila arenaria<text:s/></text:span>(baltosios kopos)</text:p>
      <text:p text:style-name="P356">2130 * Nurimusios pakrančių kopos, apaugusios žoliniais augalais (pilkosios kopos)</text:p>
      <text:p text:style-name="P357">2140 * Kalcio neturinčios nurimusios kopos su<text:s/><text:span text:style-name="T358">Empetrum nigrum</text:span></text:p>
      <text:p text:style-name="P359">2150 * Atlanto pakrančių kalcio neturinčios nurimusios kopos<text:s/><text:span text:style-name="T360">(</text:span><text:span text:style-name="T361">Calluno-Ulicetea</text:span><text:span text:style-name="T362">)</text:span></text:p>
      <text:p text:style-name="P363">2160 Kopos su<text:s/><text:span text:style-name="T364">Hippophaė rhamno</text:span><text:span text:style-name="T365">ides</text:span></text:p>
      <text:p text:style-name="P366">2170 Kopos su<text:s/><text:span text:style-name="T367">Salix repens<text:s/></text:span>ssp.<text:s/><text:span text:style-name="T368">argentea<text:s/></text:span><text:span text:style-name="T369">(</text:span><text:span text:style-name="T370">Salicion arenariae</text:span><text:span text:style-name="T371">)</text:span></text:p>
      <text:p text:style-name="P372">2180 Atlanto, žemyninės ir borealinės srities kopos, apaugusios mišku</text:p>
      <text:p text:style-name="P373">2190 Drėgni kopų duburiai</text:p>
      <text:p text:style-name="P374">21A0 Mačeirai (* Airijoje)</text:p>
      <text:p text:style-name="P375">22.<text:s/><text:span text:style-name="T376">Viduržemio jūros pakrančių kopos</text:span></text:p>
      <text:p text:style-name="P377">2210 Nurimusios paplūdimio kopos su<text:s/><text:span text:style-name="T378">Crucianellion maritimae<text:s/></text:span>bendrijomis</text:p>
      <text:p text:style-name="P379">2220 Kopos su<text:s/><text:span text:style-name="T380">Euphorbia terracina</text:span></text:p>
      <text:p text:style-name="P381">2230 Kopų žolynai, priklausantys<text:s/><text:span text:style-name="T382">Malcolmietalia<text:s/></text:span>eilei</text:p>
      <text:p text:style-name="P383">2240<text:s/><text:span text:style-name="T384">Brachypodietalia<text:s/></text:span>eilės kopų žolynai su vienamečiais augalais</text:p>
      <text:p text:style-name="P385">2250 * Pakrančių kopos, apaugusios<text:s/><text:span text:style-name="T386">Juniperus<text:s/></text:span>spp. krūmynais</text:p>
      <text:p text:style-name="P387">2260 Kopos su kietalapių krūmų sąžalynais<text:s/><text:span text:style-name="T388">(</text:span><text:span text:style-name="T389">Cisto-Levanduletalia</text:span><text:span text:style-name="T390">)</text:span></text:p>
      <text:p text:style-name="P391">2270 *<text:s/><text:span text:style-name="T392">Pinus pinea<text:s/></text:span>ir (arba)<text:s/><text:span text:style-name="T393">Pinus pinaster<text:s/></text:span>pušų miškais apaugusios kopos</text:p>
      <text:p text:style-name="P394">23.<text:s/><text:span text:style-name="T395">Senos, kalcio neturinčios smėlio žemyninės kopos<text:s/></text:span></text:p>
      <text:p text:style-name="P396">2310 Sausi smėlynų viržynai su Calluna ir Genista</text:p>
      <text:p text:style-name="P397">2320 Sausi smėlynų viržynai su<text:s/><text:span text:style-name="T398">Calluna<text:s/></text:span>ir<text:s/><text:span text:style-name="T399">Empetrum nigrum<text:s/></text:span></text:p>
      <text:p text:style-name="P400">2330 Atviri žemyninių kopų žolynai su<text:s/><text:span text:style-name="T401">Corynephorus ir Agrostis<text:s/></text:span></text:p>
      <text:p text:style-name="P402">2340 * Panonijos žemyninės kopos</text:p>
      <text:p text:style-name="P403"/>
      <text:p text:style-name="P404"><text:span text:style-name="T405">III</text:span><text:span text:style-name="T406">.<text:s/></text:span><text:span text:style-name="T407">GĖLŲJŲ VANDENŲ BUVEINĖS</text:span></text:p>
      <text:p text:style-name="P408"/>
      <text:p text:style-name="P409">31.<text:s/><text:span text:style-name="T410">Stovinčio vandens telkiniai</text:span></text:p>
      <text:p text:style-name="P411">3110 Smėlėtųjų lygumų oligotrofiniai vandens telkiniai su labai mažai mineralinių medžiagų turinčiu vandeniu<text:s/><text:span text:style-name="T412">(</text:span><text:span text:style-name="T413">Littorelletalia unijlorae</text:span><text:span text:style-name="T414">)</text:span></text:p>
      <text:p text:style-name="P415">3120 Viduržemio pajūrio srities vakarinės dalies smėlėtųjų lygumų oligotrofiniai vandens telkiniai su labai mažai mineralinių medžiagų turinčiu vandeniu ir<text:s/><text:span text:style-name="T416">Isoetes<text:s/></text:span>spp. formuojamomis bendrijomis</text:p>
      <text:p text:style-name="P417">3130 Oligotrofiniai ir mezotrofiniai stovinčio vandens telkiniai su<text:s/><text:span text:style-name="T418">Littorelleteauniflorae<text:s/></text:span>ir (arba)<text:s/><text:span text:style-name="T419">Isoėto-Nanojuncetea<text:s/></text:span>augalais</text:p>
      <text:p text:style-name="P420">3140 Stipriai oligomezotrofiniai vandens telkiniai, kurių dugne formuojasi<text:s/><text:span text:style-name="T421">Ch</text:span><text:span text:style-name="T422">ara<text:s/></text:span>spp.</text:p>
      <text:p text:style-name="P423">3150 Natūralūs eutrofiniai ežerai su<text:s/><text:span text:style-name="T424">Magnopotamion<text:s/></text:span>arba<text:s/><text:span text:style-name="T425">Hydrocharition<text:s/></text:span>tipo augalija</text:p>
      <text:p text:style-name="P426">3160 Natūralūs distrofiniai ežerai ir kūdros</text:p>
      <text:p text:style-name="P427">3170* Viduržemio jūros srities laikinos kūdros</text:p>
      <text:p text:style-name="P428">3180* Turlogai</text:p>
      <text:p text:style-name="P429">3190 Gipso karsto ežerai</text:p>
      <text:p text:style-name="P430">31A0 * Transilvanijos karštųjų<text:s/>šaltinių garždenio sąžalynai</text:p>
      <text:p text:style-name="P431">32.<text:s/><text:span text:style-name="T432">Tekančio vandens telkiniai ar jų atkarpos, kuriose vyksta natūrali ar pusiau natūrali dinamika (mažas, vidutinio dydžio ir dideles vagas turintys) ir kurių vandens kokybė liudija, jog nėra reikšmingos žalos</text:span></text:p>
      <text:p text:style-name="P433">3210 Fenoskandijos natūralios upės</text:p>
      <text:p text:style-name="P434">3220 Alpinės upės kartu su žoline jų pakrančių augalija</text:p>
      <text:p text:style-name="P435">3230 Alpinės upės kartu su sumedėjusių augalų bendrijomis, kurias formuoja<text:s/><text:span text:style-name="T436">Myricaria germanica</text:span></text:p>
      <text:p text:style-name="P437">3240 Alpinės upės kartu su sumedėjusių augalų bendrijomis, kurias formuoja<text:s/><text:span text:style-name="T438">Myrica</text:span><text:span text:style-name="T439">ria germanica</text:span></text:p>
      <text:soft-page-break/>
      <text:p text:style-name="P440">3250 Nuolat tekančios Viduržemio pajūrio srities upės su<text:s/><text:span text:style-name="T441">Glaucium flavum</text:span></text:p>
      <text:p text:style-name="P442">3260 Lygumų ir priekalnių upės su<text:s/><text:span text:style-name="T443">Ranunculion fluitantis<text:s/></text:span>ir<text:s/><text:span text:style-name="T444">Callitricho-Batrachion<text:s/></text:span>augalija</text:p>
      <text:p text:style-name="P445">3270 Upės su dumblėtomis pakrantėmis su<text:s/><text:span text:style-name="T446">Chenopodion rubri<text:s/></text:span>p. p. ir<text:s/><text:span text:style-name="T447">Bidention<text:s/></text:span>p. p. augalija</text:p>
      <text:p text:style-name="P448">3280 Nuolat tekančios Viduržemio pajūrio srities upės su<text:s/><text:span text:style-name="T449">Paspalo-Agrostidion<text:s/></text:span>bendrijomis ir apaugusios pakaitomis<text:s/><text:span text:style-name="T450">Salix<text:s/></text:span>ir<text:s/><text:span text:style-name="T451">Populus alba</text:span></text:p>
      <text:p text:style-name="P452">3290 Ne visada tekančios Viduržemio pajūrio srities upės su<text:s/><text:span text:style-name="T453">Paspalo-Agrostidion</text:span></text:p>
      <text:p text:style-name="P454"/>
      <text:p text:style-name="P455"><text:span text:style-name="T456">IV</text:span><text:span text:style-name="T457">.<text:s/></text:span><text:span text:style-name="T458">VIDUTINIO<text:s/></text:span><text:span text:style-name="T459">KLIMATO REGIONŲ VIRŽYNAI IR KRŪMYNAI</text:span></text:p>
      <text:p text:style-name="P460"/>
      <text:p text:style-name="P461">4010 Drėgnieji Atlantinės srities šiaurinės dalies viržynai su<text:s/><text:span text:style-name="T462">Erica tetralix</text:span></text:p>
      <text:p text:style-name="P463">4020 * Drėgnieji Atlantinės srities vidutinio klimato dalies viržynai su<text:s/><text:span text:style-name="T464">Erica ciliaris<text:s/></text:span>ir<text:s/><text:span text:style-name="T465">Erica tetralix</text:span></text:p>
      <text:p text:style-name="P466">4030 Europiniai sausieji viržynai</text:p>
      <text:p text:style-name="P467">4040 * Sausieji Atlanto pakrančių viržynai su<text:s/><text:span text:style-name="T468">Erica vagans</text:span></text:p>
      <text:p text:style-name="P469">4050 * Endeminiai Makaronezijos viržynai</text:p>
      <text:p text:style-name="P470">4060 Alpiniai ir borealiniai viržynai</text:p>
      <text:p text:style-name="P471">4070 * Krūmynai su<text:s/><text:span text:style-name="T472">Pinus mugo<text:s/></text:span>ir<text:s/><text:span text:style-name="T473">Rhododendron hirsutum<text:s/></text:span><text:span text:style-name="T474">(</text:span><text:span text:style-name="T475">Mugo-Rhododendretum hirsuti</text:span><text:span text:style-name="T476">)</text:span></text:p>
      <text:p text:style-name="P477">4080 Subarktiniai<text:s/><text:span text:style-name="T478">Salix<text:s/></text:span>spp. krūmynai</text:p>
      <text:p text:style-name="P479">4090 Endeminiai Viduržemio pajūrio srities kalnų viržynai su dygliakrūmiais</text:p>
      <text:p text:style-name="P480">40A0 * Subkontinentiniai Panonijos paribių krūmynai</text:p>
      <text:p text:style-name="P481">40B0 Rodopijos<text:s/><text:span text:style-name="T482">Potentilla fruticosa<text:s/></text:span>krūmynai</text:p>
      <text:p text:style-name="P483">40C0 * Ponto-Sarmatijos regiono lapuočių krūmynai</text:p>
      <text:p text:style-name="P484"/>
      <text:p text:style-name="P485"><text:span text:style-name="T486">V</text:span><text:span text:style-name="T487">.<text:s/></text:span><text:span text:style-name="T488">KIETALAPIŲ AUGALŲ<text:s/></text:span><text:span text:style-name="T489">KRŪMYNAI (MATORALIS)</text:span></text:p>
      <text:p text:style-name="P490"/>
      <text:p text:style-name="P491">51.<text:s/><text:span text:style-name="T492">Submediteraniniai ir temperatiniai</text:span></text:p>
      <text:p text:style-name="P493">5110 Pastovios paprastojo buksmedžio<text:s/><text:span text:style-name="T494">Buxus sempervirens<text:s/></text:span>bendrijos ant uolų šlaitų<text:s/><text:span text:style-name="T495">(</text:span><text:span text:style-name="T496">Berberidion<text:s/></text:span>p. p.)</text:p>
      <text:p text:style-name="P497">5120 Kalninės<text:s/><text:span text:style-name="T498">Cytisus purgans<text:s/></text:span>bendrijos</text:p>
      <text:p text:style-name="P499">5130<text:s/><text:span text:style-name="T500">Juniperus communis<text:s/></text:span>bendrijos viržynuose arba<text:s/>kalkingose pievose</text:p>
      <text:p text:style-name="P501">5140 *<text:s/><text:span text:style-name="T502">Cistus palhinhae<text:s/></text:span>bendrijos drėgnuose pajūrio viržynuose</text:p>
      <text:p text:style-name="P503">52.<text:s/><text:span text:style-name="T504">Viduržemio pajūrio srities sumedėjančių augalų matoralis<text:s/></text:span></text:p>
      <text:p text:style-name="P505">5210 Sumedėjančių augalų matoralis su<text:s/><text:span text:style-name="T506">Juniperus<text:s/></text:span>spp.</text:p>
      <text:p text:style-name="P507">5220 * Sumedėjančių augalų matoralis su<text:s/><text:span text:style-name="T508">Zyziphus<text:s/></text:span></text:p>
      <text:p text:style-name="P509">5230 * Sumedėjančių augalų matoralis su<text:s/><text:span text:style-name="T510">Laurus nobilis</text:span></text:p>
      <text:p text:style-name="P511">53.<text:s/><text:span text:style-name="T512">Šiltieji Viduržemio pajūrio srities ir priešstepiniai krūmynai<text:s/></text:span></text:p>
      <text:p text:style-name="P513">5310<text:s/><text:span text:style-name="T514">Laurus nobilis<text:s/></text:span>krūmynai</text:p>
      <text:p text:style-name="P515">5320 Žemaūgių karpažolių bendrijos arti skardžių</text:p>
      <text:p text:style-name="P516">5330 Šiltieji Viduržemio pajūrio srities ir priešdykuminiai krūmynai</text:p>
      <text:p text:style-name="P517">54.<text:s/><text:span text:style-name="T518">Friganos</text:span></text:p>
      <text:p text:style-name="P519">5410 Vakarų Viduržemio pajūrio srities skardžių viršūnių friganos<text:s/><text:span text:style-name="T520">(</text:span><text:span text:style-name="T521">Astragalo-Plantaginetum subulatae</text:span><text:span text:style-name="T522">)</text:span></text:p>
      <text:p text:style-name="P523">5420<text:s/><text:span text:style-name="T524">Sarcopoterium spinosum phryganas</text:span></text:p>
      <text:p text:style-name="P525">5430 Endeminės<text:s/><text:span text:style-name="T526">Euphorbio – Verbascion<text:s/></text:span>friganos</text:p>
      <text:p text:style-name="P527"/>
      <text:p text:style-name="P528"><text:span text:style-name="T529">VI</text:span><text:span text:style-name="T530">.<text:s/></text:span><text:span text:style-name="T531">NATŪRALIOS IR PUSIAU NA</text:span><text:span text:style-name="T532">TŪRALIOS PIEVOS</text:span></text:p>
      <text:p text:style-name="P533"/>
      <text:p text:style-name="P534">61.<text:s/><text:span text:style-name="T535">Natūralios pievos</text:span></text:p>
      <text:p text:style-name="P536">6110 * Kalkingos arba bazofilinės pievos (laibeniniai šilokynai<text:s/><text:span text:style-name="T537">Alysso-Sedion albi</text:span><text:span text:style-name="T538">)</text:span></text:p>
      <text:p text:style-name="P539">6120 * Sausų smėlynų kalkingos pievos</text:p>
      <text:soft-page-break/>
      <text:p text:style-name="P540">6130 Kalaminarinės pievos su<text:s/><text:span text:style-name="T541">Violetalia calaminariae</text:span></text:p>
      <text:p text:style-name="P542">6140 Pilėnų pievos su<text:s/><text:span text:style-name="T543">Festuca eskia<text:s/></text:span>ant silicio substratų</text:p>
      <text:p text:style-name="P544">6150 Alpinės ir borealinės pievos ant silicio substratų</text:p>
      <text:p text:style-name="P545">6160 Kalninės Ispanijos pievos su eraičinais<text:s/><text:span text:style-name="T546">(</text:span><text:span text:style-name="T547">Festuca indigesta</text:span><text:span text:style-name="T548">)</text:span></text:p>
      <text:p text:style-name="P549">6170 Alpinės ir subalpinės pievos ant kalkingų substratų</text:p>
      <text:p text:style-name="P550">6180 Makaronezijos normalaus drėgnumo (mezofitų) pievos</text:p>
      <text:p text:style-name="P551">6190 Panonijos uolų pievos<text:s/><text:span text:style-name="T552">(</text:span><text:span text:style-name="T553">Stipo-Festucetaliapallentis</text:span><text:span text:style-name="T554">)</text:span></text:p>
      <text:p text:style-name="P555">62.<text:s/><text:span text:style-name="T556">Pusiau natūralios sausos pievos ir krūmų facijos</text:span></text:p>
      <text:p text:style-name="P557">6210 Pusiau natūralios sausos pievos ir krūmų facijos<text:s/><text:span text:style-name="T558">(</text:span><text:span text:style-name="T559">Festuco-Brometalia</text:span><text:span text:style-name="T560">)</text:span><text:span text:style-name="T561"><text:s/></text:span>ant kalkingų substratų</text:p>
      <text:p text:style-name="P562">6220 * Netikrosios stepės su varpiniais ir vienamečiais augalais<text:s/><text:span text:style-name="T563">Thero-Brachypodietalia</text:span></text:p>
      <text:p text:style-name="P564">6230 * Rūšių turtingos<text:s/><text:span text:style-name="T565">Nardus<text:s/></text:span>pievos ant silicio substratų kalnų srityje (ir priekalnių srityse Europos žemyninėje dalyje)</text:p>
      <text:p text:style-name="P566">6240 * Subpanoninės Stepinės pievos</text:p>
      <text:p text:style-name="P567">6250 * Panoninės Stepinės pievos ant liosinių<text:s/>dirvožemių</text:p>
      <text:p text:style-name="P568">6260 * Panoninės smėlingosios stepės</text:p>
      <text:p text:style-name="P569">6270 * Rūšių turtingos Fenoskandijos žemumų pievos (nuo sausų iki vidutinio drėgnumo)</text:p>
      <text:p text:style-name="P570">6280 * Šiauriniai alvarai ir plokščios kalkingos prekambro uolos</text:p>
      <text:p text:style-name="P571">62A0 Rytinės Viduržemio pajūrio dalies sausosios pievos<text:s/><text:span text:style-name="T572">(</text:span><text:span text:style-name="T573">Scorzoneratalia villosae</text:span><text:span text:style-name="T574">)</text:span></text:p>
      <text:p text:style-name="P575">62B0 * Kipro pievos ant serpantino uolų</text:p>
      <text:p text:style-name="P576">62C0 * Ponto-Sarmatijos regiono stepės</text:p>
      <text:p text:style-name="P577">62D0 Moezijos acidofiliniai žolynai</text:p>
      <text:p text:style-name="P578">63.<text:s/><text:span text:style-name="T579">Kietalapių medžių ganomi miškai (dehesai)<text:s/></text:span></text:p>
      <text:p text:style-name="P580">6310 Miškai su visžaliais ąžuolais<text:s/><text:span text:style-name="T581">(</text:span><text:span text:style-name="T582">Quercus<text:s/></text:span>spp.)</text:p>
      <text:p text:style-name="P583">64.<text:s/><text:span text:style-name="T584">Pusiau</text:span><text:span text:style-name="T585"><text:s/>natūralios drėgnos aukštųjų žolių pievos</text:span></text:p>
      <text:p text:style-name="P586">6410 Melvenių<text:s/><text:span text:style-name="T587">(</text:span><text:span text:style-name="T588">Molinio</text:span><text:span text:style-name="T589">)</text:span><text:span text:style-name="T590"><text:s/></text:span>pievos ant kalkingo, durpinio arba dumblingo priemolio suspausto dirvožemio<text:s/><text:span text:style-name="T591">(</text:span><text:span text:style-name="T592">Molinion caeruleae</text:span><text:span text:style-name="T593">)</text:span></text:p>
      <text:p text:style-name="P594">6420 Viduržemio pajūrio srities aukštųjų žolių drėgnos pievos<text:s/><text:span text:style-name="T595">(</text:span><text:span text:style-name="T596">Molinio-Holoschoenion</text:span><text:span text:style-name="T597">)</text:span></text:p>
      <text:p text:style-name="P598">6430<text:s/>Lygumų, kalnų ir alpinių sričių hidrofilinės pakrančių aukštųjų žolių bendrijos</text:p>
      <text:p text:style-name="P599">6440 Aliuvinės upių slėnių pievos su guostynų<text:s/><text:span text:style-name="T600">(</text:span><text:span text:style-name="T601">Cnidion dubii</text:span><text:span text:style-name="T602">)</text:span><text:span text:style-name="T603"><text:s/></text:span>bendrijomis</text:p>
      <text:p text:style-name="P604">6450 Šiaurinės borealinės aliuvinės pievos</text:p>
      <text:p text:style-name="P605">6460 Trodoso kalnų durpingos pievos</text:p>
      <text:p text:style-name="P606">65.<text:s/><text:span text:style-name="T607">Normalaus drėgn</text:span><text:span text:style-name="T608">umo (mezofitų) pievos</text:span></text:p>
      <text:p text:style-name="P609">6510 Žemumų šienaujamos pievos<text:s/><text:span text:style-name="T610">(</text:span><text:span text:style-name="T611">Alopecurus pratensis, Sanguisorba officinalis</text:span><text:span text:style-name="T612">)</text:span><text:span text:style-name="T613"><text:s/></text:span></text:p>
      <text:p text:style-name="P614">6520 Kalnų šienaujamos pievos 6530 * Fenoskandijos miškapievės</text:p>
      <text:p text:style-name="P615"/>
      <text:p text:style-name="P616"><text:span text:style-name="T617">VII</text:span><text:span text:style-name="T618">.<text:s/></text:span><text:span text:style-name="T619">AUKŠTAPELKĖS, ŽEMAPELKĖS IR LIŪNAI</text:span></text:p>
      <text:p text:style-name="P620"/>
      <text:p text:style-name="P621">71.<text:s/><text:span text:style-name="T622">Rūgščiosios kimininės pelkės</text:span></text:p>
      <text:p text:style-name="P623">7110 *<text:s/>Aktyvios aukštapelkės</text:p>
      <text:p text:style-name="P624">7120 Degradavusios aukštapelkės vis dar galinčios savaime atsistatyti</text:p>
      <text:p text:style-name="P625">7130 Plokščiosios pelkės (* tiktai aktyvios)</text:p>
      <text:p text:style-name="P626">7140 Tarpinio tipo pelkės ir liulančios pelkės</text:p>
      <text:p text:style-name="P627">7150 Durpingo substrato duburiai<text:s/><text:span text:style-name="T628">Rhynchosporion</text:span></text:p>
      <text:p text:style-name="P629">7160 Mineralinių medžiagų turtingi Fenoskandijos šaltiniai ir šaltiniuotos žemapelkės</text:p>
      <text:p text:style-name="P630">72.<text:s/><text:span text:style-name="T631">Kalkingosios žemapelkės</text:span></text:p>
      <text:p text:style-name="P632">7210 * Kalkingosios žemapelkės su<text:s/><text:span text:style-name="T633">Cladium mariscus<text:s/></text:span>ir<text:s/><text:span text:style-name="T634">Carex davalliana<text:s/></text:span>rūšimis</text:p>
      <text:p text:style-name="P635">7220 * Šaltiniai su besiformuojančiais tufais<text:s/><text:span text:style-name="T636">(</text:span><text:span text:style-name="T637">Cratoneurion</text:span><text:span text:style-name="T638">)</text:span></text:p>
      <text:p text:style-name="P639">7230 Šarmingosios žemapelkės</text:p>
      <text:p text:style-name="P640">7240 * Pionierinės alpinės formacijos iš<text:s/><text:span text:style-name="T641">Caricion bicoloris-atrofuscae</text:span></text:p>
      <text:p text:style-name="P642">73.<text:s/><text:span text:style-name="T643">Borealinės žemapelkės</text:span></text:p>
      <text:p text:style-name="P644">7310* Aapos<text:s/></text:p>
      <text:soft-page-break/>
      <text:p text:style-name="P645">7320 * Palsos</text:p>
      <text:p text:style-name="P646"/>
      <text:p text:style-name="P647"><text:span text:style-name="T648">VIII</text:span><text:span text:style-name="T649">.<text:s/></text:span><text:span text:style-name="T650">UOLĖTOS BUVEINĖS IR URVAI</text:span></text:p>
      <text:p text:style-name="P651"/>
      <text:p text:style-name="P652">81.<text:s/><text:span text:style-name="T653">Skardžiai</text:span></text:p>
      <text:p text:style-name="P654">8110 Silicio uolienų skardžiai nuo montaninio iki sniego lygmens<text:s/><text:span text:style-name="T655">(</text:span><text:span text:style-name="T656">Androsacetalia alpinae<text:s/></text:span>ir<text:s/><text:span text:style-name="T657">Galeopsietalia ladani</text:span><text:span text:style-name="T658">)</text:span></text:p>
      <text:p text:style-name="P659">8120 Kalkingi skardžiai nuo montaninio iki alpinio lygmens<text:s/><text:span text:style-name="T660">(</text:span><text:span text:style-name="T661">Thlaspietea rotundifolii</text:span><text:span text:style-name="T662">)</text:span></text:p>
      <text:p text:style-name="P663">8130 Viduržemio pajūrio srities vakarinės dalies ir termofiliniai skardžiai</text:p>
      <text:p text:style-name="P664">8140 Viduržemio pajūrio srities rytinės dalies ir skardžiai</text:p>
      <text:p text:style-name="P665">8150 Vidurio Europos aukštumų silicio uolienų skardžiai</text:p>
      <text:p text:style-name="P666">8160 * Vidurio Europos kalvų ir montaninio lygmens kalkingi skardžiai</text:p>
      <text:p text:style-name="P667">82.<text:s/><text:span text:style-name="T668">Chazmofitų augalija uolų šlaituose</text:span></text:p>
      <text:p text:style-name="P669">8210 Chazmofitų augalija uolų šlaituose ant kalkingų substratų</text:p>
      <text:p text:style-name="P670">8220 Chazmofitų augalija uolų šlaituose ant silikatinių substratų</text:p>
      <text:p text:style-name="P671">8230 Silicinės uolos su pionierine<text:s/><text:span text:style-name="T672">Sedo-Scleranthion<text:s/></text:span>arba<text:s/><text:span text:style-name="T673">Sedoalbi-Veroniciondillenii<text:s/></text:span>augalija</text:p>
      <text:p text:style-name="P674">8240 * Klinčių grindiniai</text:p>
      <text:p text:style-name="P675">83.<text:s/><text:span text:style-name="T676">Kitos uolėtos buveinės</text:span></text:p>
      <text:p text:style-name="P677">8310 Urvai, kuriuose neleidžiama lankytis žmonėms<text:s/></text:p>
      <text:p text:style-name="P678">8320 Lavos laukai ir natūralūs urvai<text:s/></text:p>
      <text:p text:style-name="P679">8330 Jūros apsemti ar pusiau apsemti urvai<text:s/></text:p>
      <text:p text:style-name="P680">8340 Nuolatiniai ledynai</text:p>
      <text:p text:style-name="P681"/>
      <text:p text:style-name="P682"><text:span text:style-name="T683">IX</text:span><text:span text:style-name="T684">.<text:s/></text:span><text:span text:style-name="T685">MIŠKAI</text:span></text:p>
      <text:p text:style-name="P686"/>
      <text:p text:style-name="P687">90.<text:s/><text:span text:style-name="T688">Borealinės Europos miškai</text:span></text:p>
      <text:p text:style-name="P689">9010* Vakarų Taiga</text:p>
      <text:p text:style-name="P690">9020 * Epifitų turtingi Fenoskandijos hemiborealiniai natūralūs seni plačialapių miškai<text:s/><text:span text:style-name="T691">(</text:span><text:span text:style-name="T692">Quercus, Tilia, Acer, Fraxinus arba Ulmus</text:span><text:span text:style-name="T693">)</text:span></text:p>
      <text:p text:style-name="P694">9030 * Pirminių sukcesijos stadijų natūralūs miškai ant kylančios sausumos pakrančių</text:p>
      <text:p text:style-name="P695">9040 Šiauriniai subalpiniai/subarktiniai miškai su Čerepanovo porūšio plaukuotoju beržu<text:s/><text:span text:style-name="T696">(</text:span><text:span text:style-name="T697">Betula pubescens ssp. Czerepanovii</text:span><text:span text:style-name="T698">)</text:span></text:p>
      <text:p text:style-name="P699">9050 Fenoskandijos žolinių augalų turtingi miškai su paprastąja egle<text:s/><text:span text:style-name="T700">(</text:span><text:span text:style-name="T701">Picea abies</text:span><text:span text:style-name="T702">)</text:span></text:p>
      <text:p text:style-name="P703">9060 Spygliuočių miškai ant fluvioglacialinių ozų arba su jais susiję</text:p>
      <text:p text:style-name="P704">9070 Fenoskandijos<text:s/>miškingosios ganyklos</text:p>
      <text:p text:style-name="P705">9080 * Fenoskandijos pelkėti lapuočių miškai</text:p>
      <text:p text:style-name="P706">91.<text:s/><text:span text:style-name="T707">Temperatinės Europos miškai<text:s/></text:span></text:p>
      <text:p text:style-name="P708">9110 Bukų miškai<text:s/><text:span text:style-name="T709">(</text:span><text:span text:style-name="T710">Luzulo-Fagetum</text:span><text:span text:style-name="T711">)</text:span></text:p>
      <text:p text:style-name="P712">9120 Atlantiniai acidofiliniai bukų miškai su bugieniais<text:s/><text:span text:style-name="T713">(</text:span><text:span text:style-name="T714">Ilex</text:span><text:span text:style-name="T715">)</text:span><text:span text:style-name="T716"><text:s/></text:span>ir kartais kukmedžiais<text:s/><text:span text:style-name="T717">(</text:span><text:span text:style-name="T718">Taxus</text:span><text:span text:style-name="T719">)</text:span><text:span text:style-name="T720"><text:s/></text:span>krūmų arde<text:s/><text:span text:style-name="T721">(</text:span><text:span text:style-name="T722">Quercion ro</text:span><text:span text:style-name="T723">bori-petraeae arba Ilici-Fagenion</text:span><text:span text:style-name="T724">)</text:span></text:p>
      <text:p text:style-name="P725">9130 Bukų miškai<text:s/><text:span text:style-name="T726">(</text:span><text:span text:style-name="T727">Luzulo-Fagetum</text:span><text:span text:style-name="T728">)</text:span></text:p>
      <text:p text:style-name="P729">9140 Vidurio Europos subalpiniai bukų miškai su<text:s/><text:span text:style-name="T730">Acer<text:s/></text:span>ir<text:s/><text:span text:style-name="T731">Rumex arifolius</text:span></text:p>
      <text:p text:style-name="P732">9150 Vidurio Europos bukų miškai ant kalkakmenio substratų<text:s/><text:span text:style-name="T733">(</text:span><text:span text:style-name="T734">Cephalanthero-Fagion</text:span><text:span text:style-name="T735">)</text:span></text:p>
      <text:p text:style-name="P736">9160 Subatlantinai ir vidurio Europos ąžuolų ir skroblų miškai<text:s/><text:span text:style-name="T737">(</text:span><text:span text:style-name="T738">Carpinion betuli</text:span><text:span text:style-name="T739">)</text:span></text:p>
      <text:p text:style-name="P740">9170 Ąžuolų ir skroblų miškai<text:s/><text:span text:style-name="T741">(</text:span><text:span text:style-name="T742">Galio-Carpinetum</text:span><text:span text:style-name="T743">)</text:span></text:p>
      <text:p text:style-name="P744">9180 * Šlaitų, skardžių ir griovų liepiniai klevynai<text:s/><text:span text:style-name="T745">(</text:span><text:span text:style-name="T746">Tilio-Acerion</text:span><text:span text:style-name="T747">)</text:span></text:p>
      <text:p text:style-name="P748">9190 Seni acidofiliniai ąžuolų<text:s/><text:span text:style-name="T749">(</text:span><text:span text:style-name="T750">Quercus robur</text:span><text:span text:style-name="T751">)</text:span><text:span text:style-name="T752"><text:s/></text:span>miškai smėlėtose lygumose</text:p>
      <text:p text:style-name="P753">91A0 Seni bekočių ąžuolų miškai su<text:s/><text:span text:style-name="T754">Ilex<text:s/></text:span>ir<text:s/><text:span text:style-name="T755">Blechnum<text:s/></text:span>Britų salose</text:p>
      <text:p text:style-name="P756">91B0 Termofiliniai<text:s/><text:span text:style-name="T757">Fraxinus angustifolia<text:s/></text:span>miškai</text:p>
      <text:p text:style-name="P758">91C0 * Kaledonijos miškai</text:p>
      <text:p text:style-name="P759">91D0* Pelkiniai miškai</text:p>
      <text:soft-page-break/>
      <text:p text:style-name="P760">91E0 * Aliuviniai miškai su<text:s/><text:span text:style-name="T761">Alnus glutinosa<text:s/></text:span>ir<text:s/><text:span text:style-name="T762">Fraxinus excelsior<text:s/></text:span><text:span text:style-name="T763">(</text:span><text:span text:style-name="T764">Alno-Padion, Alnion incanae, Salicion albae</text:span><text:span text:style-name="T765">)</text:span></text:p>
      <text:p text:style-name="P766">91F0 Paupiniai mišrūs<text:s/><text:span text:style-name="T767">Quercus robur, Ulmus laevis<text:s/></text:span>ir<text:s/><text:span text:style-name="T768">Ulmus minor, Fraxinus excelsior<text:s/></text:span>arba<text:s/><text:span text:style-name="T769">Fraxinus angustifolia<text:s/></text:span>miškai prie stambių upių<text:s/><text:span text:style-name="T770">(</text:span><text:span text:style-name="T771">Ulmenion minoris</text:span><text:span text:style-name="T772">)</text:span></text:p>
      <text:p text:style-name="P773">91G0 * Panoniniai bekočio ąžuolo<text:s/><text:span text:style-name="T774">(</text:span><text:span text:style-name="T775">Quercus petraea</text:span><text:span text:style-name="T776">)</text:span><text:span text:style-name="T777"><text:s/></text:span>ir skroblo<text:s/><text:span text:style-name="T778">(</text:span><text:span text:style-name="T779">Carpinus betulus</text:span><text:span text:style-name="T780">)</text:span><text:span text:style-name="T781"><text:s/></text:span>miškai</text:p>
      <text:p text:style-name="P782">91H0 * Panoniniai pūkuotojo ąžuolo<text:s/><text:span text:style-name="T783">(</text:span><text:span text:style-name="T784">Quercus pubescens</text:span><text:span text:style-name="T785">)</text:span><text:span text:style-name="T786"><text:s/></text:span>miškai</text:p>
      <text:p text:style-name="P787">9110 * Eurosibiriniai stepiniai ąžuolų<text:s/><text:span text:style-name="T788">(</text:span><text:span text:style-name="T789">Quercus<text:s/></text:span>spp.) miškai</text:p>
      <text:p text:style-name="P790">91J0 * Britų salų<text:s/><text:span text:style-name="T791">Taxus baccata<text:s/></text:span>miškai</text:p>
      <text:p text:style-name="P792">91K0 Ilyrijos<text:s/><text:span text:style-name="T793">Fagus sylvatica<text:s/></text:span>miškai<text:s/><text:span text:style-name="T794">(</text:span><text:span text:style-name="T795">Aremonio-Fagion</text:span><text:span text:style-name="T796">)</text:span></text:p>
      <text:p text:style-name="P797">91L0 Ilyrijos ąžuolų ir skroblų miškai<text:s/><text:span text:style-name="T798">(</text:span><text:span text:style-name="T799">Erythronio-Carpinion</text:span><text:span text:style-name="T800">)</text:span></text:p>
      <text:p text:style-name="P801">91M0 Panonijos ir Balkanų burgundinio ir bekočio ąžuolo miškai</text:p>
      <text:p text:style-name="P802">91N0 * Panonijos kontinentinių kopų krūmynai<text:s/><text:span text:style-name="T803">(</text:span><text:span text:style-name="T804">Junipero-Populetum albae</text:span><text:span text:style-name="T805">)</text:span></text:p>
      <text:p text:style-name="P806">91P0 Lenkimo kėnio miškai<text:s/><text:span text:style-name="T807">(</text:span><text:span text:style-name="T808">Abietum polonicum</text:span><text:span text:style-name="T809">)</text:span></text:p>
      <text:p text:style-name="P810">91Q0 Vakarų Karpatų<text:s/>karbonatingi pušynai</text:p>
      <text:p text:style-name="P811">91R0 Dinarų kalnų pušynai ant dolomitų<text:s/><text:span text:style-name="T812">(</text:span><text:span text:style-name="T813">Genisto januensis-Pinetum</text:span><text:span text:style-name="T814">)</text:span></text:p>
      <text:p text:style-name="P815">91S0 * Vakarų Ponto bukų miškai</text:p>
      <text:p text:style-name="P816">91T0 Vidurio Europos kerpiniai pušynai</text:p>
      <text:p text:style-name="P817">91U0 Sarmatijos stepiniai pušynai</text:p>
      <text:p text:style-name="P818">91V0 Dakijos bukynai<text:s/><text:span text:style-name="T819">(</text:span><text:span text:style-name="T820">Symphyto-Fagion</text:span><text:span text:style-name="T821">)</text:span></text:p>
      <text:p text:style-name="P822">91W0 Moezijos bukų miškai</text:p>
      <text:p text:style-name="P823">91X0 * Dobrudžos regiono bukų miškai</text:p>
      <text:p text:style-name="P824">91Y0 Dakijos ąžuolų ir skroblų miškai</text:p>
      <text:p text:style-name="P825">91Z0 Moezijos amerikinių liepų miškai</text:p>
      <text:p text:style-name="P826">91AA * Rytų regiono baltojo ąžuolo miškai</text:p>
      <text:p text:style-name="P827">91BA Moezijos balteglių miškai</text:p>
      <text:p text:style-name="P828">91CA Rhodopide ir Balkanų srities pušynai</text:p>
      <text:p text:style-name="P829">92.<text:s/><text:span text:style-name="T830">Viduržemio pajūrio srities vasaržaliai miškai<text:s/></text:span></text:p>
      <text:p text:style-name="P831">9210 * Apeninų bukų miškai su<text:s/><text:span text:style-name="T832">Taxus<text:s/></text:span>ir<text:s/><text:span text:style-name="T833">Ilex</text:span></text:p>
      <text:p text:style-name="P834">9220 * Apeninų bukų miškai su<text:s/><text:span text:style-name="T835">Abies alba<text:s/></text:span>ir<text:s/><text:span text:style-name="T836">Abies nebrodensis</text:span></text:p>
      <text:p text:style-name="P837">9230 Galicijos ir Portugalijos ąžuolynai su<text:s/><text:span text:style-name="T838">Quercus robur<text:s/></text:span>ir<text:s/><text:span text:style-name="T839">Quercus pyrenaica</text:span></text:p>
      <text:p text:style-name="P840">9240<text:s/><text:span text:style-name="T841">Quercus faginea<text:s/></text:span>ir<text:s/>Q<text:span text:style-name="T842">uercus canariensis<text:s/></text:span>Iberijos miškai</text:p>
      <text:p text:style-name="P843">9250<text:s/><text:span text:style-name="T844">Quercus trojana<text:s/></text:span>miškai</text:p>
      <text:p text:style-name="P845">9260<text:s/><text:span text:style-name="T846">Castanea sativa<text:s/></text:span>miškai</text:p>
      <text:p text:style-name="P847">9270 Heleniniai bukų miškai su<text:s/><text:span text:style-name="T848">Abies borisii-regis</text:span></text:p>
      <text:p text:style-name="P849">9280<text:s/><text:span text:style-name="T850">Quercus frainetto<text:s/></text:span>miškai</text:p>
      <text:p text:style-name="P851">9290<text:s/><text:span text:style-name="T852">Cupressus<text:s/></text:span>miškai<text:s/><text:span text:style-name="T853">(</text:span><text:span text:style-name="T854">Acero-Cupression</text:span><text:span text:style-name="T855">)</text:span></text:p>
      <text:p text:style-name="P856">92A0<text:s/><text:span text:style-name="T857">Salix alba<text:s/></text:span>ir<text:s/><text:span text:style-name="T858">Populus alba<text:s/></text:span>galeriniai<text:s/>miškai</text:p>
      <text:p text:style-name="P859">92B0 Paupiniai miškai ne visada tekančių Viduržemio pajūrio srities upių pakrantėse su<text:s/><text:span text:style-name="T860">Rhododendron ponticum, Salix<text:s/></text:span>ir kitais augalais</text:p>
      <text:p text:style-name="P861">92C0<text:s/><text:span text:style-name="T862">Platanus orientalis<text:s/></text:span>ir<text:s/><text:span text:style-name="T863">Liquidambar orientalis<text:s/></text:span>miškai<text:s/><text:span text:style-name="T864">(</text:span><text:span text:style-name="T865">Platanion orientalis</text:span><text:span text:style-name="T866">)</text:span></text:p>
      <text:p text:style-name="P867">92D0 Pietinės dalies paupiniai galeriniai miškai ir krūmynai<text:s/><text:span text:style-name="T868">(</text:span><text:span text:style-name="T869">Nerio-Tamaricetea<text:s/></text:span>ir<text:s/><text:span text:style-name="T870">Securinegion tinctoriae</text:span><text:span text:style-name="T871">)</text:span></text:p>
      <text:p text:style-name="P872">93.<text:s/><text:span text:style-name="T873">Viduržemio pajūrio srities kietalapių miškai<text:s/></text:span></text:p>
      <text:p text:style-name="P874">9310 Egėjo jūros srities<text:s/><text:span text:style-name="T875">Quercus brachyphylla<text:s/></text:span>miškai<text:s/></text:p>
      <text:p text:style-name="P876">9320<text:s/><text:span text:style-name="T877">Olea<text:s/></text:span>ir<text:s/><text:span text:style-name="T878">Ceratonia<text:s/></text:span>miškai</text:p>
      <text:p text:style-name="P879">9330<text:s/><text:span text:style-name="T880">Quercus suber<text:s/></text:span>miškai</text:p>
      <text:p text:style-name="P881">9340<text:s/><text:span text:style-name="T882">Quercus ilex<text:s/></text:span>ir<text:s/><text:span text:style-name="T883">Quercus rotundifolia<text:s/></text:span>miškai</text:p>
      <text:p text:style-name="P884">9350<text:s/><text:span text:style-name="T885">Quercus macrolepis<text:s/></text:span>miškai</text:p>
      <text:p text:style-name="P886">9360 * Makaronezijos laurų miškai<text:s/><text:span text:style-name="T887">(</text:span><text:span text:style-name="T888">Laurus, Ocotea</text:span><text:span text:style-name="T889">)</text:span></text:p>
      <text:p text:style-name="P890">9370 * Datulių<text:s/><text:span text:style-name="T891">(</text:span><text:span text:style-name="T892">Phoenix</text:span><text:span text:style-name="T893">)</text:span><text:span text:style-name="T894"><text:s/></text:span>sąžalynai</text:p>
      <text:p text:style-name="P895">9380<text:s/><text:span text:style-name="T896">Ilex aquifolium<text:s/></text:span>miškai</text:p>
      <text:p text:style-name="P897">9390 * Krūmynai ir miškų žemaūgė augalija su<text:s/><text:span text:style-name="T898">Quercus alnifolia</text:span></text:p>
      <text:soft-page-break/>
      <text:p text:style-name="P899">93A0 Miškai su<text:s/><text:span text:style-name="T900">Quercus infectoria<text:s/></text:span><text:span text:style-name="T901">(</text:span><text:span text:style-name="T902">Anagyro foetidae-Quercetum infectoriae</text:span><text:span text:style-name="T903">)</text:span></text:p>
      <text:p text:style-name="P904">94.<text:s/><text:span text:style-name="T905">Vidutinio klimato regionų kalnų spygliuočių miškai</text:span></text:p>
      <text:p text:style-name="P906">9410 Kalnų ir alpinių sričių acidofiliniai<text:s/><text:span text:style-name="T907">Picea<text:s/></text:span>miškai<text:s/><text:span text:style-name="T908">(</text:span><text:span text:style-name="T909">Vaccinio-Piceetea</text:span><text:span text:style-name="T910">)</text:span></text:p>
      <text:p text:style-name="P911">9420 Alpiniai<text:s/><text:span text:style-name="T912">Larix decidua<text:s/></text:span>ir (arba)<text:s/><text:span text:style-name="T913">Pinus ce</text:span><text:span text:style-name="T914">mbra<text:s/></text:span>miškai</text:p>
      <text:p text:style-name="P915">9430 Subalpiniai ir kalnų<text:s/><text:span text:style-name="T916">Pinus uncinata<text:s/></text:span>miškai (* jei ant gipso arba klinčių substrato)</text:p>
      <text:p text:style-name="P917">95.<text:s/><text:span text:style-name="T918">Viduržemio pajūrio srities ir Makaronezijos kalnų spygliuočių miškai<text:s/></text:span></text:p>
      <text:p text:style-name="P919">9510 *<text:s/><text:span text:style-name="T920">Abies alba<text:s/></text:span>miškai pietų Apeninuose</text:p>
      <text:p text:style-name="P921">9520<text:s/><text:span text:style-name="T922">Abies pinsapo<text:s/></text:span>miškai</text:p>
      <text:p text:style-name="P923">9530 * Submediteraniniai miškai su endeminėmis juodosiomis pušimis</text:p>
      <text:p text:style-name="P924">9540 Viduržemio jūros srities miškai su endeminėmis<text:s/><text:span text:style-name="T925">Mesogean<text:s/></text:span>pušimis</text:p>
      <text:p text:style-name="P926">9550 Kanarų pušų (endeminių) miškai</text:p>
      <text:p text:style-name="P927">9560 * Endeminiai miškai su<text:s/><text:span text:style-name="T928">Juniperus<text:s/></text:span>spp.</text:p>
      <text:p text:style-name="P929">9570 *<text:s/><text:span text:style-name="T930">Tetraclinis articulata<text:s/></text:span>miškai</text:p>
      <text:p text:style-name="P931">9580 * Viduržemio pajūrio srities<text:s/><text:span text:style-name="T932">Taxus baccata<text:s/></text:span>miškai</text:p>
      <text:p text:style-name="P933">9590 *<text:s/><text:span text:style-name="T934">Cedrus brevifolia<text:s/></text:span>miškai<text:s/><text:span text:style-name="T935">(</text:span><text:span text:style-name="T936">Cedrosetum brevifoliae</text:span><text:span text:style-name="T937">)</text:span></text:p>
      <text:p text:style-name="P938">95A0 Aukštutinės Viduržemio jūros srities pušynai</text:p>
      <text:p text:style-name="P939"/>
      <text:p text:style-name="P940">* – prioritetinės gamtinės buveinės.</text:p>
      <text:p text:style-name="P941">______________</text:p>
      <text:soft-page-break/>
      <text:p text:style-name="P942">PATVIRTINTA</text:p>
      <text:p text:style-name="P943">Lietuvos Respublikos<text:s/>aplinkos ministro<text:s/></text:p>
      <text:p text:style-name="P944">2001 m. balandžio 20 d. įsakymu Nr. 219</text:p>
      <text:p text:style-name="P945">(Lietuvos Respublikos aplinkos ministro<text:s/></text:p>
      <text:p text:style-name="P946">2007 m. kovo 5 d. įsakymo Nr. D1-135<text:s/></text:p>
      <text:p text:style-name="P947">redakcija)</text:p>
      <text:p text:style-name="P948"/>
      <text:p text:style-name="P949"><text:span text:style-name="T950">BENDRIJOS SVARBOS GYVŪNŲ IR AUGALŲ RŪŠYS, KURIŲ APSAUGAI REIKIA STEIGTI SPECIALIAS SAUGOMAS TERITORIJAS</text:span></text:p>
      <text:p text:style-name="P951"/>
      <text:p text:style-name="P952">Šiame sąraše išvardytos rūšys yra nurodytos:</text:p>
      <text:p text:style-name="P953">rūšies arba porūšio pavadinimu, arba</text:p>
      <text:p text:style-name="P954">visomis rūšimis, priklausančiomis aukštesniam taksonui arba nurodytai taksono daliai.<text:s/></text:p>
      <text:p text:style-name="P955">Santrumpa „spp.“ po šeimos arba genties pavadinimo nurodo visas tai šeimai arba genčiai priklausančias rūšis.<text:s/></text:p>
      <text:p text:style-name="P956">Prieš rūšies pavadinimą esanti žvaigždutė (*) rodo, kad tai yra prioritetinė rūšis.</text:p>
      <text:p text:style-name="P957"/>
      <text:p text:style-name="P958"><text:span text:style-name="T959">GYVŪNAI</text:span></text:p>
      <text:p text:style-name="P960"><text:span text:style-name="T961">STUBURINIAI</text:span></text:p>
      <text:p text:style-name="P962"/>
      <text:p text:style-name="P963"><text:span text:style-name="T964">ŽINDUOLIAI</text:span></text:p>
      <text:p text:style-name="P965">INSECTIVORA<text:s/></text:p>
      <text:p text:style-name="P966">Talpidae</text:p>
      <text:p text:style-name="P967">Galemys pyrenaicu<text:s/></text:p>
      <text:p text:style-name="P968">CHIROPTERA<text:s/></text:p>
      <text:p text:style-name="P969">Rhinolophidae</text:p>
      <text:p text:style-name="P970"><text:span text:style-name="T971">Rhinolophus blasii</text:span></text:p>
      <text:p text:style-name="P972"><text:span text:style-name="T973">Rhinolophus euryale</text:span></text:p>
      <text:p text:style-name="P974"><text:span text:style-name="T975">R</text:span><text:span text:style-name="T976">hinolophus ferrumequinum</text:span></text:p>
      <text:p text:style-name="P977"><text:span text:style-name="T978">Rhinolophus hipposideros</text:span></text:p>
      <text:p text:style-name="P979">Rhinolophus mehelyi<text:s/></text:p>
      <text:p text:style-name="P980">Vespertilionidae</text:p>
      <text:p text:style-name="P981"><text:span text:style-name="T982">Barbastella barbastellus</text:span></text:p>
      <text:p text:style-name="P983"><text:span text:style-name="T984">Miniopterus schreibersii</text:span></text:p>
      <text:p text:style-name="P985"><text:span text:style-name="T986">Myotis bechsteinii</text:span></text:p>
      <text:p text:style-name="P987"><text:span text:style-name="T988">Myotis blythii</text:span></text:p>
      <text:p text:style-name="P989"><text:span text:style-name="T990">Myotis capaccinii</text:span></text:p>
      <text:p text:style-name="P991"><text:span text:style-name="T992">Myotis dasycneme</text:span></text:p>
      <text:p text:style-name="P993"><text:span text:style-name="T994">Myotis emarginatus</text:span></text:p>
      <text:p text:style-name="P995">Myotis myotis<text:s/></text:p>
      <text:p text:style-name="P996">Pteropodidae</text:p>
      <text:p text:style-name="P997">Rousettus aegyptiacus<text:s/></text:p>
      <text:p text:style-name="P998">RODENTIA<text:s/></text:p>
      <text:p text:style-name="P999">Gliridae</text:p>
      <text:p text:style-name="P1000">Myomimus roachi<text:s/></text:p>
      <text:p text:style-name="P1001">Sciuridae</text:p>
      <text:p text:style-name="P1002">*<text:s/><text:span text:style-name="T1003">Marmota marmota latirostris</text:span></text:p>
      <text:p text:style-name="P1004"><text:span text:style-name="T1005">*<text:s/></text:span><text:span text:style-name="T1006">Pteromys volans<text:s/></text:span><text:span text:style-name="T1007">(</text:span><text:span text:style-name="T1008">Sciuropterus russicus</text:span><text:span text:style-name="T1009">)</text:span><text:span text:style-name="T1010"><text:s/></text:span></text:p>
      <text:p text:style-name="P1011"><text:span text:style-name="T1012">Spermophilus citellus<text:s/></text:span><text:span text:style-name="T1013">(</text:span><text:span text:style-name="T1014">Citellus citellus</text:span><text:span text:style-name="T1015">)</text:span></text:p>
      <text:p text:style-name="P1016"><text:span text:style-name="T1017">* Spermophilus suslicus<text:s/></text:span><text:span text:style-name="T1018">(</text:span><text:span text:style-name="T1019">Citellus suslicus</text:span><text:span text:style-name="T1020">)</text:span><text:span text:style-name="T1021"><text:s/></text:span></text:p>
      <text:p text:style-name="P1022">Castoridae</text:p>
      <text:p text:style-name="P1023"><text:span text:style-name="T1024">Castor fiber<text:s/></text:span>(išskyrus Estijos, Latvijos, Lietuvos, Suomijos ir Švedijos populiacijas)<text:s/></text:p>
      <text:soft-page-break/>
      <text:p text:style-name="P1025">Cricetidae</text:p>
      <text:p text:style-name="P1026">Mesocricetus newtoni<text:s/></text:p>
      <text:p text:style-name="P1027">Microtidae</text:p>
      <text:p text:style-name="P1028"><text:span text:style-name="T1029">Microtus cabrerae</text:span></text:p>
      <text:p text:style-name="P1030"><text:span text:style-name="T1031">* Microtus oeconomus arenicola</text:span></text:p>
      <text:p text:style-name="P1032">* Microtus oeconomus mehelyi<text:s/></text:p>
      <text:p text:style-name="P1033"><text:span text:style-name="T1034">Microtus tatricus</text:span></text:p>
      <text:p text:style-name="P1035">Zapodidae</text:p>
      <text:p text:style-name="P1036">Sicista subtilis<text:s/></text:p>
      <text:p text:style-name="P1037">CARNIVORA<text:s/></text:p>
      <text:p text:style-name="P1038">Canidae</text:p>
      <text:p text:style-name="P1039">*<text:s/><text:span text:style-name="T1040">Alopex lagopus</text:span></text:p>
      <text:p text:style-name="P1041"><text:span text:style-name="T1042">* Canis lupus<text:s/></text:span>(išskyrus Estijos populiaciją; Graikijos populiacijas tik į pietus nuo 39 lygiagretės; Ispanijos populiacijas tik į pietus nuo Duero; Latvijos, Lietuvos ir Suomijos populiacijas).</text:p>
      <text:p text:style-name="P1043">Ursidae</text:p>
      <text:p text:style-name="P1044">*<text:s/><text:span text:style-name="T1045">Ursus arctos<text:s/></text:span>(išskyrus Estijos, Suomijos ir Švedijos populiacijas)<text:s/></text:p>
      <text:p text:style-name="P1046">Mustelidae</text:p>
      <text:p text:style-name="P1047">*<text:s/><text:span text:style-name="T1048">Gulo gulo<text:s/></text:span></text:p>
      <text:p text:style-name="P1049">Lutra lutra<text:s/></text:p>
      <text:p text:style-name="P1050"><text:span text:style-name="T1051">Mustela eversmanii</text:span></text:p>
      <text:p text:style-name="P1052"><text:span text:style-name="T1053">*<text:s/></text:span><text:span text:style-name="T1054">Mustela lutreola<text:s/></text:span></text:p>
      <text:p text:style-name="P1055">Vormela peregusna</text:p>
      <text:p text:style-name="P1056">Felidae</text:p>
      <text:p text:style-name="P1057"><text:span text:style-name="T1058">Lynx lynx<text:s/></text:span>(išskyrus Estijos, Latvijos ir Suomijos populiacijas)</text:p>
      <text:p text:style-name="P1059">*<text:s/><text:span text:style-name="T1060">Lynx pardinus<text:s/></text:span></text:p>
      <text:p text:style-name="P1061">Phocidae</text:p>
      <text:p text:style-name="P1062"><text:span text:style-name="T1063">Halichoerus grypus</text:span></text:p>
      <text:p text:style-name="P1064">*<text:s/>Monachus monachus</text:p>
      <text:p text:style-name="P1065"><text:span text:style-name="T1066">Phoca hispida bottnica</text:span></text:p>
      <text:p text:style-name="P1067">* Phoca hispida saimensis<text:s/></text:p>
      <text:p text:style-name="P1068"><text:span text:style-name="T1069">Phoca vitulina</text:span></text:p>
      <text:p text:style-name="P1070">ARTIODACTYLA<text:s/></text:p>
      <text:p text:style-name="P1071">Cervidae</text:p>
      <text:p text:style-name="P1072">*<text:s/><text:span text:style-name="T1073">Cervus elaphus corsicanus<text:s/></text:span></text:p>
      <text:p text:style-name="P1074"><text:span text:style-name="T1075">Rangifer tarandus fennicus</text:span></text:p>
      <text:p text:style-name="P1076">Bovidae</text:p>
      <text:p text:style-name="P1077">*<text:s/><text:span text:style-name="T1078">Bison bonasus</text:span></text:p>
      <text:p text:style-name="P1079"><text:span text:style-name="T1080">Capra aegagrus<text:s/></text:span>(laukinės populiacijos)</text:p>
      <text:p text:style-name="P1081">*<text:s/><text:span text:style-name="T1082">Capra pyrenaica pyrenaica</text:span></text:p>
      <text:p text:style-name="P1083"><text:span text:style-name="T1084">Ovi</text:span><text:span text:style-name="T1085">s gmelini musimon<text:s/></text:span><text:span text:style-name="T1086">(</text:span><text:span text:style-name="T1087">Ovis ammon musimon</text:span><text:span text:style-name="T1088">)</text:span><text:span text:style-name="T1089"><text:s/></text:span>(laukinės Korsikos ir Sardinijos populiacijos)</text:p>
      <text:p text:style-name="P1090"><text:span text:style-name="T1091">Ovis orienlalis ophion<text:s/></text:span><text:span text:style-name="T1092">(</text:span><text:span text:style-name="T1093">Ovis gmelini ophion</text:span><text:span text:style-name="T1094">)</text:span></text:p>
      <text:p text:style-name="P1095"><text:span text:style-name="T1096">* Rupicapra pyrenaica ornata<text:s/></text:span><text:span text:style-name="T1097">(</text:span><text:span text:style-name="T1098">Rupicapra rupicapra ornata</text:span><text:span text:style-name="T1099">)</text:span><text:span text:style-name="T1100"><text:s/>Rupicapra rupicapra balcanica</text:span></text:p>
      <text:p text:style-name="P1101">* Rupicapra rupicapra tatrica<text:s/></text:p>
      <text:p text:style-name="P1102">CETACEA</text:p>
      <text:p text:style-name="P1103"><text:span text:style-name="T1104">Phocoena phocoena</text:span></text:p>
      <text:p text:style-name="P1105">Tursiops truncatus<text:s/></text:p>
      <text:p text:style-name="P1106"/>
      <text:p text:style-name="P1107"><text:span text:style-name="T1108">ROPLIAI</text:span></text:p>
      <text:p text:style-name="P1109">CHELONIA (TESTUDINES)<text:s/></text:p>
      <text:p text:style-name="P1110">Testudinidae</text:p>
      <text:soft-page-break/>
      <text:p text:style-name="P1111"><text:span text:style-name="T1112">Testudo graeca</text:span></text:p>
      <text:p text:style-name="P1113"><text:span text:style-name="T1114">Testudo hermanni</text:span></text:p>
      <text:p text:style-name="P1115">Testudo marginata<text:s/></text:p>
      <text:p text:style-name="P1116">Cheloniidae</text:p>
      <text:p text:style-name="P1117">*<text:s/><text:span text:style-name="T1118">Caretta caretta</text:span></text:p>
      <text:p text:style-name="P1119"><text:span text:style-name="T1120">*<text:s/></text:span><text:span text:style-name="T1121">Chelonia mydas</text:span></text:p>
      <text:p text:style-name="P1122">Emydidae</text:p>
      <text:p text:style-name="P1123"><text:span text:style-name="T1124">Emys orbicularis</text:span></text:p>
      <text:p text:style-name="P1125"><text:span text:style-name="T1126">Mauremys caspica</text:span></text:p>
      <text:p text:style-name="P1127">Mauremys leprosa<text:s/></text:p>
      <text:p text:style-name="P1128">SAURIA<text:s/></text:p>
      <text:p text:style-name="P1129">Lacertidae</text:p>
      <text:p text:style-name="P1130"><text:span text:style-name="T1131">Lacerta bonnali<text:s/></text:span><text:span text:style-name="T1132">(</text:span><text:span text:style-name="T1133">Lacerta monticola</text:span><text:span text:style-name="T1134">)</text:span></text:p>
      <text:p text:style-name="P1135"><text:span text:style-name="T1136">Lacerta monticola</text:span></text:p>
      <text:p text:style-name="P1137"><text:span text:style-name="T1138">Lacerta schreiberi</text:span></text:p>
      <text:p text:style-name="P1139"><text:span text:style-name="T1140">Gallotia galioti insulanagae</text:span></text:p>
      <text:p text:style-name="P1141">* Gallotia simonyi<text:s/></text:p>
      <text:p text:style-name="P1142">Podarcis lilfordi<text:s/></text:p>
      <text:p text:style-name="P1143"><text:span text:style-name="T1144">Podarcis pityusensis</text:span></text:p>
      <text:p text:style-name="P1145">Scincidae</text:p>
      <text:p text:style-name="P1146"><text:span text:style-name="T1147">Chalcides simonyi<text:s/></text:span><text:span text:style-name="T1148">(</text:span><text:span text:style-name="T1149">Chalcides occidentalis</text:span><text:span text:style-name="T1150">)</text:span><text:span text:style-name="T1151"><text:s/></text:span></text:p>
      <text:p text:style-name="P1152">Gekkonidae</text:p>
      <text:p text:style-name="P1153">Phyllodactylus europaeus<text:s/></text:p>
      <text:p text:style-name="P1154">OPHIDIA (SERPENTES)<text:s/></text:p>
      <text:p text:style-name="P1155">Colubridae</text:p>
      <text:p text:style-name="P1156">*<text:s/><text:span text:style-name="T1157">Coluber cypriensis<text:s/></text:span></text:p>
      <text:p text:style-name="P1158">Elaphe quatuorlineata<text:s/></text:p>
      <text:p text:style-name="P1159"><text:span text:style-name="T1160">Elaphe situla</text:span></text:p>
      <text:p text:style-name="P1161">* Natrix natrix cypriaca<text:s/></text:p>
      <text:p text:style-name="P1162">Viperidae</text:p>
      <text:p text:style-name="P1163">*<text:s/><text:span text:style-name="T1164">Macrovipera schweizeri<text:s/></text:span><text:span text:style-name="T1165">(</text:span><text:span text:style-name="T1166">Vipera lebetina schweizeri</text:span><text:span text:style-name="T1167">)</text:span><text:span text:style-name="T1168"><text:s/></text:span></text:p>
      <text:p text:style-name="P1169"><text:span text:style-name="T1170">Vipera ursinii<text:s/></text:span>(išskyrus<text:s/><text:span text:style-name="T1171">Vipera ursinii rakosiensis</text:span><text:span text:style-name="T1172">)</text:span></text:p>
      <text:p text:style-name="P1173">* Vipera ursinii rakosiensis<text:s/></text:p>
      <text:p text:style-name="P1174"/>
      <text:p text:style-name="P1175"><text:span text:style-name="T1176">VARLIAGYVIAI<text:s/></text:span></text:p>
      <text:p text:style-name="P1177">CAUDATA</text:p>
      <text:p text:style-name="P1178">Salamandridae</text:p>
      <text:p text:style-name="P1179"><text:span text:style-name="T1180">Chioglossa lusitanica</text:span></text:p>
      <text:p text:style-name="P1181"><text:span text:style-name="T1182">Mertensiella luschani<text:s/></text:span><text:span text:style-name="T1183">(</text:span><text:span text:style-name="T1184">Salamandra luschani</text:span><text:span text:style-name="T1185">)</text:span></text:p>
      <text:p text:style-name="P1186"><text:span text:style-name="T1187">* Salamandra aurorae<text:s/></text:span><text:span text:style-name="T1188">(</text:span><text:span text:style-name="T1189">Salamandra atra aurorae</text:span><text:span text:style-name="T1190">)</text:span><text:span text:style-name="T1191"><text:s/></text:span></text:p>
      <text:p text:style-name="P1192"><text:span text:style-name="T1193">Salamandrina terdigitata</text:span></text:p>
      <text:p text:style-name="P1194"><text:span text:style-name="T1195">Triturus carnifex<text:s/></text:span><text:span text:style-name="T1196">(</text:span><text:span text:style-name="T1197">Triturus cristatus carnifex</text:span><text:span text:style-name="T1198">)</text:span><text:span text:style-name="T1199"><text:s/></text:span></text:p>
      <text:p text:style-name="P1200"><text:span text:style-name="T1201">Triturus cristatus<text:s/></text:span><text:span text:style-name="T1202">(</text:span><text:span text:style-name="T1203">Triturus cristatus cristatus</text:span><text:span text:style-name="T1204">)</text:span><text:span text:style-name="T1205"><text:s/></text:span></text:p>
      <text:p text:style-name="P1206"><text:span text:style-name="T1207">Triturus dobrogicus<text:s/></text:span><text:span text:style-name="T1208">(</text:span><text:span text:style-name="T1209">Triturus cristatus dobrogicus</text:span><text:span text:style-name="T1210">)</text:span><text:span text:style-name="T1211"><text:s/></text:span></text:p>
      <text:p text:style-name="P1212"><text:span text:style-name="T1213">Triturus karelinii<text:s/></text:span><text:span text:style-name="T1214">(</text:span><text:span text:style-name="T1215">Triturus cristatus karelinii</text:span><text:span text:style-name="T1216">)</text:span><text:span text:style-name="T1217"><text:s/></text:span></text:p>
      <text:p text:style-name="P1218">Triturus montandoni<text:s/></text:p>
      <text:p text:style-name="P1219">Triturus vulgaris ampelensis<text:s/></text:p>
      <text:p text:style-name="P1220">Proteidae</text:p>
      <text:p text:style-name="P1221">*<text:s/><text:span text:style-name="T1222">Proteus anguinus<text:s/></text:span></text:p>
      <text:p text:style-name="P1223">Plethodontidae</text:p>
      <text:p text:style-name="P1224"><text:span text:style-name="T1225">Hy</text:span><text:span text:style-name="T1226">dromantes<text:s/></text:span><text:span text:style-name="T1227">(</text:span><text:span text:style-name="T1228">Speleomantes</text:span><text:span text:style-name="T1229">)</text:span><text:span text:style-name="T1230"><text:s/>ambrosii</text:span></text:p>
      <text:p text:style-name="P1231"><text:span text:style-name="T1232">Hydromantes<text:s/></text:span><text:span text:style-name="T1233">(</text:span><text:span text:style-name="T1234">Speleomantes</text:span><text:span text:style-name="T1235">)</text:span><text:span text:style-name="T1236"><text:s/>flavus</text:span></text:p>
      <text:soft-page-break/>
      <text:p text:style-name="P1237"><text:span text:style-name="T1238">Hydromantes<text:s/></text:span><text:span text:style-name="T1239">(</text:span><text:span text:style-name="T1240">Speleomantes</text:span><text:span text:style-name="T1241">)</text:span><text:span text:style-name="T1242"><text:s/>genei</text:span></text:p>
      <text:p text:style-name="P1243"><text:span text:style-name="T1244">Hydromantes<text:s/></text:span><text:span text:style-name="T1245">(</text:span><text:span text:style-name="T1246">Speleomantes</text:span><text:span text:style-name="T1247">)</text:span><text:span text:style-name="T1248"><text:s/>imperialis</text:span></text:p>
      <text:p text:style-name="P1249"><text:span text:style-name="T1250">Hydromantes<text:s/></text:span><text:span text:style-name="T1251">(</text:span><text:span text:style-name="T1252">Speleomantes</text:span><text:span text:style-name="T1253">)</text:span><text:span text:style-name="T1254"><text:s/>strinatii</text:span></text:p>
      <text:p text:style-name="P1255"><text:span text:style-name="T1256">Hydromantes<text:s/></text:span><text:span text:style-name="T1257">(</text:span><text:span text:style-name="T1258">Speleomantes</text:span><text:span text:style-name="T1259">)</text:span><text:span text:style-name="T1260"><text:s/>supramontis<text:s/></text:span></text:p>
      <text:p text:style-name="P1261">ANURA<text:s/></text:p>
      <text:p text:style-name="P1262">Discoglossidae</text:p>
      <text:p text:style-name="P1263">*<text:s/><text:span text:style-name="T1264">Alytes muletensis<text:s/></text:span></text:p>
      <text:p text:style-name="P1265">Bombina bombina<text:s/></text:p>
      <text:p text:style-name="P1266"><text:span text:style-name="T1267">Bombina variegata</text:span></text:p>
      <text:p text:style-name="P1268"><text:span text:style-name="T1269">Discoglossus galganoi<text:s/></text:span>(įskaitant<text:s/><text:span text:style-name="T1270">Discoglossus „jeanneae „</text:span><text:span text:style-name="T1271">)</text:span></text:p>
      <text:p text:style-name="P1272"><text:span text:style-name="T1273">Discoglossus montalentii</text:span></text:p>
      <text:p text:style-name="P1274">Discoglossus sardus<text:s/></text:p>
      <text:p text:style-name="P1275">Ranidae</text:p>
      <text:p text:style-name="P1276">Rana latastei<text:s/></text:p>
      <text:p text:style-name="P1277">Pelobatidae</text:p>
      <text:p text:style-name="P1278">* Pelobates fuscus insubricus<text:s/></text:p>
      <text:p text:style-name="P1279"/>
      <text:p text:style-name="P1280"><text:span text:style-name="T1281">ŽUVYS</text:span></text:p>
      <text:p text:style-name="P1282">PETROMYZONIFORMES<text:s/></text:p>
      <text:p text:style-name="P1283">Petromyzonidae</text:p>
      <text:p text:style-name="P1284"><text:span text:style-name="T1285">Eudontomyzon<text:s/></text:span>spp.</text:p>
      <text:p text:style-name="P1286"><text:span text:style-name="T1287">Lampetra fluviatilis<text:s/></text:span>(išskyrus Suomijos ir Švedijos populiacijas)</text:p>
      <text:p text:style-name="P1288"><text:span text:style-name="T1289">Lampetra planeri<text:s/></text:span>(išskyrus Estijos, Suomijos ir Švedijos populiacijas)</text:p>
      <text:p text:style-name="P1290"><text:span text:style-name="T1291">Lethenteron zanandreai</text:span></text:p>
      <text:p text:style-name="P1292"><text:span text:style-name="T1293">Petromyzon marinus<text:s/></text:span>(išskyrus Švedijos populiacijas)<text:s/></text:p>
      <text:p text:style-name="P1294">ACIPENSERIFORMES<text:s/></text:p>
      <text:p text:style-name="P1295">Acipenseridae</text:p>
      <text:p text:style-name="P1296">*<text:s/><text:span text:style-name="T1297">Acipenser naccarii</text:span></text:p>
      <text:p text:style-name="P1298"><text:span text:style-name="T1299">*<text:s/></text:span><text:span text:style-name="T1300">Acipenser sturio</text:span></text:p>
      <text:p text:style-name="P1301">CLUPEIFORMES<text:s/></text:p>
      <text:p text:style-name="P1302">Clupcidac</text:p>
      <text:p text:style-name="P1303"><text:span text:style-name="T1304">Alosa spp.</text:span></text:p>
      <text:p text:style-name="P1305">SALMONIFORMES<text:s/></text:p>
      <text:p text:style-name="P1306">Salmonidac</text:p>
      <text:p text:style-name="P1307"><text:span text:style-name="T1308">Hucho hucho<text:s/></text:span>(laukinės populiacijos)</text:p>
      <text:p text:style-name="P1309"><text:span text:style-name="T1310">Salmo macrostigma</text:span></text:p>
      <text:p text:style-name="P1311"><text:span text:style-name="T1312">Salmo marmoratus</text:span></text:p>
      <text:p text:style-name="P1313"><text:span text:style-name="T1314">Salmo salar<text:s/></text:span>(tik gėluosiuose vandenyse) (išskyrus Suomijos populiacijas)<text:s/></text:p>
      <text:p text:style-name="P1315">Corcgonidac</text:p>
      <text:p text:style-name="P1316">*<text:s/><text:span text:style-name="T1317">Coregonus oxyrhynchus<text:s/></text:span>(anadrominės populiacijos tam tikruose Šiaurės jūros sektoriuose)</text:p>
      <text:p text:style-name="P1318">Umbridac</text:p>
      <text:p text:style-name="P1319">Umbra krameri<text:s/></text:p>
      <text:p text:style-name="P1320">CYPRINIFORMES<text:s/></text:p>
      <text:p text:style-name="P1321">Cyprinidac</text:p>
      <text:p text:style-name="P1322"><text:span text:style-name="T1323">Alburnus albidus<text:s/></text:span><text:span text:style-name="T1324">(</text:span><text:span text:style-name="T1325">Alburnus vulturius</text:span><text:span text:style-name="T1326">)</text:span></text:p>
      <text:p text:style-name="P1327"><text:span text:style-name="T1328">Anaecypris hispanica</text:span></text:p>
      <text:p text:style-name="P1329"><text:span text:style-name="T1330">Aspius aspius<text:s/></text:span>(išskyrus<text:s/>Suomijos populiacijas)</text:p>
      <text:p text:style-name="P1331"><text:span text:style-name="T1332">Barbus comiza</text:span></text:p>
      <text:p text:style-name="P1333"><text:span text:style-name="T1334">Barbus meridionalis</text:span></text:p>
      <text:p text:style-name="P1335"><text:span text:style-name="T1336">Barbus plebejus</text:span></text:p>
      <text:p text:style-name="P1337"><text:span text:style-name="T1338">Chalcalburnus chaleoides</text:span></text:p>
      <text:p text:style-name="P1339"><text:span text:style-name="T1340">Chondrostoma genei</text:span></text:p>
      <text:soft-page-break/>
      <text:p text:style-name="P1341"><text:span text:style-name="T1342">Chondrostoma lusitanicum</text:span></text:p>
      <text:p text:style-name="P1343"><text:span text:style-name="T1344">Chondrostoma polylepis<text:s/></text:span>(įskaitant<text:s/><text:span text:style-name="T1345">C. willkommi</text:span><text:span text:style-name="T1346">)</text:span></text:p>
      <text:p text:style-name="P1347"><text:span text:style-name="T1348">Chondrostoma soetta</text:span></text:p>
      <text:p text:style-name="P1349"><text:span text:style-name="T1350">Chondrostoma toxostoma</text:span></text:p>
      <text:p text:style-name="P1351"><text:span text:style-name="T1352">Gobio albipinnatus</text:span></text:p>
      <text:p text:style-name="P1353"><text:span text:style-name="T1354">Gobio kessleri</text:span></text:p>
      <text:p text:style-name="P1355"><text:span text:style-name="T1356">Gobio uranoscopus</text:span></text:p>
      <text:p text:style-name="P1357"><text:span text:style-name="T1358">Iberocypris palaciosi</text:span></text:p>
      <text:p text:style-name="P1359">*<text:s/><text:span text:style-name="T1360">Ladigesocypris ghigii<text:s/></text:span></text:p>
      <text:p text:style-name="P1361">Leuciscus lucumonis<text:s/></text:p>
      <text:p text:style-name="P1362">Leuciscus souffia<text:s/></text:p>
      <text:p text:style-name="P1363">Pelecus cultratus<text:s/></text:p>
      <text:p text:style-name="P1364"><text:span text:style-name="T1365">Phoxinellus spp.</text:span></text:p>
      <text:p text:style-name="P1366"><text:span text:style-name="T1367">*<text:s/></text:span><text:span text:style-name="T1368">Phoxinus perenurus<text:s/></text:span></text:p>
      <text:p text:style-name="P1369">Rhodeus sericeus amarus<text:s/></text:p>
      <text:p text:style-name="P1370">Rutilus pigus</text:p>
      <text:p text:style-name="P1371">Rutilus rubilio<text:s/></text:p>
      <text:p text:style-name="P1372">Rutilus arcasii<text:s/></text:p>
      <text:p text:style-name="P1373">Rutilus macrolepidotus<text:s/></text:p>
      <text:p text:style-name="P1374">Rutilus lemmingii<text:s/></text:p>
      <text:p text:style-name="P1375">Rutilus frisii meidingeri<text:s/></text:p>
      <text:p text:style-name="P1376">Rutilus alburnoides<text:s/></text:p>
      <text:p text:style-name="P1377">Scardinius graecus<text:s/></text:p>
      <text:p text:style-name="P1378">Cobitidac</text:p>
      <text:p text:style-name="P1379"><text:span text:style-name="T1380">Cobitis elongata</text:span></text:p>
      <text:p text:style-name="P1381"><text:span text:style-name="T1382">Cobitis taenia<text:s/></text:span>(išskyrus Suomijos populiacijas)</text:p>
      <text:p text:style-name="P1383"><text:span text:style-name="T1384">Cobitis trichonica</text:span></text:p>
      <text:p text:style-name="P1385"><text:span text:style-name="T1386">Misgurnus fossilis</text:span></text:p>
      <text:p text:style-name="P1387"><text:span text:style-name="T1388">Sabanejewia aurata</text:span></text:p>
      <text:p text:style-name="P1389"><text:span text:style-name="T1390">Sabanajewia larvata<text:s/></text:span><text:span text:style-name="T1391">(</text:span><text:span text:style-name="T1392">Cobitis larvata<text:s/></text:span>ir<text:s/><text:span text:style-name="T1393">Cobitis conspersa</text:span><text:span text:style-name="T1394">)</text:span><text:span text:style-name="T1395"><text:s/></text:span></text:p>
      <text:p text:style-name="P1396">SILURIFORMES<text:s/></text:p>
      <text:p text:style-name="P1397">Siluridac</text:p>
      <text:p text:style-name="P1398">Silurus aristotelis<text:s/></text:p>
      <text:p text:style-name="P1399">ATHERINIFORMES<text:s/></text:p>
      <text:p text:style-name="P1400">Cyprinodontidac</text:p>
      <text:p text:style-name="P1401"><text:span text:style-name="T1402">Aphanius iberus</text:span></text:p>
      <text:p text:style-name="P1403"><text:span text:style-name="T1404">Aphanius fasciatus</text:span></text:p>
      <text:p text:style-name="P1405">*<text:s/><text:span text:style-name="T1406">Valencia hispanica</text:span></text:p>
      <text:p text:style-name="P1407">*<text:s/><text:span text:style-name="T1408">Valencia letourneuxi<text:s/></text:span><text:span text:style-name="T1409">(</text:span><text:span text:style-name="T1410">Valencia hispanica</text:span><text:span text:style-name="T1411">)</text:span><text:span text:style-name="T1412"><text:s/></text:span></text:p>
      <text:p text:style-name="P1413">PERCIFORMES</text:p>
      <text:p text:style-name="P1414">Pereidac</text:p>
      <text:p text:style-name="P1415">Gymnocephalus baloni<text:s/></text:p>
      <text:p text:style-name="P1416"><text:span text:style-name="T1417">Gymnocephalus schraetzer</text:span></text:p>
      <text:p text:style-name="P1418">*<text:s/><text:span text:style-name="T1419">Romanichthys valsanicola</text:span></text:p>
      <text:p text:style-name="P1420"><text:span text:style-name="T1421">Zingel<text:s/></text:span>spp.<text:s/><text:span text:style-name="T1422">(</text:span>išskyrus<text:s/><text:span text:style-name="T1423">Zingel asper<text:s/></text:span>ir<text:s/><text:span text:style-name="T1424">Zingel zingel</text:span><text:span text:style-name="T1425">)</text:span><text:span text:style-name="T1426"><text:s/></text:span></text:p>
      <text:p text:style-name="P1427">Gobiidac</text:p>
      <text:p text:style-name="P1428"><text:span text:style-name="T1429">Knipowitschia<text:s/></text:span><text:span text:style-name="T1430">(</text:span><text:span text:style-name="T1431">Padogobius</text:span><text:span text:style-name="T1432">)</text:span><text:span text:style-name="T1433"><text:s/>panizzae</text:span></text:p>
      <text:p text:style-name="P1434"><text:span text:style-name="T1435">Padogobius nigricans</text:span></text:p>
      <text:p text:style-name="P1436">Pomatoschistus canestrini<text:s/></text:p>
      <text:p text:style-name="P1437">SCORPAENIFORMES<text:s/></text:p>
      <text:p text:style-name="P1438">Cottidac</text:p>
      <text:p text:style-name="P1439"><text:span text:style-name="T1440">Cottus gobio<text:s/></text:span>(išskyrus Suomijos populiacijas)</text:p>
      <text:soft-page-break/>
      <text:p text:style-name="P1441">Cottus petiti</text:p>
      <text:p text:style-name="P1442"/>
      <text:p text:style-name="P1443"><text:span text:style-name="T1444">BESTUBURIAI<text:s/></text:span></text:p>
      <text:p text:style-name="P1445"/>
      <text:p text:style-name="P1446"><text:span text:style-name="T1447">ARTROPODAI<text:s/></text:span></text:p>
      <text:p text:style-name="P1448">CRUSTACEA<text:s/></text:p>
      <text:p text:style-name="P1449">Decapoda</text:p>
      <text:p text:style-name="P1450"><text:span text:style-name="T1451">Austropotamobius pallipes</text:span></text:p>
      <text:p text:style-name="P1452">*<text:s/><text:span text:style-name="T1453">Austropotamobius torrentium<text:s/></text:span></text:p>
      <text:p text:style-name="P1454">Isopoda</text:p>
      <text:p text:style-name="P1455">*<text:s/><text:span text:style-name="T1456">Armadillidium ghardalamensis<text:s/></text:span></text:p>
      <text:p text:style-name="P1457">INSECTA</text:p>
      <text:p text:style-name="P1458">Colcoptera</text:p>
      <text:p text:style-name="P1459">Agathidium pulchellum<text:s/></text:p>
      <text:p text:style-name="P1460">Bolbelasmus unicornis<text:s/></text:p>
      <text:p text:style-name="P1461">Boros schneideri<text:s/></text:p>
      <text:p text:style-name="P1462">Buprestis splendens<text:s/></text:p>
      <text:p text:style-name="P1463">Carabus hampei<text:s/></text:p>
      <text:p text:style-name="P1464"><text:span text:style-name="T1465">Carabus hungaricus</text:span></text:p>
      <text:p text:style-name="P1466">*<text:s/><text:span text:style-name="T1467">Carabus menetriesi pacholei</text:span></text:p>
      <text:p text:style-name="P1468">*<text:s/><text:span text:style-name="T1469">Carabus olympiae<text:s/></text:span></text:p>
      <text:p text:style-name="P1470">Carabus variolosus</text:p>
      <text:p text:style-name="P1471">Carabus zawadszkii<text:s/></text:p>
      <text:p text:style-name="P1472">Cerambyx cerdo<text:s/></text:p>
      <text:p text:style-name="P1473">Corticaria planula<text:s/></text:p>
      <text:p text:style-name="P1474">Cucujus cinnaberinus<text:s/></text:p>
      <text:p text:style-name="P1475">Dorcadion fulvum cervae<text:s/></text:p>
      <text:p text:style-name="P1476"><text:span text:style-name="T1477">Duvalius gebhardti</text:span></text:p>
      <text:p text:style-name="P1478">Duvalius hungaricus<text:s/></text:p>
      <text:p text:style-name="P1479">Dytiscus latissimus<text:s/></text:p>
      <text:p text:style-name="P1480">Graphoderus bilineatus<text:s/></text:p>
      <text:p text:style-name="P1481">Leptodirus hochenwarti<text:s/></text:p>
      <text:p text:style-name="P1482">Limoniscus violaceus<text:s/></text:p>
      <text:p text:style-name="P1483">Lucanus cervus<text:s/></text:p>
      <text:p text:style-name="P1484">Macroplea pubipennis<text:s/></text:p>
      <text:p text:style-name="P1485">Mesosa myops<text:s/></text:p>
      <text:p text:style-name="P1486"><text:span text:style-name="T1487">Morimus funereus</text:span></text:p>
      <text:p text:style-name="P1488"><text:span text:style-name="T1489">*<text:s/></text:span><text:span text:style-name="T1490">Osmoderma eremita<text:s/></text:span></text:p>
      <text:p text:style-name="P1491">Oxyporus mannerheimii<text:s/></text:p>
      <text:p text:style-name="P1492">Pilemia tigrina</text:p>
      <text:p text:style-name="P1493"><text:span text:style-name="T1494">*<text:s/></text:span><text:span text:style-name="T1495">Phryganophilus ruflcollis<text:s/></text:span></text:p>
      <text:p text:style-name="P1496">Probaticus subrugosus<text:s/></text:p>
      <text:p text:style-name="P1497">Propomacrus cypriacus</text:p>
      <text:p text:style-name="P1498"><text:span text:style-name="T1499">*<text:s/></text:span><text:span text:style-name="T1500">Pseudogaurotina excellens<text:s/></text:span></text:p>
      <text:p text:style-name="P1501">Pseudoseriscius cameroni<text:s/></text:p>
      <text:p text:style-name="P1502">Pytho kolwensis<text:s/></text:p>
      <text:p text:style-name="P1503">Rhysodes sulcatus</text:p>
      <text:p text:style-name="P1504"><text:span text:style-name="T1505">*<text:s/></text:span><text:span text:style-name="T1506">Rosalia alpina<text:s/></text:span></text:p>
      <text:p text:style-name="P1507">Stephanopachys linearis<text:s/></text:p>
      <text:p text:style-name="P1508">Stephanopachys substriatus<text:s/></text:p>
      <text:p text:style-name="P1509">Xyletinus tremulicola</text:p>
      <text:p text:style-name="P1510">Hemiptera</text:p>
      <text:soft-page-break/>
      <text:p text:style-name="P1511">Aradus angularis<text:s/></text:p>
      <text:p text:style-name="P1512">Lepidoptera</text:p>
      <text:p text:style-name="P1513"><text:span text:style-name="T1514">Agriades glandon aquilo</text:span></text:p>
      <text:p text:style-name="P1515"><text:span text:style-name="T1516">Arytrura musculus</text:span></text:p>
      <text:p text:style-name="P1517"><text:span text:style-name="T1518">* Callimorpha<text:s/></text:span><text:span text:style-name="T1519">(</text:span><text:span text:style-name="T1520">Euplagia, Panaxia</text:span><text:span text:style-name="T1521">)</text:span><text:span text:style-name="T1522"><text:s/>quadripunctaria<text:s/></text:span></text:p>
      <text:p text:style-name="P1523"><text:span text:style-name="T1524">Catopta thrips</text:span></text:p>
      <text:p text:style-name="P1525"><text:span text:style-name="T1526">Chondrosoma fiduciarium</text:span></text:p>
      <text:p text:style-name="P1527"><text:span text:style-name="T1528">Clossiana improba</text:span></text:p>
      <text:p text:style-name="P1529"><text:span text:style-name="T1530">Coenonympha oedippus</text:span></text:p>
      <text:p text:style-name="P1531"><text:span text:style-name="T1532">Colias<text:s/></text:span><text:span text:style-name="T1533">myrmidone</text:span></text:p>
      <text:p text:style-name="P1534"><text:span text:style-name="T1535">Cucullia mixta</text:span></text:p>
      <text:p text:style-name="P1536"><text:span text:style-name="T1537">Dioszeghyana schmidtii</text:span></text:p>
      <text:p text:style-name="P1538"><text:span text:style-name="T1539">Erannis ankeraria</text:span></text:p>
      <text:p text:style-name="P1540"><text:span text:style-name="T1541">Erebia calcaria</text:span></text:p>
      <text:p text:style-name="P1542"><text:span text:style-name="T1543">Erebia christi</text:span></text:p>
      <text:p text:style-name="P1544"><text:span text:style-name="T1545">Erebia medusa polaris</text:span></text:p>
      <text:p text:style-name="P1546"><text:span text:style-name="T1547">Eriogaster catax</text:span></text:p>
      <text:p text:style-name="P1548"><text:span text:style-name="T1549">Euphydryas<text:s/></text:span><text:span text:style-name="T1550">(</text:span><text:span text:style-name="T1551">Eurodryas, Hypodryas</text:span><text:span text:style-name="T1552">)</text:span><text:span text:style-name="T1553"><text:s/>aurinia</text:span></text:p>
      <text:p text:style-name="P1554"><text:span text:style-name="T1555">Glyphipterix loricatella</text:span></text:p>
      <text:p text:style-name="P1556"><text:span text:style-name="T1557">Gortyna borelii lunata</text:span></text:p>
      <text:p text:style-name="P1558"><text:span text:style-name="T1559">Graellsia isabellae</text:span></text:p>
      <text:p text:style-name="P1560"><text:span text:style-name="T1561">Hesperia c</text:span><text:span text:style-name="T1562">omma catena</text:span></text:p>
      <text:p text:style-name="P1563"><text:span text:style-name="T1564">Hypodryas maturna</text:span></text:p>
      <text:p text:style-name="P1565"><text:span text:style-name="T1566">Leptidea morsei</text:span></text:p>
      <text:p text:style-name="P1567"><text:span text:style-name="T1568">Lignyoptera fumidaria</text:span></text:p>
      <text:p text:style-name="P1569"><text:span text:style-name="T1570">Lycaena dispar</text:span></text:p>
      <text:p text:style-name="P1571"><text:span text:style-name="T1572">Lycaena helle</text:span></text:p>
      <text:p text:style-name="P1573">Maculinea nausithous<text:s/></text:p>
      <text:p text:style-name="P1574">Maculinea teleius<text:s/></text:p>
      <text:p text:style-name="P1575"><text:span text:style-name="T1576">Melanargia arge</text:span></text:p>
      <text:p text:style-name="P1577">*<text:s/><text:span text:style-name="T1578">Nymphalis vaualbum<text:s/></text:span></text:p>
      <text:p text:style-name="P1579">Papilio hospiton<text:s/></text:p>
      <text:p text:style-name="P1580">Phyllometra culminaria<text:s/></text:p>
      <text:p text:style-name="P1581">Plebicula golgus<text:s/></text:p>
      <text:p text:style-name="P1582">Polymixis rufocincta isolata<text:s/></text:p>
      <text:p text:style-name="P1583">Polyommatus eroides<text:s/></text:p>
      <text:p text:style-name="P1584">Pseudophilotes bavius<text:s/></text:p>
      <text:p text:style-name="P1585"><text:span text:style-name="T1586">Xestia borealis</text:span></text:p>
      <text:p text:style-name="P1587"><text:span text:style-name="T1588">Xestia brunneopicta</text:span></text:p>
      <text:p text:style-name="P1589">* Xylomoia strix<text:s/></text:p>
      <text:p text:style-name="P1590">Mantodea</text:p>
      <text:p text:style-name="P1591">Apteromantis aptera<text:s/></text:p>
      <text:p text:style-name="P1592">Odonata</text:p>
      <text:p text:style-name="P1593"><text:span text:style-name="T1594">Coenagrion hylas</text:span></text:p>
      <text:p text:style-name="P1595"><text:span text:style-name="T1596">Coenagrion mercuriale</text:span></text:p>
      <text:p text:style-name="P1597"><text:span text:style-name="T1598">Coenagrion ornatum</text:span></text:p>
      <text:p text:style-name="P1599"><text:span text:style-name="T1600">Cordulegaster heros</text:span></text:p>
      <text:p text:style-name="P1601"><text:span text:style-name="T1602">Cordulegaster trinacriae</text:span></text:p>
      <text:p text:style-name="P1603"><text:span text:style-name="T1604">Gomphus graslinii</text:span></text:p>
      <text:p text:style-name="P1605"><text:span text:style-name="T1606">Leucorrhinia pectoralis</text:span></text:p>
      <text:p text:style-name="P1607"><text:span text:style-name="T1608">Lindenia tetraphylla</text:span></text:p>
      <text:p text:style-name="P1609"><text:span text:style-name="T1610">Macromia splendens</text:span></text:p>
      <text:soft-page-break/>
      <text:p text:style-name="P1611"><text:span text:style-name="T1612">Ophiogomphus cecilia</text:span></text:p>
      <text:p text:style-name="P1613">Oxygastra curtisii<text:s/></text:p>
      <text:p text:style-name="P1614">Orthoptera</text:p>
      <text:p text:style-name="P1615"><text:span text:style-name="T1616">Baetica ustulata</text:span></text:p>
      <text:p text:style-name="P1617"><text:span text:style-name="T1618">Brachytrupes megacephalus</text:span></text:p>
      <text:p text:style-name="P1619"><text:span text:style-name="T1620">Isophya costata</text:span></text:p>
      <text:p text:style-name="P1621"><text:span text:style-name="T1622">Isophya harzi</text:span></text:p>
      <text:p text:style-name="P1623"><text:span text:style-name="T1624">Isophya stysi</text:span></text:p>
      <text:p text:style-name="P1625"><text:span text:style-name="T1626">Myrmecophilus baronii</text:span></text:p>
      <text:p text:style-name="P1627"><text:span text:style-name="T1628">Odontopodisma rubripes</text:span></text:p>
      <text:p text:style-name="P1629"><text:span text:style-name="T1630">Paracaloptenus caloptenoides</text:span></text:p>
      <text:p text:style-name="P1631"><text:span text:style-name="T1632">Pholidoptera transsylvanica</text:span></text:p>
      <text:p text:style-name="P1633"><text:span text:style-name="T1634">Stenobothrus<text:s/></text:span><text:span text:style-name="T1635">(</text:span><text:span text:style-name="T1636">Stenobothrodes</text:span><text:span text:style-name="T1637">)</text:span><text:span text:style-name="T1638"><text:s/>eurasius<text:s/></text:span></text:p>
      <text:p text:style-name="P1639">ARACHNIDA<text:s/></text:p>
      <text:p text:style-name="P1640">Pseudoscorpiones</text:p>
      <text:p text:style-name="P1641">Anthrenochernes stellae<text:s/></text:p>
      <text:p text:style-name="P1642"/>
      <text:p text:style-name="P1643"><text:span text:style-name="T1644">MOLIUSKAI<text:s/></text:span></text:p>
      <text:p text:style-name="P1645">GASTROPODA</text:p>
      <text:p text:style-name="P1646"><text:span text:style-name="T1647">Anisus vorticulus</text:span></text:p>
      <text:p text:style-name="P1648"><text:span text:style-name="T1649">Caseolus calculu</text:span><text:span text:style-name="T1650">s</text:span></text:p>
      <text:p text:style-name="P1651"><text:span text:style-name="T1652">Caseolus commixta</text:span></text:p>
      <text:p text:style-name="P1653"><text:span text:style-name="T1654">Caseolus sphaerula</text:span></text:p>
      <text:p text:style-name="P1655"><text:span text:style-name="T1656">Chilostoma banaticum</text:span></text:p>
      <text:p text:style-name="P1657"><text:span text:style-name="T1658">Discula leacockiana</text:span></text:p>
      <text:p text:style-name="P1659"><text:span text:style-name="T1660">Discula tabellata</text:span></text:p>
      <text:p text:style-name="P1661"><text:span text:style-name="T1662">Discus guerinianus</text:span></text:p>
      <text:p text:style-name="P1663">Elona quimperiana<text:s/></text:p>
      <text:p text:style-name="P1664">Geomalacus maculosus<text:s/></text:p>
      <text:p text:style-name="P1665">Geomitra moniziana<text:s/></text:p>
      <text:p text:style-name="P1666"><text:span text:style-name="T1667">Gibbula nivosa</text:span></text:p>
      <text:p text:style-name="P1668"><text:span text:style-name="T1669">*<text:s/></text:span><text:span text:style-name="T1670">Helicopsis striata austriaca<text:s/></text:span></text:p>
      <text:p text:style-name="P1671">Hygromia kovacsi<text:s/></text:p>
      <text:p text:style-name="P1672"><text:span text:style-name="T1673">Idiomela<text:s/></text:span><text:span text:style-name="T1674">(</text:span><text:span text:style-name="T1675">Helix</text:span><text:span text:style-name="T1676">)</text:span><text:span text:style-name="T1677"><text:s/>subplicata<text:s/></text:span></text:p>
      <text:p text:style-name="P1678">Lampedusa imitatrix</text:p>
      <text:p text:style-name="P1679"><text:span text:style-name="T1680">*<text:s/></text:span><text:span text:style-name="T1681">Lampedusa melitensis<text:s/></text:span></text:p>
      <text:p text:style-name="P1682">Leiostyla abbreviata<text:s/></text:p>
      <text:p text:style-name="P1683">Leiostyla cassida<text:s/></text:p>
      <text:p text:style-name="P1684">Leiostyla corneocostata<text:s/></text:p>
      <text:p text:style-name="P1685">Leiostyla gibba<text:s/></text:p>
      <text:p text:style-name="P1686">Leiostyla lamellosa</text:p>
      <text:p text:style-name="P1687"><text:span text:style-name="T1688">*<text:s/></text:span><text:span text:style-name="T1689">Paladilhia hungarica<text:s/></text:span></text:p>
      <text:p text:style-name="P1690">Sadleriana pannonica<text:s/></text:p>
      <text:p text:style-name="P1691">Theodoxus transversalis<text:s/></text:p>
      <text:p text:style-name="P1692">Vertigo angustior<text:s/></text:p>
      <text:p text:style-name="P1693">Vertigo genesii<text:s/></text:p>
      <text:p text:style-name="P1694">Vertigo geyeri<text:s/></text:p>
      <text:p text:style-name="P1695">Vertigo moulinsiana</text:p>
      <text:p text:style-name="P1696">BIVALVIA<text:s/></text:p>
      <text:p text:style-name="P1697">Unionoida</text:p>
      <text:p text:style-name="P1698"><text:span text:style-name="T1699">Margaritifera durrovensis<text:s/></text:span><text:span text:style-name="T1700">(</text:span><text:span text:style-name="T1701">Margaritifera margaritifera</text:span><text:span text:style-name="T1702">)</text:span></text:p>
      <text:p text:style-name="P1703"><text:span text:style-name="T1704">Margaritifera margaritifera</text:span></text:p>
      <text:soft-page-break/>
      <text:p text:style-name="P1705">Unio crassus<text:s/></text:p>
      <text:p text:style-name="P1706">Dreissenidae</text:p>
      <text:p text:style-name="P1707"><text:span text:style-name="T1708">Congeria kusceri</text:span></text:p>
      <text:p text:style-name="P1709"/>
      <text:p text:style-name="P1710"><text:span text:style-name="T1711">AUGALAI</text:span></text:p>
      <text:p text:style-name="P1712"/>
      <text:p text:style-name="P1713"><text:span text:style-name="T1714">PTERIDOPHYTA</text:span></text:p>
      <text:p text:style-name="P1715">ASPLENIACEAE</text:p>
      <text:p text:style-name="P1716"><text:span text:style-name="T1717">Asplenium jahandiezii<text:s/></text:span>(Litard.) Rouy</text:p>
      <text:p text:style-name="P1718"><text:span text:style-name="T1719">Asplenium adulterinum<text:s/></text:span>Milde<text:s/></text:p>
      <text:p text:style-name="P1720">BLECHNACEAE</text:p>
      <text:p text:style-name="P1721"><text:span text:style-name="T1722">Woodwardia radicans<text:s/></text:span>(L.) Sm.<text:s/></text:p>
      <text:p text:style-name="P1723">DICKSONIACEAE</text:p>
      <text:p text:style-name="P1724"><text:span text:style-name="T1725">Culcita macrocarpa<text:s/></text:span>C. Presl<text:s/></text:p>
      <text:p text:style-name="P1726">DRYOPTERIDACEAE</text:p>
      <text:p text:style-name="P1727"><text:span text:style-name="T1728">Diplazium sibiricum<text:s/></text:span>(Turcz. ex Kunze) Kurata</text:p>
      <text:p text:style-name="P1729">*<text:s/><text:span text:style-name="T1730">Dryopteris corleyi<text:s/></text:span>Fraser-Jenk.<text:s/></text:p>
      <text:p text:style-name="P1731"><text:span text:style-name="T1732">Dryopteris fragans<text:s/></text:span>(L.) Schott</text:p>
      <text:p text:style-name="P1733">HYMENOPHYLLACEAE</text:p>
      <text:p text:style-name="P1734"><text:span text:style-name="T1735">Trichomanes speciosum<text:s/></text:span>Willd.<text:s/></text:p>
      <text:p text:style-name="P1736">ISOETACEAE</text:p>
      <text:p text:style-name="P1737"><text:span text:style-name="T1738">Isoetes boryana<text:s/></text:span>Durieu</text:p>
      <text:p text:style-name="P1739"><text:span text:style-name="T1740">Isoetes malinverniana<text:s/></text:span>Ces. &amp; De Not.<text:s/></text:p>
      <text:p text:style-name="P1741">MARSILEACEAE</text:p>
      <text:p text:style-name="P1742"><text:span text:style-name="T1743">Marsilea batardae<text:s/></text:span>Launert</text:p>
      <text:p text:style-name="P1744"><text:span text:style-name="T1745">Marsilea quadrifolia<text:s/></text:span>L.</text:p>
      <text:p text:style-name="P1746"><text:span text:style-name="T1747">Marsilea strigosa<text:s/></text:span>Willd.<text:s/></text:p>
      <text:p text:style-name="P1748">OPHIOGLOSSACEAE</text:p>
      <text:p text:style-name="P1749"><text:span text:style-name="T1750">Botrychium simplex<text:s/></text:span>Hitchc.</text:p>
      <text:p text:style-name="P1751"><text:span text:style-name="T1752">Ophioglossum polyphyllum<text:s/></text:span>A. Braun<text:s/></text:p>
      <text:p text:style-name="P1753"><text:span text:style-name="T1754">GYMNOSPERMAE<text:s/></text:span></text:p>
      <text:p text:style-name="P1755">PINACEAE</text:p>
      <text:p text:style-name="P1756"><text:span text:style-name="T1757">* Abies nebrodensis<text:s/></text:span>(Lojac.) Mattei<text:s/></text:p>
      <text:p text:style-name="P1758"><text:span text:style-name="T1759">ANGIOSPERMAE<text:s/></text:span></text:p>
      <text:p text:style-name="P1760">ALISMATACEAE</text:p>
      <text:p text:style-name="P1761">*<text:s/><text:span text:style-name="T1762">Alisma wahlenbergii<text:s/></text:span>(Holmberg) Juz.<text:s/></text:p>
      <text:p text:style-name="P1763"><text:span text:style-name="T1764">Caldesia parnassifolia<text:s/></text:span>(L.) Parl.<text:s/></text:p>
      <text:p text:style-name="P1765"><text:span text:style-name="T1766">Luronium natans<text:s/></text:span>(L.) Raf.</text:p>
      <text:p text:style-name="P1767">AMARYLLIDACEAE</text:p>
      <text:p text:style-name="P1768"><text:span text:style-name="T1769">Leucojum nicaeense<text:s/></text:span>Ard.<text:s/></text:p>
      <text:p text:style-name="P1770"><text:span text:style-name="T1771">Narcissus asturiensis<text:s/></text:span>(Jordan) Pugsley<text:s/></text:p>
      <text:p text:style-name="P1772"><text:span text:style-name="T1773">Narcissus calcicola<text:s/></text:span>Mendonea<text:s/></text:p>
      <text:p text:style-name="P1774"><text:span text:style-name="T1775">Narcissus cyclamineus<text:s/></text:span>DC.<text:s/></text:p>
      <text:p text:style-name="P1776"><text:span text:style-name="T1777">Narcissus fernandesii<text:s/></text:span>G. Pedro<text:s/></text:p>
      <text:p text:style-name="P1778"><text:span text:style-name="T1779">Narcissus humilis<text:s/></text:span>(Cav.) Traub</text:p>
      <text:p text:style-name="P1780">*<text:s/><text:span text:style-name="T1781">Narcissus nevadensis<text:s/></text:span>Pugsley</text:p>
      <text:p text:style-name="P1782"><text:span text:style-name="T1783">Narcissus pseudonarcissu</text:span><text:span text:style-name="T1784">s<text:s/></text:span>L. subsp.<text:s/><text:span text:style-name="T1785">nobilis<text:s/></text:span>(Haw.) A. Fernandes</text:p>
      <text:p text:style-name="P1786"><text:span text:style-name="T1787">Narcissus scaberulus<text:s/></text:span>Henriq.</text:p>
      <text:p text:style-name="P1788"><text:span text:style-name="T1789">Narcissus triandrus<text:s/></text:span>L. subsp.<text:s/><text:span text:style-name="T1790">capax<text:s/></text:span>(Salisb.) D. A. Webb.</text:p>
      <text:p text:style-name="P1791"><text:span text:style-name="T1792">Narcissus viridiflorus<text:s/></text:span>Schousboe<text:s/></text:p>
      <text:p text:style-name="P1793">ASCLEPIADACEAE<text:s/></text:p>
      <text:p text:style-name="P1794"><text:span text:style-name="T1795">Vincetoxicum pannonicum<text:s/></text:span>(Borhidi) Holub<text:s/></text:p>
      <text:soft-page-break/>
      <text:p text:style-name="P1796">BORAGINACEAE</text:p>
      <text:p text:style-name="P1797">*<text:s/><text:span text:style-name="T1798">Anchusa crispa<text:s/></text:span>Viv.<text:s/><text:span text:style-name="T1799">Echium russicum<text:s/></text:span>J. F. Gemlin</text:p>
      <text:p text:style-name="P1800">*<text:s/><text:span text:style-name="T1801">Lithodora nitida<text:s/></text:span>(H. Ern) R. Fernandes<text:s/></text:p>
      <text:p text:style-name="P1802"><text:span text:style-name="T1803">Myosotis lusitanica<text:s/></text:span>Schuster<text:s/></text:p>
      <text:p text:style-name="P1804"><text:span text:style-name="T1805">Myosotis rehsteineri<text:s/></text:span>Wartm.<text:s/></text:p>
      <text:p text:style-name="P1806"><text:span text:style-name="T1807">Myosotis retusifolia<text:s/></text:span>R. Afonso<text:s/></text:p>
      <text:p text:style-name="P1808"><text:span text:style-name="T1809">Omphalodes kuzinskyanae<text:s/></text:span>Willk.</text:p>
      <text:p text:style-name="P1810">*<text:s/><text:span text:style-name="T1811">Omphalodes littoralis<text:s/></text:span>Lehm.</text:p>
      <text:p text:style-name="P1812">*<text:s/><text:span text:style-name="T1813">Onosma tornensis<text:s/></text:span>Javorka</text:p>
      <text:p text:style-name="P1814"><text:span text:style-name="T1815">Solena</text:span><text:span text:style-name="T1816">nthus albanicus<text:s/></text:span>(Degen &amp; al.) Degen &amp; Baldacci</text:p>
      <text:p text:style-name="P1817">*<text:s/><text:span text:style-name="T1818">Symphytum cycladense<text:s/></text:span>Pawl.<text:s/></text:p>
      <text:p text:style-name="P1819">CAMPANULACEAE</text:p>
      <text:p text:style-name="P1820"><text:span text:style-name="T1821">Adenophora lilifolia<text:s/></text:span>(L.) Ledeb.<text:s/></text:p>
      <text:p text:style-name="P1822"><text:span text:style-name="T1823">Asyneuma giganteum<text:s/></text:span>(Boiss.) Bornm.</text:p>
      <text:p text:style-name="P1824">*<text:s/><text:span text:style-name="T1825">Campanula bohemica<text:s/></text:span>Hruby</text:p>
      <text:p text:style-name="P1826">*<text:s/><text:span text:style-name="T1827">Campanula gelida<text:s/></text:span>Kovanda<text:s/></text:p>
      <text:p text:style-name="P1828"><text:span text:style-name="T1829">Campanula romanica<text:s/></text:span>Savul.</text:p>
      <text:p text:style-name="P1830">*<text:s/><text:span text:style-name="T1831">Campanula sab</text:span><text:span text:style-name="T1832">atia<text:s/></text:span>De Not.</text:p>
      <text:p text:style-name="P1833">*<text:s/><text:span text:style-name="T1834">Campanula serrata<text:s/></text:span>(Kit.) Hendrych<text:s/></text:p>
      <text:p text:style-name="P1835"><text:span text:style-name="T1836">Campanula zoysii<text:s/></text:span>Wulfen</text:p>
      <text:p text:style-name="P1837"><text:span text:style-name="T1838">Jasione crispa<text:s/></text:span>(Pourret) Samp. subsp.<text:s/><text:span text:style-name="T1839">serpentinica<text:s/></text:span>Pinto da Silva<text:s/></text:p>
      <text:p text:style-name="P1840"><text:span text:style-name="T1841">Jasione lusitanica<text:s/></text:span>A. DC.<text:s/></text:p>
      <text:p text:style-name="P1842">CARYOPHYLLACEAE</text:p>
      <text:p text:style-name="P1843"><text:span text:style-name="T1844">Arenaria ciliata<text:s/></text:span>L. subsp.<text:s/><text:span text:style-name="T1845">pseudofrigida<text:s/></text:span>Ostenf. &amp; O. C. Dahl</text:p>
      <text:p text:style-name="P1846"><text:span text:style-name="T1847">Arenaria humifusa<text:s/></text:span>Wahlenberg</text:p>
      <text:p text:style-name="P1848"><text:span text:style-name="T1849">*<text:s/></text:span><text:span text:style-name="T1850">Arenaria nevadensis<text:s/></text:span>Boiss. &amp; Reuter<text:s/></text:p>
      <text:p text:style-name="P1851"><text:span text:style-name="T1852">Arenaria provincialis<text:s/></text:span>Chater &amp; Halliday</text:p>
      <text:p text:style-name="P1853">*<text:s/><text:span text:style-name="T1854">Cerastium alsinifolium<text:s/></text:span>Tausch<text:s/></text:p>
      <text:p text:style-name="P1855"><text:span text:style-name="T1856">Cerastium dinaricum<text:s/></text:span>G. Beck &amp; Szysz.<text:s/></text:p>
      <text:p text:style-name="P1857"><text:span text:style-name="T1858">Dianthus arenarius<text:s/></text:span>L. subsp.<text:s/><text:span text:style-name="T1859">arenarius</text:span></text:p>
      <text:p text:style-name="P1860"><text:span text:style-name="T1861">*<text:s/></text:span><text:span text:style-name="T1862">Dianthus arenarius<text:s/></text:span>subsp.<text:s/><text:span text:style-name="T1863">bohemicus<text:s/></text:span>(Novak) O. Schwarz<text:s/></text:p>
      <text:p text:style-name="P1864"><text:span text:style-name="T1865">Dianthus cintranus<text:s/></text:span>Boiss. &amp; Reuter subsp.<text:s/><text:span text:style-name="T1866">cintranus<text:s/></text:span>Boiss. &amp; Reuter</text:p>
      <text:p text:style-name="P1867">*<text:s/><text:span text:style-name="T1868">Dianthus diutinus<text:s/></text:span>Kit.</text:p>
      <text:p text:style-name="P1869">*<text:s/><text:span text:style-name="T1870">Dianthus lumnitzeri<text:s/></text:span>Wiesb.<text:s/></text:p>
      <text:p text:style-name="P1871"><text:span text:style-name="T1872">Dianthus marizii<text:s/></text:span>(Samp.) Samp.</text:p>
      <text:p text:style-name="P1873">*<text:s/><text:span text:style-name="T1874">Dianthus moravicus<text:s/></text:span>Kovanda</text:p>
      <text:p text:style-name="P1875">*<text:s/><text:span text:style-name="T1876">Dianthus nitidus<text:s/></text:span>Waldst. et Kit.</text:p>
      <text:p text:style-name="P1877"><text:span text:style-name="T1878">Dianthus plumarius</text:span><text:span text:style-name="T1879"><text:s/></text:span>subsp.<text:s/><text:span text:style-name="T1880">regis-stephani<text:s/></text:span>(Rapcs.) Baksay<text:s/></text:p>
      <text:p text:style-name="P1881"><text:span text:style-name="T1882">Dianthus rupicola<text:s/></text:span>Biv.</text:p>
      <text:p text:style-name="P1883">*<text:s/><text:span text:style-name="T1884">Gypsophila papillosa<text:s/></text:span>P. Porta<text:s/><text:span text:style-name="T1885">Herniaria algarvica<text:s/></text:span>Chaudhri</text:p>
      <text:p text:style-name="P1886">*<text:s/><text:span text:style-name="T1887">Herniaria latifolia<text:s/></text:span>Lapeyr. subsp.<text:s/><text:span text:style-name="T1888">litardierei<text:s/></text:span>Gamis<text:s/><text:span text:style-name="T1889">Herniaria lusitanica<text:s/></text:span>(Chaudhri) subsp.<text:s/><text:span text:style-name="T1890">berlengiana<text:s/></text:span>Chaudhri<text:s/><text:span text:style-name="T1891">Herniaria maritim</text:span><text:span text:style-name="T1892">a<text:s/></text:span>Link</text:p>
      <text:p text:style-name="P1893">*<text:s/><text:span text:style-name="T1894">Minuartia smejkalii<text:s/></text:span>Dvorakova<text:s/></text:p>
      <text:p text:style-name="P1895"><text:span text:style-name="T1896">Moehringia jankae<text:s/></text:span>Griseb. ex Janka<text:s/></text:p>
      <text:p text:style-name="P1897"><text:span text:style-name="T1898">Moehringia lateriflora<text:s/></text:span>(L.) Fenzl.<text:s/></text:p>
      <text:p text:style-name="P1899"><text:span text:style-name="T1900">Moehringia tommasinii<text:s/></text:span>Marches.<text:s/></text:p>
      <text:p text:style-name="P1901"><text:span text:style-name="T1902">Moehringia villosa<text:s/></text:span>(Wulfen) Fenzl<text:s/><text:span text:style-name="T1903">Petrocoptis grandiflora<text:s/></text:span>Rothm.</text:p>
      <text:p text:style-name="P1904"><text:span text:style-name="T1905">Petrocoptis montsicciana<text:s/></text:span>O. Bolos &amp; Rivas Mart.</text:p>
      <text:p text:style-name="P1906"><text:span text:style-name="T1907">Petrocoptis pseudoviscosa<text:s/></text:span>Fernandez Casas</text:p>
      <text:p text:style-name="P1908"><text:span text:style-name="T1909">Silene furcata<text:s/></text:span>Rafin. subsp.<text:s/><text:span text:style-name="T1910">angustiflora<text:s/></text:span>(Rupr.) Walters</text:p>
      <text:p text:style-name="P1911">*<text:s/><text:span text:style-name="T1912">Silene hicesiae<text:s/></text:span>Brullo &amp; Signorello<text:s/></text:p>
      <text:p text:style-name="P1913"><text:span text:style-name="T1914">Silene hifacensis<text:s/></text:span>Rouy ex Willk.</text:p>
      <text:soft-page-break/>
      <text:p text:style-name="P1915">*<text:s/><text:span text:style-name="T1916">Silene holzmanii<text:s/></text:span>Heldr. ex Boiss.<text:s/></text:p>
      <text:p text:style-name="P1917"><text:span text:style-name="T1918">Silene longicilia<text:s/></text:span>(Brot.) Otth.<text:s/></text:p>
      <text:p text:style-name="P1919"><text:span text:style-name="T1920">Silene mariana<text:s/></text:span>Pau</text:p>
      <text:p text:style-name="P1921">*<text:s/><text:span text:style-name="T1922">Silene orphanidis<text:s/></text:span>Boiss</text:p>
      <text:p text:style-name="P1923">*<text:s/><text:span text:style-name="T1924">Silene rothmaleri<text:s/></text:span>Pinto da Silva</text:p>
      <text:p text:style-name="P1925">*<text:s/><text:span text:style-name="T1926">Silene velutina<text:s/></text:span>Pourret ex Loisel.<text:s/></text:p>
      <text:p text:style-name="P1927">CHENOPODIACEAE</text:p>
      <text:p text:style-name="P1928">*<text:s/><text:span text:style-name="T1929">Bassia<text:s/></text:span><text:span text:style-name="T1930">(</text:span><text:span text:style-name="T1931">Kochia</text:span><text:span text:style-name="T1932">)</text:span><text:span text:style-name="T1933"><text:s/>saxicola<text:s/></text:span>(Guss.) A. J. Scott</text:p>
      <text:p text:style-name="P1934">*<text:s/><text:span text:style-name="T1935">Cremnophyton lanfrancoi<text:s/></text:span>Brullo et Pavone</text:p>
      <text:p text:style-name="P1936">*<text:s/><text:span text:style-name="T1937">Salicornia Veneta<text:s/></text:span>Pignatti &amp; Lausi<text:s/></text:p>
      <text:p text:style-name="P1938">CISTACEAE</text:p>
      <text:p text:style-name="P1939"><text:span text:style-name="T1940">Cistus palhinhae<text:s/></text:span>Ingram<text:s/></text:p>
      <text:p text:style-name="P1941"><text:span text:style-name="T1942">Halimium verticillatum<text:s/></text:span>(Brot.) Sennen<text:s/></text:p>
      <text:p text:style-name="P1943"><text:span text:style-name="T1944">Helianthemum alypoides<text:s/></text:span>Losa &amp; Rivas Goday<text:s/></text:p>
      <text:p text:style-name="P1945"><text:span text:style-name="T1946">Helianthemum caput-felis<text:s/></text:span>Boiss.</text:p>
      <text:p text:style-name="P1947">*<text:s/><text:span text:style-name="T1948">Tuberaria major<text:s/></text:span>(Willk.) Pinto da Silva &amp; Rozeira<text:s/></text:p>
      <text:p text:style-name="P1949">COMPOSITAE</text:p>
      <text:p text:style-name="P1950"><text:span text:style-name="T1951">*<text:s/></text:span><text:span text:style-name="T1952">Anthemis glaberrima<text:s/></text:span>(Rech. f.) Greuter</text:p>
      <text:p text:style-name="P1953"><text:span text:style-name="T1954">Artemisia campestris<text:s/></text:span>L. subsp.<text:s/><text:span text:style-name="T1955">bottnica<text:s/></text:span>A. N. Lundstrom ex Kindb.</text:p>
      <text:p text:style-name="P1956">*<text:tab/><text:span text:style-name="T1957">Artemisia granatensis<text:s/></text:span>Boiss.</text:p>
      <text:p text:style-name="P1958">*<text:s/><text:span text:style-name="T1959">Artemisia laciniata<text:s/></text:span>Willd.<text:s/></text:p>
      <text:p text:style-name="P1960"><text:span text:style-name="T1961">Artemisia oelandica<text:s/></text:span>(Besser) Komaror</text:p>
      <text:p text:style-name="P1962"><text:span text:style-name="T1963">*<text:s/></text:span><text:span text:style-name="T1964">Artemisia pancicii<text:s/></text:span>(Janka) Ronn.</text:p>
      <text:p text:style-name="P1965"><text:span text:style-name="T1966">*<text:s/></text:span><text:span text:style-name="T1967">Aster pyrenaeus<text:s/></text:span>Desf. ex DC</text:p>
      <text:p text:style-name="P1968"><text:span text:style-name="T1969">*<text:s/></text:span><text:span text:style-name="T1970">Aster sorrentinii<text:s/></text:span>(Tod) Lojac.<text:s/></text:p>
      <text:p text:style-name="P1971"><text:span text:style-name="T1972">Carlina onopordifolia<text:s/></text:span>Besser</text:p>
      <text:p text:style-name="P1973">*<text:s/><text:span text:style-name="T1974">Carduus myriacanthus<text:s/></text:span>Salzm. ex DC.</text:p>
      <text:p text:style-name="P1975">*<text:s/><text:span text:style-name="T1976">Centaurea alba<text:s/></text:span>L. subsp.<text:s/><text:span text:style-name="T1977">heldreichii<text:s/></text:span>(Halacsy) Dostal</text:p>
      <text:p text:style-name="P1978">*<text:s/><text:span text:style-name="T1979">Centaurea alba<text:s/></text:span>L. subsp.<text:s/><text:span text:style-name="T1980">princeps<text:s/></text:span>(Boiss. &amp; Heldr.) Gugler</text:p>
      <text:p text:style-name="P1981">*<text:s/><text:span text:style-name="T1982">Centaurea akamantis<text:s/></text:span>T. Georgiadis &amp; G. Chatzikyriakou</text:p>
      <text:p text:style-name="P1983">*<text:s/><text:span text:style-name="T1984">Centaurea attica<text:s/></text:span>Nyman subsp.<text:s/><text:span text:style-name="T1985">megarensis<text:s/></text:span>(Halacsy &amp; Hayek) Dostal</text:p>
      <text:p text:style-name="P1986">*<text:s/><text:span text:style-name="T1987">Centaurea balearica<text:s/></text:span>J. D. Rodriguez</text:p>
      <text:p text:style-name="P1988">*<text:s/><text:span text:style-name="T1989">Centaurea borjae<text:s/></text:span>Valdes-Berm. &amp; Rivas Goday</text:p>
      <text:p text:style-name="P1990">*<text:s/><text:span text:style-name="T1991">Centaurea citricolor<text:s/></text:span>Font Quer<text:s/></text:p>
      <text:p text:style-name="P1992"><text:span text:style-name="T1993">Centaurea corymbosa<text:s/></text:span>Pourret<text:s/></text:p>
      <text:p text:style-name="P1994"><text:span text:style-name="T1995">Centaurea gadorensis<text:s/></text:span>G. Blanca</text:p>
      <text:p text:style-name="P1996">*<text:s/><text:span text:style-name="T1997">Centaurea<text:s/></text:span><text:span text:style-name="T1998">horrida<text:s/></text:span>Badaro<text:s/></text:p>
      <text:p text:style-name="P1999"><text:span text:style-name="T2000">Centaurea immanuelis-loewii<text:s/></text:span>Degen<text:s/></text:p>
      <text:p text:style-name="P2001"><text:span text:style-name="T2002">Centaurea jankae<text:s/></text:span>Brandza</text:p>
      <text:p text:style-name="P2003">*<text:s/><text:span text:style-name="T2004">Centaurea kalambakensis<text:s/></text:span>Freyn &amp; Sint.<text:s/></text:p>
      <text:p text:style-name="P2005"><text:span text:style-name="T2006">Centaurea kartschiana<text:s/></text:span>Scop.</text:p>
      <text:p text:style-name="P2007">*<text:s/><text:span text:style-name="T2008">Centaurea lactiflora<text:s/></text:span>Halacsy</text:p>
      <text:p text:style-name="P2009"><text:span text:style-name="T2010">Centaurea micrantha<text:s/></text:span>Hoffmanns. &amp; Link subsp.<text:s/><text:span text:style-name="T2011">herminii<text:s/></text:span>(Rouy) Dostal</text:p>
      <text:p text:style-name="P2012">*<text:s/><text:span text:style-name="T2013">Centaurea<text:s/></text:span><text:span text:style-name="T2014">niederi<text:s/></text:span>Heldr.</text:p>
      <text:p text:style-name="P2015">*<text:s/><text:span text:style-name="T2016">Centaurea peucedanifolia<text:s/></text:span>Boiss. &amp; Orph.</text:p>
      <text:p text:style-name="P2017">*<text:s/><text:span text:style-name="T2018">Centaurea pinnata<text:s/></text:span>Pau</text:p>
      <text:p text:style-name="P2019"><text:span text:style-name="T2020">Centaurea pontica<text:s/></text:span>Prodan &amp; E. I. Nyarady<text:s/></text:p>
      <text:p text:style-name="P2021"><text:span text:style-name="T2022">Centaurea pulvinata<text:s/></text:span>(G. Blanca) G. Blanca<text:s/></text:p>
      <text:p text:style-name="P2023"><text:span text:style-name="T2024">Centaurea rothmalerana<text:s/></text:span>(Arčnes) Dostal<text:s/></text:p>
      <text:p text:style-name="P2025"><text:span text:style-name="T2026">Centaurea vicentina<text:s/></text:span>Mariz<text:s/></text:p>
      <text:p text:style-name="P2027"><text:span text:style-name="T2028">Cirsium brachycephalum<text:s/></text:span>Juratzka</text:p>
      <text:p text:style-name="P2029">*<text:s/><text:span text:style-name="T2030">Crepis crocifolia<text:s/></text:span>Boiss. &amp; Heldr.</text:p>
      <text:soft-page-break/>
      <text:p text:style-name="P2031"><text:span text:style-name="T2032">Crepis granatensis<text:s/></text:span>(Willk.) B. Blanca &amp; M. Cueto<text:s/></text:p>
      <text:p text:style-name="P2033"><text:span text:style-name="T2034">Crepis pusilla<text:s/></text:span>(Sommier) Merxmuller<text:s/></text:p>
      <text:p text:style-name="P2035"><text:span text:style-name="T2036">Crepis tectorum<text:s/></text:span>L. subsp.<text:s/><text:span text:style-name="T2037">nigrescens<text:s/></text:span></text:p>
      <text:p text:style-name="P2038"><text:span text:style-name="T2039">Erigeron frigidus<text:s/></text:span>Boiss. ex DC.</text:p>
      <text:p text:style-name="P2040">*<text:s/><text:span text:style-name="T2041">Helichrysum melitense<text:s/></text:span>(Pignatti) Brullo et al<text:s/></text:p>
      <text:p text:style-name="P2042"><text:span text:style-name="T2043">Hymenostemma pseudanthemis<text:s/></text:span>(Kunze) Willd.<text:s/></text:p>
      <text:p text:style-name="P2044"><text:span text:style-name="T2045">Hyoseris frutescens<text:s/></text:span>Brullo et Pavone</text:p>
      <text:p text:style-name="P2046"><text:span text:style-name="T2047">*<text:s/></text:span><text:span text:style-name="T2048">Jurinea cyanoides<text:s/></text:span>(L.) Reichenb.</text:p>
      <text:p text:style-name="P2049">*<text:s/><text:span text:style-name="T2050">Jurinea fontqueri<text:s/></text:span>Cuatrec.</text:p>
      <text:p text:style-name="P2051"><text:span text:style-name="T2052">*<text:s/></text:span><text:span text:style-name="T2053">Lamyropsis microcephala<text:s/></text:span>(Moris) Dittrich &amp; Greuter<text:s/></text:p>
      <text:p text:style-name="P2054"><text:span text:style-name="T2055">Leontodon microcephalus<text:s/></text:span>(Boiss. ex DC.) Boiss.<text:s/></text:p>
      <text:p text:style-name="P2056"><text:span text:style-name="T2057">Leontodon<text:s/></text:span><text:span text:style-name="T2058">boryi<text:s/></text:span>Boiss.</text:p>
      <text:p text:style-name="P2059"><text:span text:style-name="T2060">*<text:s/></text:span><text:span text:style-name="T2061">Leontodon siculus<text:s/></text:span>(Guss.) Finch &amp; Sell<text:s/></text:p>
      <text:p text:style-name="P2062"><text:span text:style-name="T2063">Leuzea longifolia<text:s/></text:span>Hoffmanns. &amp; Link<text:s/></text:p>
      <text:p text:style-name="P2064"><text:span text:style-name="T2065">Ligularia sibirica<text:s/></text:span>(L.) Cass.</text:p>
      <text:p text:style-name="P2066"><text:span text:style-name="T2067">*<text:s/></text:span><text:span text:style-name="T2068">Palaeocyanus crassifolius<text:s/></text:span>(Bertoloni) Dostal<text:s/></text:p>
      <text:p text:style-name="P2069"><text:span text:style-name="T2070">Santolina impressa<text:s/></text:span>Hoffmanns. &amp; Link<text:s/></text:p>
      <text:p text:style-name="P2071"><text:span text:style-name="T2072">Santolina semidentata<text:s/></text:span>Hoffmanns. &amp; Link</text:p>
      <text:p text:style-name="P2073"><text:span text:style-name="T2074">Saussure</text:span><text:span text:style-name="T2075">a alpina<text:s/></text:span>subsp.<text:s/><text:span text:style-name="T2076">esthonica<text:s/></text:span>(Baer ex Rupr) Kupffer</text:p>
      <text:p text:style-name="P2077">*<text:s/><text:span text:style-name="T2078">Senecio elodes<text:s/></text:span>Boiss. ex DC.</text:p>
      <text:p text:style-name="P2079"><text:span text:style-name="T2080">Senecio jacobea<text:s/></text:span>L. subsp.<text:s/><text:span text:style-name="T2081">gotlandicus<text:s/></text:span>(Neuman) Sterner<text:s/></text:p>
      <text:p text:style-name="P2082"><text:span text:style-name="T2083">Senecio nevadensis<text:s/></text:span>Boiss. &amp; Reuter</text:p>
      <text:p text:style-name="P2084">*<text:s/><text:span text:style-name="T2085">Serratula lycopifolia<text:s/></text:span>(Vill.) A. Kern</text:p>
      <text:p text:style-name="P2086"><text:span text:style-name="T2087">Tephroseris longifolia<text:s/></text:span>(Jacq.) Griseb et Schenk subsp.<text:s/><text:span text:style-name="T2088">moravica<text:s/></text:span></text:p>
      <text:p text:style-name="P2089">CONVOLVULACEAE</text:p>
      <text:p text:style-name="P2090">*<text:s/><text:span text:style-name="T2091">Convolvulus argyrothamnus<text:s/></text:span>Greuter</text:p>
      <text:p text:style-name="P2092">*<text:s/><text:span text:style-name="T2093">Convolvulus fernandesii<text:s/></text:span>Pinto da Silva &amp; Teles<text:s/></text:p>
      <text:p text:style-name="P2094">CRUCIFERAE</text:p>
      <text:p text:style-name="P2095"><text:span text:style-name="T2096">Alyssum pyrenaicum<text:s/></text:span>Lapeyr.</text:p>
      <text:p text:style-name="P2097">*<text:s/><text:span text:style-name="T2098">Arabis kennedyae<text:s/></text:span>Meikle<text:s/></text:p>
      <text:p text:style-name="P2099"><text:span text:style-name="T2100">Arabis sadina<text:s/></text:span>(Samp.) P. Cout.<text:s/></text:p>
      <text:p text:style-name="P2101"><text:span text:style-name="T2102">Arabis scopoliana<text:s/></text:span>Boiss</text:p>
      <text:p text:style-name="P2103">*<text:s/><text:span text:style-name="T2104">Biscutella neustriaca<text:s/></text:span>Bonnet<text:s/></text:p>
      <text:p text:style-name="P2105"><text:span text:style-name="T2106">Biscutella vincentina<text:s/></text:span>(Samp.) Rothm.<text:s/></text:p>
      <text:p text:style-name="P2107"><text:span text:style-name="T2108">Boleum asperum<text:s/></text:span>(Pers.) Desvaux<text:s/></text:p>
      <text:p text:style-name="P2109"><text:span text:style-name="T2110">Brassica glabrescens<text:s/></text:span>Poldini<text:s/></text:p>
      <text:p text:style-name="P2111"><text:span text:style-name="T2112">Brassica hilarionis<text:s/></text:span>Post</text:p>
      <text:p text:style-name="P2113"><text:span text:style-name="T2114">Brassica insularis<text:s/></text:span>Moris</text:p>
      <text:p text:style-name="P2115">*<text:s/><text:span text:style-name="T2116">Brassica macrocarpa<text:s/></text:span>Guss.<text:s/></text:p>
      <text:p text:style-name="P2117"><text:span text:style-name="T2118">Braya linearis<text:s/></text:span>Rouy</text:p>
      <text:p text:style-name="P2119">*<text:s/><text:span text:style-name="T2120">Cochlearia polonica<text:s/></text:span>E. Frohlich</text:p>
      <text:p text:style-name="P2121">*<text:s/><text:span text:style-name="T2122">Cochlearia tatrae<text:s/></text:span>Borbas</text:p>
      <text:p text:style-name="P2123">*<text:s/><text:span text:style-name="T2124">Coincya rupestris<text:s/></text:span>Rouy</text:p>
      <text:p text:style-name="P2125">*<text:s/><text:span text:style-name="T2126">Coronopus navas ii<text:s/></text:span>Pau<text:s/></text:p>
      <text:p text:style-name="P2127"><text:span text:style-name="T2128">Crambe tataria<text:s/></text:span>Sebeok</text:p>
      <text:p text:style-name="P2129"><text:span text:style-name="T2130">Diplotaxis ibicensis<text:s/></text:span>(Pau) Gomez-Campo</text:p>
      <text:p text:style-name="P2131">*<text:s/><text:span text:style-name="T2132">Diplotaxis siettiana<text:s/></text:span>Maire<text:s/></text:p>
      <text:p text:style-name="P2133"><text:span text:style-name="T2134">Diplotaxis vicentina<text:s/></text:span>(P. Cout.) Rothm.<text:s/></text:p>
      <text:p text:style-name="P2135"><text:span text:style-name="T2136">Draba cacuminum<text:s/></text:span>Elis Ekman<text:s/></text:p>
      <text:p text:style-name="P2137"><text:span text:style-name="T2138">Draba cinerea<text:s/></text:span>Adams</text:p>
      <text:p text:style-name="P2139"><text:span text:style-name="T2140">Draba dorneri<text:s/></text:span>Heuffel.<text:s/></text:p>
      <text:p text:style-name="P2141"><text:span text:style-name="T2142">Erucastrum palustre<text:s/></text:span>(Pirona) Vis.</text:p>
      <text:soft-page-break/>
      <text:p text:style-name="P2143"><text:span text:style-name="T2144">*<text:s/></text:span><text:span text:style-name="T2145">Erysimum pieninicum<text:s/></text:span>(Zapal.) Pawl.</text:p>
      <text:p text:style-name="P2146">*<text:s/><text:span text:style-name="T2147">Iberis arbuscula<text:s/></text:span>Runemark</text:p>
      <text:p text:style-name="P2148"><text:span text:style-name="T2149">Iberis procumbens<text:s/></text:span>Lange subsp.<text:s/><text:span text:style-name="T2150">microcarpa<text:s/></text:span>Franco &amp; Pinto da Silva</text:p>
      <text:p text:style-name="P2151"><text:span text:style-name="T2152">* Jonopsidium acaule<text:s/></text:span>(Desf.) Reichenb.<text:s/></text:p>
      <text:p text:style-name="P2153"><text:span text:style-name="T2154">Jonopsidium savianum<text:s/></text:span>(Caruel) Ball ex Arcang.<text:s/></text:p>
      <text:p text:style-name="P2155"><text:span text:style-name="T2156">Rhynchosinapis erucastrum<text:s/></text:span>(L.) Dandy ex Clapham subsp.<text:s/></text:p>
      <text:p text:style-name="P2157"><text:span text:style-name="T2158">cintrana<text:s/></text:span>(Coutinho) Franco &amp; P. Silva<text:s/><text:span text:style-name="T2159">(</text:span><text:span text:style-name="T2160">Coincya cintrana<text:s/></text:span>(P. Cout.) Pinto da Silva)<text:s/></text:p>
      <text:p text:style-name="P2161"><text:span text:style-name="T2162">Sisymbrium cavanillesianum<text:s/></text:span>Valdes &amp; Castroviejo<text:s/></text:p>
      <text:p text:style-name="P2163"><text:span text:style-name="T2164">Sisymbrium supinum<text:s/></text:span>L.<text:s/><text:span text:style-name="T2165">Thlaspijankae<text:s/></text:span>A. Kern.<text:s/></text:p>
      <text:p text:style-name="P2166">CYPERACEAE</text:p>
      <text:p text:style-name="P2167"><text:span text:style-name="T2168">Carex holostoma<text:s/></text:span>Drejer</text:p>
      <text:p text:style-name="P2169">*<text:s/><text:span text:style-name="T2170">Carex panormitana<text:s/></text:span>Guss.<text:s/></text:p>
      <text:p text:style-name="P2171"><text:span text:style-name="T2172">Eleocharis carniolica<text:s/></text:span>Koch</text:p>
      <text:p text:style-name="P2173">DIOSCOREACEAE</text:p>
      <text:p text:style-name="P2174">*<text:s/><text:span text:style-name="T2175">Borderea chouardii<text:s/></text:span>(Gaussen) Heslot<text:s/></text:p>
      <text:p text:style-name="P2176">DROSERACEAE</text:p>
      <text:p text:style-name="P2177"><text:span text:style-name="T2178">Aldrovanda vesiculosa<text:s/></text:span>L.</text:p>
      <text:p text:style-name="P2179">ELATINACEAE</text:p>
      <text:p text:style-name="P2180"><text:span text:style-name="T2181">Elatine gussonei<text:s/></text:span>(Sommier) Brullo et al<text:s/></text:p>
      <text:p text:style-name="P2182">ERICACEAE</text:p>
      <text:p text:style-name="P2183"><text:span text:style-name="T2184">Rhododendron luteum<text:s/></text:span>Sweet<text:s/></text:p>
      <text:p text:style-name="P2185">EUPHORBIACEAE</text:p>
      <text:p text:style-name="P2186">*<text:s/><text:span text:style-name="T2187">Euphorbia margalidiana<text:s/></text:span>Kuhbier &amp; Lewejohann<text:s/></text:p>
      <text:p text:style-name="P2188"><text:span text:style-name="T2189">Euphorbia transtagana<text:s/></text:span>Boiss.</text:p>
      <text:p text:style-name="P2190">GENTIANACEAE</text:p>
      <text:p text:style-name="P2191">*<text:s/><text:span text:style-name="T2192">Centaurium rigualii<text:s/></text:span>Esteve</text:p>
      <text:p text:style-name="P2193">*<text:s/><text:span text:style-name="T2194">Centaurium somedanum<text:s/></text:span>Lainz<text:s/></text:p>
      <text:p text:style-name="P2195"><text:span text:style-name="T2196">Gentiana ligustica<text:s/></text:span>R. de Vilm. &amp; Chopinet<text:s/></text:p>
      <text:p text:style-name="P2197"><text:span text:style-name="T2198">Gentianella anglica<text:s/></text:span>(Pugsley) E. F. Warburg</text:p>
      <text:p text:style-name="P2199">*<text:s/><text:span text:style-name="T2200">Gentianella bohemica<text:s/></text:span>Skalicky<text:s/></text:p>
      <text:p text:style-name="P2201">GERANIACEAE</text:p>
      <text:p text:style-name="P2202">*<text:s/><text:span text:style-name="T2203">Erodium astragaloides<text:s/></text:span>Boiss. &amp; Reuter<text:s/></text:p>
      <text:p text:style-name="P2204"><text:span text:style-name="T2205">Erodium paularense<text:s/></text:span>Fernandez-Gonzalez &amp; Izco</text:p>
      <text:p text:style-name="P2206">*<text:s/><text:span text:style-name="T2207">Erodium rupicola<text:s/></text:span>Boiss.<text:s/></text:p>
      <text:p text:style-name="P2208">GLOBULARIACEAE</text:p>
      <text:p text:style-name="P2209">*<text:s/><text:span text:style-name="T2210">Globularia stygia<text:s/></text:span>Orph. ex Boiss.<text:s/></text:p>
      <text:p text:style-name="P2211">GRAMINEAE</text:p>
      <text:p text:style-name="P2212"><text:span text:style-name="T2213">Arctagrostis latifolia<text:s/></text:span>(R. Br.) Griseb.</text:p>
      <text:p text:style-name="P2214"><text:span text:style-name="T2215">Arctophila fulva<text:s/></text:span>(Trin.) N. J. Anderson</text:p>
      <text:p text:style-name="P2216"><text:span text:style-name="T2217">Avenula hackelii<text:s/></text:span>(Henriq.) Holub</text:p>
      <text:p text:style-name="P2218"><text:span text:style-name="T2219">Bromus grossus<text:s/></text:span>Desf. ex DC.</text:p>
      <text:p text:style-name="P2220"><text:span text:style-name="T2221">Calamagrostis chalybaea<text:s/></text:span>(Laest.) Fries</text:p>
      <text:p text:style-name="P2222"><text:span text:style-name="T2223">Cinna latifolia<text:s/></text:span>(Trev.) Griseb.</text:p>
      <text:p text:style-name="P2224"><text:span text:style-name="T2225">Coleanthus subtilis<text:s/></text:span>(Tratt.) Seidl</text:p>
      <text:p text:style-name="P2226"><text:span text:style-name="T2227">Festuca brigantina<text:s/></text:span>(Markgr.-Dannenb.) Markgr.-Dannenb.</text:p>
      <text:p text:style-name="P2228"><text:span text:style-name="T2229">Festuca duriotagana<text:s/></text:span>Franco &amp; R. Afonso</text:p>
      <text:p text:style-name="P2230"><text:span text:style-name="T2231">Festuca elegans<text:s/></text:span>Boiss.</text:p>
      <text:p text:style-name="P2232"><text:span text:style-name="T2233">Festuca henriquesii<text:s/></text:span>Hack.</text:p>
      <text:p text:style-name="P2234"><text:span text:style-name="T2235">Festuca summilusitana<text:s/></text:span>Franco &amp; R. Afonso</text:p>
      <text:p text:style-name="P2236"><text:span text:style-name="T2237">Gaudinia hispanica<text:s/></text:span>Stace &amp; Tutin</text:p>
      <text:p text:style-name="P2238"><text:span text:style-name="T2239">Holcus setiglumis<text:s/></text:span>Boiss. &amp; Reuter subsp.<text:s/><text:span text:style-name="T2240">duriensis Pinto da Silva</text:span></text:p>
      <text:p text:style-name="P2241"><text:span text:style-name="T2242">Micropyropsis tuberosa<text:s/></text:span>Romero – Zarco &amp; Cabezudo</text:p>
      <text:soft-page-break/>
      <text:p text:style-name="P2243"><text:span text:style-name="T2244">Poa granitica Br.-Bl.<text:s/></text:span>subsp.<text:s/><text:span text:style-name="T2245">disparilis<text:s/></text:span>(E. L Nyarady) E. I. Nyarady</text:p>
      <text:p text:style-name="P2246">*<text:s/><text:span text:style-name="T2247">Poa riphaea<text:s/></text:span>(Ascher et Graebner) Fritsch<text:s/></text:p>
      <text:p text:style-name="P2248"><text:span text:style-name="T2249">Pseudarrhenatherum pallens<text:s/></text:span>(Link) J. Holub<text:s/></text:p>
      <text:p text:style-name="P2250"><text:span text:style-name="T2251">Puccinellia phryganodes<text:s/></text:span>(Trin.) Scribner + Merr.<text:s/></text:p>
      <text:p text:style-name="P2252"><text:span text:style-name="T2253">Puccinellia pungens<text:s/></text:span>(Pau) Paunero</text:p>
      <text:p text:style-name="P2254">*<text:s/><text:span text:style-name="T2255">Stipa austroitalica<text:s/></text:span>Martinovsky</text:p>
      <text:p text:style-name="P2256">*<text:s/><text:span text:style-name="T2257">Stipa bavarica<text:s/></text:span>Martinovsky &amp; H. Scholz<text:s/></text:p>
      <text:p text:style-name="P2258"><text:span text:style-name="T2259">Stipa danubialis<text:s/></text:span>Dihoru &amp; Roman</text:p>
      <text:p text:style-name="P2260">*<text:s/><text:span text:style-name="T2261">Stipa styriaca<text:s/></text:span>Martinovsky</text:p>
      <text:p text:style-name="P2262">*<text:s/><text:span text:style-name="T2263">Stipa veneta<text:s/></text:span>Moraldo</text:p>
      <text:p text:style-name="P2264">*<text:s/><text:span text:style-name="T2265">Stipa zalesskii<text:s/></text:span>Wilensky</text:p>
      <text:p text:style-name="P2266"><text:span text:style-name="T2267">Trisetum subalpestre<text:s/></text:span>(Hartman) Neuman<text:s/></text:p>
      <text:p text:style-name="P2268">GROSSULARIACEAE</text:p>
      <text:p text:style-name="P2269">*<text:s/><text:span text:style-name="T2270">Ribes sardoum<text:s/></text:span>Martelli<text:s/></text:p>
      <text:p text:style-name="P2271">HIPPURIDACEAE</text:p>
      <text:p text:style-name="P2272"><text:span text:style-name="T2273">Hippuris tetraphylla<text:s/></text:span>L. Fil.</text:p>
      <text:p text:style-name="P2274">HYPERICACEAE</text:p>
      <text:p text:style-name="P2275">*<text:s/><text:span text:style-name="T2276">Hypericum aciferum<text:s/></text:span>(Greuter) N. K. B. Robson<text:s/></text:p>
      <text:p text:style-name="P2277">IRIDACEAE</text:p>
      <text:p text:style-name="P2278"><text:span text:style-name="T2279">Cr</text:span><text:span text:style-name="T2280">ocus cyprius<text:s/></text:span>Boiss. et Kotschy</text:p>
      <text:p text:style-name="P2281"><text:span text:style-name="T2282">Crocus hartmannianus<text:s/></text:span>Holmboe</text:p>
      <text:p text:style-name="P2283"><text:span text:style-name="T2284">Gladiolus palustris<text:s/></text:span>Gaud.</text:p>
      <text:p text:style-name="P2285"><text:span text:style-name="T2286">Iris aphylla<text:s/></text:span>L. subsp.<text:s/><text:span text:style-name="T2287">hungarica<text:s/></text:span>Hegi</text:p>
      <text:p text:style-name="P2288"><text:span text:style-name="T2289">Iris humilis<text:s/></text:span>Georgi subsp.<text:s/><text:span text:style-name="T2290">arenaria<text:s/></text:span>(Waldst. et Kit.) A. et D. Love<text:s/></text:p>
      <text:p text:style-name="P2291">JUNCACEAE</text:p>
      <text:p text:style-name="P2292"><text:span text:style-name="T2293">Juncus valvatus<text:s/></text:span>Link</text:p>
      <text:p text:style-name="P2294"><text:span text:style-name="T2295">Luzula arctica<text:s/></text:span>Blytt<text:s/></text:p>
      <text:p text:style-name="P2296">LABIATAE</text:p>
      <text:p text:style-name="P2297"><text:span text:style-name="T2298">Dracocephalum austriacum<text:s/></text:span>L.</text:p>
      <text:p text:style-name="P2299">*<text:s/><text:span text:style-name="T2300">Micromeria taygetea<text:s/></text:span>P. H. Davis<text:s/></text:p>
      <text:p text:style-name="P2301"><text:span text:style-name="T2302">Nepeta dirphya<text:s/></text:span>(Boiss.) Heldr. ex Halacsy</text:p>
      <text:p text:style-name="P2303">*<text:s/><text:span text:style-name="T2304">Nepeta sphaciotica<text:s/></text:span>P. H. Davis<text:s/></text:p>
      <text:p text:style-name="P2305"><text:span text:style-name="T2306">Origanum dictamnus<text:s/></text:span>L.<text:s/></text:p>
      <text:p text:style-name="P2307"><text:span text:style-name="T2308">Phlomis brevibracteata<text:s/></text:span>Turril<text:s/></text:p>
      <text:p text:style-name="P2309"><text:span text:style-name="T2310">Phlomis cypria<text:s/></text:span>Post</text:p>
      <text:p text:style-name="P2311"><text:span text:style-name="T2312">Salvia veneris<text:s/></text:span>Hedge</text:p>
      <text:p text:style-name="P2313"><text:span text:style-name="T2314">Sideritis cypria<text:s/></text:span>Post</text:p>
      <text:p text:style-name="P2315"><text:span text:style-name="T2316">Sideritis incana<text:s/></text:span>subsp.<text:s/><text:span text:style-name="T2317">glauca<text:s/></text:span>(Cav.) Malagarriga</text:p>
      <text:p text:style-name="P2318"><text:span text:style-name="T2319">Sideritis javalambrensis<text:s/></text:span>Pau</text:p>
      <text:p text:style-name="P2320"><text:span text:style-name="T2321">Sideritis serrata<text:s/></text:span>Cav. ex Lag.</text:p>
      <text:p text:style-name="P2322"><text:span text:style-name="T2323">Teucrium lepicephalum<text:s/></text:span>Pau</text:p>
      <text:p text:style-name="P2324"><text:span text:style-name="T2325">Teucrium turredanum<text:s/></text:span>Losa &amp; Rivas Goday</text:p>
      <text:p text:style-name="P2326">*<text:s/><text:span text:style-name="T2327">Thymus camphoratus<text:s/></text:span>Hoffmanns. &amp; Link<text:s/></text:p>
      <text:p text:style-name="P2328"><text:span text:style-name="T2329">Thymus carnosus<text:s/></text:span>Boiss.</text:p>
      <text:p text:style-name="P2330">*<text:s/><text:span text:style-name="T2331">Thymus lotocepha</text:span><text:span text:style-name="T2332">lus<text:s/></text:span>G. Lopez &amp; R. Morales<text:s/><text:span text:style-name="T2333">(</text:span><text:span text:style-name="T2334">Thymus cephalotos h.</text:span><text:span text:style-name="T2335">)</text:span><text:span text:style-name="T2336"><text:s/></text:span></text:p>
      <text:p text:style-name="P2337">LEGUMINOSAE</text:p>
      <text:p text:style-name="P2338"><text:span text:style-name="T2339">Anthyllis hystrix<text:s/></text:span>Cardona, Contandr. &amp; E. Sierra</text:p>
      <text:p text:style-name="P2340">*<text:s/><text:span text:style-name="T2341">Astragalus algarbiensis<text:s/></text:span>Coss. ex Bunge</text:p>
      <text:p text:style-name="P2342">*<text:s/><text:span text:style-name="T2343">Astragalus aquilanus<text:s/></text:span>Anzalone<text:s/></text:p>
      <text:p text:style-name="P2344"><text:span text:style-name="T2345">Astragalus centralpinus<text:s/></text:span>Braun-Blanquet</text:p>
      <text:p text:style-name="P2346">*<text:s/><text:span text:style-name="T2347">Astragalus macrocarpus<text:s/></text:span>DC. subsp.<text:s/><text:span text:style-name="T2348">lefkarensis</text:span></text:p>
      <text:p text:style-name="P2349"><text:span text:style-name="T2350">*<text:s/></text:span><text:span text:style-name="T2351">Astragalus maritimus<text:s/></text:span>Moris<text:s/></text:p>
      <text:soft-page-break/>
      <text:p text:style-name="P2352"><text:span text:style-name="T2353">Astragalus peterfii<text:s/></text:span>Jav.<text:s/></text:p>
      <text:p text:style-name="P2354"><text:span text:style-name="T2355">Astragalus tremolsianus<text:s/></text:span>Pau</text:p>
      <text:p text:style-name="P2356">*<text:s/><text:span text:style-name="T2357">Astragalus verrucosus<text:s/></text:span>Moris</text:p>
      <text:p text:style-name="P2358">*<text:s/><text:span text:style-name="T2359">Cytisus aeolicus<text:s/></text:span>Guss. ex Lindi.<text:s/></text:p>
      <text:p text:style-name="P2360"><text:span text:style-name="T2361">Genista dorycnifolia<text:s/></text:span>Font Quer</text:p>
      <text:p text:style-name="P2362"><text:span text:style-name="T2363">Genista holopetala<text:s/></text:span>(Fleischm. ex Koch) Baldacci<text:s/></text:p>
      <text:p text:style-name="P2364"><text:span text:style-name="T2365">Mel</text:span><text:span text:style-name="T2366">ilotus segetalis<text:s/></text:span>(Brot.) Ser. subsp.<text:s/><text:span text:style-name="T2367">fallax Franco</text:span></text:p>
      <text:p text:style-name="P2368"><text:span text:style-name="T2369">* Ononis hackelii<text:s/></text:span>Lange<text:s/><text:span text:style-name="T2370">Trifolium saxatile<text:s/></text:span>All.</text:p>
      <text:p text:style-name="P2371">*<text:s/><text:span text:style-name="T2372">Vicia bifoliolata<text:s/></text:span>J. D. Rodrkguez<text:s/></text:p>
      <text:p text:style-name="P2373">LENTIBULARIACEAE</text:p>
      <text:p text:style-name="P2374">*<text:s/><text:span text:style-name="T2375">Pinguicula crystallina<text:s/></text:span>Sm.<text:s/></text:p>
      <text:p text:style-name="P2376"><text:span text:style-name="T2377">Pinguicula nevadensis<text:s/></text:span>(Lindb.) Casper</text:p>
      <text:p text:style-name="P2378">LILIACEAE</text:p>
      <text:p text:style-name="P2379"><text:span text:style-name="T2380">Allium grosii<text:s/></text:span>Font Quer</text:p>
      <text:p text:style-name="P2381">*<text:s/><text:span text:style-name="T2382">Androcymbium rechingeri<text:s/></text:span>Greuter</text:p>
      <text:p text:style-name="P2383">*<text:s/><text:span text:style-name="T2384">Asphodelus bento-rainhae<text:s/></text:span>P. Silva</text:p>
      <text:p text:style-name="P2385">*<text:s/><text:span text:style-name="T2386">Chionodoxa lochiae<text:s/></text:span>Meikle in Kew Bull.<text:s/><text:span text:style-name="T2387">Colchicum arenarium<text:s/></text:span>Waldst. et Kit.<text:s/></text:p>
      <text:p text:style-name="P2388"><text:span text:style-name="T2389">Hyacinthoides vicentina<text:s/></text:span>(Hoffmans. &amp; Link) Rothm.</text:p>
      <text:p text:style-name="P2390">*<text:s/><text:span text:style-name="T2391">Muscari gussonei<text:s/></text:span>(Parl.) Tod.<text:s/></text:p>
      <text:p text:style-name="P2392"><text:span text:style-name="T2393">Scilla litardierei<text:s/></text:span>Breist.</text:p>
      <text:p text:style-name="P2394">*<text:s/><text:span text:style-name="T2395">Scilla morrisii<text:s/></text:span>Meikle<text:s/></text:p>
      <text:p text:style-name="P2396"><text:span text:style-name="T2397">Tulipa cypria<text:s/></text:span>Stapf<text:s/></text:p>
      <text:p text:style-name="P2398"><text:span text:style-name="T2399">Tulipa hungarica<text:s/></text:span>Borbas</text:p>
      <text:p text:style-name="P2400">LINACEAE</text:p>
      <text:p text:style-name="P2401">*<text:s/><text:span text:style-name="T2402">Linum dolomiticum<text:s/></text:span>Borbas</text:p>
      <text:p text:style-name="P2403">*<text:s/><text:span text:style-name="T2404">Linum muelleri<text:s/></text:span>Moris<text:s/><text:span text:style-name="T2405">(</text:span><text:span text:style-name="T2406">Linum maritimum muelleri</text:span><text:span text:style-name="T2407">)</text:span><text:span text:style-name="T2408"><text:s/></text:span></text:p>
      <text:p text:style-name="P2409">LYTHRACEAE</text:p>
      <text:p text:style-name="P2410">*<text:s/><text:span text:style-name="T2411">Lythrum flexuosum<text:s/></text:span>Lag.<text:s/></text:p>
      <text:p text:style-name="P2412">MALVACEAE</text:p>
      <text:p text:style-name="P2413"><text:span text:style-name="T2414">Kosteletzkya pentacarpos<text:s/></text:span>(L.) Ledeb.<text:s/></text:p>
      <text:p text:style-name="P2415">NAJADACEAE</text:p>
      <text:p text:style-name="P2416"><text:span text:style-name="T2417">Najas flexilis<text:s/></text:span>(Willd.) Rostk. &amp; W. L. Schmidt</text:p>
      <text:p text:style-name="P2418"><text:span text:style-name="T2419">Najas tenuissima<text:s/></text:span>(A. Braun) Magnus<text:s/></text:p>
      <text:p text:style-name="P2420">OLEACEAE</text:p>
      <text:p text:style-name="P2421"><text:span text:style-name="T2422">Syringa josikaea<text:s/></text:span>Jacq. Fil. ex Reichenb.<text:s/></text:p>
      <text:p text:style-name="P2423">ORCHIDACEAE</text:p>
      <text:p text:style-name="P2424"><text:span text:style-name="T2425">Anacamptis urvilleana<text:s/></text:span>Sommier et Caruana Gatto</text:p>
      <text:p text:style-name="P2426"><text:span text:style-name="T2427">Calypso bulbosa<text:s/></text:span>L.</text:p>
      <text:p text:style-name="P2428">*<text:s/><text:span text:style-name="T2429">Cephalanthera cucullata<text:s/></text:span>Boiss. &amp;<text:s/>Heldr.<text:s/></text:p>
      <text:p text:style-name="P2430"><text:span text:style-name="T2431">Cypripedium calceolus<text:s/></text:span>L.<text:s/></text:p>
      <text:p text:style-name="P2432"><text:span text:style-name="T2433">Dactylorhiza kalopissii<text:s/></text:span>E. Nelson<text:s/></text:p>
      <text:p text:style-name="P2434"><text:span text:style-name="T2435">Gymnigritella runei<text:s/></text:span>Teppner &amp; Klein<text:s/></text:p>
      <text:p text:style-name="P2436"><text:span text:style-name="T2437">Himantoglossum adriaticum<text:s/></text:span>Baumann<text:s/></text:p>
      <text:p text:style-name="P2438"><text:span text:style-name="T2439">Himantoglossum caprinum<text:s/></text:span>(Bieb.) V. Koch<text:s/></text:p>
      <text:p text:style-name="P2440"><text:span text:style-name="T2441">Liparis loeselii<text:s/></text:span>(L.) Rich.</text:p>
      <text:p text:style-name="P2442">*<text:s/><text:span text:style-name="T2443">Ophrys kotschyi<text:s/></text:span>H. Fleischm. et Soo</text:p>
      <text:p text:style-name="P2444">*<text:s/><text:span text:style-name="T2445">Ophrys lunulata<text:s/></text:span>Parl.</text:p>
      <text:p text:style-name="P2446"><text:span text:style-name="T2447">Ophrys melitensis<text:s/></text:span>(Salkowski) J et P Devillers-Terschuren</text:p>
      <text:p text:style-name="P2448"><text:span text:style-name="T2449">Platanthera obtusata<text:s/></text:span>(Pursh) subsp.<text:s/><text:span text:style-name="T2450">oligantha<text:s/></text:span>(Turez.) Hulten<text:s/></text:p>
      <text:p text:style-name="P2451">OROBANCHACEAE</text:p>
      <text:p text:style-name="P2452"><text:span text:style-name="T2453">Orobanche densiflora<text:s/></text:span>Salzm. ex Reut.<text:s/></text:p>
      <text:p text:style-name="P2454">PAEONIACEAE</text:p>
      <text:soft-page-break/>
      <text:p text:style-name="P2455"><text:span text:style-name="T2456">Paeonia cambessedesii<text:s/></text:span>(Willk.) Willk.</text:p>
      <text:p text:style-name="P2457"><text:span text:style-name="T2458">Paeonia clu</text:span><text:span text:style-name="T2459">sii<text:s/></text:span>F. C. Stern subsp.<text:s/><text:span text:style-name="T2460">rhodia<text:s/></text:span>(Stearn) Tzanoudakis</text:p>
      <text:p text:style-name="P2461"><text:span text:style-name="T2462">Paeonia officinalis<text:s/></text:span>L. subsp.<text:s/><text:span text:style-name="T2463">banatica<text:s/></text:span>(Rachel) Soo</text:p>
      <text:p text:style-name="P2464"><text:span text:style-name="T2465">Paeonia parnassica<text:s/></text:span>Tzanoudakis<text:s/></text:p>
      <text:p text:style-name="P2466">PALMAE</text:p>
      <text:p text:style-name="P2467"><text:span text:style-name="T2468">Phoenix theophrasti<text:s/></text:span>Greuter<text:s/></text:p>
      <text:p text:style-name="P2469">PAPAVERACEAE</text:p>
      <text:p text:style-name="P2470"><text:span text:style-name="T2471">Corydalis gotlandica<text:s/></text:span>Liden</text:p>
      <text:p text:style-name="P2472"><text:span text:style-name="T2473">Papaver laestadianum<text:s/></text:span>(Nordh.) Nordh.</text:p>
      <text:p text:style-name="P2474"><text:span text:style-name="T2475">Papaver<text:s/></text:span><text:span text:style-name="T2476">radicatum<text:s/></text:span>Rottb. subsp.<text:s/><text:span text:style-name="T2477">hyperboreum<text:s/></text:span>Nordh.<text:s/></text:p>
      <text:p text:style-name="P2478">PLANTAGINACEAE</text:p>
      <text:p text:style-name="P2479"><text:span text:style-name="T2480">Plantago algarbiensis<text:s/></text:span>Sampaio<text:s/><text:span text:style-name="T2481">(</text:span><text:span text:style-name="T2482">Plantago bracteosa<text:s/></text:span>(Willk.) G. Sampaio)</text:p>
      <text:p text:style-name="P2483"><text:span text:style-name="T2484">Plantago almogravensis<text:s/></text:span>Franco<text:s/></text:p>
      <text:p text:style-name="P2485">PLUMBAGINACEAE</text:p>
      <text:p text:style-name="P2486"><text:span text:style-name="T2487">Armeria berlengensis<text:s/></text:span>Daveau</text:p>
      <text:p text:style-name="P2488">*<text:span text:style-name="T2489">Armeria helodes<text:s/></text:span>Martini &amp; Pold<text:s/></text:p>
      <text:p text:style-name="P2490"><text:span text:style-name="T2491">Armeria neglecta<text:s/></text:span>Girard</text:p>
      <text:p text:style-name="P2492"><text:span text:style-name="T2493">Armeria pseudarmeria<text:s/></text:span>(Murray) Mansfeld</text:p>
      <text:p text:style-name="P2494">*<text:s/><text:span text:style-name="T2495">Armeria rouyana<text:s/></text:span>Daveau<text:s/></text:p>
      <text:p text:style-name="P2496"><text:span text:style-name="T2497">Armeria soleirolii<text:s/></text:span>(Duby) Godron<text:s/></text:p>
      <text:p text:style-name="P2498"><text:span text:style-name="T2499">Armeria velutina<text:s/></text:span>Welw. ex Boiss. &amp; Reuter</text:p>
      <text:p text:style-name="P2500"><text:span text:style-name="T2501">Limonium dodartii<text:s/></text:span>(Girard) O. Kuntze subsp.<text:s/><text:span text:style-name="T2502">lusitanicum<text:s/></text:span>(Daveau) Franco</text:p>
      <text:p text:style-name="P2503">*<text:s/><text:span text:style-name="T2504">Limonium insulare<text:s/></text:span>(Beg. &amp;<text:s/>Landi) Arrig. &amp; Diana<text:s/></text:p>
      <text:p text:style-name="P2505"><text:span text:style-name="T2506">Limonium lanceolatum<text:s/></text:span>(Hoffmans. &amp; Link) Franco<text:s/></text:p>
      <text:p text:style-name="P2507"><text:span text:style-name="T2508">Limonium multiflorum<text:s/></text:span>Erben</text:p>
      <text:p text:style-name="P2509">*<text:s/><text:span text:style-name="T2510">Limonium pseudolaetum<text:s/></text:span>Arrig. &amp; Diana</text:p>
      <text:p text:style-name="P2511">*<text:s/><text:span text:style-name="T2512">Limonium strictissimum<text:s/></text:span>(Salzmann) Arrig.<text:s/></text:p>
      <text:p text:style-name="P2513">POLYGONACEAE</text:p>
      <text:p text:style-name="P2514"><text:span text:style-name="T2515">Persicaria foliosa<text:s/></text:span>(H. Lindb.) Kitag.<text:s/></text:p>
      <text:p text:style-name="P2516"><text:span text:style-name="T2517">Polygonum praelongum<text:s/></text:span>Coode &amp; Cullen<text:s/></text:p>
      <text:p text:style-name="P2518"><text:span text:style-name="T2519">Rumex rupestris<text:s/></text:span>Le Gall<text:s/></text:p>
      <text:p text:style-name="P2520">PRIMULACEAE</text:p>
      <text:p text:style-name="P2521"><text:span text:style-name="T2522">Androsace mathildae<text:s/></text:span>Levier<text:s/></text:p>
      <text:p text:style-name="P2523"><text:span text:style-name="T2524">Androsace pyrenaica<text:s/></text:span>Lam.</text:p>
      <text:p text:style-name="P2525">*<text:s/><text:span text:style-name="T2526">Cyclamen fatrense<text:s/></text:span>Halda et Sojak</text:p>
      <text:p text:style-name="P2527">*<text:s/><text:span text:style-name="T2528">Primula apennina<text:s/></text:span>Widmer<text:s/></text:p>
      <text:p text:style-name="P2529"><text:span text:style-name="T2530">Primula carniolica<text:s/></text:span>Jacq.<text:s/></text:p>
      <text:p text:style-name="P2531"><text:span text:style-name="T2532">Primula nutans<text:s/></text:span>Georgi<text:s/></text:p>
      <text:p text:style-name="P2533"><text:span text:style-name="T2534">Primula palinuri<text:s/></text:span>Petagna<text:s/></text:p>
      <text:p text:style-name="P2535"><text:span text:style-name="T2536">Primula scandi</text:span><text:span text:style-name="T2537">navica<text:s/></text:span>Bruun<text:s/></text:p>
      <text:p text:style-name="P2538"><text:span text:style-name="T2539">Soldanella villosa<text:s/></text:span>Darracq.</text:p>
      <text:p text:style-name="P2540">RANUNCULACEAE</text:p>
      <text:p text:style-name="P2541">*<text:s/><text:span text:style-name="T2542">Aconitum corsicum<text:s/></text:span>Gayer<text:s/><text:span text:style-name="T2543">(</text:span><text:span text:style-name="T2544">Aconitum napellus<text:s/></text:span>subsp.<text:s/><text:span text:style-name="T2545">corsicum</text:span><text:span text:style-name="T2546">)</text:span><text:span text:style-name="T2547"><text:s/></text:span></text:p>
      <text:p text:style-name="P2548"><text:span text:style-name="T2549">Aconitum firmum<text:s/></text:span>(Reichenb.) Neilr subsp.<text:s/><text:span text:style-name="T2550">moravicum<text:s/></text:span>Skalicky<text:s/></text:p>
      <text:p text:style-name="P2551"><text:span text:style-name="T2552">Adonis distorta<text:s/></text:span>Ten.</text:p>
      <text:p text:style-name="P2553"><text:span text:style-name="T2554">Aquilegia bertolonii<text:s/></text:span>Schott<text:s/><text:span text:style-name="T2555">Aquilegia kitaibelii<text:s/></text:span>Schott</text:p>
      <text:p text:style-name="P2556">*<text:s/><text:span text:style-name="T2557">Aquilegia pyrenaica<text:s/></text:span>D. C. subsp.<text:s/><text:span text:style-name="T2558">cazorlensis<text:s/></text:span>(Heywood) Galiano</text:p>
      <text:p text:style-name="P2559">*<text:s/><text:span text:style-name="T2560">Consolida samia<text:s/></text:span>P. H. Davis</text:p>
      <text:p text:style-name="P2561"><text:span text:style-name="T2562">*<text:s/></text:span><text:span text:style-name="T2563">Delphinium caseyi<text:s/></text:span>B. L. Burtt</text:p>
      <text:p text:style-name="P2564"><text:span text:style-name="T2565">Pulsatilla grandis<text:s/></text:span>Wenderoth<text:s/><text:span text:style-name="T2566">Pulsatilla patens<text:s/></text:span>(L.) Miller</text:p>
      <text:p text:style-name="P2567">*<text:s/><text:span text:style-name="T2568">Pulsatilla pratensis<text:s/></text:span>(L.) Miller subsp.<text:s/><text:span text:style-name="T2569">hungarica<text:s/></text:span>Soo</text:p>
      <text:p text:style-name="P2570">*<text:s/><text:span text:style-name="T2571">Pulsatilla<text:s/></text:span><text:span text:style-name="T2572">slavica<text:s/></text:span>G. Reuss.</text:p>
      <text:soft-page-break/>
      <text:p text:style-name="P2573">*<text:s/><text:span text:style-name="T2574">Pulsatilla subslavica<text:s/></text:span>Futak ex Goliasova</text:p>
      <text:p text:style-name="P2575"><text:span text:style-name="T2576">Pulsatilla vulgaris<text:s/></text:span>Hill. subsp.<text:s/><text:span text:style-name="T2577">gotlandica<text:s/></text:span>(Johanss.) Zaemelis &amp; Paegle<text:s/></text:p>
      <text:p text:style-name="P2578"><text:span text:style-name="T2579">Ranunculus kykkoensis<text:s/></text:span>Meikle<text:s/></text:p>
      <text:p text:style-name="P2580"><text:span text:style-name="T2581">Ranunculus lapponicus<text:s/></text:span>L.</text:p>
      <text:p text:style-name="P2582">*<text:s/><text:span text:style-name="T2583">Ranunculus weyleri<text:s/></text:span>Mares<text:s/></text:p>
      <text:p text:style-name="P2584">RESEDACEAE</text:p>
      <text:p text:style-name="P2585">*Reseda decursiva Forssk.<text:s/></text:p>
      <text:p text:style-name="P2586">ROSACEAE</text:p>
      <text:p text:style-name="P2587"><text:span text:style-name="T2588">Agrimonia pilosa<text:s/></text:span>Ledebour</text:p>
      <text:p text:style-name="P2589"><text:span text:style-name="T2590">Potentilla delphinensis<text:s/></text:span>Gren. &amp; Godron</text:p>
      <text:p text:style-name="P2591"><text:span text:style-name="T2592">Potentilla emilii-popii<text:s/></text:span>Nyarady</text:p>
      <text:p text:style-name="P2593">*<text:s/><text:span text:style-name="T2594">Pyrus magyarica<text:s/></text:span>Terpo<text:s/><text:span text:style-name="T2595">Sorbus teodorii<text:s/></text:span>Liljefors</text:p>
      <text:p text:style-name="P2596">RUBIACEAE</text:p>
      <text:p text:style-name="P2597"><text:span text:style-name="T2598">Galium cracoviense<text:s/></text:span>Ehrend.</text:p>
      <text:p text:style-name="P2599">*<text:s/><text:span text:style-name="T2600">Galium litorale<text:s/></text:span>Guss.</text:p>
      <text:p text:style-name="P2601"><text:span text:style-name="T2602">Galium moldavicum<text:s/></text:span>(Dobrescu) Franco</text:p>
      <text:p text:style-name="P2603">*<text:s/><text:span text:style-name="T2604">Galium sudeticum<text:s/></text:span>Tausch</text:p>
      <text:p text:style-name="P2605">*<text:s/><text:span text:style-name="T2606">Galium viridiflorum<text:s/></text:span>Boiss. &amp; Reuter<text:s/></text:p>
      <text:p text:style-name="P2607">SALICACEAE</text:p>
      <text:p text:style-name="P2608"><text:span text:style-name="T2609">Salix salvifolia<text:s/></text:span>Brot. subsp.<text:s/><text:span text:style-name="T2610">australis<text:s/></text:span>Franco<text:s/></text:p>
      <text:p text:style-name="P2611">SANTALACEAE</text:p>
      <text:p text:style-name="P2612"><text:span text:style-name="T2613">Thesium ebracteatum<text:s/></text:span>Hayne<text:s/></text:p>
      <text:p text:style-name="P2614">SAXIFRAGACEAE</text:p>
      <text:p text:style-name="P2615"><text:span text:style-name="T2616">Saxifraga berica<text:s/></text:span>(Beguinot) D. A. Webb</text:p>
      <text:p text:style-name="P2617"><text:span text:style-name="T2618">Saxifraga florulenta<text:s/></text:span>Moretti</text:p>
      <text:p text:style-name="P2619"><text:span text:style-name="T2620">Saxifraga hir</text:span><text:span text:style-name="T2621">culus<text:s/></text:span>L.</text:p>
      <text:p text:style-name="P2622"><text:span text:style-name="T2623">Saxifraga osloėnsis<text:s/></text:span>Knaben</text:p>
      <text:p text:style-name="P2624"><text:span text:style-name="T2625">Saxifraga tombeanensis<text:s/></text:span>Boiss. ex Engl.<text:s/></text:p>
      <text:p text:style-name="P2626">SCROPHULARIACEAE</text:p>
      <text:p text:style-name="P2627"><text:span text:style-name="T2628">Antirrhinum charidemi<text:s/></text:span>Lange</text:p>
      <text:p text:style-name="P2629"><text:span text:style-name="T2630">Chaenorrhinum serpyllifolium<text:s/></text:span>(Lange) Lange subsp.<text:s/><text:span text:style-name="T2631">lusitanicum<text:s/></text:span>R. Fernandes</text:p>
      <text:p text:style-name="P2632">*<text:s/><text:span text:style-name="T2633">Euphrasia genargentea<text:s/></text:span>(Feoli) Diana<text:s/></text:p>
      <text:p text:style-name="P2634"><text:span text:style-name="T2635">Euphrasia marchesetti</text:span><text:span text:style-name="T2636">i<text:s/></text:span>Wettst. ex Marches.<text:s/></text:p>
      <text:p text:style-name="P2637"><text:span text:style-name="T2638">Linaria algarviana<text:s/></text:span>Chav.</text:p>
      <text:p text:style-name="P2639"><text:span text:style-name="T2640">Linaria coutinhoi<text:s/></text:span>Valdés<text:s/></text:p>
      <text:p text:style-name="P2641"><text:span text:style-name="T2642">Linaria loeselii<text:s/></text:span>Schweigger</text:p>
      <text:p text:style-name="P2643">*<text:s/><text:span text:style-name="T2644">Linaria ficalhoana<text:s/></text:span>Rouy<text:s/></text:p>
      <text:p text:style-name="P2645"><text:span text:style-name="T2646">Linaria flava<text:s/></text:span>(Poiret) Desf.</text:p>
      <text:p text:style-name="P2647">*<text:s/><text:span text:style-name="T2648">Linaria hellenica<text:s/></text:span>Turrill<text:s/></text:p>
      <text:p text:style-name="P2649"><text:span text:style-name="T2650">Linaria pseudolaxiflora<text:s/></text:span>Lojacono</text:p>
      <text:p text:style-name="P2651">*<text:s/><text:span text:style-name="T2652">Linaria ricardoi<text:s/></text:span>Cout.<text:s/></text:p>
      <text:p text:style-name="P2653"><text:span text:style-name="T2654">Linaria tonzigii<text:s/></text:span>Lona</text:p>
      <text:p text:style-name="P2655">*<text:s/><text:span text:style-name="T2656">Linaria tursica<text:s/></text:span>B. Valdés &amp; Cabezudo<text:s/></text:p>
      <text:p text:style-name="P2657"><text:span text:style-name="T2658">Odontites granatensis<text:s/></text:span>Boiss.</text:p>
      <text:p text:style-name="P2659">*<text:s/><text:span text:style-name="T2660">Pedicularis sudetica Willd.</text:span></text:p>
      <text:p text:style-name="P2661"><text:span text:style-name="T2662">Rhinanthus oesilensis<text:s/></text:span>(Ronniger &amp; Saarsoo) Vassilcz</text:p>
      <text:p text:style-name="P2663"><text:span text:style-name="T2664">Tozzia carpathica<text:s/></text:span>Wol.</text:p>
      <text:p text:style-name="P2665"><text:span text:style-name="T2666">Verbascum litigiosum<text:s/></text:span>Samp.</text:p>
      <text:p text:style-name="P2667"><text:span text:style-name="T2668">Veronica micrantha<text:s/></text:span>Hoffmanns. &amp;<text:s/>Link</text:p>
      <text:p text:style-name="P2669">*<text:s/><text:span text:style-name="T2670">Veronica oetaea<text:s/></text:span>L.-A. Gustavsson<text:s/></text:p>
      <text:p text:style-name="P2671">SOLANACEAE</text:p>
      <text:p text:style-name="P2672"><text:span text:style-name="T2673">*Atropa baetica<text:s/></text:span>Willk.<text:s/></text:p>
      <text:soft-page-break/>
      <text:p text:style-name="P2674">THYMELAEACEAE</text:p>
      <text:p text:style-name="P2675">*<text:s/><text:span text:style-name="T2676">Daphne arbuscula<text:s/></text:span>Celak<text:s/></text:p>
      <text:p text:style-name="P2677"><text:span text:style-name="T2678">Daphne petraea<text:s/></text:span>Leybold</text:p>
      <text:p text:style-name="P2679">*<text:s/><text:span text:style-name="T2680">Daphne rodriguezii<text:s/></text:span>Texidor<text:s/></text:p>
      <text:p text:style-name="P2681">ULMACEAE</text:p>
      <text:p text:style-name="P2682"><text:span text:style-name="T2683">Zelkova abelicea<text:s/></text:span>(Lam.) Boiss.<text:s/></text:p>
      <text:p text:style-name="P2684">UMBELLIFERAE</text:p>
      <text:p text:style-name="P2685">*<text:s/><text:span text:style-name="T2686">Angelica heterocarpa<text:s/></text:span>Lloyd</text:p>
      <text:p text:style-name="P2687"><text:span text:style-name="T2688">Ange</text:span><text:span text:style-name="T2689">lica palustris<text:s/></text:span>(Besser) Hoffm.</text:p>
      <text:p text:style-name="P2690">*<text:s/><text:span text:style-name="T2691">Apium bermejoi<text:s/></text:span>Llorens<text:s/></text:p>
      <text:p text:style-name="P2692"><text:span text:style-name="T2693">Apium repens<text:s/></text:span>(Jacq.) Lag.<text:s/></text:p>
      <text:p text:style-name="P2694"><text:span text:style-name="T2695">Athamanta cortiana<text:s/></text:span>Ferrarini</text:p>
      <text:p text:style-name="P2696">*<text:s/><text:span text:style-name="T2697">Bupleurum capillare<text:s/></text:span>Boiss. &amp; Heldr.</text:p>
      <text:p text:style-name="P2698">*<text:s/><text:span text:style-name="T2699">Bupleurum kakiskalae<text:s/></text:span>Greuter<text:s/></text:p>
      <text:p text:style-name="P2700"><text:span text:style-name="T2701">Eryngium alpinum<text:s/></text:span>L.</text:p>
      <text:p text:style-name="P2702">*<text:s/><text:span text:style-name="T2703">Eryngium viviparum<text:s/></text:span>Gay</text:p>
      <text:p text:style-name="P2704">*<text:s/><text:span text:style-name="T2705">Ferula sadleriana<text:s/></text:span>Lebed.<text:s/></text:p>
      <text:p text:style-name="P2706"><text:span text:style-name="T2707">Hladnikia pastinacifolia<text:s/></text:span>Reichenb.</text:p>
      <text:p text:style-name="P2708">*<text:s/><text:span text:style-name="T2709">Laserpitium longiradium<text:s/></text:span>Boiss.</text:p>
      <text:p text:style-name="P2710">*<text:s/><text:span text:style-name="T2711">Naufraga balearica<text:s/></text:span>Constans &amp; Cannon</text:p>
      <text:p text:style-name="P2712">*<text:s/><text:span text:style-name="T2713">Oenanthe conioides<text:s/></text:span>Lange<text:s/></text:p>
      <text:p text:style-name="P2714"><text:span text:style-name="T2715">Petagnia saniculifolia<text:s/></text:span>Guss.<text:s/></text:p>
      <text:p text:style-name="P2716"><text:span text:style-name="T2717">Rouya polygama<text:s/></text:span>(Desf.) Coincy</text:p>
      <text:p text:style-name="P2718">*<text:s/><text:span text:style-name="T2719">Seseli intricatum<text:s/></text:span>Boiss.</text:p>
      <text:p text:style-name="P2720"><text:span text:style-name="T2721">Seseli leucospermum<text:s/></text:span>Waldst. ct Kit</text:p>
      <text:p text:style-name="P2722"><text:span text:style-name="T2723">Thorella verticillatinundata<text:s/></text:span>(Thore) Briq.<text:s/></text:p>
      <text:p text:style-name="P2724">VALERIANACEAE</text:p>
      <text:p text:style-name="P2725"><text:span text:style-name="T2726">Centranthus trinervis<text:s/></text:span>(Viv.) Beguinot<text:s/></text:p>
      <text:p text:style-name="P2727">VIOLACEAE</text:p>
      <text:p text:style-name="P2728"><text:span text:style-name="T2729">Viola delphinantha<text:s/></text:span>Boiss.</text:p>
      <text:p text:style-name="P2730">*<text:s/><text:span text:style-name="T2731">Viola hispida<text:s/></text:span>Lam.</text:p>
      <text:p text:style-name="P2732"><text:span text:style-name="T2733">Viola jaubertiana<text:s/></text:span>Mares &amp; Vigineix</text:p>
      <text:p text:style-name="P2734"><text:span text:style-name="T2735">Viola rupestris<text:s/></text:span>F. W. Schmidt subsp.<text:s/><text:span text:style-name="T2736">relicta<text:s/></text:span>Jalas</text:p>
      <text:p text:style-name="P2737"/>
      <text:p text:style-name="P2738"><text:span text:style-name="T2739">ŽEMESNIEJI A</text:span><text:span text:style-name="T2740">UGALAI</text:span></text:p>
      <text:p text:style-name="P2741"/>
      <text:p text:style-name="P2742">BRYOPHYTA</text:p>
      <text:p text:style-name="P2743"><text:span text:style-name="T2744">Bruchia vogesiaca<text:s/></text:span>Schwacgr.</text:p>
      <text:p text:style-name="P2745"><text:span text:style-name="T2746">Bryhnia novae-angliae<text:s/></text:span>(Sull &amp; Lesq.) Grout</text:p>
      <text:p text:style-name="P2747">*<text:s/><text:span text:style-name="T2748">Bryoerythrophyllum campylocarpum<text:s/></text:span>(C. Mull.) Crum.<text:s/></text:p>
      <text:p text:style-name="P2749"><text:span text:style-name="T2750">Bryoerythrophyllum machadoanum<text:s/></text:span>(Sergio) M. O. Hill)<text:s/></text:p>
      <text:p text:style-name="P2751"><text:span text:style-name="T2752">Buxbaumia viridis<text:s/></text:span>(Moug.) Moug. &amp; Nestl.<text:s/></text:p>
      <text:p text:style-name="P2753"><text:span text:style-name="T2754">Cephalozia macounii<text:s/></text:span>(Aust.) Aust.</text:p>
      <text:p text:style-name="P2755"><text:span text:style-name="T2756">Cynodontium suecicum<text:s/></text:span>(H. Arn. &amp; C. Jens.) L Hag.<text:s/></text:p>
      <text:p text:style-name="P2757"><text:span text:style-name="T2758">Dichelyma capillaceum<text:s/></text:span>(Dicks) Myr.<text:s/></text:p>
      <text:p text:style-name="P2759"><text:span text:style-name="T2760">Dicranum viride<text:s/></text:span>(Sull. &amp; Lesq.) Lindb.<text:s/></text:p>
      <text:p text:style-name="P2761"><text:span text:style-name="T2762">Distichophyllum carinatum<text:s/></text:span>Dix. &amp; Nich.<text:s/></text:p>
      <text:p text:style-name="P2763"><text:span text:style-name="T2764">Drepanocladus<text:s/></text:span><text:span text:style-name="T2765">(</text:span><text:span text:style-name="T2766">Hamatocaulis</text:span><text:span text:style-name="T2767">)</text:span><text:span text:style-name="T2768"><text:s/>vernicosus<text:s/></text:span>(Mitt.) Warnst.<text:s/></text:p>
      <text:p text:style-name="P2769"><text:span text:style-name="T2770">Encalypta mutica<text:s/></text:span>(I. Hagen)<text:s/></text:p>
      <text:p text:style-name="P2771"><text:span text:style-name="T2772">Hamatocaulis lapponicus<text:s/></text:span>(Norrl.) Hedenas<text:s/></text:p>
      <text:p text:style-name="P2773"><text:span text:style-name="T2774">Herzogiella turfacea<text:s/></text:span>(Lindb.) I. Wats.<text:s/></text:p>
      <text:p text:style-name="P2775"><text:span text:style-name="T2776">Hygrohypnum montanum<text:s/></text:span>(Lindb.) Broth.<text:s/></text:p>
      <text:soft-page-break/>
      <text:p text:style-name="P2777"><text:span text:style-name="T2778">Jungermannia handelii<text:s/></text:span>(Schiffn.) Amak.<text:s/></text:p>
      <text:p text:style-name="P2779"><text:span text:style-name="T2780">Mannia triandra<text:s/></text:span>(Scop.) Grolle</text:p>
      <text:p text:style-name="P2781">*<text:s/><text:span text:style-name="T2782">Marsupella profunda<text:s/></text:span>Lindb.<text:s/></text:p>
      <text:p text:style-name="P2783"><text:span text:style-name="T2784">Meesia longiseta<text:s/></text:span>Hedw.<text:s/></text:p>
      <text:p text:style-name="P2785"><text:span text:style-name="T2786">Nothothylas orbicularis<text:s/></text:span>(Schwein.) Sull.<text:s/></text:p>
      <text:p text:style-name="P2787"><text:span text:style-name="T2788">Ochyraea tatrensis<text:s/></text:span>Vana</text:p>
      <text:p text:style-name="P2789"><text:span text:style-name="T2790">Orthothecium lapponicum<text:s/></text:span>(Schimp.) C. Hartm.</text:p>
      <text:p text:style-name="P2791"><text:span text:style-name="T2792">Orthotrichum rogeri<text:s/></text:span>Brid.</text:p>
      <text:p text:style-name="P2793"><text:span text:style-name="T2794">Petalophyllum ralfsii<text:s/></text:span>(Wils.) Nees &amp; Gott.</text:p>
      <text:p text:style-name="P2795"><text:span text:style-name="T2796">Plagiomnium drummondii<text:s/></text:span>(Bruch &amp; Schimp.) T. Kop.</text:p>
      <text:p text:style-name="P2797"><text:span text:style-name="T2798">Riccia breidleri<text:s/></text:span>Jur.</text:p>
      <text:p text:style-name="P2799"><text:span text:style-name="T2800">Riella helicophylla<text:s/></text:span>(Bory &amp; Mont.) Mont.</text:p>
      <text:p text:style-name="P2801"><text:span text:style-name="T2802">Scapania massolongi<text:s/></text:span>(K. Mull.) K. Mull.</text:p>
      <text:p text:style-name="P2803"><text:span text:style-name="T2804">Sphagnum pylaisii<text:s/></text:span>Brid.</text:p>
      <text:p text:style-name="P2805"><text:span text:style-name="T2806">Tayloria rudolphiana<text:s/></text:span>(Garov) B. &amp; S.</text:p>
      <text:p text:style-name="P2807"><text:span text:style-name="T2808">Tortella rigens<text:s/></text:span>(N. Alberts)</text:p>
      <text:p text:style-name="P2809"/>
      <text:p text:style-name="P2810"><text:span text:style-name="T2811">MAKARONEZIJOS RŪŠYS</text:span></text:p>
      <text:p text:style-name="P2812"/>
      <text:p text:style-name="P2813"><text:span text:style-name="T2814">PTERIDOPHYTA</text:span></text:p>
      <text:p text:style-name="P2815">HYMENOPHYLLACEAE</text:p>
      <text:p text:style-name="P2816"><text:span text:style-name="T2817">Hym</text:span><text:span text:style-name="T2818">enophyllum maderensis<text:s/></text:span>Gibby &amp; Lovis<text:s/></text:p>
      <text:p text:style-name="P2819">DRYOPTERIDACEAE</text:p>
      <text:p text:style-name="P2820">*<text:tab/><text:span text:style-name="T2821">Polystichum drepanum<text:s/></text:span>(Sw.) C. Presl.<text:s/></text:p>
      <text:p text:style-name="P2822">ISOETACEAE</text:p>
      <text:p text:style-name="P2823"><text:span text:style-name="T2824">Isoetes azorica<text:s/></text:span>Duricu &amp; Paiva ex Milde<text:s/></text:p>
      <text:p text:style-name="P2825">MARSILEACEAE</text:p>
      <text:p text:style-name="P2826">*<text:s/><text:span text:style-name="T2827">Marsilea azorica<text:s/></text:span>Launert &amp; Paiva<text:s/></text:p>
      <text:p text:style-name="P2828"><text:span text:style-name="T2829">ANGIOSPERMAE<text:s/></text:span></text:p>
      <text:p text:style-name="P2830">ASCLEPIADACEAE</text:p>
      <text:p text:style-name="P2831"><text:span text:style-name="T2832">Caralluma burchardii<text:s/></text:span>N. E.<text:s/>Brown</text:p>
      <text:p text:style-name="P2833">*<text:s/><text:span text:style-name="T2834">Ceropegia chrysantha<text:s/></text:span>Svent.<text:s/></text:p>
      <text:p text:style-name="P2835">BORAGINACEAE</text:p>
      <text:p text:style-name="P2836"><text:span text:style-name="T2837">Echium candicans<text:s/></text:span>L. fil.</text:p>
      <text:p text:style-name="P2838">*<text:s/><text:span text:style-name="T2839">Echium gentianoides<text:s/></text:span>Webb &amp; Coincy<text:s/></text:p>
      <text:p text:style-name="P2840"><text:span text:style-name="T2841">Myosotis azorica<text:s/></text:span>H. C. Watson<text:s/></text:p>
      <text:p text:style-name="P2842"><text:span text:style-name="T2843">Myosotis maritima<text:s/></text:span>Hochst. in Seub.</text:p>
      <text:p text:style-name="P2844">CAMPANULACEAE</text:p>
      <text:p text:style-name="P2845">*<text:s/><text:span text:style-name="T2846">Azorina vidalii<text:s/></text:span>(H. C. Watson) Feer<text:s/></text:p>
      <text:p text:style-name="P2847"><text:span text:style-name="T2848">Musschia aurea<text:s/></text:span>(L. f.)<text:s/>DC.</text:p>
      <text:p text:style-name="P2849">*<text:s/><text:span text:style-name="T2850">Musschia wollastonii<text:s/></text:span>Lowe<text:s/></text:p>
      <text:p text:style-name="P2851">CAPRIFOLIACEAE</text:p>
      <text:p text:style-name="P2852">*<text:s/><text:span text:style-name="T2853">Sambucus palmensis<text:s/></text:span>Link<text:s/></text:p>
      <text:p text:style-name="P2854">CARYOPHYLLACEAE</text:p>
      <text:p text:style-name="P2855"><text:span text:style-name="T2856">Spergularia azorica<text:s/></text:span>(Kindb.) Lebel<text:s/></text:p>
      <text:p text:style-name="P2857">CELASTRACEAE</text:p>
      <text:p text:style-name="P2858"><text:span text:style-name="T2859">Maytenus umbellata<text:s/></text:span>(R. Br.) Mabb.<text:s/></text:p>
      <text:p text:style-name="P2860">CHENOPODIACEAE</text:p>
      <text:p text:style-name="P2861"><text:span text:style-name="T2862">Beta patula<text:s/></text:span>Ait.<text:s/></text:p>
      <text:p text:style-name="P2863">CISTACEAE</text:p>
      <text:p text:style-name="P2864"><text:span text:style-name="T2865">Cistus chinamadensis<text:s/></text:span>Banares &amp; Romero</text:p>
      <text:p text:style-name="P2866">*<text:s/><text:span text:style-name="T2867">Helianthemum bystropogophyllum<text:s/></text:span>Svent.</text:p>
      <text:soft-page-break/>
      <text:p text:style-name="P2868">COMPOSITAE</text:p>
      <text:p text:style-name="P2869"><text:span text:style-name="T2870">Andryala crithmifolia<text:s/></text:span>Ait.</text:p>
      <text:p text:style-name="P2871">*<text:s/><text:span text:style-name="T2872">Argyranthemum lidii<text:s/></text:span>Humphrics<text:s/></text:p>
      <text:p text:style-name="P2873"><text:span text:style-name="T2874">Argyranthemum thalassophylum<text:s/></text:span>(Svent.) Hump.<text:s/></text:p>
      <text:p text:style-name="P2875"><text:span text:style-name="T2876">Argyranthemum winterii<text:s/></text:span>(Svent.) Humphrics</text:p>
      <text:p text:style-name="P2877">*<text:s/><text:span text:style-name="T2878">Atractylis arbuscula<text:s/></text:span>Svent. &amp; Michaelis</text:p>
      <text:p text:style-name="P2879"><text:span text:style-name="T2880">Atractylis preauxiana<text:s/></text:span>Schultz.<text:s/></text:p>
      <text:p text:style-name="P2881"><text:span text:style-name="T2882">Calendula maderensis<text:s/></text:span>DC.<text:s/></text:p>
      <text:p text:style-name="P2883"><text:span text:style-name="T2884">Cheirolophus duranii<text:s/></text:span>(Burchard) Holub<text:s/></text:p>
      <text:p text:style-name="P2885"><text:span text:style-name="T2886">Cheirolophus ghomerytus<text:s/></text:span>(Svent.) Holub<text:s/></text:p>
      <text:p text:style-name="P2887"><text:span text:style-name="T2888">Cheirolophus junonianus<text:s/></text:span>(Svent.) Holub<text:s/></text:p>
      <text:p text:style-name="P2889"><text:span text:style-name="T2890">Cheirolophus massonianus<text:s/></text:span>(Lowe) Hansen &amp; Sund.<text:s/></text:p>
      <text:p text:style-name="P2891"><text:span text:style-name="T2892">Cirsium latifolium<text:s/></text:span>Lowe<text:s/></text:p>
      <text:p text:style-name="P2893"><text:span text:style-name="T2894">Helichrysum gossypinum<text:s/></text:span>Webb<text:s/></text:p>
      <text:p text:style-name="P2895"><text:span text:style-name="T2896">Helichrysum monogynum<text:s/></text:span>Burtt &amp; Sund.<text:s/></text:p>
      <text:p text:style-name="P2897"><text:span text:style-name="T2898">Hypochoeris oligocephala<text:s/></text:span>(Svent. &amp; Brarmv.) Lack</text:p>
      <text:p text:style-name="P2899">*<text:s/><text:span text:style-name="T2900">Lactuca watsoniana<text:s/></text:span>Trel.</text:p>
      <text:p text:style-name="P2901">*<text:s/><text:span text:style-name="T2902">Onopordum nogalesii<text:s/></text:span>Svent.</text:p>
      <text:p text:style-name="P2903">*<text:s/><text:span text:style-name="T2904">Onorpordum carduelinum<text:s/></text:span>Bolle</text:p>
      <text:p text:style-name="P2905">*<text:s/><text:span text:style-name="T2906">Pericallis hadrosoma<text:s/></text:span>(Svent.) B. Nord.<text:s/></text:p>
      <text:p text:style-name="P2907"><text:span text:style-name="T2908">Phagnalon be</text:span><text:span text:style-name="T2909">nettii<text:s/></text:span>Lowe</text:p>
      <text:p text:style-name="P2910"><text:span text:style-name="T2911">Stemmacantha cynaroides<text:s/></text:span>(Chr. Son. in Buch) Ditt<text:s/></text:p>
      <text:p text:style-name="P2912"><text:span text:style-name="T2913">Sventenia bupleuroides<text:s/></text:span>Font Quer</text:p>
      <text:p text:style-name="P2914">*<text:s/><text:span text:style-name="T2915">Tanacetum ptarmiciflorum<text:s/></text:span>Webb &amp; Berth<text:s/></text:p>
      <text:p text:style-name="P2916">CONVOLVULACEAE</text:p>
      <text:p text:style-name="P2917">*<text:s/><text:span text:style-name="T2918">Convolvulus caput-medusae<text:s/></text:span>Lowe</text:p>
      <text:p text:style-name="P2919">*<text:s/><text:span text:style-name="T2920">Convolvulus lopez-socasii<text:s/></text:span>Svent.</text:p>
      <text:p text:style-name="P2921">*<text:s/><text:span text:style-name="T2922">Convolvulus massonii<text:s/></text:span>A. Dietr.<text:s/></text:p>
      <text:p text:style-name="P2923">CRASSULACEAE</text:p>
      <text:p text:style-name="P2924"><text:span text:style-name="T2925">Aeonium gomeraense<text:s/></text:span>Praeger<text:s/></text:p>
      <text:p text:style-name="P2926"><text:span text:style-name="T2927">Aeonium saundersii<text:s/></text:span>Bolle<text:s/></text:p>
      <text:p text:style-name="P2928"><text:span text:style-name="T2929">Aichryson dumosum<text:s/></text:span>(Lowe) Praeg.<text:s/></text:p>
      <text:p text:style-name="P2930"><text:span text:style-name="T2931">Monanthes wildpretii<text:s/></text:span>Banares &amp; Scholz<text:s/></text:p>
      <text:p text:style-name="P2932"><text:span text:style-name="T2933">Sedum brissemoretii<text:s/></text:span>Raymond-Hamet<text:s/></text:p>
      <text:p text:style-name="P2934">CRUCIFERAE</text:p>
      <text:p text:style-name="P2935">*<text:s/><text:span text:style-name="T2936">Crambe arborea<text:s/></text:span>Webb ex Christ<text:s/></text:p>
      <text:p text:style-name="P2937"><text:span text:style-name="T2938">Crambe laevigata<text:s/></text:span>DC. ex Christ</text:p>
      <text:p text:style-name="P2939">*<text:s/><text:span text:style-name="T2940">Crambe sventenii<text:s/></text:span>R. Petters ex Bramwell &amp; Sund.</text:p>
      <text:p text:style-name="P2941">*<text:s/><text:span text:style-name="T2942">Parolinia schizogynoides<text:s/></text:span>Svent.<text:s/></text:p>
      <text:p text:style-name="P2943"><text:span text:style-name="T2944">Sinapidendron rupestre<text:s/></text:span>(Ait.) Lowe</text:p>
      <text:p text:style-name="P2945">CYPERACEAE</text:p>
      <text:p text:style-name="P2946"><text:span text:style-name="T2947">Carex malato-belizii<text:s/></text:span>Raymond<text:s/></text:p>
      <text:p text:style-name="P2948">DIPSACACEAE</text:p>
      <text:p text:style-name="P2949"><text:span text:style-name="T2950">Scabiosa nitens<text:s/></text:span>Roemer &amp; J. A. Schultes<text:s/></text:p>
      <text:p text:style-name="P2951">ERICACEAE</text:p>
      <text:p text:style-name="P2952"><text:span text:style-name="T2953">Erica scoparia<text:s/></text:span>L. subsp.<text:s/><text:span text:style-name="T2954">azorica<text:s/></text:span>(Hochst.) D. A. Webb<text:s/></text:p>
      <text:p text:style-name="P2955">EUPHORBIACEAE</text:p>
      <text:p text:style-name="P2956">*<text:s/><text:span text:style-name="T2957">Euphorbia handiensis<text:s/></text:span>Burchard<text:s/></text:p>
      <text:p text:style-name="P2958"><text:span text:style-name="T2959">Euphorbia lambii<text:s/></text:span>Svent.<text:s/></text:p>
      <text:p text:style-name="P2960"><text:span text:style-name="T2961">Euphorbia stygiana<text:s/></text:span>H. C. Watson</text:p>
      <text:p text:style-name="P2962">GERANIACEAE</text:p>
      <text:p text:style-name="P2963">*<text:s/><text:span text:style-name="T2964">Geranium maderense<text:s/></text:span>P. F. Yeo<text:s/></text:p>
      <text:soft-page-break/>
      <text:p text:style-name="P2965">GRAMINEAE</text:p>
      <text:p text:style-name="P2966"><text:span text:style-name="T2967">Deschampsia maderensis<text:s/></text:span>(Haeck. &amp; Born.) Buschm.<text:s/></text:p>
      <text:p text:style-name="P2968"><text:span text:style-name="T2969">Phalaris maderensis<text:s/></text:span>(Menezes) Menezes<text:s/></text:p>
      <text:p text:style-name="P2970">GLOBULARIACEAE</text:p>
      <text:p text:style-name="P2971">*<text:s/><text:span text:style-name="T2972">Globularia ascanii<text:s/></text:span>D. Bramwell &amp; Kunkel</text:p>
      <text:p text:style-name="P2973">*<text:s/><text:span text:style-name="T2974">Globularia sarcophylla<text:s/></text:span>Svent.<text:s/></text:p>
      <text:p text:style-name="P2975">LABIATAE</text:p>
      <text:p text:style-name="P2976">*<text:s/><text:span text:style-name="T2977">Sideritis cystosiphon<text:s/></text:span>Svent.</text:p>
      <text:p text:style-name="P2978">*<text:s/><text:span text:style-name="T2979">Sideritis discolor<text:s/></text:span>(Webb ex de Noe) Bolle<text:s/></text:p>
      <text:p text:style-name="P2980"><text:span text:style-name="T2981">Sideritis infernalis<text:s/></text:span>Bolle</text:p>
      <text:p text:style-name="P2982"><text:span text:style-name="T2983">Sideritis marmorea<text:s/></text:span>Bolle<text:s/></text:p>
      <text:p text:style-name="P2984"><text:span text:style-name="T2985">Teucrium abutiloides<text:s/></text:span>L'Hėr.<text:s/></text:p>
      <text:p text:style-name="P2986"><text:span text:style-name="T2987">Teucrium betonicum<text:s/></text:span>L'Her.<text:s/></text:p>
      <text:p text:style-name="P2988">LEGUMINOSAE</text:p>
      <text:p text:style-name="P2989">*<text:span text:style-name="T2990">Anagyris latifolia Brouss.<text:s/></text:span>ex. Willd.<text:s/></text:p>
      <text:p text:style-name="P2991"><text:span text:style-name="T2992">Anthyllis lemanniana<text:s/></text:span>Lowe</text:p>
      <text:p text:style-name="P2993">*<text:s/><text:span text:style-name="T2994">Dorycnium spectabile<text:s/></text:span>Webb &amp; Berthel</text:p>
      <text:p text:style-name="P2995">*<text:s/><text:span text:style-name="T2996">Lotus azoricus<text:s/></text:span>P. W. Ball</text:p>
      <text:p text:style-name="P2997"><text:span text:style-name="T2998">Lotus callis-viridis<text:s/></text:span>D. Bramwell &amp; D. H. Davis</text:p>
      <text:p text:style-name="P2999">*<text:s/><text:span text:style-name="T3000">Lotus k</text:span><text:span text:style-name="T3001">unkelii<text:s/></text:span>(E. Chueca) D. Bramwell &amp; al.</text:p>
      <text:p text:style-name="P3002">*<text:s/><text:span text:style-name="T3003">Teline rosmarinifolia<text:s/></text:span>Webb &amp; Berthel.</text:p>
      <text:p text:style-name="P3004">*<text:s/><text:span text:style-name="T3005">Teline salsoloides<text:s/></text:span>Arco &amp; Acebes.<text:s/><text:span text:style-name="T3006">Vicia dennesiana<text:s/></text:span>H. C. Watson</text:p>
      <text:p text:style-name="P3007">LILIACEAE</text:p>
      <text:p text:style-name="P3008">*<text:s/><text:span text:style-name="T3009">Androcymbium psammophilum<text:s/></text:span>Svent.<text:s/></text:p>
      <text:p text:style-name="P3010"><text:span text:style-name="T3011">Scilla maderensis<text:s/></text:span>Menezes</text:p>
      <text:p text:style-name="P3012"><text:span text:style-name="T3013">Semele maderensis<text:s/></text:span>Costa<text:s/></text:p>
      <text:p text:style-name="P3014">LORANTHACEAE</text:p>
      <text:p text:style-name="P3015"><text:span text:style-name="T3016">Arceuthobium azoricum<text:s/></text:span>Wiens &amp; Hawksw.<text:s/></text:p>
      <text:p text:style-name="P3017">MYRICACEAE</text:p>
      <text:p text:style-name="P3018">*<text:s/><text:span text:style-name="T3019">Myrica rivas-martinezii<text:s/></text:span>Santos.<text:s/></text:p>
      <text:p text:style-name="P3020">OLEACEAE</text:p>
      <text:p text:style-name="P3021"><text:span text:style-name="T3022">Jasminum azoricum<text:s/></text:span>L.</text:p>
      <text:p text:style-name="P3023"><text:span text:style-name="T3024">Picconia azorica<text:s/></text:span>(Tutin) Knobl.<text:s/></text:p>
      <text:p text:style-name="P3025">ORCHIDACEAE</text:p>
      <text:p text:style-name="P3026"><text:span text:style-name="T3027">Goodyera macrophylla<text:s/></text:span>Lowe<text:s/></text:p>
      <text:p text:style-name="P3028">PITTOSPORACEAE</text:p>
      <text:p text:style-name="P3029">*<text:s/><text:span text:style-name="T3030">Pittosporum coriaceum<text:s/></text:span>Dryand. ex. Ait.<text:s/></text:p>
      <text:p text:style-name="P3031">PLANTAGINACEAE</text:p>
      <text:p text:style-name="P3032"><text:span text:style-name="T3033">Plantago malato-belizii<text:s/></text:span>Lawalree<text:s/></text:p>
      <text:p text:style-name="P3034">PLUMBAGINACEAE</text:p>
      <text:p text:style-name="P3035">*<text:s/><text:span text:style-name="T3036">Limonium arborescens<text:s/></text:span>(Brouss.) Kuntze<text:s/></text:p>
      <text:p text:style-name="P3037"><text:span text:style-name="T3038">Limonium dendroides<text:s/></text:span>Svent.</text:p>
      <text:p text:style-name="P3039"><text:span text:style-name="T3040">* Limonium spectabile<text:s/></text:span>(Svent.) Kunkel &amp; Sunding</text:p>
      <text:p text:style-name="P3041"><text:span text:style-name="T3042">* Limonium sventenii<text:s/></text:span>Santos &amp; Fernandez Galvan<text:s/></text:p>
      <text:p text:style-name="P3043">POLYGONACEAE</text:p>
      <text:p text:style-name="P3044"><text:span text:style-name="T3045">Rumex azoricus<text:s/></text:span>Rech. fil.<text:s/></text:p>
      <text:p text:style-name="P3046">RHAMNACEAE</text:p>
      <text:p text:style-name="P3047"><text:span text:style-name="T3048">Frangula azorica<text:s/></text:span>Tutin<text:s/></text:p>
      <text:p text:style-name="P3049">ROSACEAE</text:p>
      <text:p text:style-name="P3050">*<text:s/><text:span text:style-name="T3051">Bencomia brachystachya<text:s/></text:span>Svent.<text:s/></text:p>
      <text:p text:style-name="P3052"><text:span text:style-name="T3053">Bencomia sphaerocarpa<text:s/></text:span>Svent.</text:p>
      <text:p text:style-name="P3054">*<text:s/><text:span text:style-name="T3055">Chamaemeles coriacea<text:s/></text:span>Lindi.<text:s/></text:p>
      <text:soft-page-break/>
      <text:p text:style-name="P3056"><text:span text:style-name="T3057">Dendriopoterium pulidoi<text:s/></text:span>Svent.<text:s/></text:p>
      <text:p text:style-name="P3058"><text:span text:style-name="T3059">Marcetella maderensis<text:s/></text:span>(Born.) Svent.</text:p>
      <text:p text:style-name="P3060"><text:span text:style-name="T3061">Prunus lusitanica<text:s/></text:span>L. subsp.<text:s/><text:span text:style-name="T3062">azorica<text:s/></text:span>(Mouillef.) Franco</text:p>
      <text:p text:style-name="P3063"><text:span text:style-name="T3064">Sorbus maderensis<text:s/></text:span>(Lowe) Dode<text:s/></text:p>
      <text:p text:style-name="P3065">SANTALACEAE</text:p>
      <text:p text:style-name="P3066"><text:span text:style-name="T3067">Kunkeliella subsucculenta<text:s/></text:span>Kammer<text:s/></text:p>
      <text:p text:style-name="P3068">SCROPHULARIACEAE</text:p>
      <text:p text:style-name="P3069">*<text:s/><text:span text:style-name="T3070">Euphrasia azorica<text:s/></text:span>H. C. Watson<text:s/></text:p>
      <text:p text:style-name="P3071"><text:span text:style-name="T3072">Euphrasia grandiflora<text:s/></text:span>Hochst. in Seub.</text:p>
      <text:p text:style-name="P3073">*<text:s/><text:span text:style-name="T3074">Isoplexis chalcantha<text:s/></text:span>Svent. &amp; O'Shanahan<text:s/></text:p>
      <text:p text:style-name="P3075"><text:span text:style-name="T3076">Isoplexis isabelliana<text:s/></text:span>(Webb &amp; Berthel.) Masferrer<text:s/></text:p>
      <text:p text:style-name="P3077"><text:span text:style-name="T3078">Odontites holliana<text:s/></text:span>(Lowe) Benth.</text:p>
      <text:p text:style-name="P3079"><text:span text:style-name="T3080">Sibthorpia peregrina<text:s/></text:span>L.<text:s/></text:p>
      <text:p text:style-name="P3081">SOLANACEAE</text:p>
      <text:p text:style-name="P3082">*<text:s/><text:span text:style-name="T3083">Solanum lidii<text:s/></text:span>Sunding<text:s/></text:p>
      <text:p text:style-name="P3084">UMBELLIFERAE</text:p>
      <text:p text:style-name="P3085"><text:span text:style-name="T3086">Ammi trifoliatum<text:s/></text:span>(H. C. Watson) Trelease</text:p>
      <text:p text:style-name="P3087"><text:span text:style-name="T3088">Bupleurum handiense<text:s/></text:span>(Bolle) Kunkel</text:p>
      <text:p text:style-name="P3089"><text:span text:style-name="T3090">Chaerophyllum azoricum<text:s/></text:span>Trelease</text:p>
      <text:p text:style-name="P3091"><text:span text:style-name="T3092">Ferula latip</text:span><text:span text:style-name="T3093">inna<text:s/></text:span>Santos</text:p>
      <text:p text:style-name="P3094"><text:span text:style-name="T3095">Melanoselinum decipiens<text:s/></text:span>(Schrader &amp; Wendl.) Hoffm.</text:p>
      <text:p text:style-name="P3096"><text:span text:style-name="T3097">Monizia edulis<text:s/></text:span>Lowe</text:p>
      <text:p text:style-name="P3098"><text:span text:style-name="T3099">Oenanthe divaricata<text:s/></text:span>(R. Br.) Mabb.</text:p>
      <text:p text:style-name="P3100"><text:span text:style-name="T3101">Sanicula azorica<text:s/></text:span>Guthnick ex Seub.</text:p>
      <text:p text:style-name="P3102"/>
      <text:p text:style-name="P3103">VIOLACEAE</text:p>
      <text:p text:style-name="P3104"><text:span text:style-name="T3105">Viola paradoxa Lowe</text:span></text:p>
      <text:p text:style-name="P3106"/>
      <text:p text:style-name="P3107"><text:span text:style-name="T3108">ŽEMESNIEJI AUGALAI<text:s/></text:span></text:p>
      <text:p text:style-name="P3109"/>
      <text:p text:style-name="P3110">BRYOPHYTA</text:p>
      <text:p text:style-name="P3111">*<text:s/><text:span text:style-name="T3112">Echinodium spinosum<text:s/></text:span>(Mitt.) Jur.</text:p>
      <text:p text:style-name="P3113">*<text:s/>Thamnobryum fernandesii Sergio</text:p>
      <text:p text:style-name="P3114"><text:span text:style-name="T3115">PATVIRTINTA</text:span></text:p>
      <text:p text:style-name="P3116">Lietuvos Respublikos aplinkos ministro</text:p>
      <text:p text:style-name="P3117">2001 m. balandžio 20 d. įsakymu Nr. 219</text:p>
      <text:p text:style-name="P3118"><text:span text:style-name="T3119">1</text:span><text:span text:style-name="T3120"><text:s/>priedas</text:span></text:p>
      <text:p text:style-name="P3121">(Lietuvos Respublikos aplinkos ministro</text:p>
      <text:p text:style-name="P3122">2003 m. lapkričio 7 d. įsakymo Nr. 546<text:s/></text:p>
      <text:p text:style-name="P3123">redakcija)</text:p>
      <text:p text:style-name="P3124"/>
      <text:p text:style-name="P3125"><text:span text:style-name="T3126">Žuvų gausumas arba<text:s/></text:span><text:span text:style-name="T3127">tankis</text:span></text:p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 table:style-name="TableCell3135">
            <text:p text:style-name="P3136">Nr.</text:p>
          </table:table-cell>
          <table:table-cell table:style-name="TableCell3137">
            <text:p text:style-name="P3138">Lietuviškas pavadinimas</text:p>
          </table:table-cell>
          <table:table-cell table:style-name="TableCell3139">
            <text:p text:style-name="P3140">Lotyniškas pavadinimas</text:p>
          </table:table-cell>
          <table:table-cell table:style-name="TableCell3141">
            <text:p text:style-name="P3142">Gausumas vandens telkinyje arba tankis</text:p>
          </table:table-cell>
        </table:table-row>
        <table:table-row table:style-name="TableRow3143">
          <table:table-cell table:style-name="TableCell3144">
            <text:p text:style-name="P3145">1.</text:p>
          </table:table-cell>
          <table:table-cell table:style-name="TableCell3146">
            <text:p text:style-name="P3147">Upinė nėgė</text:p>
          </table:table-cell>
          <table:table-cell table:style-name="TableCell3148">
            <text:p text:style-name="Normal"><text:span text:style-name="T3149">Lampetra fluviatilis</text:span></text:p>
          </table:table-cell>
          <table:table-cell table:style-name="TableCell3150">
            <text:p text:style-name="P3151">5000 individų</text:p>
          </table:table-cell>
        </table:table-row>
        <table:table-row table:style-name="TableRow3152">
          <table:table-cell table:style-name="TableCell3153">
            <text:p text:style-name="P3154">2.</text:p>
          </table:table-cell>
          <table:table-cell table:style-name="TableCell3155">
            <text:p text:style-name="P3156">Baltijos lašiša</text:p>
          </table:table-cell>
          <table:table-cell table:style-name="TableCell3157">
            <text:p text:style-name="Normal"><text:span text:style-name="T3158">Salmo salar</text:span></text:p>
          </table:table-cell>
          <table:table-cell table:style-name="TableCell3159">
            <text:p text:style-name="P3160">200 individų</text:p>
          </table:table-cell>
        </table:table-row>
        <table:table-row table:style-name="TableRow3161">
          <table:table-cell table:style-name="TableCell3162">
            <text:p text:style-name="P3163">3.</text:p>
          </table:table-cell>
          <table:table-cell table:style-name="TableCell3164">
            <text:p text:style-name="P3165">Salatis</text:p>
          </table:table-cell>
          <table:table-cell table:style-name="TableCell3166">
            <text:p text:style-name="Normal"><text:span text:style-name="T3167">Aspius aspius</text:span></text:p>
          </table:table-cell>
          <table:table-cell table:style-name="TableCell3168">
            <text:p text:style-name="P3169">500 individų</text:p>
          </table:table-cell>
        </table:table-row>
        <table:table-row table:style-name="TableRow3170">
          <table:table-cell table:style-name="TableCell3171">
            <text:p text:style-name="P3172">4.</text:p>
          </table:table-cell>
          <table:table-cell table:style-name="TableCell3173">
            <text:p text:style-name="P3174">Mažoji nėgė</text:p>
          </table:table-cell>
          <table:table-cell table:style-name="TableCell3175">
            <text:p text:style-name="Normal"><text:span text:style-name="T3176">Lampetra planeri</text:span></text:p>
          </table:table-cell>
          <table:table-cell table:style-name="TableCell3177">
            <text:p text:style-name="P3178">10 ind./m²</text:p>
          </table:table-cell>
        </table:table-row>
        <table:table-row table:style-name="TableRow3179">
          <table:table-cell table:style-name="TableCell3180">
            <text:p text:style-name="P3181">5.</text:p>
          </table:table-cell>
          <table:table-cell table:style-name="TableCell3182">
            <text:p text:style-name="P3183">Kartuolė</text:p>
          </table:table-cell>
          <table:table-cell table:style-name="TableCell3184">
            <text:p text:style-name="Normal"><text:span text:style-name="T3185">Rhodeus sericeus amarus</text:span></text:p>
          </table:table-cell>
          <table:table-cell table:style-name="TableCell3186">
            <text:p text:style-name="P3187">200 ind./ha</text:p>
          </table:table-cell>
        </table:table-row>
        <table:table-row table:style-name="TableRow3188">
          <table:table-cell table:style-name="TableCell3189">
            <text:p text:style-name="P3190">6.</text:p>
          </table:table-cell>
          <table:table-cell table:style-name="TableCell3191">
            <text:p text:style-name="P3192">Kirtiklis</text:p>
          </table:table-cell>
          <table:table-cell table:style-name="TableCell3193">
            <text:p text:style-name="Normal"><text:span text:style-name="T3194">Cobitis taenia</text:span></text:p>
          </table:table-cell>
          <table:table-cell table:style-name="TableCell3195">
            <text:p text:style-name="P3196">100 ind./ha</text:p>
          </table:table-cell>
        </table:table-row>
        <table:table-row table:style-name="TableRow3197">
          <table:table-cell table:style-name="TableCell3198">
            <text:p text:style-name="P3199">7.</text:p>
          </table:table-cell>
          <table:table-cell table:style-name="TableCell3200">
            <text:p text:style-name="P3201">Paprastasis kūjagalvis</text:p>
          </table:table-cell>
          <table:table-cell table:style-name="TableCell3202">
            <text:p text:style-name="Normal"><text:span text:style-name="T3203">Cottus gobio</text:span></text:p>
          </table:table-cell>
          <table:table-cell table:style-name="TableCell3204">
            <text:p text:style-name="P3205">130 ind./ha</text:p>
          </table:table-cell>
        </table:table-row>
        <table:table-row table:style-name="TableRow3206">
          <table:table-cell table:style-name="TableCell3207">
            <text:p text:style-name="P3208">8.</text:p>
          </table:table-cell>
          <table:table-cell table:style-name="TableCell3209">
            <text:p text:style-name="P3210">Ožka</text:p>
          </table:table-cell>
          <table:table-cell table:style-name="TableCell3211">
            <text:p text:style-name="Normal"><text:span text:style-name="T3212">Pelecus cultratus</text:span></text:p>
          </table:table-cell>
          <table:table-cell table:style-name="TableCell3213">
            <text:p text:style-name="P3214">80 ind./ha</text:p>
          </table:table-cell>
        </table:table-row>
        <table:table-row table:style-name="TableRow3215">
          <table:table-cell table:style-name="TableCell3216">
            <text:p text:style-name="P3217">9.</text:p>
          </table:table-cell>
          <table:table-cell table:style-name="TableCell3218">
            <text:p text:style-name="Normal"><text:span text:style-name="T3219">Auksaspalvis kirtiklis</text:span></text:p>
          </table:table-cell>
          <table:table-cell table:style-name="TableCell3220">
            <text:p text:style-name="Normal"><text:span text:style-name="T3221">Sabanejewia aurata</text:span></text:p>
          </table:table-cell>
          <table:table-cell table:style-name="TableCell3222">
            <text:p text:style-name="Normal"><text:span text:style-name="T3223">100 ind./ha</text:span></text:p>
          </table:table-cell>
        </table:table-row>
      </table:table>
      <text:p text:style-name="P3224"><text:span text:style-name="T3225">______________</text:span></text:p>
      <text:p text:style-name="P3226">Priedo pakeitimai:</text:p>
      <text:p text:style-name="P3227"><text:span text:style-name="T3228">Nr.<text:s/></text:span><text:a xlink:href="https://www.e-tar.lt/portal/legalAct.html?documentId=TAR.C4FE5BBE0E60" office:target-frame-name="_top" xlink:show="replace"><text:span text:style-name="T3229">D1-368</text:span></text:a><text:span text:style-name="T3230">, 2006-08-04, Žin., 2006, Nr. 88-3497 (2006-08-12), i. k. 106301MISAK00D1-368</text:span></text:p>
      <text:p text:style-name="Normal"/>
      <text:p text:style-name="P3231"/>
      <text:p text:style-name="P3232">PATVIRTINTA</text:p>
      <text:p text:style-name="P3233">Lietuvos Respublikos<text:s/>aplinkos ministro</text:p>
      <text:p text:style-name="P3234">2001 m. balandžio 20 d. įsakymu Nr. 219</text:p>
      <text:p text:style-name="P3235"><text:span text:style-name="T3236">2</text:span><text:span text:style-name="T3237"><text:s/>priedas</text:span></text:p>
      <text:p text:style-name="P3238">(Lietuvos Respublikos aplinkos ministro</text:p>
      <text:p text:style-name="P3239">2003 m. lapkričio 7 d. įsakymo Nr. 546<text:s/></text:p>
      <text:p text:style-name="P3240">redakcija)</text:p>
      <text:p text:style-name="P3241"/>
      <text:p text:style-name="P3242"><text:span text:style-name="T3243">Augalų gausumas ir mažiausias buveinės plotas</text:span></text:p>
      <text:p text:style-name="P3244"/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Nr.</text:p>
          </table:table-cell>
          <table:table-cell table:style-name="TableCell3254">
            <text:p text:style-name="P3255">Lietuviškas pavadinimas</text:p>
          </table:table-cell>
          <table:table-cell table:style-name="TableCell3256">
            <text:p text:style-name="P3257">Lotyniškas pavadinimas</text:p>
          </table:table-cell>
          <table:table-cell table:style-name="TableCell3258">
            <text:p text:style-name="P3259">Mažiausias individų skaičius populiacijoje, vnt.</text:p>
          </table:table-cell>
          <table:table-cell table:style-name="TableCell3260">
            <text:p text:style-name="P3261">Mažiausias augalui tinkamos buveinės plotas, ha</text:p>
          </table:table-cell>
        </table:table-row>
        <table:table-row table:style-name="TableRow3262">
          <table:table-cell table:style-name="TableCell3263">
            <text:p text:style-name="P3264">1.</text:p>
          </table:table-cell>
          <table:table-cell table:style-name="TableCell3265">
            <text:p text:style-name="P3266">Pūslėtoji aldrūnė</text:p>
          </table:table-cell>
          <table:table-cell table:style-name="TableCell3267">
            <text:p text:style-name="Normal"><text:span text:style-name="T3268">Aldrovanda vesiculosa</text:span></text:p>
          </table:table-cell>
          <table:table-cell table:style-name="TableCell3269">
            <text:p text:style-name="P3270">10</text:p>
          </table:table-cell>
          <table:table-cell table:style-name="TableCell3271">
            <text:p text:style-name="P3272">0,1</text:p>
          </table:table-cell>
        </table:table-row>
        <table:table-row table:style-name="TableRow3273">
          <table:table-cell table:style-name="TableCell3274">
            <text:p text:style-name="P3275">2.</text:p>
          </table:table-cell>
          <table:table-cell table:style-name="TableCell3276">
            <text:p text:style-name="P3277">Mažasis varpenis</text:p>
          </table:table-cell>
          <table:table-cell table:style-name="TableCell3278">
            <text:p text:style-name="Normal"><text:span text:style-name="T3279">Botrychium simplex</text:span></text:p>
          </table:table-cell>
          <table:table-cell table:style-name="TableCell3280">
            <text:p text:style-name="P3281">10</text:p>
          </table:table-cell>
          <table:table-cell table:style-name="TableCell3282">
            <text:p text:style-name="P3283">0,1</text:p>
          </table:table-cell>
        </table:table-row>
        <table:table-row table:style-name="TableRow3284">
          <table:table-cell table:style-name="TableCell3285">
            <text:p text:style-name="P3286">3.</text:p>
          </table:table-cell>
          <table:table-cell table:style-name="TableCell3287">
            <text:p text:style-name="P3288">Širdžialapė kaldezija</text:p>
          </table:table-cell>
          <table:table-cell table:style-name="TableCell3289">
            <text:p text:style-name="Normal"><text:span text:style-name="T3290">Caldesia parnassifolia</text:span></text:p>
          </table:table-cell>
          <table:table-cell table:style-name="TableCell3291">
            <text:p text:style-name="P3292">10</text:p>
          </table:table-cell>
          <table:table-cell table:style-name="TableCell3293">
            <text:p text:style-name="P3294">0,1</text:p>
          </table:table-cell>
        </table:table-row>
        <table:table-row table:style-name="TableRow3295">
          <table:table-cell table:style-name="TableCell3296">
            <text:p text:style-name="P3297">4.</text:p>
          </table:table-cell>
          <table:table-cell table:style-name="TableCell3298">
            <text:p text:style-name="P3299">Plačialapė klumpaitė</text:p>
          </table:table-cell>
          <table:table-cell table:style-name="TableCell3300">
            <text:p text:style-name="Normal"><text:span text:style-name="T3301">Cypripedium calceolus</text:span></text:p>
          </table:table-cell>
          <table:table-cell table:style-name="TableCell3302">
            <text:p text:style-name="P3303">50</text:p>
          </table:table-cell>
          <table:table-cell table:style-name="TableCell3304">
            <text:p text:style-name="P3305">0,5</text:p>
          </table:table-cell>
        </table:table-row>
        <table:table-row table:style-name="TableRow3306">
          <table:table-cell table:style-name="TableCell3307">
            <text:p text:style-name="P3308">5.</text:p>
          </table:table-cell>
          <table:table-cell table:style-name="TableCell3309">
            <text:p text:style-name="P3310">Smiltyninis gvazdikas</text:p>
          </table:table-cell>
          <table:table-cell table:style-name="TableCell3311">
            <text:p text:style-name="Normal"><text:span text:style-name="T3312">Dianthus arenarius</text:span></text:p>
          </table:table-cell>
          <table:table-cell table:style-name="TableCell3313">
            <text:p text:style-name="P3314">100</text:p>
          </table:table-cell>
          <table:table-cell table:style-name="TableCell3315">
            <text:p text:style-name="P3316">0,5</text:p>
          </table:table-cell>
        </table:table-row>
        <table:table-row table:style-name="TableRow3317">
          <table:table-cell table:style-name="TableCell3318">
            <text:p text:style-name="P3319">6.</text:p>
          </table:table-cell>
          <table:table-cell table:style-name="TableCell3320">
            <text:p text:style-name="P3321">Dvilapis purvuolis</text:p>
          </table:table-cell>
          <table:table-cell table:style-name="TableCell3322">
            <text:p text:style-name="Normal"><text:span text:style-name="T3323">Liparis loeselii</text:span></text:p>
          </table:table-cell>
          <table:table-cell table:style-name="TableCell3324">
            <text:p text:style-name="P3325">50</text:p>
          </table:table-cell>
          <table:table-cell table:style-name="TableCell3326">
            <text:p text:style-name="P3327">0,5</text:p>
          </table:table-cell>
        </table:table-row>
        <table:table-row table:style-name="TableRow3328">
          <table:table-cell table:style-name="TableCell3329">
            <text:p text:style-name="P3330">7.</text:p>
          </table:table-cell>
          <table:table-cell table:style-name="TableCell3331">
            <text:p text:style-name="P3332">Lankstusis plukenis</text:p>
          </table:table-cell>
          <table:table-cell table:style-name="TableCell3333">
            <text:p text:style-name="Normal"><text:span text:style-name="T3334">Najas flexilis</text:span></text:p>
          </table:table-cell>
          <table:table-cell table:style-name="TableCell3335">
            <text:p text:style-name="P3336">10</text:p>
          </table:table-cell>
          <table:table-cell table:style-name="TableCell3337">
            <text:p text:style-name="P3338">0,1</text:p>
          </table:table-cell>
        </table:table-row>
        <table:table-row table:style-name="TableRow3339">
          <table:table-cell table:style-name="TableCell3340">
            <text:p text:style-name="P3341">8.</text:p>
          </table:table-cell>
          <table:table-cell table:style-name="TableCell3342">
            <text:p text:style-name="P3343">Vėjalandė šilagėlė</text:p>
          </table:table-cell>
          <table:table-cell table:style-name="TableCell3344">
            <text:p text:style-name="Normal"><text:span text:style-name="T3345">Pulsatilla patens</text:span></text:p>
          </table:table-cell>
          <table:table-cell table:style-name="TableCell3346">
            <text:p text:style-name="P3347">100</text:p>
          </table:table-cell>
          <table:table-cell table:style-name="TableCell3348">
            <text:p text:style-name="P3349">0,5</text:p>
          </table:table-cell>
        </table:table-row>
        <table:table-row table:style-name="TableRow3350">
          <table:table-cell table:style-name="TableCell3351">
            <text:p text:style-name="P3352">9.</text:p>
          </table:table-cell>
          <table:table-cell table:style-name="TableCell3353">
            <text:p text:style-name="P3354">Pelkinė uolaskėlė</text:p>
          </table:table-cell>
          <table:table-cell table:style-name="TableCell3355">
            <text:p text:style-name="Normal"><text:span text:style-name="T3356">Saxifraga hirculus</text:span></text:p>
          </table:table-cell>
          <table:table-cell table:style-name="TableCell3357">
            <text:p text:style-name="P3358">50</text:p>
          </table:table-cell>
          <table:table-cell table:style-name="TableCell3359">
            <text:p text:style-name="P3360">0,1</text:p>
          </table:table-cell>
        </table:table-row>
        <table:table-row table:style-name="TableRow3361">
          <table:table-cell table:style-name="TableCell3362">
            <text:p text:style-name="P3363">10.</text:p>
          </table:table-cell>
          <table:table-cell table:style-name="TableCell3364">
            <text:p text:style-name="P3365">Plikažiedis linlapis</text:p>
          </table:table-cell>
          <table:table-cell table:style-name="TableCell3366">
            <text:p text:style-name="Normal"><text:span text:style-name="T3367">Thesium ebracteatum</text:span></text:p>
          </table:table-cell>
          <table:table-cell table:style-name="TableCell3368">
            <text:p text:style-name="P3369">100</text:p>
          </table:table-cell>
          <table:table-cell table:style-name="TableCell3370">
            <text:p text:style-name="P3371">0,5</text:p>
          </table:table-cell>
        </table:table-row>
        <table:table-row table:style-name="TableRow3372">
          <table:table-cell table:style-name="TableCell3373">
            <text:p text:style-name="P3374">11.</text:p>
          </table:table-cell>
          <table:table-cell table:style-name="TableCell3375">
            <text:p text:style-name="P3376">Žalioji dvyndantė</text:p>
          </table:table-cell>
          <table:table-cell table:style-name="TableCell3377">
            <text:p text:style-name="Normal"><text:span text:style-name="T3378">Dicranum viride</text:span></text:p>
          </table:table-cell>
          <table:table-cell table:style-name="TableCell3379">
            <text:p text:style-name="P3380">10</text:p>
          </table:table-cell>
          <table:table-cell table:style-name="TableCell3381">
            <text:p text:style-name="P3382">0,1</text:p>
          </table:table-cell>
        </table:table-row>
        <table:table-row table:style-name="TableRow3383">
          <table:table-cell table:style-name="TableCell3384">
            <text:p text:style-name="P3385">12.</text:p>
          </table:table-cell>
          <table:table-cell table:style-name="TableCell3386">
            <text:p text:style-name="P3387">Žvilgančioji riestūnė</text:p>
          </table:table-cell>
          <table:table-cell table:style-name="TableCell3388">
            <text:p text:style-name="Normal"><text:span text:style-name="T3389">Hamatocaulis vernicosus</text:span></text:p>
          </table:table-cell>
          <table:table-cell table:style-name="TableCell3390">
            <text:p text:style-name="P3391">500</text:p>
          </table:table-cell>
          <table:table-cell table:style-name="TableCell3392">
            <text:p text:style-name="P3393">0,5</text:p>
          </table:table-cell>
        </table:table-row>
        <table:table-row table:style-name="TableRow3394">
          <table:table-cell table:style-name="TableCell3395">
            <text:p text:style-name="P3396">13.</text:p>
          </table:table-cell>
          <table:table-cell table:style-name="TableCell3397">
            <text:p text:style-name="P3398">Stačioji dirvuolė</text:p>
          </table:table-cell>
          <table:table-cell table:style-name="TableCell3399">
            <text:p text:style-name="Normal"><text:span text:style-name="T3400">Agrimonia pilosa</text:span></text:p>
          </table:table-cell>
          <table:table-cell table:style-name="TableCell3401">
            <text:p text:style-name="P3402">50</text:p>
          </table:table-cell>
          <table:table-cell table:style-name="TableCell3403">
            <text:p text:style-name="P3404">0,5</text:p>
          </table:table-cell>
        </table:table-row>
        <table:table-row table:style-name="TableRow3405">
          <table:table-cell table:style-name="TableCell3406">
            <text:p text:style-name="P3407">14.</text:p>
          </table:table-cell>
          <table:table-cell table:style-name="TableCell3408">
            <text:p text:style-name="P3409">Pajūrinė linažolė</text:p>
          </table:table-cell>
          <table:table-cell table:style-name="TableCell3410">
            <text:p text:style-name="Normal"><text:span text:style-name="T3411">Linaria loeselii</text:span></text:p>
          </table:table-cell>
          <table:table-cell table:style-name="TableCell3412">
            <text:p text:style-name="P3413">50</text:p>
          </table:table-cell>
          <table:table-cell table:style-name="TableCell3414">
            <text:p text:style-name="P3415">0,1</text:p>
          </table:table-cell>
        </table:table-row>
        <table:table-row table:style-name="TableRow3416">
          <table:table-cell table:style-name="TableCell3417">
            <text:p text:style-name="P3418">15.</text:p>
          </table:table-cell>
          <table:table-cell table:style-name="TableCell3419">
            <text:p text:style-name="Normal"><text:span text:style-name="T3420">Belapis sėmainis</text:span></text:p>
          </table:table-cell>
          <table:table-cell table:style-name="TableCell3421">
            <text:p text:style-name="Normal"><text:span text:style-name="T3422">Buxbaumia viridis</text:span></text:p>
          </table:table-cell>
          <table:table-cell table:style-name="TableCell3423">
            <text:p text:style-name="P3424">1</text:p>
          </table:table-cell>
          <table:table-cell table:style-name="TableCell3425">
            <text:p text:style-name="Normal"><text:span text:style-name="T3426">0,1</text:span></text:p>
          </table:table-cell>
        </table:table-row>
      </table:table>
      <text:p text:style-name="P3427"><text:span text:style-name="T3428">______________</text:span></text:p>
      <text:p text:style-name="P3429">Priedo pakeitimai:</text:p>
      <text:p text:style-name="P3430"><text:span text:style-name="T3431">Nr.<text:s/></text:span><text:a xlink:href="https://www.e-tar.lt/portal/legalAct.html?documentId=TAR.C4FE5BBE0E60" office:target-frame-name="_top" xlink:show="replace"><text:span text:style-name="T3432">D1-368</text:span></text:a><text:span text:style-name="T3433">, 2006-08-04, Žin., 2006, Nr. 88-3497<text:s/></text:span><text:span text:style-name="T3434">(2006-08-12), i. k. 106301MISAK00D1-368</text:span></text:p>
      <text:p text:style-name="Normal"/>
      <text:p text:style-name="P3435">PATVIRTINTA</text:p>
      <text:p text:style-name="P3436">Lietuvos Respublikos aplinkos ministro<text:s/></text:p>
      <text:p text:style-name="P3437">2001 m. balandžio 20 d. įsakymu Nr. 219<text:s/></text:p>
      <text:p text:style-name="P3438">(Lietuvos Respublikos aplinkos ministro<text:s/></text:p>
      <text:p text:style-name="P3439">2006 m. rugpjūčio 4 d. įsakymo Nr. D1-368<text:s/></text:p>
      <text:p text:style-name="P3440">redakcija)<text:s/></text:p>
      <text:p text:style-name="P3441">3<text:s/>priedas</text:p>
      <text:p text:style-name="P3442"/>
      <text:p text:style-name="P3443"><text:span text:style-name="T3444">LIETUVOJE<text:s/></text:span><text:span text:style-name="T3445">SUTINKAMOS EUROPOS BENDRIJOS SVARBOS GAMTINĖS BUVEINĖS, KURIŲ APSAUGAI BŪTINA STEIGTI SAUGOMAS TERITORIJAS</text:span></text:p>
      <text:p text:style-name="P3446"/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Eil. Nr.<text:s/></text:p>
          </table:table-cell>
          <table:table-cell table:style-name="TableCell3454">
            <text:p text:style-name="P3455">Buveinės kodas</text:p>
          </table:table-cell>
          <table:table-cell table:style-name="TableCell3456">
            <text:p text:style-name="P3457">Buveinės tipas</text:p>
          </table:table-cell>
        </table:table-row>
        <table:table-row table:style-name="TableRow3458">
          <table:table-cell table:style-name="TableCell3459">
            <text:p text:style-name="P3460">1.</text:p>
          </table:table-cell>
          <table:table-cell table:style-name="TableCell3461">
            <text:p text:style-name="P3462">1110</text:p>
          </table:table-cell>
          <table:table-cell table:style-name="TableCell3463">
            <text:p text:style-name="P3464">Smėlio seklumos</text:p>
          </table:table-cell>
        </table:table-row>
        <table:table-row table:style-name="TableRow3465">
          <table:table-cell table:style-name="TableCell3466">
            <text:p text:style-name="P3467">2.</text:p>
          </table:table-cell>
          <table:table-cell table:style-name="TableCell3468">
            <text:p text:style-name="P3469">1130</text:p>
          </table:table-cell>
          <table:table-cell table:style-name="TableCell3470">
            <text:p text:style-name="P3471">Upių žiotys</text:p>
          </table:table-cell>
        </table:table-row>
        <table:table-row table:style-name="TableRow3472">
          <table:table-cell table:style-name="TableCell3473">
            <text:p text:style-name="P3474">3.</text:p>
          </table:table-cell>
          <table:table-cell table:style-name="TableCell3475">
            <text:p text:style-name="P3476">1150</text:p>
          </table:table-cell>
          <table:table-cell table:style-name="TableCell3477">
            <text:p text:style-name="P3478">Lagūnos</text:p>
          </table:table-cell>
        </table:table-row>
        <table:table-row table:style-name="TableRow3479">
          <table:table-cell table:style-name="TableCell3480">
            <text:p text:style-name="P3481">4.</text:p>
          </table:table-cell>
          <table:table-cell table:style-name="TableCell3482">
            <text:p text:style-name="P3483">1170</text:p>
          </table:table-cell>
          <table:table-cell table:style-name="TableCell3484">
            <text:p text:style-name="P3485">Rifai</text:p>
          </table:table-cell>
        </table:table-row>
        <table:table-row table:style-name="TableRow3486">
          <table:table-cell table:style-name="TableCell3487">
            <text:p text:style-name="P3488">5.</text:p>
          </table:table-cell>
          <table:table-cell table:style-name="TableCell3489">
            <text:p text:style-name="P3490">2110</text:p>
          </table:table-cell>
          <table:table-cell table:style-name="TableCell3491">
            <text:p text:style-name="P3492">Užuomazginės<text:s/>pustomos kopos</text:p>
          </table:table-cell>
        </table:table-row>
        <table:table-row table:style-name="TableRow3493">
          <table:table-cell table:style-name="TableCell3494">
            <text:p text:style-name="P3495">6.</text:p>
          </table:table-cell>
          <table:table-cell table:style-name="TableCell3496">
            <text:p text:style-name="P3497">2120</text:p>
          </table:table-cell>
          <table:table-cell table:style-name="TableCell3498">
            <text:p text:style-name="P3499">Baltosios kopos</text:p>
          </table:table-cell>
        </table:table-row>
        <table:table-row table:style-name="TableRow3500">
          <table:table-cell table:style-name="TableCell3501">
            <text:p text:style-name="P3502">7.</text:p>
          </table:table-cell>
          <table:table-cell table:style-name="TableCell3503">
            <text:p text:style-name="P3504">2130</text:p>
          </table:table-cell>
          <table:table-cell table:style-name="TableCell3505">
            <text:p text:style-name="P3506">Pilkosios kopos</text:p>
          </table:table-cell>
        </table:table-row>
        <table:table-row table:style-name="TableRow3507">
          <table:table-cell table:style-name="TableCell3508">
            <text:p text:style-name="P3509">8.</text:p>
          </table:table-cell>
          <table:table-cell table:style-name="TableCell3510">
            <text:p text:style-name="P3511">2140</text:p>
          </table:table-cell>
          <table:table-cell table:style-name="TableCell3512">
            <text:p text:style-name="P3513">Kopų varnauogynai</text:p>
          </table:table-cell>
        </table:table-row>
        <table:table-row table:style-name="TableRow3514">
          <table:table-cell table:style-name="TableCell3515">
            <text:p text:style-name="P3516">9.</text:p>
          </table:table-cell>
          <table:table-cell table:style-name="TableCell3517">
            <text:p text:style-name="P3518">2170</text:p>
          </table:table-cell>
          <table:table-cell table:style-name="TableCell3519">
            <text:p text:style-name="P3520">Kopų gluosnynai</text:p>
          </table:table-cell>
        </table:table-row>
        <table:table-row table:style-name="TableRow3521">
          <table:table-cell table:style-name="TableCell3522">
            <text:p text:style-name="P3523">10.</text:p>
          </table:table-cell>
          <table:table-cell table:style-name="TableCell3524">
            <text:p text:style-name="P3525">2180</text:p>
          </table:table-cell>
          <table:table-cell table:style-name="TableCell3526">
            <text:p text:style-name="P3527">Medžiais apaugusios pajūrio kopos</text:p>
          </table:table-cell>
        </table:table-row>
        <table:table-row table:style-name="TableRow3528">
          <table:table-cell table:style-name="TableCell3529">
            <text:p text:style-name="P3530">11.</text:p>
          </table:table-cell>
          <table:table-cell table:style-name="TableCell3531">
            <text:p text:style-name="P3532">2190</text:p>
          </table:table-cell>
          <table:table-cell table:style-name="TableCell3533">
            <text:p text:style-name="P3534">Drėgnos tarpkopės</text:p>
          </table:table-cell>
        </table:table-row>
        <table:table-row table:style-name="TableRow3535">
          <table:table-cell table:style-name="TableCell3536">
            <text:p text:style-name="P3537">12.</text:p>
          </table:table-cell>
          <table:table-cell table:style-name="TableCell3538">
            <text:p text:style-name="P3539">2320</text:p>
          </table:table-cell>
          <table:table-cell table:style-name="TableCell3540">
            <text:p text:style-name="P3541">Pajūrio smėlynų tyruliai</text:p>
          </table:table-cell>
        </table:table-row>
        <table:table-row table:style-name="TableRow3542">
          <table:table-cell table:style-name="TableCell3543">
            <text:p text:style-name="P3544">13.</text:p>
          </table:table-cell>
          <table:table-cell table:style-name="TableCell3545">
            <text:p text:style-name="P3546">2330</text:p>
          </table:table-cell>
          <table:table-cell table:style-name="TableCell3547">
            <text:p text:style-name="P3548">Nesusivėrusios<text:s/>žemyninės smiltpievės</text:p>
          </table:table-cell>
        </table:table-row>
        <table:table-row table:style-name="TableRow3549">
          <table:table-cell table:style-name="TableCell3550">
            <text:p text:style-name="P3551">14.</text:p>
          </table:table-cell>
          <table:table-cell table:style-name="TableCell3552">
            <text:p text:style-name="P3553">3130</text:p>
          </table:table-cell>
          <table:table-cell table:style-name="TableCell3554">
            <text:p text:style-name="P3555">Mažai mineralizuoti ežerai su būdmainių augalų bendrijomis</text:p>
          </table:table-cell>
        </table:table-row>
        <table:table-row table:style-name="TableRow3556">
          <table:table-cell table:style-name="TableCell3557">
            <text:p text:style-name="P3558">15.</text:p>
          </table:table-cell>
          <table:table-cell table:style-name="TableCell3559">
            <text:p text:style-name="P3560">3140</text:p>
          </table:table-cell>
          <table:table-cell table:style-name="TableCell3561">
            <text:p text:style-name="P3562">Ežerai su menturdumblių bendrijomis</text:p>
          </table:table-cell>
        </table:table-row>
        <table:table-row table:style-name="TableRow3563">
          <table:table-cell table:style-name="TableCell3564">
            <text:p text:style-name="P3565">16.</text:p>
          </table:table-cell>
          <table:table-cell table:style-name="TableCell3566">
            <text:p text:style-name="P3567">3150</text:p>
          </table:table-cell>
          <table:table-cell table:style-name="TableCell3568">
            <text:p text:style-name="P3569">Natūralūs eutrofiniai ežerai su plūdžių arba aštrių bendrijomis</text:p>
          </table:table-cell>
        </table:table-row>
        <table:table-row table:style-name="TableRow3570">
          <table:table-cell table:style-name="TableCell3571">
            <text:p text:style-name="P3572">17.</text:p>
          </table:table-cell>
          <table:table-cell table:style-name="TableCell3573">
            <text:p text:style-name="P3574">3160</text:p>
          </table:table-cell>
          <table:table-cell table:style-name="TableCell3575">
            <text:p text:style-name="P3576">Natūralūs distrofiniai ežerai</text:p>
          </table:table-cell>
        </table:table-row>
        <table:table-row table:style-name="TableRow3577">
          <table:table-cell table:style-name="TableCell3578">
            <text:p text:style-name="P3579">18.</text:p>
          </table:table-cell>
          <table:table-cell table:style-name="TableCell3580">
            <text:p text:style-name="P3581">3190</text:p>
          </table:table-cell>
          <table:table-cell table:style-name="TableCell3582">
            <text:p text:style-name="P3583">Gipso karsto ežerai</text:p>
          </table:table-cell>
        </table:table-row>
        <table:table-row table:style-name="TableRow3584">
          <table:table-cell table:style-name="TableCell3585">
            <text:p text:style-name="P3586">19.</text:p>
          </table:table-cell>
          <table:table-cell table:style-name="TableCell3587">
            <text:p text:style-name="P3588">3260</text:p>
          </table:table-cell>
          <table:table-cell table:style-name="TableCell3589">
            <text:p text:style-name="P3590">Upių sraunumos su kurklių bendrijomis</text:p>
          </table:table-cell>
        </table:table-row>
        <table:table-row table:style-name="TableRow3591">
          <table:table-cell table:style-name="TableCell3592">
            <text:p text:style-name="P3593">20.</text:p>
          </table:table-cell>
          <table:table-cell table:style-name="TableCell3594">
            <text:p text:style-name="P3595">3270</text:p>
          </table:table-cell>
          <table:table-cell table:style-name="TableCell3596">
            <text:p text:style-name="P3597">Dumblingos upių pakrantės</text:p>
          </table:table-cell>
        </table:table-row>
        <table:table-row table:style-name="TableRow3598">
          <table:table-cell table:style-name="TableCell3599">
            <text:p text:style-name="P3600">21.</text:p>
          </table:table-cell>
          <table:table-cell table:style-name="TableCell3601">
            <text:p text:style-name="P3602">4030</text:p>
          </table:table-cell>
          <table:table-cell table:style-name="TableCell3603">
            <text:p text:style-name="P3604">Viržynai</text:p>
          </table:table-cell>
        </table:table-row>
        <table:table-row table:style-name="TableRow3605">
          <table:table-cell table:style-name="TableCell3606">
            <text:p text:style-name="P3607">22.</text:p>
          </table:table-cell>
          <table:table-cell table:style-name="TableCell3608">
            <text:p text:style-name="P3609">5130</text:p>
          </table:table-cell>
          <table:table-cell table:style-name="TableCell3610">
            <text:p text:style-name="P3611">Kadagynai</text:p>
          </table:table-cell>
        </table:table-row>
        <table:table-row table:style-name="TableRow3612">
          <table:table-cell table:style-name="TableCell3613">
            <text:p text:style-name="P3614">23.</text:p>
          </table:table-cell>
          <table:table-cell table:style-name="TableCell3615">
            <text:p text:style-name="P3616">6120</text:p>
          </table:table-cell>
          <table:table-cell table:style-name="TableCell3617">
            <text:p text:style-name="P3618">Karbonatinių smėlynų smiltpievės</text:p>
          </table:table-cell>
        </table:table-row>
        <table:table-row table:style-name="TableRow3619">
          <table:table-cell table:style-name="TableCell3620">
            <text:p text:style-name="P3621">24.</text:p>
          </table:table-cell>
          <table:table-cell table:style-name="TableCell3622">
            <text:p text:style-name="P3623">6210</text:p>
          </table:table-cell>
          <table:table-cell table:style-name="TableCell3624">
            <text:p text:style-name="P3625">Stepinės pievos</text:p>
          </table:table-cell>
        </table:table-row>
        <table:table-row table:style-name="TableRow3626">
          <table:table-cell table:style-name="TableCell3627">
            <text:p text:style-name="P3628">25.</text:p>
          </table:table-cell>
          <table:table-cell table:style-name="TableCell3629">
            <text:p text:style-name="P3630">6230</text:p>
          </table:table-cell>
          <table:table-cell table:style-name="TableCell3631">
            <text:p text:style-name="P3632">Rūšių turtingi briedgaurynai</text:p>
          </table:table-cell>
        </table:table-row>
        <table:table-row table:style-name="TableRow3633">
          <table:table-cell table:style-name="TableCell3634">
            <text:p text:style-name="P3635"><text:span text:style-name="T3636">26.</text:span></text:p>
          </table:table-cell>
          <table:table-cell table:style-name="TableCell3637">
            <text:p text:style-name="P3638"><text:span text:style-name="T3639">6270</text:span></text:p>
          </table:table-cell>
          <table:table-cell table:style-name="TableCell3640">
            <text:p text:style-name="P3641"><text:span text:style-name="T3642">Rūšių turtingos Fenoskandijos žemumų pievos</text:span></text:p>
          </table:table-cell>
        </table:table-row>
        <table:table-row table:style-name="TableRow3643">
          <table:table-cell table:style-name="TableCell3644">
            <text:p text:style-name="P3645">27.</text:p>
          </table:table-cell>
          <table:table-cell table:style-name="TableCell3646">
            <text:p text:style-name="P3647">6410</text:p>
          </table:table-cell>
          <table:table-cell table:style-name="TableCell3648">
            <text:p text:style-name="P3649">Melvenynai</text:p>
          </table:table-cell>
        </table:table-row>
        <table:table-row table:style-name="TableRow3650">
          <table:table-cell table:style-name="TableCell3651">
            <text:p text:style-name="P3652">28.</text:p>
          </table:table-cell>
          <table:table-cell table:style-name="TableCell3653">
            <text:p text:style-name="P3654">6430</text:p>
          </table:table-cell>
          <table:table-cell table:style-name="TableCell3655">
            <text:p text:style-name="P3656">Eutrofiniai aukštieji žolynai</text:p>
          </table:table-cell>
        </table:table-row>
        <table:table-row table:style-name="TableRow3657">
          <table:table-cell table:style-name="TableCell3658">
            <text:p text:style-name="P3659">29.</text:p>
          </table:table-cell>
          <table:table-cell table:style-name="TableCell3660">
            <text:p text:style-name="P3661">6450</text:p>
          </table:table-cell>
          <table:table-cell table:style-name="TableCell3662">
            <text:p text:style-name="P3663">Aliuvinės pievos</text:p>
          </table:table-cell>
        </table:table-row>
        <table:table-row table:style-name="TableRow3664">
          <table:table-cell table:style-name="TableCell3665">
            <text:p text:style-name="P3666">30.</text:p>
          </table:table-cell>
          <table:table-cell table:style-name="TableCell3667">
            <text:p text:style-name="P3668">6510</text:p>
          </table:table-cell>
          <table:table-cell table:style-name="TableCell3669">
            <text:p text:style-name="P3670">Šienaujamos mezofitų pievos</text:p>
          </table:table-cell>
        </table:table-row>
        <table:table-row table:style-name="TableRow3671">
          <table:table-cell table:style-name="TableCell3672">
            <text:p text:style-name="P3673">31.</text:p>
          </table:table-cell>
          <table:table-cell table:style-name="TableCell3674">
            <text:p text:style-name="P3675">6530</text:p>
          </table:table-cell>
          <table:table-cell table:style-name="TableCell3676">
            <text:p text:style-name="P3677">Miškapievės</text:p>
          </table:table-cell>
        </table:table-row>
        <table:table-row table:style-name="TableRow3678">
          <table:table-cell table:style-name="TableCell3679">
            <text:p text:style-name="P3680">32.</text:p>
          </table:table-cell>
          <table:table-cell table:style-name="TableCell3681">
            <text:p text:style-name="P3682">7110</text:p>
          </table:table-cell>
          <table:table-cell table:style-name="TableCell3683">
            <text:p text:style-name="P3684">Aktyvios aukštapelkės</text:p>
          </table:table-cell>
        </table:table-row>
        <table:table-row table:style-name="TableRow3685">
          <table:table-cell table:style-name="TableCell3686">
            <text:p text:style-name="P3687">33.</text:p>
          </table:table-cell>
          <table:table-cell table:style-name="TableCell3688">
            <text:p text:style-name="P3689">7120</text:p>
          </table:table-cell>
          <table:table-cell table:style-name="TableCell3690">
            <text:p text:style-name="P3691">Degradavusios aukštapelkės</text:p>
          </table:table-cell>
        </table:table-row>
        <table:table-row table:style-name="TableRow3692">
          <table:table-cell table:style-name="TableCell3693">
            <text:p text:style-name="P3694">34.</text:p>
          </table:table-cell>
          <table:table-cell table:style-name="TableCell3695">
            <text:p text:style-name="P3696">7140</text:p>
          </table:table-cell>
          <table:table-cell table:style-name="TableCell3697">
            <text:p text:style-name="P3698">Tarpinės pelkės ir liūnai</text:p>
          </table:table-cell>
        </table:table-row>
        <table:table-row table:style-name="TableRow3699">
          <table:table-cell table:style-name="TableCell3700">
            <text:p text:style-name="P3701">35.</text:p>
          </table:table-cell>
          <table:table-cell table:style-name="TableCell3702">
            <text:p text:style-name="P3703">7150</text:p>
          </table:table-cell>
          <table:table-cell table:style-name="TableCell3704">
            <text:p text:style-name="P3705">Plikų durpių saidrynai</text:p>
          </table:table-cell>
        </table:table-row>
        <table:table-row table:style-name="TableRow3706">
          <table:table-cell table:style-name="TableCell3707">
            <text:p text:style-name="P3708">36.</text:p>
          </table:table-cell>
          <table:table-cell table:style-name="TableCell3709">
            <text:p text:style-name="P3710">7160</text:p>
          </table:table-cell>
          <table:table-cell table:style-name="TableCell3711">
            <text:p text:style-name="P3712">Nekalkingi šaltiniai ir šaltiniuotos pelkės</text:p>
          </table:table-cell>
        </table:table-row>
        <table:table-row table:style-name="TableRow3713">
          <table:table-cell table:style-name="TableCell3714">
            <text:p text:style-name="P3715">37.</text:p>
          </table:table-cell>
          <table:table-cell table:style-name="TableCell3716">
            <text:p text:style-name="P3717">7210</text:p>
          </table:table-cell>
          <table:table-cell table:style-name="TableCell3718">
            <text:p text:style-name="P3719">Žemapelkės su šakotąja ratainyte</text:p>
          </table:table-cell>
        </table:table-row>
        <table:table-row table:style-name="TableRow3720">
          <table:table-cell table:style-name="TableCell3721">
            <text:p text:style-name="P3722">38.</text:p>
          </table:table-cell>
          <table:table-cell table:style-name="TableCell3723">
            <text:p text:style-name="P3724">7220</text:p>
          </table:table-cell>
          <table:table-cell table:style-name="TableCell3725">
            <text:p text:style-name="P3726">Šaltiniai su besiformuojančiais tufais</text:p>
          </table:table-cell>
        </table:table-row>
        <table:table-row table:style-name="TableRow3727">
          <table:table-cell table:style-name="TableCell3728">
            <text:p text:style-name="P3729">39.</text:p>
          </table:table-cell>
          <table:table-cell table:style-name="TableCell3730">
            <text:p text:style-name="P3731">7230</text:p>
          </table:table-cell>
          <table:table-cell table:style-name="TableCell3732">
            <text:p text:style-name="P3733">Šarmingos žemapelkės</text:p>
          </table:table-cell>
        </table:table-row>
        <table:table-row table:style-name="TableRow3734">
          <table:table-cell table:style-name="TableCell3735">
            <text:p text:style-name="P3736">40.</text:p>
          </table:table-cell>
          <table:table-cell table:style-name="TableCell3737">
            <text:p text:style-name="P3738">8210</text:p>
          </table:table-cell>
          <table:table-cell table:style-name="TableCell3739">
            <text:p text:style-name="P3740">Karbonatinių uolienų atodangos</text:p>
          </table:table-cell>
        </table:table-row>
        <table:table-row table:style-name="TableRow3741">
          <table:table-cell table:style-name="TableCell3742">
            <text:p text:style-name="P3743">41.</text:p>
          </table:table-cell>
          <table:table-cell table:style-name="TableCell3744">
            <text:p text:style-name="P3745">8220</text:p>
          </table:table-cell>
          <table:table-cell table:style-name="TableCell3746">
            <text:p text:style-name="P3747">Silikatinių uolienų atodangos</text:p>
          </table:table-cell>
        </table:table-row>
        <table:table-row table:style-name="TableRow3748">
          <table:table-cell table:style-name="TableCell3749">
            <text:p text:style-name="P3750">42.</text:p>
          </table:table-cell>
          <table:table-cell table:style-name="TableCell3751">
            <text:p text:style-name="P3752">8310</text:p>
          </table:table-cell>
          <table:table-cell table:style-name="TableCell3753">
            <text:p text:style-name="P3754">Olos</text:p>
          </table:table-cell>
        </table:table-row>
        <table:table-row table:style-name="TableRow3755">
          <table:table-cell table:style-name="TableCell3756">
            <text:p text:style-name="P3757">43.</text:p>
          </table:table-cell>
          <table:table-cell table:style-name="TableCell3758">
            <text:p text:style-name="P3759">9010</text:p>
          </table:table-cell>
          <table:table-cell table:style-name="TableCell3760">
            <text:p text:style-name="P3761">Vakarų taiga</text:p>
          </table:table-cell>
        </table:table-row>
        <table:table-row table:style-name="TableRow3762">
          <table:table-cell table:style-name="TableCell3763">
            <text:p text:style-name="P3764">44.</text:p>
          </table:table-cell>
          <table:table-cell table:style-name="TableCell3765">
            <text:p text:style-name="P3766">9020</text:p>
          </table:table-cell>
          <table:table-cell table:style-name="TableCell3767">
            <text:p text:style-name="P3768">Plačialapių ir mišrūs miškai</text:p>
          </table:table-cell>
        </table:table-row>
        <table:table-row table:style-name="TableRow3769">
          <table:table-cell table:style-name="TableCell3770">
            <text:p text:style-name="P3771">45.</text:p>
          </table:table-cell>
          <table:table-cell table:style-name="TableCell3772">
            <text:p text:style-name="P3773">9050</text:p>
          </table:table-cell>
          <table:table-cell table:style-name="TableCell3774">
            <text:p text:style-name="P3775">Žolių turtingi eglynai</text:p>
          </table:table-cell>
        </table:table-row>
        <table:table-row table:style-name="TableRow3776">
          <table:table-cell table:style-name="TableCell3777">
            <text:p text:style-name="P3778">46.</text:p>
          </table:table-cell>
          <table:table-cell table:style-name="TableCell3779">
            <text:p text:style-name="P3780"><text:span text:style-name="T3781">9060</text:span></text:p>
          </table:table-cell>
          <table:table-cell table:style-name="TableCell3782">
            <text:p text:style-name="P3783"><text:span text:style-name="T3784">Spygliuočių miškai ant<text:s/></text:span><text:span text:style-name="T3785">fluvioglacialinių ozų</text:span></text:p>
          </table:table-cell>
        </table:table-row>
        <table:table-row table:style-name="TableRow3786">
          <table:table-cell table:style-name="TableCell3787">
            <text:p text:style-name="P3788">47.</text:p>
          </table:table-cell>
          <table:table-cell table:style-name="TableCell3789">
            <text:p text:style-name="P3790">9070</text:p>
          </table:table-cell>
          <table:table-cell table:style-name="TableCell3791">
            <text:p text:style-name="P3792">Medžiais apaugusios ganyklos</text:p>
          </table:table-cell>
        </table:table-row>
        <table:table-row table:style-name="TableRow3793">
          <table:table-cell table:style-name="TableCell3794">
            <text:p text:style-name="P3795">48.</text:p>
          </table:table-cell>
          <table:table-cell table:style-name="TableCell3796">
            <text:p text:style-name="P3797">9080</text:p>
          </table:table-cell>
          <table:table-cell table:style-name="TableCell3798">
            <text:p text:style-name="P3799">Pelkėti lapuočių miškai</text:p>
          </table:table-cell>
        </table:table-row>
        <table:table-row table:style-name="TableRow3800">
          <table:table-cell table:style-name="TableCell3801">
            <text:p text:style-name="P3802">49.</text:p>
          </table:table-cell>
          <table:table-cell table:style-name="TableCell3803">
            <text:p text:style-name="P3804">9160</text:p>
          </table:table-cell>
          <table:table-cell table:style-name="TableCell3805">
            <text:p text:style-name="P3806">Skroblynai</text:p>
          </table:table-cell>
        </table:table-row>
        <table:table-row table:style-name="TableRow3807">
          <table:table-cell table:style-name="TableCell3808">
            <text:p text:style-name="P3809">50.</text:p>
          </table:table-cell>
          <table:table-cell table:style-name="TableCell3810">
            <text:p text:style-name="P3811">9180</text:p>
          </table:table-cell>
          <table:table-cell table:style-name="TableCell3812">
            <text:p text:style-name="P3813">Griovų ir šlaitų miškai</text:p>
          </table:table-cell>
        </table:table-row>
        <table:table-row table:style-name="TableRow3814">
          <table:table-cell table:style-name="TableCell3815">
            <text:p text:style-name="P3816">51.</text:p>
          </table:table-cell>
          <table:table-cell table:style-name="TableCell3817">
            <text:p text:style-name="P3818">9190</text:p>
          </table:table-cell>
          <table:table-cell table:style-name="TableCell3819">
            <text:p text:style-name="P3820">Sausieji ąžuolynai</text:p>
          </table:table-cell>
        </table:table-row>
        <table:table-row table:style-name="TableRow3821">
          <table:table-cell table:style-name="TableCell3822">
            <text:p text:style-name="P3823">52.</text:p>
          </table:table-cell>
          <table:table-cell table:style-name="TableCell3824">
            <text:p text:style-name="P3825">91D0</text:p>
          </table:table-cell>
          <table:table-cell table:style-name="TableCell3826">
            <text:p text:style-name="P3827">Pelkiniai miškai</text:p>
          </table:table-cell>
        </table:table-row>
        <table:table-row table:style-name="TableRow3828">
          <table:table-cell table:style-name="TableCell3829">
            <text:p text:style-name="P3830">53.</text:p>
          </table:table-cell>
          <table:table-cell table:style-name="TableCell3831">
            <text:p text:style-name="P3832">91E0</text:p>
          </table:table-cell>
          <table:table-cell table:style-name="TableCell3833">
            <text:p text:style-name="P3834">Aliuviniai miškai</text:p>
          </table:table-cell>
        </table:table-row>
        <table:table-row table:style-name="TableRow3835">
          <table:table-cell table:style-name="TableCell3836">
            <text:p text:style-name="P3837">54.</text:p>
          </table:table-cell>
          <table:table-cell table:style-name="TableCell3838">
            <text:p text:style-name="P3839">91F0</text:p>
          </table:table-cell>
          <table:table-cell table:style-name="TableCell3840">
            <text:p text:style-name="P3841">Paupių<text:s/>guobynai</text:p>
          </table:table-cell>
        </table:table-row>
        <table:table-row table:style-name="TableRow3842">
          <table:table-cell table:style-name="TableCell3843">
            <text:p text:style-name="P3844">55.</text:p>
          </table:table-cell>
          <table:table-cell table:style-name="TableCell3845">
            <text:p text:style-name="P3846">91T0</text:p>
          </table:table-cell>
          <table:table-cell table:style-name="TableCell3847">
            <text:p text:style-name="P3848">Kerpiniai pušynai</text:p>
          </table:table-cell>
        </table:table-row>
      </table:table>
      <text:p text:style-name="P3849"/>
      <text:p text:style-name="P3850">______________</text:p>
      <text:p text:style-name="P3851">Priedo pakeitimai:</text:p>
      <text:p text:style-name="P3852"><text:span text:style-name="T3853">Nr.<text:s/></text:span><text:a xlink:href="https://www.e-tar.lt/portal/legalAct.html?documentId=TAR.3D382BE28294" office:target-frame-name="_top" xlink:show="replace"><text:span text:style-name="T3854">D1-307</text:span></text:a><text:span text:style-name="T3855">, 2005-06-16, Žin., 2005, Nr. 79-2864 (2005-06-28), i. k. 105301MISAK00D1-307</text:span></text:p>
      <text:p text:style-name="Normal"/>
      <text:p text:style-name="P3856"><text:span text:style-name="T3857">PATVIRTINTA</text:span></text:p>
      <text:p text:style-name="P3858">Lietuvos Respublikos</text:p>
      <text:p text:style-name="P3859">aplinkos ministro 2001 04 20</text:p>
      <text:p text:style-name="P3860">įsakymu Nr. 219</text:p>
      <text:p text:style-name="P3861"><text:span text:style-name="T3862">4</text:span><text:span text:style-name="T3863"><text:s/>priedas</text:span></text:p>
      <text:p text:style-name="P3864"/>
      <text:p text:style-name="P3865"><text:span text:style-name="T3866">Gamtines buveines formuojantys fiziniai aplinkos veiksniai</text:span></text:p>
      <text:p text:style-name="P3867"/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p text:style-name="P3874">Nr.</text:p>
          </table:table-cell>
          <table:table-cell table:style-name="TableCell3875">
            <text:p text:style-name="P3876">Buveinės kodas</text:p>
          </table:table-cell>
          <table:table-cell table:style-name="TableCell3877">
            <text:p text:style-name="P3878">Aplinkos veiksniai</text:p>
          </table:table-cell>
        </table:table-row>
        <table:table-row table:style-name="TableRow3879">
          <table:table-cell table:style-name="TableCell3880">
            <text:p text:style-name="P3881">1.</text:p>
          </table:table-cell>
          <table:table-cell table:style-name="TableCell3882">
            <text:p text:style-name="P3883">2110</text:p>
          </table:table-cell>
          <table:table-cell table:style-name="TableCell3884">
            <text:p text:style-name="P3885">Intensyvus smėlio pustymas</text:p>
          </table:table-cell>
        </table:table-row>
        <table:table-row table:style-name="TableRow3886">
          <table:table-cell table:style-name="TableCell3887">
            <text:p text:style-name="P3888">2.</text:p>
          </table:table-cell>
          <table:table-cell table:style-name="TableCell3889">
            <text:p text:style-name="P3890">2120</text:p>
          </table:table-cell>
          <table:table-cell table:style-name="TableCell3891">
            <text:p text:style-name="P3892">Smėlio pustymas</text:p>
          </table:table-cell>
        </table:table-row>
        <table:table-row table:style-name="TableRow3893">
          <table:table-cell table:style-name="TableCell3894">
            <text:p text:style-name="P3895">3.</text:p>
          </table:table-cell>
          <table:table-cell table:style-name="TableCell3896">
            <text:p text:style-name="P3897">3260</text:p>
          </table:table-cell>
          <table:table-cell table:style-name="TableCell3898">
            <text:p text:style-name="P3899">Srauni vandens tėkmė</text:p>
          </table:table-cell>
        </table:table-row>
        <table:table-row table:style-name="TableRow3900">
          <table:table-cell table:style-name="TableCell3901">
            <text:p text:style-name="P3902">4.</text:p>
          </table:table-cell>
          <table:table-cell table:style-name="TableCell3903">
            <text:p text:style-name="P3904">3270</text:p>
          </table:table-cell>
          <table:table-cell table:style-name="TableCell3905">
            <text:p text:style-name="P3906">Sezoninis apsėmimas vandeniu ir jo paliekamas dumblo sluoksnis</text:p>
          </table:table-cell>
        </table:table-row>
        <table:table-row table:style-name="TableRow3907">
          <table:table-cell table:style-name="TableCell3908">
            <text:p text:style-name="P3909">5.</text:p>
          </table:table-cell>
          <table:table-cell table:style-name="TableCell3910">
            <text:p text:style-name="P3911">6430</text:p>
          </table:table-cell>
          <table:table-cell table:style-name="TableCell3912">
            <text:p text:style-name="P3913">Sezoninis potvynis, jo mechaninis poveikis ir paliekamų maisto medžiagų kiekis</text:p>
          </table:table-cell>
        </table:table-row>
        <table:table-row table:style-name="TableRow3914">
          <table:table-cell table:style-name="TableCell3915">
            <text:p text:style-name="P3916">6.</text:p>
          </table:table-cell>
          <table:table-cell table:style-name="TableCell3917">
            <text:p text:style-name="P3918">6450</text:p>
          </table:table-cell>
          <table:table-cell table:style-name="TableCell3919">
            <text:p text:style-name="P3920">Sezoninis potvynis ir jo paliekamas aliuvis</text:p>
          </table:table-cell>
        </table:table-row>
        <table:table-row table:style-name="TableRow3921">
          <table:table-cell table:style-name="TableCell3922">
            <text:p text:style-name="P3923">7.</text:p>
          </table:table-cell>
          <table:table-cell table:style-name="TableCell3924">
            <text:p text:style-name="P3925">7160</text:p>
          </table:table-cell>
          <table:table-cell table:style-name="TableCell3926">
            <text:p text:style-name="P3927">Aktyvūs<text:s/>fontinaliniai reiškiniai</text:p>
          </table:table-cell>
        </table:table-row>
        <table:table-row table:style-name="TableRow3928">
          <table:table-cell table:style-name="TableCell3929">
            <text:p text:style-name="P3930">8.</text:p>
          </table:table-cell>
          <table:table-cell table:style-name="TableCell3931">
            <text:p text:style-name="P3932">7220</text:p>
          </table:table-cell>
          <table:table-cell table:style-name="TableCell3933">
            <text:p text:style-name="P3934">Aktyvūs fontinaliniai reiškiniai</text:p>
          </table:table-cell>
        </table:table-row>
      </table:table>
      <text:p text:style-name="P3935"><text:span text:style-name="T3936">______________</text:span></text:p>
      <text:p text:style-name="P3937"><text:span text:style-name="T3938">PATVIRTINTA</text:span></text:p>
      <text:p text:style-name="P3939">Lietuvos Respublikos</text:p>
      <text:p text:style-name="P3940">aplinkos ministro 2001 04 20</text:p>
      <text:p text:style-name="P3941">įsakymu Nr. 219</text:p>
      <text:p text:style-name="P3942"><text:span text:style-name="T3943">5</text:span><text:span text:style-name="T3944"><text:s/>priedas</text:span></text:p>
      <text:p text:style-name="P3945"/>
      <text:p text:style-name="P3946"><text:span text:style-name="T3947">Gamtines buveines formuojanti antropogeninė veikla</text:span></text:p>
      <text:p text:style-name="P3948"/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>Nr.</text:p>
          </table:table-cell>
          <table:table-cell table:style-name="TableCell3956">
            <text:p text:style-name="P3957">Buveinės kodas</text:p>
          </table:table-cell>
          <table:table-cell table:style-name="TableCell3958">
            <text:p text:style-name="P3959">Antropogeninė veikla</text:p>
          </table:table-cell>
        </table:table-row>
        <table:table-row table:style-name="TableRow3960">
          <table:table-cell table:style-name="TableCell3961">
            <text:p text:style-name="P3962">1.</text:p>
          </table:table-cell>
          <table:table-cell table:style-name="TableCell3963">
            <text:p text:style-name="P3964">5130</text:p>
          </table:table-cell>
          <table:table-cell table:style-name="TableCell3965">
            <text:p text:style-name="P3966">Retkarčiais šienaujama ir neintensyviai ganoma</text:p>
          </table:table-cell>
        </table:table-row>
        <table:table-row table:style-name="TableRow3967">
          <table:table-cell table:style-name="TableCell3968">
            <text:p text:style-name="P3969">2.</text:p>
          </table:table-cell>
          <table:table-cell table:style-name="TableCell3970">
            <text:p text:style-name="P3971">6210</text:p>
          </table:table-cell>
          <table:table-cell table:style-name="TableCell3972">
            <text:p text:style-name="P3973">Retkarčiais šienaujama (kas 4-5 metai)</text:p>
          </table:table-cell>
        </table:table-row>
        <table:table-row table:style-name="TableRow3974">
          <table:table-cell table:style-name="TableCell3975">
            <text:p text:style-name="P3976">3.</text:p>
          </table:table-cell>
          <table:table-cell table:style-name="TableCell3977">
            <text:p text:style-name="P3978">6230</text:p>
          </table:table-cell>
          <table:table-cell table:style-name="TableCell3979">
            <text:p text:style-name="P3980">Ganoma</text:p>
          </table:table-cell>
        </table:table-row>
        <table:table-row table:style-name="TableRow3981">
          <table:table-cell table:style-name="TableCell3982">
            <text:p text:style-name="P3983">4.</text:p>
          </table:table-cell>
          <table:table-cell table:style-name="TableCell3984">
            <text:p text:style-name="P3985">6430</text:p>
          </table:table-cell>
          <table:table-cell table:style-name="TableCell3986">
            <text:p text:style-name="P3987">Retkarčiais šienaujama</text:p>
          </table:table-cell>
        </table:table-row>
        <table:table-row table:style-name="TableRow3988">
          <table:table-cell table:style-name="TableCell3989">
            <text:p text:style-name="P3990">5.</text:p>
          </table:table-cell>
          <table:table-cell table:style-name="TableCell3991">
            <text:p text:style-name="P3992">6450</text:p>
          </table:table-cell>
          <table:table-cell table:style-name="TableCell3993">
            <text:p text:style-name="P3994">Retkarčiais šienaujama</text:p>
          </table:table-cell>
        </table:table-row>
        <table:table-row table:style-name="TableRow3995">
          <table:table-cell table:style-name="TableCell3996">
            <text:p text:style-name="P3997">6.</text:p>
          </table:table-cell>
          <table:table-cell table:style-name="TableCell3998">
            <text:p text:style-name="P3999">6510</text:p>
          </table:table-cell>
          <table:table-cell table:style-name="TableCell4000">
            <text:p text:style-name="P4001">Nuolat šienaujama</text:p>
          </table:table-cell>
        </table:table-row>
        <table:table-row table:style-name="TableRow4002">
          <table:table-cell table:style-name="TableCell4003">
            <text:p text:style-name="P4004">7.</text:p>
          </table:table-cell>
          <table:table-cell table:style-name="TableCell4005">
            <text:p text:style-name="P4006">6530</text:p>
          </table:table-cell>
          <table:table-cell table:style-name="TableCell4007">
            <text:p text:style-name="P4008">Turi būti<text:s/>šienaujama (kas 2-3 metai) arba retkarčiais ganoma</text:p>
          </table:table-cell>
        </table:table-row>
        <table:table-row table:style-name="TableRow4009">
          <table:table-cell table:style-name="TableCell4010">
            <text:p text:style-name="P4011">8.</text:p>
          </table:table-cell>
          <table:table-cell table:style-name="TableCell4012">
            <text:p text:style-name="P4013">9070</text:p>
          </table:table-cell>
          <table:table-cell table:style-name="TableCell4014">
            <text:p text:style-name="P4015">Nuolat ganoma, retkarčiais šienaujama</text:p>
          </table:table-cell>
        </table:table-row>
      </table:table>
      <text:p text:style-name="P4016"><text:span text:style-name="T4017">______________</text:span></text:p>
      <text:p text:style-name="P4018"><text:span text:style-name="T4019">PATVIRTINTA</text:span></text:p>
      <text:p text:style-name="P4020">Lietuvos Respublikos</text:p>
      <text:p text:style-name="P4021">aplinkos ministro 2001 04 20</text:p>
      <text:p text:style-name="P4022">įsakymu Nr. 219</text:p>
      <text:p text:style-name="P4023"><text:span text:style-name="T4024">6</text:span><text:span text:style-name="T4025"><text:s/>priedas</text:span></text:p>
      <text:p text:style-name="P4026"/>
      <text:p text:style-name="P4027"><text:span text:style-name="T4028">Pagrindinio ardo medžių amžius miško buveinėse</text:span></text:p>
      <text:p text:style-name="P4029"/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>Nr.</text:p>
          </table:table-cell>
          <table:table-cell table:style-name="TableCell4038">
            <text:p text:style-name="P4039">Buveinės kodas</text:p>
          </table:table-cell>
          <table:table-cell table:style-name="TableCell4040">
            <text:p text:style-name="P4041">Buveinės tipas</text:p>
          </table:table-cell>
          <table:table-cell table:style-name="TableCell4042">
            <text:p text:style-name="P4043">Medžių amžius (metais)</text:p>
          </table:table-cell>
        </table:table-row>
        <table:table-row table:style-name="TableRow4044">
          <table:table-cell table:style-name="TableCell4045">
            <text:p text:style-name="P4046">1.</text:p>
          </table:table-cell>
          <table:table-cell table:style-name="TableCell4047">
            <text:p text:style-name="P4048">2180</text:p>
          </table:table-cell>
          <table:table-cell table:style-name="TableCell4049">
            <text:p text:style-name="P4050">Medžiais apaugusios pajūrio kopos</text:p>
          </table:table-cell>
          <table:table-cell table:style-name="TableCell4051">
            <text:p text:style-name="P4052">pušis – 80</text:p>
          </table:table-cell>
        </table:table-row>
        <table:table-row table:style-name="TableRow4053">
          <table:table-cell table:style-name="TableCell4054">
            <text:p text:style-name="P4055">2.</text:p>
          </table:table-cell>
          <table:table-cell table:style-name="TableCell4056">
            <text:p text:style-name="Normal"><text:span text:style-name="T4057">9010</text:span></text:p>
          </table:table-cell>
          <table:table-cell table:style-name="TableCell4058">
            <text:p text:style-name="Normal"><text:span text:style-name="T4059">Vakarų taiga<text:s/></text:span><text:span text:style-name="T4060">1</text:span></text:p>
          </table:table-cell>
          <table:table-cell table:style-name="TableCell4061">
            <text:p text:style-name="Normal"><text:span text:style-name="T4062">pušis – 80, eglė – 70</text:span></text:p>
          </table:table-cell>
        </table:table-row>
        <table:table-row table:style-name="TableRow4063">
          <table:table-cell table:style-name="TableCell4064">
            <text:p text:style-name="P4065">3.</text:p>
          </table:table-cell>
          <table:table-cell table:style-name="TableCell4066">
            <text:p text:style-name="P4067">9020</text:p>
          </table:table-cell>
          <table:table-cell table:style-name="TableCell4068">
            <text:p text:style-name="P4069">Plačialapių ir mišrūs miškai</text:p>
          </table:table-cell>
          <table:table-cell table:style-name="TableCell4070">
            <text:p text:style-name="P4071">ąžuolas – 100; liepa – 60; uosis – 70</text:p>
          </table:table-cell>
        </table:table-row>
        <table:table-row table:style-name="TableRow4072">
          <table:table-cell table:style-name="TableCell4073">
            <text:p text:style-name="P4074">4.</text:p>
          </table:table-cell>
          <table:table-cell table:style-name="TableCell4075">
            <text:p text:style-name="P4076">9050</text:p>
          </table:table-cell>
          <table:table-cell table:style-name="TableCell4077">
            <text:p text:style-name="P4078">Žolių<text:s/>turtingi eglynai</text:p>
          </table:table-cell>
          <table:table-cell table:style-name="TableCell4079">
            <text:p text:style-name="P4080">eglė – 70</text:p>
          </table:table-cell>
        </table:table-row>
        <table:table-row table:style-name="TableRow4081">
          <table:table-cell table:style-name="TableCell4082">
            <text:p text:style-name="P4083">5.</text:p>
          </table:table-cell>
          <table:table-cell table:style-name="TableCell4084">
            <text:p text:style-name="Normal"><text:span text:style-name="T4085">9060</text:span></text:p>
          </table:table-cell>
          <table:table-cell table:style-name="TableCell4086">
            <text:p text:style-name="Normal"><text:span text:style-name="T4087">Spygliuočių miškai ant fluvioglacialinių ozų</text:span></text:p>
          </table:table-cell>
          <table:table-cell table:style-name="TableCell4088">
            <text:p text:style-name="Normal"><text:span text:style-name="T4089">pušis –</text:span><text:span text:style-name="T4090"></text:span><text:span text:style-name="T4091"><text:s/>50</text:span></text:p>
          </table:table-cell>
        </table:table-row>
        <table:table-row table:style-name="TableRow4092">
          <table:table-cell table:style-name="TableCell4093">
            <text:p text:style-name="P4094">6.</text:p>
          </table:table-cell>
          <table:table-cell table:style-name="TableCell4095">
            <text:p text:style-name="P4096">9080</text:p>
          </table:table-cell>
          <table:table-cell table:style-name="TableCell4097">
            <text:p text:style-name="P4098">Pelkėti lapuočių miškai</text:p>
          </table:table-cell>
          <table:table-cell table:style-name="TableCell4099">
            <text:p text:style-name="P4100">juodalksnis – 60; beržas – 60</text:p>
          </table:table-cell>
        </table:table-row>
        <table:table-row table:style-name="TableRow4101">
          <table:table-cell table:style-name="TableCell4102">
            <text:p text:style-name="P4103">7.</text:p>
          </table:table-cell>
          <table:table-cell table:style-name="TableCell4104">
            <text:p text:style-name="P4105">9160</text:p>
          </table:table-cell>
          <table:table-cell table:style-name="TableCell4106">
            <text:p text:style-name="P4107">Skroblynai</text:p>
          </table:table-cell>
          <table:table-cell table:style-name="TableCell4108">
            <text:p text:style-name="P4109">ąžuolas – 100; liepa – 60; uosis – 70</text:p>
          </table:table-cell>
        </table:table-row>
        <table:table-row table:style-name="TableRow4110">
          <table:table-cell table:style-name="TableCell4111">
            <text:p text:style-name="P4112">8.</text:p>
          </table:table-cell>
          <table:table-cell table:style-name="TableCell4113">
            <text:p text:style-name="P4114">9180</text:p>
          </table:table-cell>
          <table:table-cell table:style-name="TableCell4115">
            <text:p text:style-name="P4116">Griovų ir šlaitų miškai</text:p>
          </table:table-cell>
          <table:table-cell table:style-name="TableCell4117">
            <text:p text:style-name="P4118">klevas –<text:s/>60; liepa – 60; ąžuolas – 100; uosis – 70</text:p>
          </table:table-cell>
        </table:table-row>
        <table:table-row table:style-name="TableRow4119">
          <table:table-cell table:style-name="TableCell4120">
            <text:p text:style-name="P4121">9.</text:p>
          </table:table-cell>
          <table:table-cell table:style-name="TableCell4122">
            <text:p text:style-name="P4123">9190</text:p>
          </table:table-cell>
          <table:table-cell table:style-name="TableCell4124">
            <text:p text:style-name="P4125">Sausieji ąžuolynai</text:p>
          </table:table-cell>
          <table:table-cell table:style-name="TableCell4126">
            <text:p text:style-name="P4127">ąžuolas – 100; pušis – 80</text:p>
          </table:table-cell>
        </table:table-row>
        <table:table-row table:style-name="TableRow4128">
          <table:table-cell table:style-name="TableCell4129">
            <text:p text:style-name="P4130">10.</text:p>
          </table:table-cell>
          <table:table-cell table:style-name="TableCell4131">
            <text:p text:style-name="Normal"><text:span text:style-name="T4132">91D0</text:span></text:p>
          </table:table-cell>
          <table:table-cell table:style-name="TableCell4133">
            <text:p text:style-name="Normal"><text:span text:style-name="T4134">Pelkiniai miškai<text:s/></text:span><text:span text:style-name="T4135">1</text:span></text:p>
          </table:table-cell>
          <table:table-cell table:style-name="TableCell4136">
            <text:p text:style-name="Normal"><text:span text:style-name="T4137">pušis – 80, eglė – 70</text:span></text:p>
          </table:table-cell>
        </table:table-row>
        <table:table-row table:style-name="TableRow4138">
          <table:table-cell table:style-name="TableCell4139">
            <text:p text:style-name="P4140">11.</text:p>
          </table:table-cell>
          <table:table-cell table:style-name="TableCell4141">
            <text:p text:style-name="P4142">91E0</text:p>
          </table:table-cell>
          <table:table-cell table:style-name="TableCell4143">
            <text:p text:style-name="P4144">Aliuviniai miškai</text:p>
          </table:table-cell>
          <table:table-cell table:style-name="TableCell4145">
            <text:p text:style-name="P4146">uosis – 70; ąžuolas – 100; juodalksnis – 60</text:p>
          </table:table-cell>
        </table:table-row>
        <table:table-row table:style-name="TableRow4147">
          <table:table-cell table:style-name="TableCell4148">
            <text:p text:style-name="P4149">12.</text:p>
          </table:table-cell>
          <table:table-cell table:style-name="TableCell4150">
            <text:p text:style-name="P4151">91F0</text:p>
          </table:table-cell>
          <table:table-cell table:style-name="TableCell4152">
            <text:p text:style-name="P4153">Paupių guobynai</text:p>
          </table:table-cell>
          <table:table-cell table:style-name="TableCell4154">
            <text:p text:style-name="P4155">uosis – 70;<text:s/>ąžuolas – 100; guoba – 80</text:p>
          </table:table-cell>
        </table:table-row>
        <table:table-row table:style-name="TableRow4156">
          <table:table-cell table:style-name="TableCell4157">
            <text:p text:style-name="P4158">13.</text:p>
          </table:table-cell>
          <table:table-cell table:style-name="TableCell4159">
            <text:p text:style-name="Normal"><text:span text:style-name="T4160">91T0</text:span></text:p>
          </table:table-cell>
          <table:table-cell table:style-name="TableCell4161">
            <text:p text:style-name="Normal"><text:span text:style-name="T4162">Kerpiniai pušynai</text:span></text:p>
          </table:table-cell>
          <table:table-cell table:style-name="TableCell4163">
            <text:p text:style-name="Normal"><text:span text:style-name="T4164">pušis – 80</text:span></text:p>
          </table:table-cell>
        </table:table-row>
        <table:table-row table:style-name="TableRow4165">
          <table:table-cell table:style-name="TableCell4166" table:number-columns-spanned="4">
            <text:p text:style-name="P4167"/>
            <text:p text:style-name="P4168">__________________________________</text:p>
            <text:p text:style-name="Normal"><text:span text:style-name="T4169">1</text:span><text:span text:style-name="T4170">Valstybiniuose rezervatuose pušų amžius – 60, eglių – 50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4171"><text:span text:style-name="T4172">______________</text:span></text:p>
      <text:p text:style-name="P4173">Priedo pakeitimai:</text:p>
      <text:p text:style-name="P4174"><text:span text:style-name="T4175">Nr.<text:s/></text:span><text:a xlink:href="https://www.e-tar.lt/portal/legalAct.html?documentId=TAR.3D382BE28294" office:target-frame-name="_top" xlink:show="replace"><text:span text:style-name="T4176">D1-307</text:span></text:a><text:span text:style-name="T4177">, 2005-06-16, Žin., 2005, Nr. 79-2864 (2005-06-28), i. k. 105301MISAK00D1-307</text:span></text:p>
      <text:p text:style-name="P4178"><text:span text:style-name="T4179">Nr.<text:s/></text:span><text:a xlink:href="https://www.e-tar.lt/portal/legalAct.html?documentId=TAR.C4FE5BBE0E60" office:target-frame-name="_top" xlink:show="replace"><text:span text:style-name="T4180">D1-368</text:span></text:a><text:span text:style-name="T4181">, 2006-08-04, Žin., 2006, Nr. 88-3497 (2006-08-12), i. k. 106301MISAK00D1-368</text:span></text:p>
      <text:p text:style-name="Normal"/>
      <text:p text:style-name="P4182">PATVIRTINTA</text:p>
      <text:p text:style-name="P4183">Lietuvos Respublikos aplinkos ministro<text:s/></text:p>
      <text:p text:style-name="P4184">2001 m. balandžio 20 d. įsakymu Nr. 219<text:s/></text:p>
      <text:p text:style-name="P4185">(Lietuvos Respublikos aplinkos ministro<text:s/></text:p>
      <text:p text:style-name="P4186">2006 m. rugpjūčio 4 d. įsakymo Nr. D1-368<text:s/></text:p>
      <text:p text:style-name="P4187">redakcija)<text:s/></text:p>
      <text:p text:style-name="P4188">7<text:s/>priedas</text:p>
      <text:p text:style-name="P4189"/>
      <text:p text:style-name="P4190"><text:span text:style-name="T4191">MINIMALUS GAMTINIŲ BUVEINIŲ PLOTAS</text:span></text:p>
      <text:p text:style-name="P4192"/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>
            <text:p text:style-name="P4200">Eil. Nr.<text:s/></text:p>
          </table:table-cell>
          <table:table-cell table:style-name="TableCell4201">
            <text:p text:style-name="P4202">Buveinės kodas</text:p>
          </table:table-cell>
          <table:table-cell table:style-name="TableCell4203">
            <text:p text:style-name="P4204">Buveinės tipas</text:p>
          </table:table-cell>
          <table:table-cell table:style-name="TableCell4205">
            <text:p text:style-name="P4206">Plotas, (ha)</text:p>
          </table:table-cell>
        </table:table-row>
        <table:table-row table:style-name="TableRow4207">
          <table:table-cell table:style-name="TableCell4208">
            <text:p text:style-name="P4209">1.</text:p>
          </table:table-cell>
          <table:table-cell table:style-name="TableCell4210">
            <text:p text:style-name="P4211">2110</text:p>
          </table:table-cell>
          <table:table-cell table:style-name="TableCell4212">
            <text:p text:style-name="P4213">Užuomazginės pustomos kopos<text:s/></text:p>
          </table:table-cell>
          <table:table-cell table:style-name="TableCell4214">
            <text:p text:style-name="P4215">0,5</text:p>
          </table:table-cell>
        </table:table-row>
        <table:table-row table:style-name="TableRow4216">
          <table:table-cell table:style-name="TableCell4217">
            <text:p text:style-name="P4218">2.</text:p>
          </table:table-cell>
          <table:table-cell table:style-name="TableCell4219">
            <text:p text:style-name="P4220">2120</text:p>
          </table:table-cell>
          <table:table-cell table:style-name="TableCell4221">
            <text:p text:style-name="P4222">Baltosios kopos</text:p>
          </table:table-cell>
          <table:table-cell table:style-name="TableCell4223">
            <text:p text:style-name="P4224">1</text:p>
          </table:table-cell>
        </table:table-row>
        <table:table-row table:style-name="TableRow4225">
          <table:table-cell table:style-name="TableCell4226">
            <text:p text:style-name="P4227">3.</text:p>
          </table:table-cell>
          <table:table-cell table:style-name="TableCell4228">
            <text:p text:style-name="P4229">2130</text:p>
          </table:table-cell>
          <table:table-cell table:style-name="TableCell4230">
            <text:p text:style-name="P4231">Pilkosios kopos</text:p>
          </table:table-cell>
          <table:table-cell table:style-name="TableCell4232">
            <text:p text:style-name="P4233">1</text:p>
          </table:table-cell>
        </table:table-row>
        <table:table-row table:style-name="TableRow4234">
          <table:table-cell table:style-name="TableCell4235">
            <text:p text:style-name="P4236">4.</text:p>
          </table:table-cell>
          <table:table-cell table:style-name="TableCell4237">
            <text:p text:style-name="P4238">2140</text:p>
          </table:table-cell>
          <table:table-cell table:style-name="TableCell4239">
            <text:p text:style-name="P4240">Kopų varnauogynai</text:p>
          </table:table-cell>
          <table:table-cell table:style-name="TableCell4241">
            <text:p text:style-name="P4242">0,5</text:p>
          </table:table-cell>
        </table:table-row>
        <table:table-row table:style-name="TableRow4243">
          <table:table-cell table:style-name="TableCell4244">
            <text:p text:style-name="P4245">5.</text:p>
          </table:table-cell>
          <table:table-cell table:style-name="TableCell4246">
            <text:p text:style-name="P4247">2170</text:p>
          </table:table-cell>
          <table:table-cell table:style-name="TableCell4248">
            <text:p text:style-name="P4249">Kopų gluosnynai</text:p>
          </table:table-cell>
          <table:table-cell table:style-name="TableCell4250">
            <text:p text:style-name="P4251">0,5</text:p>
          </table:table-cell>
        </table:table-row>
        <table:table-row table:style-name="TableRow4252">
          <table:table-cell table:style-name="TableCell4253">
            <text:p text:style-name="P4254">6.</text:p>
          </table:table-cell>
          <table:table-cell table:style-name="TableCell4255">
            <text:p text:style-name="P4256">2180</text:p>
          </table:table-cell>
          <table:table-cell table:style-name="TableCell4257">
            <text:p text:style-name="P4258">Medžiais apaugusios pajūrio kopos</text:p>
          </table:table-cell>
          <table:table-cell table:style-name="TableCell4259">
            <text:p text:style-name="P4260">20</text:p>
          </table:table-cell>
        </table:table-row>
        <table:table-row table:style-name="TableRow4261">
          <table:table-cell table:style-name="TableCell4262">
            <text:p text:style-name="P4263">7.</text:p>
          </table:table-cell>
          <table:table-cell table:style-name="TableCell4264">
            <text:p text:style-name="P4265">2190</text:p>
          </table:table-cell>
          <table:table-cell table:style-name="TableCell4266">
            <text:p text:style-name="P4267">Drėgnos tarpkopės</text:p>
          </table:table-cell>
          <table:table-cell table:style-name="TableCell4268">
            <text:p text:style-name="P4269">0,1</text:p>
          </table:table-cell>
        </table:table-row>
        <table:table-row table:style-name="TableRow4270">
          <table:table-cell table:style-name="TableCell4271">
            <text:p text:style-name="P4272">8.</text:p>
          </table:table-cell>
          <table:table-cell table:style-name="TableCell4273">
            <text:p text:style-name="P4274">2320</text:p>
          </table:table-cell>
          <table:table-cell table:style-name="TableCell4275">
            <text:p text:style-name="P4276">Pajūrio smėlynų tyruliai</text:p>
          </table:table-cell>
          <table:table-cell table:style-name="TableCell4277">
            <text:p text:style-name="P4278">0,5</text:p>
          </table:table-cell>
        </table:table-row>
        <table:table-row table:style-name="TableRow4279">
          <table:table-cell table:style-name="TableCell4280">
            <text:p text:style-name="P4281">9.</text:p>
          </table:table-cell>
          <table:table-cell table:style-name="TableCell4282">
            <text:p text:style-name="P4283">2330</text:p>
          </table:table-cell>
          <table:table-cell table:style-name="TableCell4284">
            <text:p text:style-name="P4285">Nesusivėrusios žemyninės smiltpievės</text:p>
          </table:table-cell>
          <table:table-cell table:style-name="TableCell4286">
            <text:p text:style-name="P4287">0,5</text:p>
          </table:table-cell>
        </table:table-row>
        <table:table-row table:style-name="TableRow4288">
          <table:table-cell table:style-name="TableCell4289">
            <text:p text:style-name="P4290">10.</text:p>
          </table:table-cell>
          <table:table-cell table:style-name="TableCell4291">
            <text:p text:style-name="P4292">3130</text:p>
          </table:table-cell>
          <table:table-cell table:style-name="TableCell4293">
            <text:p text:style-name="P4294">Mažai mineralizuoti ežerai su būdmainių augalų bendrijomis</text:p>
          </table:table-cell>
          <table:table-cell table:style-name="TableCell4295">
            <text:p text:style-name="P4296">0,1</text:p>
          </table:table-cell>
        </table:table-row>
        <table:table-row table:style-name="TableRow4297">
          <table:table-cell table:style-name="TableCell4298">
            <text:p text:style-name="P4299">11.</text:p>
          </table:table-cell>
          <table:table-cell table:style-name="TableCell4300">
            <text:p text:style-name="P4301">3140</text:p>
          </table:table-cell>
          <table:table-cell table:style-name="TableCell4302">
            <text:p text:style-name="P4303">Ežerai su menturdumblių bendrijomis</text:p>
          </table:table-cell>
          <table:table-cell table:style-name="TableCell4304">
            <text:p text:style-name="P4305">5</text:p>
          </table:table-cell>
        </table:table-row>
        <table:table-row table:style-name="TableRow4306">
          <table:table-cell table:style-name="TableCell4307">
            <text:p text:style-name="P4308">12.</text:p>
          </table:table-cell>
          <table:table-cell table:style-name="TableCell4309">
            <text:p text:style-name="P4310">3150</text:p>
          </table:table-cell>
          <table:table-cell table:style-name="TableCell4311">
            <text:p text:style-name="P4312">Natūralūs eutrofiniai ežerai su plūdžių arba aštrių bendrijomis</text:p>
          </table:table-cell>
          <table:table-cell table:style-name="TableCell4313">
            <text:p text:style-name="P4314">5</text:p>
          </table:table-cell>
        </table:table-row>
        <table:table-row table:style-name="TableRow4315">
          <table:table-cell table:style-name="TableCell4316">
            <text:p text:style-name="P4317">13.</text:p>
          </table:table-cell>
          <table:table-cell table:style-name="TableCell4318">
            <text:p text:style-name="P4319">3160</text:p>
          </table:table-cell>
          <table:table-cell table:style-name="TableCell4320">
            <text:p text:style-name="P4321">Natūralūs distrofiniai ežerai</text:p>
          </table:table-cell>
          <table:table-cell table:style-name="TableCell4322">
            <text:p text:style-name="P4323">0,5</text:p>
          </table:table-cell>
        </table:table-row>
        <table:table-row table:style-name="TableRow4324">
          <table:table-cell table:style-name="TableCell4325">
            <text:p text:style-name="P4326">14.</text:p>
          </table:table-cell>
          <table:table-cell table:style-name="TableCell4327">
            <text:p text:style-name="P4328">3190</text:p>
          </table:table-cell>
          <table:table-cell table:style-name="TableCell4329">
            <text:p text:style-name="P4330">Gipso karsto ežerai</text:p>
          </table:table-cell>
          <table:table-cell table:style-name="TableCell4331">
            <text:p text:style-name="P4332">0.1</text:p>
          </table:table-cell>
        </table:table-row>
        <table:table-row table:style-name="TableRow4333">
          <table:table-cell table:style-name="TableCell4334">
            <text:p text:style-name="P4335">15.</text:p>
          </table:table-cell>
          <table:table-cell table:style-name="TableCell4336">
            <text:p text:style-name="P4337">3260</text:p>
          </table:table-cell>
          <table:table-cell table:style-name="TableCell4338">
            <text:p text:style-name="P4339">Upių sraunumos su kurklių bendrijomis</text:p>
          </table:table-cell>
          <table:table-cell table:style-name="TableCell4340">
            <text:p text:style-name="P4341"><text:span text:style-name="T4342">1</text:span><text:span text:style-name="T4343">1</text:span></text:p>
          </table:table-cell>
        </table:table-row>
        <table:table-row table:style-name="TableRow4344">
          <table:table-cell table:style-name="TableCell4345">
            <text:p text:style-name="P4346">16.</text:p>
          </table:table-cell>
          <table:table-cell table:style-name="TableCell4347">
            <text:p text:style-name="P4348">3270</text:p>
          </table:table-cell>
          <table:table-cell table:style-name="TableCell4349">
            <text:p text:style-name="P4350">Dumblingos upių pakrantės</text:p>
          </table:table-cell>
          <table:table-cell table:style-name="TableCell4351">
            <text:p text:style-name="P4352">0,5</text:p>
          </table:table-cell>
        </table:table-row>
        <table:table-row table:style-name="TableRow4353">
          <table:table-cell table:style-name="TableCell4354">
            <text:p text:style-name="P4355">17.</text:p>
          </table:table-cell>
          <table:table-cell table:style-name="TableCell4356">
            <text:p text:style-name="P4357">4030</text:p>
          </table:table-cell>
          <table:table-cell table:style-name="TableCell4358">
            <text:p text:style-name="P4359">Viržynai</text:p>
          </table:table-cell>
          <table:table-cell table:style-name="TableCell4360">
            <text:p text:style-name="P4361">0,5</text:p>
          </table:table-cell>
        </table:table-row>
        <table:table-row table:style-name="TableRow4362">
          <table:table-cell table:style-name="TableCell4363">
            <text:p text:style-name="P4364">18.</text:p>
          </table:table-cell>
          <table:table-cell table:style-name="TableCell4365">
            <text:p text:style-name="P4366">5130</text:p>
          </table:table-cell>
          <table:table-cell table:style-name="TableCell4367">
            <text:p text:style-name="P4368">Kadagynai</text:p>
          </table:table-cell>
          <table:table-cell table:style-name="TableCell4369">
            <text:p text:style-name="P4370">0,5</text:p>
          </table:table-cell>
        </table:table-row>
        <table:table-row table:style-name="TableRow4371">
          <table:table-cell table:style-name="TableCell4372">
            <text:p text:style-name="P4373">19.</text:p>
          </table:table-cell>
          <table:table-cell table:style-name="TableCell4374">
            <text:p text:style-name="P4375">6120</text:p>
          </table:table-cell>
          <table:table-cell table:style-name="TableCell4376">
            <text:p text:style-name="P4377">Karbonatinių smėlynų smiltpievės</text:p>
          </table:table-cell>
          <table:table-cell table:style-name="TableCell4378">
            <text:p text:style-name="P4379">0,5</text:p>
          </table:table-cell>
        </table:table-row>
        <table:table-row table:style-name="TableRow4380">
          <table:table-cell table:style-name="TableCell4381">
            <text:p text:style-name="P4382">20.</text:p>
          </table:table-cell>
          <table:table-cell table:style-name="TableCell4383">
            <text:p text:style-name="P4384">6210</text:p>
          </table:table-cell>
          <table:table-cell table:style-name="TableCell4385">
            <text:p text:style-name="P4386">Stepinės pievos</text:p>
          </table:table-cell>
          <table:table-cell table:style-name="TableCell4387">
            <text:p text:style-name="P4388">0,5</text:p>
          </table:table-cell>
        </table:table-row>
        <table:table-row table:style-name="TableRow4389">
          <table:table-cell table:style-name="TableCell4390">
            <text:p text:style-name="P4391">21.</text:p>
          </table:table-cell>
          <table:table-cell table:style-name="TableCell4392">
            <text:p text:style-name="P4393">6230</text:p>
          </table:table-cell>
          <table:table-cell table:style-name="TableCell4394">
            <text:p text:style-name="P4395">Rūšių turtingi briedgaurynai</text:p>
          </table:table-cell>
          <table:table-cell table:style-name="TableCell4396">
            <text:p text:style-name="P4397">0,5</text:p>
          </table:table-cell>
        </table:table-row>
        <table:table-row table:style-name="TableRow4398">
          <table:table-cell table:style-name="TableCell4399">
            <text:p text:style-name="P4400">22.</text:p>
          </table:table-cell>
          <table:table-cell table:style-name="TableCell4401">
            <text:p text:style-name="P4402">6270</text:p>
          </table:table-cell>
          <table:table-cell table:style-name="TableCell4403">
            <text:p text:style-name="P4404"><text:span text:style-name="T4405">Rūšių turtingos Fenoskandijos žemumų<text:s/></text:span><text:span text:style-name="T4406">pievos</text:span></text:p>
          </table:table-cell>
          <table:table-cell table:style-name="TableCell4407">
            <text:p text:style-name="P4408">0,5</text:p>
          </table:table-cell>
        </table:table-row>
        <table:table-row table:style-name="TableRow4409">
          <table:table-cell table:style-name="TableCell4410">
            <text:p text:style-name="P4411">23.</text:p>
          </table:table-cell>
          <table:table-cell table:style-name="TableCell4412">
            <text:p text:style-name="P4413">6410</text:p>
          </table:table-cell>
          <table:table-cell table:style-name="TableCell4414">
            <text:p text:style-name="P4415">Melvenynai</text:p>
          </table:table-cell>
          <table:table-cell table:style-name="TableCell4416">
            <text:p text:style-name="P4417">0,5</text:p>
          </table:table-cell>
        </table:table-row>
        <table:table-row table:style-name="TableRow4418">
          <table:table-cell table:style-name="TableCell4419">
            <text:p text:style-name="P4420">24.</text:p>
          </table:table-cell>
          <table:table-cell table:style-name="TableCell4421">
            <text:p text:style-name="P4422">6430</text:p>
          </table:table-cell>
          <table:table-cell table:style-name="TableCell4423">
            <text:p text:style-name="P4424">Eutrofiniai aukštieji žolynai</text:p>
          </table:table-cell>
          <table:table-cell table:style-name="TableCell4425">
            <text:p text:style-name="P4426">0,5</text:p>
          </table:table-cell>
        </table:table-row>
        <table:table-row table:style-name="TableRow4427">
          <table:table-cell table:style-name="TableCell4428">
            <text:p text:style-name="P4429">25.</text:p>
          </table:table-cell>
          <table:table-cell table:style-name="TableCell4430">
            <text:p text:style-name="P4431">6450</text:p>
          </table:table-cell>
          <table:table-cell table:style-name="TableCell4432">
            <text:p text:style-name="P4433">Aliuvinės pievos</text:p>
          </table:table-cell>
          <table:table-cell table:style-name="TableCell4434">
            <text:p text:style-name="P4435">5</text:p>
          </table:table-cell>
        </table:table-row>
        <table:table-row table:style-name="TableRow4436">
          <table:table-cell table:style-name="TableCell4437">
            <text:p text:style-name="P4438">26.</text:p>
          </table:table-cell>
          <table:table-cell table:style-name="TableCell4439">
            <text:p text:style-name="P4440">6510</text:p>
          </table:table-cell>
          <table:table-cell table:style-name="TableCell4441">
            <text:p text:style-name="P4442">Šienaujamos mezofitų pievos</text:p>
          </table:table-cell>
          <table:table-cell table:style-name="TableCell4443">
            <text:p text:style-name="P4444">1</text:p>
          </table:table-cell>
        </table:table-row>
        <table:table-row table:style-name="TableRow4445">
          <table:table-cell table:style-name="TableCell4446">
            <text:p text:style-name="P4447">27.</text:p>
          </table:table-cell>
          <table:table-cell table:style-name="TableCell4448">
            <text:p text:style-name="P4449">6530</text:p>
          </table:table-cell>
          <table:table-cell table:style-name="TableCell4450">
            <text:p text:style-name="P4451">Miškapievės</text:p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>28.</text:p>
          </table:table-cell>
          <table:table-cell table:style-name="TableCell4457">
            <text:p text:style-name="P4458">7110</text:p>
          </table:table-cell>
          <table:table-cell table:style-name="TableCell4459">
            <text:p text:style-name="P4460">Aktyvios aukštapelkės</text:p>
          </table:table-cell>
          <table:table-cell table:style-name="TableCell4461">
            <text:p text:style-name="P4462">5</text:p>
          </table:table-cell>
        </table:table-row>
        <table:table-row table:style-name="TableRow4463">
          <table:table-cell table:style-name="TableCell4464">
            <text:p text:style-name="P4465">29.</text:p>
          </table:table-cell>
          <table:table-cell table:style-name="TableCell4466">
            <text:p text:style-name="P4467">7120</text:p>
          </table:table-cell>
          <table:table-cell table:style-name="TableCell4468">
            <text:p text:style-name="P4469">Degradavusios aukštapelkės</text:p>
          </table:table-cell>
          <table:table-cell table:style-name="TableCell4470">
            <text:p text:style-name="P4471">10</text:p>
          </table:table-cell>
        </table:table-row>
        <table:table-row table:style-name="TableRow4472">
          <table:table-cell table:style-name="TableCell4473">
            <text:p text:style-name="P4474">30.</text:p>
          </table:table-cell>
          <table:table-cell table:style-name="TableCell4475">
            <text:p text:style-name="P4476">7140</text:p>
          </table:table-cell>
          <table:table-cell table:style-name="TableCell4477">
            <text:p text:style-name="P4478">Tarpinės pelkės ir liūnai</text:p>
          </table:table-cell>
          <table:table-cell table:style-name="TableCell4479">
            <text:p text:style-name="P4480">0,5</text:p>
          </table:table-cell>
        </table:table-row>
        <table:table-row table:style-name="TableRow4481">
          <table:table-cell table:style-name="TableCell4482">
            <text:p text:style-name="P4483">31.</text:p>
          </table:table-cell>
          <table:table-cell table:style-name="TableCell4484">
            <text:p text:style-name="P4485">7150</text:p>
          </table:table-cell>
          <table:table-cell table:style-name="TableCell4486">
            <text:p text:style-name="P4487">Plikų durpių saidrynai</text:p>
          </table:table-cell>
          <table:table-cell table:style-name="TableCell4488">
            <text:p text:style-name="P4489">0,1</text:p>
          </table:table-cell>
        </table:table-row>
        <table:table-row table:style-name="TableRow4490">
          <table:table-cell table:style-name="TableCell4491">
            <text:p text:style-name="P4492">32.</text:p>
          </table:table-cell>
          <table:table-cell table:style-name="TableCell4493">
            <text:p text:style-name="P4494">7160</text:p>
          </table:table-cell>
          <table:table-cell table:style-name="TableCell4495">
            <text:p text:style-name="P4496">Nekalkingi šaltiniai ir šaltiniuotos pelkės</text:p>
          </table:table-cell>
          <table:table-cell table:style-name="TableCell4497">
            <text:p text:style-name="P4498">0,5</text:p>
          </table:table-cell>
        </table:table-row>
        <table:table-row table:style-name="TableRow4499">
          <table:table-cell table:style-name="TableCell4500">
            <text:p text:style-name="P4501">33.</text:p>
          </table:table-cell>
          <table:table-cell table:style-name="TableCell4502">
            <text:p text:style-name="P4503">7210</text:p>
          </table:table-cell>
          <table:table-cell table:style-name="TableCell4504">
            <text:p text:style-name="P4505">Žemapelkės su šakotąja ratainyte</text:p>
          </table:table-cell>
          <table:table-cell table:style-name="TableCell4506">
            <text:p text:style-name="P4507">0,1</text:p>
          </table:table-cell>
        </table:table-row>
        <table:table-row table:style-name="TableRow4508">
          <table:table-cell table:style-name="TableCell4509">
            <text:p text:style-name="P4510">34.</text:p>
          </table:table-cell>
          <table:table-cell table:style-name="TableCell4511">
            <text:p text:style-name="P4512">7230</text:p>
          </table:table-cell>
          <table:table-cell table:style-name="TableCell4513">
            <text:p text:style-name="P4514">Šarmingos žemapelkės</text:p>
          </table:table-cell>
          <table:table-cell table:style-name="TableCell4515">
            <text:p text:style-name="P4516">1</text:p>
          </table:table-cell>
        </table:table-row>
        <table:table-row table:style-name="TableRow4517">
          <table:table-cell table:style-name="TableCell4518">
            <text:p text:style-name="P4519">35.</text:p>
          </table:table-cell>
          <table:table-cell table:style-name="TableCell4520">
            <text:p text:style-name="P4521">8210</text:p>
          </table:table-cell>
          <table:table-cell table:style-name="TableCell4522">
            <text:p text:style-name="P4523">Karbonatinių uolienų atodangos</text:p>
          </table:table-cell>
          <table:table-cell table:style-name="TableCell4524">
            <text:p text:style-name="P4525">0,01</text:p>
          </table:table-cell>
        </table:table-row>
        <table:table-row table:style-name="TableRow4526">
          <table:table-cell table:style-name="TableCell4527">
            <text:p text:style-name="P4528">36.</text:p>
          </table:table-cell>
          <table:table-cell table:style-name="TableCell4529">
            <text:p text:style-name="P4530">8220</text:p>
          </table:table-cell>
          <table:table-cell table:style-name="TableCell4531">
            <text:p text:style-name="P4532">Silikatinių uolienų atodangos</text:p>
          </table:table-cell>
          <table:table-cell table:style-name="TableCell4533">
            <text:p text:style-name="P4534">0,01</text:p>
          </table:table-cell>
        </table:table-row>
        <table:table-row table:style-name="TableRow4535">
          <table:table-cell table:style-name="TableCell4536">
            <text:p text:style-name="P4537">37.</text:p>
          </table:table-cell>
          <table:table-cell table:style-name="TableCell4538">
            <text:p text:style-name="P4539">9010</text:p>
          </table:table-cell>
          <table:table-cell table:style-name="TableCell4540">
            <text:p text:style-name="P4541">Vakarų taiga</text:p>
          </table:table-cell>
          <table:table-cell table:style-name="TableCell4542">
            <text:p text:style-name="P4543">50</text:p>
          </table:table-cell>
        </table:table-row>
        <table:table-row table:style-name="TableRow4544">
          <table:table-cell table:style-name="TableCell4545">
            <text:p text:style-name="P4546">38.</text:p>
          </table:table-cell>
          <table:table-cell table:style-name="TableCell4547">
            <text:p text:style-name="P4548">9020</text:p>
          </table:table-cell>
          <table:table-cell table:style-name="TableCell4549">
            <text:p text:style-name="P4550">Plačialapių ir mišrūs miškai</text:p>
          </table:table-cell>
          <table:table-cell table:style-name="TableCell4551">
            <text:p text:style-name="P4552">20</text:p>
          </table:table-cell>
        </table:table-row>
        <table:table-row table:style-name="TableRow4553">
          <table:table-cell table:style-name="TableCell4554">
            <text:p text:style-name="P4555">39.</text:p>
          </table:table-cell>
          <table:table-cell table:style-name="TableCell4556">
            <text:p text:style-name="P4557">9050</text:p>
          </table:table-cell>
          <table:table-cell table:style-name="TableCell4558">
            <text:p text:style-name="P4559">Žolių turtingi eglynai</text:p>
          </table:table-cell>
          <table:table-cell table:style-name="TableCell4560">
            <text:p text:style-name="P4561">10</text:p>
          </table:table-cell>
        </table:table-row>
        <table:table-row table:style-name="TableRow4562">
          <table:table-cell table:style-name="TableCell4563">
            <text:p text:style-name="P4564">40.</text:p>
          </table:table-cell>
          <table:table-cell table:style-name="TableCell4565">
            <text:p text:style-name="P4566">9060</text:p>
          </table:table-cell>
          <table:table-cell table:style-name="TableCell4567">
            <text:p text:style-name="P4568"><text:span text:style-name="T4569">Spygliuočių miškai ant fluvioglacialinių ozų</text:span></text:p>
          </table:table-cell>
          <table:table-cell table:style-name="TableCell4570">
            <text:p text:style-name="P4571">0,5</text:p>
          </table:table-cell>
        </table:table-row>
        <table:table-row table:style-name="TableRow4572">
          <table:table-cell table:style-name="TableCell4573">
            <text:p text:style-name="P4574">41.</text:p>
          </table:table-cell>
          <table:table-cell table:style-name="TableCell4575">
            <text:p text:style-name="P4576">9070</text:p>
          </table:table-cell>
          <table:table-cell table:style-name="TableCell4577">
            <text:p text:style-name="P4578">Medžiais apaugusios ganyklos</text:p>
          </table:table-cell>
          <table:table-cell table:style-name="TableCell4579">
            <text:p text:style-name="P4580">1</text:p>
          </table:table-cell>
        </table:table-row>
        <table:table-row table:style-name="TableRow4581">
          <table:table-cell table:style-name="TableCell4582">
            <text:p text:style-name="P4583">42.</text:p>
          </table:table-cell>
          <table:table-cell table:style-name="TableCell4584">
            <text:p text:style-name="P4585">9080</text:p>
          </table:table-cell>
          <table:table-cell table:style-name="TableCell4586">
            <text:p text:style-name="P4587">Pelkėti lapuočių miškai</text:p>
          </table:table-cell>
          <table:table-cell table:style-name="TableCell4588">
            <text:p text:style-name="P4589">20</text:p>
          </table:table-cell>
        </table:table-row>
        <table:table-row table:style-name="TableRow4590">
          <table:table-cell table:style-name="TableCell4591">
            <text:p text:style-name="P4592">43.</text:p>
          </table:table-cell>
          <table:table-cell table:style-name="TableCell4593">
            <text:p text:style-name="P4594">9160</text:p>
          </table:table-cell>
          <table:table-cell table:style-name="TableCell4595">
            <text:p text:style-name="P4596">Skroblynai</text:p>
          </table:table-cell>
          <table:table-cell table:style-name="TableCell4597">
            <text:p text:style-name="P4598">50</text:p>
          </table:table-cell>
        </table:table-row>
        <table:table-row table:style-name="TableRow4599">
          <table:table-cell table:style-name="TableCell4600">
            <text:p text:style-name="P4601">44.</text:p>
          </table:table-cell>
          <table:table-cell table:style-name="TableCell4602">
            <text:p text:style-name="P4603">9180</text:p>
          </table:table-cell>
          <table:table-cell table:style-name="TableCell4604">
            <text:p text:style-name="P4605">Griovų ir šlaitų miškai</text:p>
          </table:table-cell>
          <table:table-cell table:style-name="TableCell4606">
            <text:p text:style-name="P4607">10</text:p>
          </table:table-cell>
        </table:table-row>
        <table:table-row table:style-name="TableRow4608">
          <table:table-cell table:style-name="TableCell4609">
            <text:p text:style-name="P4610">45.</text:p>
          </table:table-cell>
          <table:table-cell table:style-name="TableCell4611">
            <text:p text:style-name="P4612">9190</text:p>
          </table:table-cell>
          <table:table-cell table:style-name="TableCell4613">
            <text:p text:style-name="P4614">Sausieji ąžuolynai</text:p>
          </table:table-cell>
          <table:table-cell table:style-name="TableCell4615">
            <text:p text:style-name="P4616">20</text:p>
          </table:table-cell>
        </table:table-row>
        <table:table-row table:style-name="TableRow4617">
          <table:table-cell table:style-name="TableCell4618">
            <text:p text:style-name="P4619">46.</text:p>
          </table:table-cell>
          <table:table-cell table:style-name="TableCell4620">
            <text:p text:style-name="P4621">91D0</text:p>
          </table:table-cell>
          <table:table-cell table:style-name="TableCell4622">
            <text:p text:style-name="P4623">Pelkiniai miškai</text:p>
          </table:table-cell>
          <table:table-cell table:style-name="TableCell4624">
            <text:p text:style-name="P4625"><text:span text:style-name="T4626">50(10</text:span><text:span text:style-name="T4627">2</text:span><text:span text:style-name="T4628">)</text:span></text:p>
          </table:table-cell>
        </table:table-row>
        <table:table-row table:style-name="TableRow4629">
          <table:table-cell table:style-name="TableCell4630">
            <text:p text:style-name="P4631">47.</text:p>
          </table:table-cell>
          <table:table-cell table:style-name="TableCell4632">
            <text:p text:style-name="P4633">91E0</text:p>
          </table:table-cell>
          <table:table-cell table:style-name="TableCell4634">
            <text:p text:style-name="P4635">Aliuviniai miškai</text:p>
          </table:table-cell>
          <table:table-cell table:style-name="TableCell4636">
            <text:p text:style-name="P4637">10</text:p>
          </table:table-cell>
        </table:table-row>
        <table:table-row table:style-name="TableRow4638">
          <table:table-cell table:style-name="TableCell4639">
            <text:p text:style-name="P4640">48.</text:p>
          </table:table-cell>
          <table:table-cell table:style-name="TableCell4641">
            <text:p text:style-name="P4642">91F0</text:p>
          </table:table-cell>
          <table:table-cell table:style-name="TableCell4643">
            <text:p text:style-name="P4644">Paupių guobynai</text:p>
          </table:table-cell>
          <table:table-cell table:style-name="TableCell4645">
            <text:p text:style-name="P4646">10</text:p>
          </table:table-cell>
        </table:table-row>
        <table:table-row table:style-name="TableRow4647">
          <table:table-cell table:style-name="TableCell4648">
            <text:p text:style-name="P4649">49.</text:p>
          </table:table-cell>
          <table:table-cell table:style-name="TableCell4650">
            <text:p text:style-name="P4651">91T0</text:p>
          </table:table-cell>
          <table:table-cell table:style-name="TableCell4652">
            <text:p text:style-name="P4653">Kerpiniai pušynai</text:p>
          </table:table-cell>
          <table:table-cell table:style-name="TableCell4654">
            <text:p text:style-name="P4655">10</text:p>
          </table:table-cell>
        </table:table-row>
      </table:table>
      <text:p text:style-name="P4656"/>
      <text:p text:style-name="P4657"><text:span text:style-name="T4658">1<text:s/></text:span>kilometrais.</text:p>
      <text:p text:style-name="P4659"><text:span text:style-name="T4660">2<text:s/></text:span>pelkiniai eglynai.</text:p>
      <text:p text:style-name="P4661">______________</text:p>
      <text:p text:style-name="P4662">Priedo pakeitimai:</text:p>
      <text:p text:style-name="P4663"><text:span text:style-name="T4664">Nr.<text:s/></text:span><text:a xlink:href="https://www.e-tar.lt/portal/legalAct.html?documentId=TAR.3D382BE28294" office:target-frame-name="_top" xlink:show="replace"><text:span text:style-name="T4665">D1-307</text:span></text:a><text:span text:style-name="T4666">, 2005-06-16, Žin., 2005, Nr. 79-2864 (2005-06-28), i. k. 105301MISAK00D1-307</text:span></text:p>
      <text:p text:style-name="Normal"/>
      <text:p text:style-name="P4667"><text:span text:style-name="T4668">PATVIRTINTA</text:span></text:p>
      <text:p text:style-name="P4669">Lietuvos Respublikos</text:p>
      <text:p text:style-name="P4670">aplinkos ministro 2001 04 20</text:p>
      <text:p text:style-name="P4671">įsakymu Nr. 219</text:p>
      <text:p text:style-name="P4672"><text:span text:style-name="T4673">8</text:span><text:span text:style-name="T4674"><text:s/>priedas</text:span></text:p>
      <text:p text:style-name="P4675"/>
      <text:p text:style-name="P4676"><text:span text:style-name="T4677">LIETUVOJE RANDAMOS GAMTINĖS BUVEINĖS, PRISKIRIAMOS PRIE EUROPOS SĄJUNGOS PRIORITETINIŲ BUVEINIŲ<text:s/></text:span></text:p>
      <text:p text:style-name="P4678"/>
      <table:table table:style-name="Table4679">
        <table:table-columns>
          <table:table-column table:style-name="TableColumn4680"/>
          <table:table-column table:style-name="TableColumn4681"/>
          <table:table-column table:style-name="TableColumn4682"/>
        </table:table-columns>
        <table:table-row table:style-name="TableRow4683">
          <table:table-cell table:style-name="TableCell4684">
            <text:p text:style-name="P4685">Nr.</text:p>
          </table:table-cell>
          <table:table-cell table:style-name="TableCell4686">
            <text:p text:style-name="P4687">Buveinės kodas</text:p>
          </table:table-cell>
          <table:table-cell table:style-name="TableCell4688">
            <text:p text:style-name="P4689">Buveinės tipas</text:p>
          </table:table-cell>
        </table:table-row>
        <table:table-row table:style-name="TableRow4690">
          <table:table-cell table:style-name="TableCell4691">
            <text:p text:style-name="P4692">1.</text:p>
          </table:table-cell>
          <table:table-cell table:style-name="TableCell4693">
            <text:p text:style-name="P4694">1150</text:p>
          </table:table-cell>
          <table:table-cell table:style-name="TableCell4695">
            <text:p text:style-name="P4696">Lagūnos</text:p>
          </table:table-cell>
        </table:table-row>
        <table:table-row table:style-name="TableRow4697">
          <table:table-cell table:style-name="TableCell4698">
            <text:p text:style-name="P4699">2.</text:p>
          </table:table-cell>
          <table:table-cell table:style-name="TableCell4700">
            <text:p text:style-name="P4701">2130</text:p>
          </table:table-cell>
          <table:table-cell table:style-name="TableCell4702">
            <text:p text:style-name="P4703">Pilkosios kopos</text:p>
          </table:table-cell>
        </table:table-row>
        <table:table-row table:style-name="TableRow4704">
          <table:table-cell table:style-name="TableCell4705">
            <text:p text:style-name="P4706">3.</text:p>
          </table:table-cell>
          <table:table-cell table:style-name="TableCell4707">
            <text:p text:style-name="P4708">2140</text:p>
          </table:table-cell>
          <table:table-cell table:style-name="TableCell4709">
            <text:p text:style-name="P4710">Kopų varnauogynai</text:p>
          </table:table-cell>
        </table:table-row>
        <table:table-row table:style-name="TableRow4711">
          <table:table-cell table:style-name="TableCell4712">
            <text:p text:style-name="P4713">4.</text:p>
          </table:table-cell>
          <table:table-cell table:style-name="TableCell4714">
            <text:p text:style-name="P4715">6120</text:p>
          </table:table-cell>
          <table:table-cell table:style-name="TableCell4716">
            <text:p text:style-name="P4717">Karbonatinių smėlynų smiltpievės</text:p>
          </table:table-cell>
        </table:table-row>
        <table:table-row table:style-name="TableRow4718">
          <table:table-cell table:style-name="TableCell4719">
            <text:p text:style-name="P4720">5.</text:p>
          </table:table-cell>
          <table:table-cell table:style-name="TableCell4721">
            <text:p text:style-name="P4722">6230</text:p>
          </table:table-cell>
          <table:table-cell table:style-name="TableCell4723">
            <text:p text:style-name="P4724">Rūšių turtingi briedgaurynai</text:p>
          </table:table-cell>
        </table:table-row>
        <table:table-row table:style-name="TableRow4725">
          <table:table-cell table:style-name="TableCell4726">
            <text:p text:style-name="P4727">6.</text:p>
          </table:table-cell>
          <table:table-cell table:style-name="TableCell4728">
            <text:p text:style-name="P4729">6530</text:p>
          </table:table-cell>
          <table:table-cell table:style-name="TableCell4730">
            <text:p text:style-name="P4731">Miškapievės</text:p>
          </table:table-cell>
        </table:table-row>
        <table:table-row table:style-name="TableRow4732">
          <table:table-cell table:style-name="TableCell4733">
            <text:p text:style-name="P4734">7.</text:p>
          </table:table-cell>
          <table:table-cell table:style-name="TableCell4735">
            <text:p text:style-name="P4736">7110</text:p>
          </table:table-cell>
          <table:table-cell table:style-name="TableCell4737">
            <text:p text:style-name="P4738">Aktyvios aukštapelkės</text:p>
          </table:table-cell>
        </table:table-row>
        <table:table-row table:style-name="TableRow4739">
          <table:table-cell table:style-name="TableCell4740">
            <text:p text:style-name="P4741">8.</text:p>
          </table:table-cell>
          <table:table-cell table:style-name="TableCell4742">
            <text:p text:style-name="P4743">7210</text:p>
          </table:table-cell>
          <table:table-cell table:style-name="TableCell4744">
            <text:p text:style-name="P4745">Žemapelkės su šakotąja ratainyte</text:p>
          </table:table-cell>
        </table:table-row>
        <table:table-row table:style-name="TableRow4746">
          <table:table-cell table:style-name="TableCell4747">
            <text:p text:style-name="P4748">9.</text:p>
          </table:table-cell>
          <table:table-cell table:style-name="TableCell4749">
            <text:p text:style-name="P4750">7220</text:p>
          </table:table-cell>
          <table:table-cell table:style-name="TableCell4751">
            <text:p text:style-name="P4752">Šaltiniai su besiformuojančiais tufais</text:p>
          </table:table-cell>
        </table:table-row>
        <table:table-row table:style-name="TableRow4753">
          <table:table-cell table:style-name="TableCell4754">
            <text:p text:style-name="P4755">10.</text:p>
          </table:table-cell>
          <table:table-cell table:style-name="TableCell4756">
            <text:p text:style-name="P4757">9010</text:p>
          </table:table-cell>
          <table:table-cell table:style-name="TableCell4758">
            <text:p text:style-name="P4759">Vakarų taiga</text:p>
          </table:table-cell>
        </table:table-row>
        <table:table-row table:style-name="TableRow4760">
          <table:table-cell table:style-name="TableCell4761">
            <text:p text:style-name="P4762">11.</text:p>
          </table:table-cell>
          <table:table-cell table:style-name="TableCell4763">
            <text:p text:style-name="P4764">9020</text:p>
          </table:table-cell>
          <table:table-cell table:style-name="TableCell4765">
            <text:p text:style-name="P4766">Plačialapių ir mišrūs miškai</text:p>
          </table:table-cell>
        </table:table-row>
        <table:table-row table:style-name="TableRow4767">
          <table:table-cell table:style-name="TableCell4768">
            <text:p text:style-name="P4769">12.</text:p>
          </table:table-cell>
          <table:table-cell table:style-name="TableCell4770">
            <text:p text:style-name="P4771">9080</text:p>
          </table:table-cell>
          <table:table-cell table:style-name="TableCell4772">
            <text:p text:style-name="P4773">Pelkėti lapuočių miškai</text:p>
          </table:table-cell>
        </table:table-row>
        <table:table-row table:style-name="TableRow4774">
          <table:table-cell table:style-name="TableCell4775">
            <text:p text:style-name="P4776">13.</text:p>
          </table:table-cell>
          <table:table-cell table:style-name="TableCell4777">
            <text:p text:style-name="P4778">9180</text:p>
          </table:table-cell>
          <table:table-cell table:style-name="TableCell4779">
            <text:p text:style-name="P4780">Griovų ir šlaitų miškai</text:p>
          </table:table-cell>
        </table:table-row>
        <table:table-row table:style-name="TableRow4781">
          <table:table-cell table:style-name="TableCell4782">
            <text:p text:style-name="P4783">14.</text:p>
          </table:table-cell>
          <table:table-cell table:style-name="TableCell4784">
            <text:p text:style-name="P4785">91D0</text:p>
          </table:table-cell>
          <table:table-cell table:style-name="TableCell4786">
            <text:p text:style-name="P4787">Pelkiniai miškai</text:p>
          </table:table-cell>
        </table:table-row>
        <table:table-row table:style-name="TableRow4788">
          <table:table-cell table:style-name="TableCell4789">
            <text:p text:style-name="P4790">15.</text:p>
          </table:table-cell>
          <table:table-cell table:style-name="TableCell4791">
            <text:p text:style-name="P4792">91E0</text:p>
          </table:table-cell>
          <table:table-cell table:style-name="TableCell4793">
            <text:p text:style-name="P4794">Aliuviniai miškai</text:p>
          </table:table-cell>
        </table:table-row>
      </table:table>
      <text:p text:style-name="P4795">Pakeistas priedo pavadinimas:</text:p>
      <text:p text:style-name="P4796"><text:span text:style-name="T4797">Nr.<text:s/></text:span><text:a xlink:href="https://www.e-tar.lt/portal/legalAct.html?documentId=TAR.C4FE5BBE0E60" office:target-frame-name="_top" xlink:show="replace"><text:span text:style-name="T4798">D1-368</text:span></text:a><text:span text:style-name="T4799">, 2006-08-04, Žin., 2006, Nr. 88-3497 (2006-08-12), i. k. 106301MISAK00D1-368</text:span></text:p>
      <text:p text:style-name="Normal"/>
      <text:p text:style-name="P4800"><text:span text:style-name="T4801">______________</text:span></text:p>
      <text:p text:style-name="P4802"><text:span text:style-name="T4803">PATVIRTINTA</text:span></text:p>
      <text:p text:style-name="P4804">Lietuvos Respublikos</text:p>
      <text:p text:style-name="P4805">aplinkos ministro 2001 04 20<text:s/></text:p>
      <text:p text:style-name="P4806">įsakymu<text:s/>Nr. 219</text:p>
      <text:p text:style-name="P4807"><text:span text:style-name="T4808">9</text:span><text:span text:style-name="T4809"><text:s/>priedas</text:span></text:p>
      <text:p text:style-name="P4810"/>
      <text:p text:style-name="P4811"><text:span text:style-name="T4812">Prioritetinės Lietuvos gamtinės buveinės<text:s/></text:span></text:p>
      <text:p text:style-name="P4813"/>
      <table:table table:style-name="Table4814">
        <table:table-columns>
          <table:table-column table:style-name="TableColumn4815"/>
          <table:table-column table:style-name="TableColumn4816"/>
          <table:table-column table:style-name="TableColumn4817"/>
        </table:table-columns>
        <table:table-row table:style-name="TableRow4818">
          <table:table-cell table:style-name="TableCell4819">
            <text:p text:style-name="P4820">Nr.</text:p>
          </table:table-cell>
          <table:table-cell table:style-name="TableCell4821">
            <text:p text:style-name="P4822">Buveinės kodas</text:p>
          </table:table-cell>
          <table:table-cell table:style-name="TableCell4823">
            <text:p text:style-name="P4824">Buveinės tipas</text:p>
          </table:table-cell>
        </table:table-row>
        <table:table-row table:style-name="TableRow4825">
          <table:table-cell table:style-name="TableCell4826">
            <text:p text:style-name="P4827">1.</text:p>
          </table:table-cell>
          <table:table-cell table:style-name="TableCell4828">
            <text:p text:style-name="P4829">2180</text:p>
          </table:table-cell>
          <table:table-cell table:style-name="TableCell4830">
            <text:p text:style-name="P4831">Medžiais apaugusios pajūrio kopos</text:p>
          </table:table-cell>
        </table:table-row>
        <table:table-row table:style-name="TableRow4832">
          <table:table-cell table:style-name="TableCell4833">
            <text:p text:style-name="P4834">2.</text:p>
          </table:table-cell>
          <table:table-cell table:style-name="TableCell4835">
            <text:p text:style-name="P4836">3130</text:p>
          </table:table-cell>
          <table:table-cell table:style-name="TableCell4837">
            <text:p text:style-name="P4838">Mažai mineralizuoti ežerai su būdmainių augalų bendrijomis</text:p>
          </table:table-cell>
        </table:table-row>
        <table:table-row table:style-name="TableRow4839">
          <table:table-cell table:style-name="TableCell4840">
            <text:p text:style-name="P4841">3.</text:p>
          </table:table-cell>
          <table:table-cell table:style-name="TableCell4842">
            <text:p text:style-name="P4843">6210</text:p>
          </table:table-cell>
          <table:table-cell table:style-name="TableCell4844">
            <text:p text:style-name="P4845">Stepinės pievos</text:p>
          </table:table-cell>
        </table:table-row>
        <table:table-row table:style-name="TableRow4846">
          <table:table-cell table:style-name="TableCell4847">
            <text:p text:style-name="P4848">4.</text:p>
          </table:table-cell>
          <table:table-cell table:style-name="TableCell4849">
            <text:p text:style-name="P4850">7230</text:p>
          </table:table-cell>
          <table:table-cell table:style-name="TableCell4851">
            <text:p text:style-name="P4852">Šarmingos<text:s/>žemapelkės</text:p>
          </table:table-cell>
        </table:table-row>
        <table:table-row table:style-name="TableRow4853">
          <table:table-cell table:style-name="TableCell4854">
            <text:p text:style-name="P4855">5.</text:p>
          </table:table-cell>
          <table:table-cell table:style-name="TableCell4856">
            <text:p text:style-name="P4857">9070</text:p>
          </table:table-cell>
          <table:table-cell table:style-name="TableCell4858">
            <text:p text:style-name="P4859">Medžiais apaugusios ganyklos</text:p>
          </table:table-cell>
        </table:table-row>
        <table:table-row table:style-name="TableRow4860">
          <table:table-cell table:style-name="TableCell4861">
            <text:p text:style-name="P4862">6.</text:p>
          </table:table-cell>
          <table:table-cell table:style-name="TableCell4863">
            <text:p text:style-name="P4864">9190</text:p>
          </table:table-cell>
          <table:table-cell table:style-name="TableCell4865">
            <text:p text:style-name="P4866">Sausieji ąžuolynai</text:p>
          </table:table-cell>
        </table:table-row>
      </table:table>
      <text:p text:style-name="P4867"><text:span text:style-name="T4868">______________</text:span></text:p>
      <text:p text:style-name="Normal"/>
      <text:p text:style-name="P4869"/>
      <text:p text:style-name="P4870"/>
      <text:p text:style-name="P4871"><text:span text:style-name="T4872">Pakeitimai:</text:span></text:p>
      <text:p text:style-name="P4873"/>
      <text:p text:style-name="P4874"><text:span text:style-name="T4875">1.</text:span></text:p>
      <text:p text:style-name="P4876"><text:span text:style-name="T4877">Lietuvos Respublikos aplinkos ministerija, Įsakymas</text:span></text:p>
      <text:p text:style-name="P4878"><text:span text:style-name="T4879">Nr.<text:s/></text:span><text:a xlink:href="https://www.e-tar.lt/portal/legalAct.html?documentId=TAR.94DD2EA5C436" office:target-frame-name="_top" xlink:show="replace"><text:span text:style-name="T4880">546</text:span></text:a><text:span text:style-name="T4881">,</text:span><text:span text:style-name="T4882"><text:s/>2003-11-07, Žin., 2003, Nr. 108-4848 (2003-11-19), i. k. 103301MISAK00000546</text:span></text:p>
      <text:p text:style-name="P4883"><text:span text:style-name="T4884">Dėl Lietuvos Respublikos aplinkos ministro 2001 m. balandžio 20 d. įsakymo Nr. 219 "Dėl gamtinių buveinių apsaugai svarbių teritorijų kriterijų patvirtinimo" pakeitimo</text:span></text:p>
      <text:p text:style-name="P4885"/>
      <text:p text:style-name="P4886"><text:span text:style-name="T4887">2.</text:span></text:p>
      <text:p text:style-name="P4888"><text:span text:style-name="T4889">Lietuvos Respublikos aplinkos ministerija, Įsakymas</text:span></text:p>
      <text:p text:style-name="P4890"><text:span text:style-name="T4891">Nr.<text:s/></text:span><text:a xlink:href="https://www.e-tar.lt/portal/legalAct.html?documentId=TAR.3D382BE28294" office:target-frame-name="_top" xlink:show="replace"><text:span text:style-name="T4892">D1-307</text:span></text:a><text:span text:style-name="T4893">, 2005-06-16, Žin., 2005, Nr. 79-2864 (2005-06-28), i. k. 105301MISAK00D1-307</text:span></text:p>
      <text:p text:style-name="P4894"><text:span text:style-name="T4895">Dėl Lietuvos Respublikos aplinkos<text:s/></text:span><text:span text:style-name="T4896">ministro 2001 m. balandžio 20 d. įsakymo Nr. 219 "Dėl gamtinių buveinių apsaugai svarbių teritorijų kriterijų patvirtinimo" pakeitimo</text:span></text:p>
      <text:p text:style-name="P4897"/>
      <text:p text:style-name="P4898"><text:span text:style-name="T4899">3.</text:span></text:p>
      <text:p text:style-name="P4900"><text:span text:style-name="T4901">Lietuvos Respublikos aplinkos ministerija, Įsakymas</text:span></text:p>
      <text:p text:style-name="P4902"><text:span text:style-name="T4903">Nr.<text:s/></text:span><text:a xlink:href="https://www.e-tar.lt/portal/legalAct.html?documentId=TAR.C4FE5BBE0E60" office:target-frame-name="_top" xlink:show="replace"><text:span text:style-name="T4904">D1-368</text:span></text:a><text:span text:style-name="T4905">, 2006-08-04, Žin., 2006, Nr. 88-3497 (2006-08-12), i. k. 106301MISAK00D1-368</text:span></text:p>
      <text:p text:style-name="P4906"><text:span text:style-name="T4907">Dėl aplinkos ministro 2001 m. balandžio 20 d. įsakymo Nr. 219 "Dėl Gamtinių buveinių apsaugai svarbių teritorijų kriterijų patvirtinimo" pakeitimo</text:span></text:p>
      <text:p text:style-name="P4908"/>
      <text:p text:style-name="P4909"><text:span text:style-name="T4910">4.</text:span></text:p>
      <text:p text:style-name="P4911"><text:span text:style-name="T4912">L</text:span><text:span text:style-name="T4913">ietuvos Respublikos aplinkos ministerija, Įsakymas</text:span></text:p>
      <text:p text:style-name="P4914"><text:span text:style-name="T4915">Nr.<text:s/></text:span><text:a xlink:href="https://www.e-tar.lt/portal/legalAct.html?documentId=TAR.E66004C17643" office:target-frame-name="_top" xlink:show="replace"><text:span text:style-name="T4916">D1-135</text:span></text:a><text:span text:style-name="T4917">, 2007-03-05, Žin., 2007, Nr. 31-1138 (2007-03-15), i. k. 107301MISAK00D1-135</text:span></text:p>
      <text:p text:style-name="P4918"><text:span text:style-name="T4919">Dėl aplinkos ministro 2001 m. balan</text:span><text:span text:style-name="T4920">džio 20 d. įsakymo Nr. 219 "Dėl gamtinių buveinių apsaugai svarbių teritorijų kriterijų patvirtinimo" pakeitimo</text:span></text:p>
      <text:p text:style-name="P4921"/>
      <text:p text:style-name="P4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6:55:00Z</meta:creation-date>
    <dc:date>2017-03-16T06:55:00Z</dc:date>
    <meta:template xlink:href="Normal.dotm" xlink:type="simple"/>
    <meta:editing-cycles>2</meta:editing-cycles>
    <meta:editing-duration>PT0S</meta:editing-duration>
    <meta:document-statistic meta:page-count="32" meta:paragraph-count="912" meta:word-count="9496" meta:character-count="69363" meta:row-count="2337" meta:non-whitespace-character-count="60779"/>
  </office:meta>
</office:document-meta>
</file>