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fo:font-weight="bold" style:font-weight-asian="bold" style:font-size-complex="12pt"/>
    </style:style>
    <style:style style:name="P18" style:parent-style-name="Normal" style:family="paragraph">
      <style:paragraph-properties fo:text-align="center" fo:line-height="115%"/>
      <style:text-properties style:font-name-asian="Calibri" fo:font-weight="bold" style:font-weight-asian="bold" style:font-size-complex="12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paragraph-properties fo:text-align="center" fo:line-height="115%"/>
      <style:text-properties style:font-name-asian="Calibri" fo:font-weight="bold" style:font-weight-asian="bold" style:font-size-complex="12pt"/>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15%"/>
      <style:text-properties style:font-name-asian="Calibri"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1" style:family="paragraph">
      <style:paragraph-properties fo:break-before="page" fo:text-align="justify" fo:line-height="115%" fo:margin-left="3.6423in" fo:text-indent="-0.1965in">
        <style:tab-stops/>
      </style:paragraph-properties>
    </style:style>
    <style:style style:name="P38" style:parent-style-name="Normal" style:family="paragraph">
      <style:paragraph-properties fo:keep-together="always" fo:widows="0" fo:orphans="0" fo:margin-left="3.6423in" fo:text-indent="-0.1965in">
        <style:tab-stops/>
      </style:paragraph-properties>
      <style:text-properties fo:hyphenate="false"/>
    </style:style>
    <style:style style:name="P39" style:parent-style-name="Normal" style:family="paragraph">
      <style:paragraph-properties fo:keep-together="always" fo:widows="0" fo:orphans="0" fo:margin-left="3.6423in" fo:text-indent="-0.1965in">
        <style:tab-stops/>
      </style:paragraph-properties>
      <style:text-properties fo:hyphenate="false"/>
    </style:style>
    <style:style style:name="P40" style:parent-style-name="Normal" style:family="paragraph">
      <style:paragraph-properties fo:keep-together="always" fo:widows="0" fo:orphans="0" fo:margin-left="3.4458in">
        <style:tab-stops/>
      </style:paragraph-properties>
      <style:text-properties fo:hyphenate="false"/>
    </style:style>
    <style:style style:name="P41" style:parent-style-name="Normal" style:family="paragraph">
      <style:paragraph-properties fo:line-height="115%"/>
      <style:text-properties style:font-name-asian="Calibri"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15%"/>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15%" fo:text-indent="1.3333in"/>
      <style:text-properties style:font-name-asian="Calibri"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659in"/>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15%" fo:text-indent="0.659in"/>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15%" fo:text-indent="0.1527in"/>
      <style:text-properties style:font-name-asian="Calibri" fo:font-size="11pt" style:font-size-asian="11pt" style:font-size-complex="11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1666in"/>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line-height="115%" fo:text-indent="0.1666in"/>
      <style:text-properties style:font-name-asian="Calibri"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ext-properties style:font-name-asian="Calibri"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weight="bold" style:font-weight-asian="bold"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5-01-01 iki 2016-12-08</text:span></text:p>
      <text:p text:style-name="P5"/>
      <text:p text:style-name="P6"><text:span text:style-name="T7">Įsakymas paskelbtas: Žin. 2011, Nr.<text:s/></text:span><text:a xlink:href="https://www.e-tar.lt/portal/legalAct.html?documentId=TAR.25BA7587E3E4" office:target-frame-name="_top" xlink:show="replace"><text:span text:style-name="T8">103-4853</text:span></text:a><text:span text:style-name="T9">, i. k. 1112050ISAK001K-275</text:span></text:p>
      <text:p text:style-name="P10"/>
      <text:p text:style-name="P11">Nauja redakcija nuo 2015-01-01:</text:p>
      <text:p text:style-name="Normal"><text:span text:style-name="T12">Nr.<text:s/></text:span><text:a xlink:href="https://www.e-tar.lt/portal/legalAct.html?documentId=ddff05c090d111e4bb408baba2bdddf3" office:target-frame-name="_top" xlink:show="replace"><text:span text:style-name="T13">1K-493</text:span></text:a><text:span text:style-name="T14">, 2014-12-29, paskelbta TAR 2014-12-31, i. k. 2014-21271</text:span></text:p>
      <text:p text:style-name="P15"/>
      <text:p text:style-name="P16">LIETUVOS RESPUBLIKOS FINANSŲ MINISTRAS</text:p>
      <text:p text:style-name="P17"/>
      <text:p text:style-name="P18">ĮSAKYMAS</text:p>
      <text:p text:style-name="P19">DĖL VALSTYBĖS PINIGINIŲ IŠTEKLIŲ SRAUTAMS PROGNOZUOTI SKIRTOS INFORMACIJOS TEIKIMO TAISYKLIŲ PATVIRTINIMO</text:p>
      <text:p text:style-name="P20"/>
      <text:p text:style-name="P21">2011 m. rugpjūčio 11 d. Nr. 1K-275</text:p>
      <text:p text:style-name="P22">Vilnius</text:p>
      <text:p text:style-name="P23"/>
      <text:p text:style-name="P24"><text:span text:style-name="T25">Vadovaudamasis Lietuvos Respublikos valstybės iždo įstatymo 7 straipsnio 6 punktu ir 8 straipsnio 2 dalimi,<text:s/></text:span></text:p>
      <text:p text:style-name="P26"><text:span text:style-name="T27">t v i r t i n u Valstybės piniginių ištek</text:span><text:span text:style-name="T28">lių srautams prognozuoti skirtos informacijos teikimo taisykles (pridedama).</text:span><text:s/></text:p>
      <text:p text:style-name="P29"/>
      <text:p text:style-name="P30"/>
      <text:p text:style-name="P31"/>
      <text:p text:style-name="P32"><text:span text:style-name="T33">FINANSŲ MINISTRĖ</text:span><text:span text:style-name="T34"><text:tab/>INGRIDA ŠIMONYTĖ</text:span></text:p>
      <text:p text:style-name="Normal"/>
      <text:soft-page-break/>
      <text:p text:style-name="P35">PATVIRTINTA</text:p>
      <text:p text:style-name="P38">Lietuvos Respublikos finansų ministro<text:s/></text:p>
      <text:p text:style-name="P39">2011 m. rugpjūčio 11 d. įsakymu Nr. 1K-275</text:p>
      <text:p text:style-name="P40">(Lietuvos Respublikos finansų ministro 2014 m. gruodžio 29 d. įsakymo Nr. 1K-493 redakcija)</text:p>
      <text:p text:style-name="P41"/>
      <text:p text:style-name="P42"><text:span text:style-name="T43">VALSTYBĖS PINIGINIŲ IŠTEKLIŲ SRAUTAMS<text:s/></text:span><text:span text:style-name="T44">PROGNOZUOTI SKIRTOS INFORMACIJOS TEIK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lstybės piniginių išteklių srautams prognozuoti skirtos informacijos teikimo taisyklėse (toliau – taisyklės) reglamentuojamas informacijos, skirtos valstybės p</text:span><text:span text:style-name="T55">iniginių išteklių srautų prognozėms rengti, teikimas Lietuvos Respublikos finansų ministerijai (toliau – Finansų ministerija). Pagal šią informaciją nustatoma:</text:span></text:p>
      <text:p text:style-name="P56"><text:span text:style-name="T57">1.1</text:span><text:span text:style-name="T58">. periodinis (dienos, mėnesio, metų ir t. t.) valstybės biudžeto asignavimų poreikis;</text:span></text:p>
      <text:p text:style-name="P59"><text:span text:style-name="T60">1.2</text:span><text:span text:style-name="T61">. Europos Sąjungos (toliau – ES) ir kitos tarptautinės finansinės paramos programoms, finansuojamoms iš 2007–2013 metų ES struktūrinių fondų, 2014–2020 metų ES struktūrinių fondų, Europos žemės ūkio garantijų fondo (toliau – EŽŪGF), 2007–2013 metų Europo</text:span><text:span text:style-name="T62">s žemės ūkio fondo kaimo plėtrai (toliau – 2007–2013 m. EŽŪFKP),</text:span><text:span text:style-name="T63"><text:s/></text:span><text:span text:style-name="T64">2014–2020 metų Europos žemės ūkio fondo kaimo plėtrai (toliau – 2014–2020 m. EŽŪFKP), Užkrečiamų ligų kontrolės programos, Europos žuvininkystės fondo (toliau – EŽF), Europos jūrų reikalų ir<text:s/></text:span><text:span text:style-name="T65">žuvininkystės fondo (toliau – EJRŽF), Vidaus saugumo fondo, Europos pabėgėlių fondo, Išorės sienų fondo, Europos grąžinimo fondo, Europos fondo trečiųjų šalių piliečių integracijai, Europos pagalbos labiausiai skurstantiems asmenims fondo, Europos kaimynys</text:span><text:span text:style-name="T66">tės ir partnerystės priemonės, Prieglobsčio, migracijos ir integracijos fondo, ES transeuropinio transporto tinklo (toliau – TEN-T) plėtros projektams skirtų lėšų, Europos infrastruktūros tinklų plėtros priemonės, Europos teritorinio bendradarbiavimo tiksl</text:span><text:span text:style-name="T67">o programų, Nusikalstamumo prevencijos ir kovos su nusikalstamumu programos (ISEC),<text:s/></text:span><text:span text:style-name="T68">Hercule II</text:span><text:span text:style-name="T69"><text:s/>programos, Informavimo apie euro įvedimą priemonės, 2009–2014 metų Europos ekonominės erdvės (toliau – EEE) ir Norvegijos finansinių mechanizmų, Lietuvos Respubl</text:span><text:span text:style-name="T70">ikos ir Šveicarijos Konfederacijos bendradarbiavimo programos, kuria siekiama sumažinti ekonominius ir socialinius skirtumus išsiplėtusioje Europos Sąjungoje, lėšų, finansuoti <text:s/>reikalingų lėšų poreikis ir planuojamos gauti pajamos;</text:span></text:p>
      <text:p text:style-name="P71"><text:span text:style-name="T72">1.3</text:span><text:span text:style-name="T73">. valstybės ištek</text:span><text:span text:style-name="T74">lių fondų lėšų poreikis ir planuojamos gauti pajamos.</text:span></text:p>
      <text:p text:style-name="P75"><text:span text:style-name="T76">2</text:span><text:span text:style-name="T77">. Taisyklėmis privalo vadovautis visi asignavimų valdytojai, jiems pavaldžios biudžetinės įstaigos, ES ir kitos tarptautinės finansinės paramos projektus įgyvendinančios ir valstybės išteklių fon</text:span><text:span text:style-name="T78">dus administruojančios institucijos, centralizuotai valdomo valstybės turto valdytojas, Finansų<text:s/></text:span><text:soft-page-break/><text:span text:style-name="T79">ministerijos Valstybės iždo departamentas (toliau – Valstybės iždo departamentas), Finansų ministerijos Biudžeto departamentas (toliau – Biudžeto departamentas)</text:span><text:span text:style-name="T80">.</text:span></text:p>
      <text:p text:style-name="P81"/>
      <text:p text:style-name="P82"><text:span text:style-name="T83">II</text:span><text:span text:style-name="T84"><text:s/>SKYRIUS</text:span></text:p>
      <text:p text:style-name="P85"><text:span text:style-name="T86">VALSTYBĖS BIUDŽETO ASIGNAVIMŲ POREIKIO PROGNOZIŲ TEIKIMAS</text:span></text:p>
      <text:p text:style-name="P87"/>
      <text:p text:style-name="P88"><text:span text:style-name="T89">3</text:span><text:span text:style-name="T90">. Valstybės biudžeto asignavimų poreikio prognozės teikiamos naudojant Valstybės biudžeto, apskaitos ir mokėjimų sistemą (toliau – VBAMS), kai finansavimas skiriamas visoms programoms, išskyrus taisyklių 14–21 punktuose išvardytas <text:s/>programas ir valstybės i</text:span><text:span text:style-name="T91">šteklių fondus.</text:span></text:p>
      <text:p text:style-name="P92"><text:span text:style-name="T93">4</text:span><text:span text:style-name="T94">. Asignavimų valdytojai ir jiems pavaldžios biudžetinės įstaigos rengia ir įveda valstybės biudžeto asignavimų poreikio prognozių duomenis į VBAMS atsižvelgdami į planuojamas išlaidas ir neviršydami asignavimų valdytojui ir jo pavaldži</text:span><text:span text:style-name="T95">ai biudžetinei įstaigai patvirtintų valstybės biudžeto asignavimų programoms finansuoti. Valstybės biudžeto asignavimų poreikio prognozių duomenys teikiami tik elektronine forma.</text:span></text:p>
      <text:p text:style-name="P96"><text:span text:style-name="T97">5</text:span><text:span text:style-name="T98">. Valstybės biudžeto asignavimų poreikio prognozių duomenų įvedimas atli</text:span><text:span text:style-name="T99">ekamas tuo pačiu VBAMS lygiu, kuriuo rengiamos mokėjimo paraiškos.</text:span></text:p>
      <text:p text:style-name="P100"><text:span text:style-name="T101">6</text:span><text:span text:style-name="T102">. Valstybės biudžeto asignavimų poreikio prognozių duomenys VBAMS pateikiami tūkstančių eurų tikslumu pagal stambesnius valstybės biudžeto išlaidų ekonominės klasifikacijos (toliau – e</text:span><text:span text:style-name="T103">konominė klasifikacija) straipsnius dienomis ir mėnesiais:</text:span></text:p>
      <text:p text:style-name="P104"><text:span text:style-name="T105">6.1</text:span><text:span text:style-name="T106">. dienos prognozių duomenys įvedami kiekvieną darbo dieną iki 13 valandos dvidešimčiai darbo dienų į priekį pradedant<text:s/></text:span><text:span text:style-name="T107">n+3</text:span><text:span text:style-name="T108"><text:s/>darbo diena (</text:span><text:span text:style-name="T109">n</text:span><text:span text:style-name="T110"><text:s/>– prognozės įvedimo diena). Įvesta informacija gali būt</text:span><text:span text:style-name="T111">i tikslinama pradedant<text:s/></text:span><text:span text:style-name="T112">n+3</text:span><text:span text:style-name="T113"><text:s/>darbo diena;</text:span></text:p>
      <text:p text:style-name="P114"><text:span text:style-name="T115">6.2</text:span><text:span text:style-name="T116">. mėnesio prognozių duomenys įvedami kiekvieną mėnesį iki einamojo mėnesio 5 <text:s/>dienos dvylikos mėnesių laikotarpiui, prasidedančiam kitu mėnesiu po einamojo mėnesio. Mėnesio prognozės atnaujinamos, kai numatomi</text:span><text:span text:style-name="T117"><text:s/>anksčiau pateiktos prognozės pasikeitimai.</text:span></text:p>
      <text:p text:style-name="P118"><text:span text:style-name="T119">7</text:span><text:span text:style-name="T120">. Asignavimų valdytojai kiekvieną darbo dieną 13–14 valandomis, naudodami VBAMS, gauna (importuoja) pavaldžių biudžetinių įstaigų valstybės biudžeto asignavimų poreikio prognozių duomenis ir kartu su vadov</text:span><text:span text:style-name="T121">aujamos biudžetinės įstaigos prognozių duomenimis perduoda (eksportuoja) juos Valstybės iždo departamentui.</text:span></text:p>
      <text:p text:style-name="P122"><text:span text:style-name="T123">8</text:span><text:span text:style-name="T124">. Asignavimų valdytojai yra atsakingi už vadovaujamų biudžetinių įstaigų ir pavaldžių biudžetinių įstaigų valstybės biudžeto asignavimų poreiki</text:span><text:span text:style-name="T125">o prognozių duomenų pateikimą VBAMS.</text:span></text:p>
      <text:p text:style-name="P126"><text:span text:style-name="T127">9</text:span><text:span text:style-name="T128">. Asignavimų valdytojai valstybės biudžeto asignavimų poreikio prognozių duomenims įvesti ir perduoti Valstybės iždo departamentui, o asignavimų valdytojams pavaldžių biudžetinių įstaigų vadovai tik prognozių duome</text:span><text:span text:style-name="T129">nims įvesti į VBAMS paskiria atsakingus asmenis.</text:span></text:p>
      <text:p text:style-name="P130"><text:span text:style-name="T131">10</text:span><text:span text:style-name="T132">. Paskirti atsakingi asmenys užpildo Valstybės biudžeto lėšų išdavimo iš valstybės iždo sąskaitos taisyklių, patvirtintų Lietuvos Respublikos finansų ministro 2000 m. liepos 21 d. įsakymu Nr. 195 „Dėl<text:s/></text:span><text:span text:style-name="T133">Valstybės biudžeto lėšų išdavimo iš valstybės iždo sąskaitos taisyklių patvirtinimo“, 2<text:s/></text:span><text:soft-page-break/><text:span text:style-name="T134">priedo formą VBAMS VIK-1 „Vartotojų identifikavimo kortelė“, kurioje paskirtiems atsakingiems asmenims suteikiami unikalūs VBAMS vartotojų identifikavimo kodai ir patvi</text:span><text:span text:style-name="T135">rtinami šių asmenų, jų vadovo ir vadovą pavaduojančių asmenų parašai.</text:span></text:p>
      <text:p text:style-name="P136"><text:span text:style-name="T137">11</text:span><text:span text:style-name="T138">. Asignavimų valdytojų ir jiems pavaldžių biudžetinių įstaigų vadovų darbui su VBAMS paskirti atsakingi asmenys, turintys teisę VBAMS tvirtinti arba registruoti mokėjimo paraiškas,</text:span><text:span text:style-name="T139"><text:s/>taip pat gali įvesti valstybės biudžeto asignavimų poreikio prognozių duomenis ir juos perduoti Valstybės iždo departamentui.</text:span></text:p>
      <text:p text:style-name="P140"><text:span text:style-name="T141">12</text:span><text:span text:style-name="T142">. Asignavimų valdytojai ir jiems pavaldžios biudžetinės įstaigos turi galimybę VBAMS peržiūrėti ir atsispausdinti savo įves</text:span><text:span text:style-name="T143">tų valstybės biudžeto asignavimų poreikio prognozių informaciją – ataskaitas:</text:span></text:p>
      <text:p text:style-name="P144"><text:span text:style-name="T145">12.1</text:span><text:span text:style-name="T146">. dienos asignavimų poreikio prognozės – forma VBAMS PRGZ-01 (1 priedas);</text:span></text:p>
      <text:p text:style-name="P147"><text:span text:style-name="T148">12.2</text:span><text:span text:style-name="T149">. mėnesio asignavimų poreikio prognozės – forma VBAMS PRGZ-02 (2 priedas).</text:span></text:p>
      <text:p text:style-name="P150"><text:span text:style-name="T151">13</text:span><text:span text:style-name="T152">. Asign</text:span><text:span text:style-name="T153">avimų valdytojai ir jiems pavaldžios biudžetinės įstaigos analizuoja ir vertina savo pateiktų prognozių tikslumą naudodami pervestų asignavimų, kurie lyginami su prognoze, ataskaitas VBAMS:</text:span></text:p>
      <text:p text:style-name="P154"><text:span text:style-name="T155">13.1</text:span><text:span text:style-name="T156">. pervesti asignavimai dienomis – forma VBAMS PRGZ-03 (3 pri</text:span><text:span text:style-name="T157">edas);</text:span></text:p>
      <text:p text:style-name="P158"><text:span text:style-name="T159">13.2</text:span><text:span text:style-name="T160">. pervesti asignavimai mėnesiais – forma VBAMS PRGZ-04 (4 priedas);</text:span></text:p>
      <text:p text:style-name="P161"><text:span text:style-name="T162">13.3</text:span><text:span text:style-name="T163">. pasirinktos dienos prognozių sumos ir jų pokyčiai per visą 20 darbo dienų prognozavimo laikotarpį, pradedant<text:s/></text:span><text:span text:style-name="T164">n+3</text:span><text:span text:style-name="T165"><text:s/>darbo diena, – Prognozių įvedimo ir taisymo ataskaitos forma (10 priedas).</text:span></text:p>
      <text:p text:style-name="P166"/>
      <text:p text:style-name="P167"><text:span text:style-name="T168">III</text:span><text:span text:style-name="T169"><text:s/>SKYRIUS<text:s/></text:span></text:p>
      <text:p text:style-name="P170"><text:span text:style-name="T171">INFORMACIJOS APIE ES IR KITOS TARPTAUTINĖS FINANSINĖS</text:span></text:p>
      <text:p text:style-name="P172"><text:span text:style-name="T173">PARAMOS POREIKĮ IR PLANUOJAMAS GAUTI PAJAMAS TEIKIMAS</text:span></text:p>
      <text:p text:style-name="P174"/>
      <text:p text:style-name="P175"><text:span text:style-name="T176">14</text:span><text:span text:style-name="T177">. Įgyvendinančioji institucija, administruo</text:span><text:span text:style-name="T178">janti EŽŪGF, 2007–2013 m. EŽŪFKP, 2014–2020 m. EŽŪFKP, EŽF ir EJRŽF priemones, teikia elektroniniu paštu Valstybės iždo departamentui informaciją apie paramos gavėjams planuojamas išmokėti lėšas, skirtas šioms priemonėms įgyvendinti:</text:span></text:p>
      <text:p text:style-name="P179"><text:span text:style-name="T180">14.1</text:span><text:span text:style-name="T181">. kiekvieną darb</text:span><text:span text:style-name="T182">o dieną – apie planuojamas išmokėti sumas per 20 darbo dienų, pradedant<text:s/></text:span><text:span text:style-name="T183">n+3</text:span><text:span text:style-name="T184"><text:s/>darbo diena, pagal kiekvieną fondą, nurodydama ekonominės klasifikacijos straipsnius;</text:span></text:p>
      <text:p text:style-name="P185"><text:span text:style-name="T186">14.2</text:span><text:span text:style-name="T187">. iki kiekvieno mėnesio 5 dienos – apie planuojamas išmokėti sumas dvylikos mėnesių la</text:span><text:span text:style-name="T188">ikotarpiu, pradedant nuo ateinančio mėnesio, pagal kiekvieną fondą, nurodydama ekonominės klasifikacijos straipsnius.</text:span></text:p>
      <text:p text:style-name="P189"><text:span text:style-name="T190">15</text:span><text:span text:style-name="T191">. Įgyvendinančiosios institucijos, vadovaudamosi Lietuvos Respublikos Vyriausybės 2008 m. lapkričio 12 d. nutarimu Nr. 1225 „Dėl V</text:span><text:span text:style-name="T192">eiksmų programų administravimo ir finansavimo taisyklių patvirtinimo“, teikia Valstybės iždo departamentui informaciją apie projektų vykdytojams per tris artimiausius mėnesius planuojamas išmokėti ES fondų ir Lietuvos Respublikos valstybės biudžeto lėšas p</text:span><text:span text:style-name="T193">agal kiekvieną veiksmų programą iki kiekvieno mėnesio 20 dienos (5 priedas).</text:span></text:p>
      <text:p text:style-name="P194"><text:span text:style-name="T195">Įgyvendinančiosios institucijos ir<text:s/></text:span><text:span text:style-name="T196">vadovaujančioji institucija, kai įgyvendinami projektai, apimantys ES struktūrinių fondų finansines priemones,</text:span><text:span text:style-name="T197"><text:s/>vadovaudamiesi Lietuvos Respublik</text:span><text:span text:style-name="T198">os Vyriausybės 2014 m. spalio 3 d. nutarimu Nr. 1090</text:span><text:span text:style-name="T199"><text:s/>„Dėl 2014–2020 metų<text:s/></text:span><text:span text:style-name="T200">Europos Sąjungos fondų</text:span><text:span text:style-name="T201"><text:s/>investicijų<text:s/></text:span><text:span text:style-name="T202">veiksmų programos administravimo<text:s/></text:span><text:span text:style-name="T203">taisyklių patvirtinimo“, teikia Valstybės iždo departamentui informaciją apie projektų vykdytojams per tris artimia</text:span><text:span text:style-name="T204">usius mėnesius planuojamas išmokėti ES fondų ir Lietuvos Respublikos valstybės biudžeto lėšas pagal kiekvieną veiksmų programos prioritetą iki kiekvieno mėnesio 20 dienos (5 priedas).</text:span></text:p>
      <text:p text:style-name="P205"><text:span text:style-name="T206">Informacija pagal taisyklių 5 priedą gali būti rengiama išskiriant finan</text:span><text:span text:style-name="T207">savimo iš 2007–2013 metų ir 2014–2020 metų ES struktūrinių fondų lėšų laikotarpius, t. y. į vieną lentelę įtraukiama vieno arba abiejų laikotarpių informacija.</text:span></text:p>
      <text:p text:style-name="P208"><text:span text:style-name="T209">16</text:span><text:span text:style-name="T210">. Kai administruojant projektus, įgyvendinamus pagal Lietuvos Respublikos Vyriausybės 2013</text:span><text:span text:style-name="T211"><text:s/>m. spalio 30 d. nutarimą Nr. 998 „Dėl 2014–2020 metų iš Europos Sąjungos fondų lėšų planuojamų bendrai finansuoti valstybės projektų atrankos laikinosios tvarkos aprašo patvirtinimo“, nedalyvauja įgyvendinančiosios institucijos, informaciją apie per tris<text:s/></text:span><text:span text:style-name="T212">artimiausius mėnesius planuojamas išmokėti 2014–2020 metų ES struktūrinių fondų ir Lietuvos Respublikos valstybės biudžeto lėšas Valstybės iždo departamentui teikia ministerijos, pagal kompetenciją atsakingos už iš ES struktūrinių fondų lėšų bendrai finans</text:span><text:span text:style-name="T213">uojamus ūkio sektorius (toliau – ministerijos).</text:span></text:p>
      <text:p text:style-name="P214"><text:span text:style-name="T215">17</text:span><text:span text:style-name="T216">. Ministerijos ir (ar) kitos valstybės institucijos, pagal kompetenciją atsakingos už iš ES fondų lėšų bendrai finansuojamus ūkio sektorius, vadovaudamosi Lietuvos Respublikos finansų ministro 2009 m. k</text:span><text:span text:style-name="T217">ovo 12 d. įsakymu Nr. 1K-061 „Dėl Įsipareigojimų dėl projektams skiriamo finansavimo bei pareiškėjų ir partnerių lėšų ir šių lėšų išmokėjimo bei naudojimo detalizavimo einamaisiais ir ateinančiais metais plano formos patvirtinimo“, kiekvieno ketvirčio paba</text:span><text:span text:style-name="T218">igoje teikia informaciją apie projektų vykdytojams planuojamas išmokėti 2007–2013 metų ES struktūrinės paramos lėšas einamaisiais (pagal ketvirčius) ir pirmais ateinančiais metais.</text:span></text:p>
      <text:p text:style-name="P219"><text:span text:style-name="T220">Ministerijos, vadovaudamosi<text:s/></text:span><text:span text:style-name="T221">2014–2020 metų<text:s/></text:span><text:span text:style-name="T222">Europos Sąjungos fondų</text:span><text:span text:style-name="T223"><text:s/>investici</text:span><text:span text:style-name="T224">jų<text:s/></text:span><text:span text:style-name="T225">veiksmų programos administravimo<text:s/></text:span><text:span text:style-name="T226">taisyklių, patvirtintų Lietuvos Respublikos Vyriausybės 2014 m. spalio 3 d. nutarimu Nr.</text:span><text:span text:style-name="T227"><text:s/>1090 „Dėl 2014–2020 metų<text:s/></text:span><text:span text:style-name="T228">Europos Sąjungos fondų</text:span><text:span text:style-name="T229"><text:s/>investicijų<text:s/></text:span><text:span text:style-name="T230">veiksmų programos administravimo<text:s/></text:span><text:span text:style-name="T231">taisyklių patvirtinimo“, 135 punktu,</text:span><text:span text:style-name="T232"><text:s/></text:span><text:span text:style-name="T233">kiekvieno ketvirčio pabaigoje<text:s/></text:span><text:span text:style-name="T234">rengia ir teikia Finansų ministerijai</text:span><text:span text:style-name="T235"><text:s/>ketvirtinius priemonių įgyvendinimo planus,</text:span><text:span text:style-name="T236"><text:s/>kuriuose nurodoma informacija apie per 3 metus numatomas pasirašyti projektų sutartis, įskaitant projektų, apimančių finansines priemones, finan</text:span><text:span text:style-name="T237">savimo sutartis, išmokėti ir pripažinti tinkamomis deklaruoti Europos Komisijai lėšas.</text:span></text:p>
      <text:p text:style-name="P238"><text:span text:style-name="T239">18</text:span><text:span text:style-name="T240">. Asignavimų valdytojai iki kiekvieno mėnesio 25 dienos teikia (arba paveda atsakingoms institucijoms teikti) Valstybės iždo departamentui informaciją apie projekt</text:span><text:span text:style-name="T241">ų vykdytojams per tris ateinančius mėnesius planuojamas išmokėti lėšas, skirtas Išorės sienų fondo, Europos grąžinimo fondo,</text:span><text:span text:style-name="T242"><text:s/></text:span><text:span text:style-name="T243">Vidaus saugumo fondo, Europos infrastruktūros tinklų plėtros priemonės, TEN-T plėtros projektams įgyvendinti, pagal nustatytą formą</text:span><text:span text:style-name="T244"><text:s/>(6 priedas).</text:span></text:p>
      <text:p text:style-name="P245"><text:span text:style-name="T246">19</text:span><text:span text:style-name="T247">. Asignavimų valdytojai iki kiekvieno ketvirčio paskutinio mėnesio 25 dienos teikia (arba paveda atsakingoms institucijoms teikti) Valstybės iždo departamentui informaciją apie projektų vykdytojams einamaisiais (pagal ketvirčius) ir pir</text:span><text:span text:style-name="T248">mais ateinančiais metais planuojamas išmokėti lėšas, skirtas Išorės sienų fondo, Europos grąžinimo fondo, Vidaus saugumo fondo,</text:span><text:span text:style-name="T249"><text:s/></text:span><text:span text:style-name="T250">Europos infrastruktūros tinklų plėtros priemonės, TEN-T plėtros projektams įgyvendinti, Europos kaimynystės ir partnerystės prie</text:span><text:span text:style-name="T251">monės programos projektams įgyvendinti, pagal nustatytą formą (7 priedas).</text:span></text:p>
      <text:p text:style-name="P252"><text:span text:style-name="T253">20</text:span><text:span text:style-name="T254">. Asignavimų valdytojai iki kiekvieno ketvirčio paskutinio mėnesio 25 dienos teikia (arba paveda atsakingoms institucijoms teikti) Valstybės iždo departamentui informaciją<text:s/></text:span><text:span text:style-name="T255">apie EEE ir Norvegijos finansinių mechanizmų bei Lietuvos Respublikos ir Šveicarijos Konfederacijos bendradarbiavimo programos, kuria siekiama sumažinti ekonominius ir socialinius skirtumus išsiplėtusioje Europos Sąjungoje, administravimo išlaidoms ir proj</text:span><text:span text:style-name="T256">ektams įgyvendinti skirtų lėšų poreikį per tris ateinančius mėnesius, taip pat einamaisiais (pagal ketvirčius) ir pirmais ateinančiais metais pagal nustatytas formas (6, 7 priedai).</text:span></text:p>
      <text:p text:style-name="P257"><text:span text:style-name="T258">21</text:span><text:span text:style-name="T259">. Viešoji įstaiga Jungtinis techninis sekretoriatas, vadovaudamasis<text:s/></text:span><text:span text:style-name="T260">Lietuvos Respublikos finansų ministro 2009 m. spalio 8 d. įsakymu Nr. 1K-363 „Dėl Europos teritorinio bendradarbiavimo tikslo Lietuvos ir Lenkijos bendradarbiavimo per sieną programos projektų išlaidų apmokėjimo ir ataskaitų teikimo taisyklių patvirtinimo“</text:span><text:span text:style-name="T261"><text:s/>ir Lietuvos Respublikos vidaus reikalų ministro 2010 m. gruodžio 15 d. įsakymu Nr. 1V-769 „Dėl 2007–2013 metų Europos Sąjungos finansinio laikotarpio Europos kaimynystės ir partnerystės priemonės Latvijos, Lietuvos ir Baltarusijos bendradarbiavimo per sie</text:span><text:span text:style-name="T262">ną programos išlaidų apmokėjimo ir ataskaitų teikimo taisyklių patvirtinimo“, teikia per ateinančius tris mėnesius planuojamų paprašyti lėšų, skirtų Lietuvos ir Lenkijos bendradarbiavimo per sieną programos projektams ir techninės pagalbos prioritetui įgyv</text:span><text:span text:style-name="T263">endinti, ir 2007–2013 metų ES finansinio laikotarpio Europos kaimynystės ir partnerystės priemonės Latvijos, Lietuvos ir Baltarusijos bendradarbiavimo per sieną programos <text:s/>projektams įgyvendinti, prognozes.</text:span></text:p>
      <text:p text:style-name="P264"><text:span text:style-name="T265">22</text:span><text:span text:style-name="T266">. Kai asignavimų valdytojai pateikia taisyk</text:span><text:span text:style-name="T267">lių 18 ir 21 punktuose nustatytą informaciją apie planuojamas išmokėti lėšų sumas per tris ateinančius mėnesius ir prasidėjus pirmajam prognozuojamo laikotarpio mėnesiui nustato, kad einamojo mėnesio lėšų poreikio suma bus 4,5 mln. eurų ir daugiau didesnė,</text:span><text:span text:style-name="T268"><text:s/>palyginti su minėtam mėnesiui jau</text:span><text:span text:style-name="T269"><text:s/></text:span><text:span text:style-name="T270">pateiktais duomenimis, per kiek įmanoma trumpesnį laiką jie papildomai teikia patikslintą informaciją.<text:s/></text:span></text:p>
      <text:p text:style-name="P271"><text:span text:style-name="T272">23</text:span><text:span text:style-name="T273">. Asignavimų valdytojai taip pat užtikrina informacijos apie ES finansinės paramos planuojamas <text:s/>pajamas iš Euro</text:span><text:span text:style-name="T274">pos Komisijos teikimą:</text:span></text:p>
      <text:p text:style-name="P275"><text:span text:style-name="T276">23.1</text:span><text:span text:style-name="T277">. ne vėliau kaip per 3 darbo dienas nuo mokėjimo paraiškų išsiuntimo Europos Komisijai dienos asignavimų valdytojai (arba atsakingos institucijos) informuoja Valstybės iždo departamentą apie gautinas iš Europos Komisijos TEN-T<text:s/></text:span><text:span text:style-name="T278">plėtros projektams įgyvendinti, Išorės sienų fondo, Europos grąžinimo fondo, Vidaus saugumo fondo, Europos pagalbos labiausiai skurstantiems asmenims fondo, Europos teritorinio bendradarbiavimo<text:s/></text:span><text:soft-page-break/><text:span text:style-name="T279">tikslo, Europos kaimynystės ir partnerystės priemonės, Europos</text:span><text:span text:style-name="T280"><text:s/>pabėgėlių fondo, Europos fondo trečiųjų šalių piliečių integracijai, Prieglobsčio, migracijos ir integracijos fondo, Europos infrastruktūros tinklų plėtros priemonės programų lėšas;</text:span></text:p>
      <text:p text:style-name="P281"><text:span text:style-name="T282">23.2</text:span><text:span text:style-name="T283">. iki kiekvieno ketvirčio paskutinio mėnesio 25 dienos asignavimų</text:span><text:span text:style-name="T284"><text:s/>valdytojai teikia (arba paveda atsakingoms institucijoms teikti) Valstybės iždo departamentui informaciją apie TEN-T plėtros projektams įgyvendinti, Išorės sienų fondo, Europos grąžinimo fondo, Vidaus saugumo fondo, Europos pagalbos labiausiai skurstantie</text:span><text:span text:style-name="T285">ms asmenims fondo, Europos teritorinio bendradarbiavimo tikslo,</text:span><text:span text:style-name="T286"><text:s/></text:span><text:span text:style-name="T287">Europos kaimynystės ir partnerystės priemonės, Europos infrastruktūros tinklų plėtros priemonės programų planuojamas pripažinti deklaruotinomis Europos Komisijai išlaidas einamaisiais (pagal k</text:span><text:span text:style-name="T288">etvirčius) ir pirmais ateinančiais metais (7 priedas).</text:span></text:p>
      <text:p text:style-name="P289"/>
      <text:p text:style-name="P290"><text:span text:style-name="T291">IV</text:span><text:span text:style-name="T292"><text:s/>SKYRIUS</text:span></text:p>
      <text:p text:style-name="P293"><text:span text:style-name="T294">INFORMACIJOS APIE VALSTYBĖS IŠTEKLIŲ FONDŲ LĖŠŲ POREIKĮ IR</text:span></text:p>
      <text:p text:style-name="P295"><text:span text:style-name="T296">PLANUOJAMAS GAUTI PAJAMAS TEIKIMAS</text:span></text:p>
      <text:p text:style-name="P297"/>
      <text:p text:style-name="P298"><text:span text:style-name="T299">24</text:span><text:span text:style-name="T300">. Asignavimų valdytojai, kurių vadovaujamoms įstaigoms einamaisiais metais skirt</text:span><text:span text:style-name="T301">a lėšų iš Privatizavimo fondo, teikia Biudžeto departamentui informaciją:</text:span></text:p>
      <text:p text:style-name="P302"><text:span text:style-name="T303">24.1</text:span><text:span text:style-name="T304">. iki kiekvieno mėnesio 15 dienos – apie per tris ateinančius mėnesius iš Privatizavimo fondo planuojamas gauti lėšas pagal nustatytą formą (8 priedas);</text:span></text:p>
      <text:p text:style-name="P305"><text:span text:style-name="T306">24.2</text:span><text:span text:style-name="T307">. iki kiekvieno</text:span><text:span text:style-name="T308"><text:s/>ketvirčio paskutinio mėnesio 15 dienos – apie einamaisiais metais (pagal ketvirčius) iš Privatizavimo fondo planuojamas gauti lėšas pagal nustatytą formą (9 priedas).</text:span></text:p>
      <text:p text:style-name="P309"><text:span text:style-name="T310">25</text:span><text:span text:style-name="T311">. Centralizuotai valdomo valstybės turto valdytojas teikia Biudžeto departamentu</text:span><text:span text:style-name="T312">i informaciją:</text:span></text:p>
      <text:p text:style-name="P313"><text:span text:style-name="T314">25.1</text:span><text:span text:style-name="T315">. iki kiekvieno mėnesio 15 dienos – apie per tris ateinančius mėnesius planuojamas į Privatizavimo fondą gauti pajamas pagal nustatytą formą (8 priedas);</text:span></text:p>
      <text:p text:style-name="P316"><text:span text:style-name="T317">25.2</text:span><text:span text:style-name="T318">. iki kiekvieno ketvirčio paskutinio mėnesio 15 dienos – apie einamaisiai</text:span><text:span text:style-name="T319">s metais (pagal ketvirčius) į Privatizavimo fondą planuojamas gauti pajamas pagal nustatytą formą (9 priedas).</text:span></text:p>
      <text:p text:style-name="P320"><text:span text:style-name="T321">26</text:span><text:span text:style-name="T322">. Garantinį ir valstybės įmonės Ignalinos atominės elektrinės eksploatavimo nutraukimo fondus administruojančios institucijos bei Biudžet</text:span><text:span text:style-name="T323">o departamentas dėl Privatizavimo ir Rezervinio (stabilizavimo) fondų teikia Valstybės iždo departamentui informaciją:</text:span></text:p>
      <text:p text:style-name="P324"><text:span text:style-name="T325">26.1</text:span><text:span text:style-name="T326">. iki kiekvieno mėnesio 25 dienos – apie per tris ateinančius mėnesius planuojamas išmokėti lėšas ir gauti pajamas pagal nustatytą<text:s/></text:span><text:span text:style-name="T327">formą (8 priedas);</text:span></text:p>
      <text:p text:style-name="P328"><text:span text:style-name="T329">26.2</text:span><text:span text:style-name="T330">. iki kiekvieno ketvirčio paskutinio mėnesio 25 dienos – apie einamaisiais metais (pagal ketvirčius) planuojamas išmokėti lėšas ir gauti pajamas pagal nustatytą formą (9 priedas).</text:span></text:p>
      <text:p text:style-name="P331"/>
      <text:p text:style-name="P332"><text:span text:style-name="T333">–</text:span><text:span text:style-name="T334">–</text:span><text:span text:style-name="T335">–––––––––––––––––</text:span></text:p>
      <text:p text:style-name="Normal"/>
      <text:p text:style-name="P336">Priedo pakeitimai:</text:p>
      <text:p text:style-name="P337"><text:span text:style-name="T338">Nr</text:span><text:span text:style-name="T339">.<text:s/></text:span><text:a xlink:href="https://www.e-tar.lt/portal/legalAct.html?documentId=ddff05c090d111e4bb408baba2bdddf3" office:target-frame-name="_top" xlink:show="replace"><text:span text:style-name="T340">1K-493</text:span></text:a><text:span text:style-name="T341">, 2014-12-29, paskelbta TAR 2014-12-31, i. k. 2014-21271</text:span></text:p>
      <text:p text:style-name="Normal"/>
      <text:p text:style-name="Normal"/>
      <text:p text:style-name="Normal"/>
      <text:p text:style-name="Normal"/>
      <text:p text:style-name="P342">Priedų pakeitimai:</text:p>
      <text:p text:style-name="Normal"/>
      <text:p text:style-name="P343">1 priedas</text:p>
      <text:p text:style-name="P344">Papildyta priedu:</text:p>
      <text:p text:style-name="P345"><text:span text:style-name="T346">Nr.<text:s/></text:span><text:a xlink:href="https://www.e-tar.lt/portal/legalAct.html?documentId=ddff05c090d111e4bb408baba2bdddf3" office:target-frame-name="_top" xlink:show="replace"><text:span text:style-name="T347">1K-493</text:span></text:a><text:span text:style-name="T348">, 2014-12-29, paskelbta TAR 2014-12-31, i. k. 2014-21271</text:span></text:p>
      <text:p text:style-name="Normal"/>
      <text:p text:style-name="P349">2 priedas</text:p>
      <text:p text:style-name="P350">Papildyta priedu:</text:p>
      <text:p text:style-name="P351"><text:span text:style-name="T352">Nr.<text:s/></text:span><text:a xlink:href="https://www.e-tar.lt/portal/legalAct.html?documentId=ddff05c090d111e4bb408baba2bdddf3" office:target-frame-name="_top" xlink:show="replace"><text:span text:style-name="T353">1K-493</text:span></text:a><text:span text:style-name="T354">, 2014-12-29, paskelbta TAR 2014-12-31, i. k. 2014-21271</text:span></text:p>
      <text:p text:style-name="Normal"/>
      <text:p text:style-name="P355">3 priedas</text:p>
      <text:p text:style-name="P356">Papildyta priedu:</text:p>
      <text:p text:style-name="P357"><text:span text:style-name="T358">Nr.<text:s/></text:span><text:a xlink:href="https://www.e-tar.lt/portal/legalAct.html?documentId=ddff05c090d111e4bb408baba2bdddf3" office:target-frame-name="_top" xlink:show="replace"><text:span text:style-name="T359">1K-493</text:span></text:a><text:span text:style-name="T360">, 2014-12-29, paskelbt</text:span><text:span text:style-name="T361">a TAR 2014-12-31, i. k. 2014-21271</text:span></text:p>
      <text:p text:style-name="Normal"/>
      <text:p text:style-name="P362">4 priedas</text:p>
      <text:p text:style-name="P363">Papildyta priedu:</text:p>
      <text:p text:style-name="P364"><text:span text:style-name="T365">Nr.<text:s/></text:span><text:a xlink:href="https://www.e-tar.lt/portal/legalAct.html?documentId=ddff05c090d111e4bb408baba2bdddf3" office:target-frame-name="_top" xlink:show="replace"><text:span text:style-name="T366">1K-493</text:span></text:a><text:span text:style-name="T367">, 2014-12-29, paskelbta TAR 2014-12-31, i. k. 2014-21271</text:span></text:p>
      <text:p text:style-name="Normal"/>
      <text:p text:style-name="P368">5 priedas</text:p>
      <text:p text:style-name="P369">Papildyta priedu:</text:p>
      <text:p text:style-name="P370"><text:span text:style-name="T371">Nr.<text:s/></text:span><text:a xlink:href="https://www.e-tar.lt/portal/legalAct.html?documentId=ddff05c090d111e4bb408baba2bdddf3" office:target-frame-name="_top" xlink:show="replace"><text:span text:style-name="T372">1K-493</text:span></text:a><text:span text:style-name="T373">, 2014-12-29, paskelbta TAR 2014-12-31, i. k. 2014-21271</text:span></text:p>
      <text:p text:style-name="Normal"/>
      <text:p text:style-name="P374">6 priedas</text:p>
      <text:p text:style-name="P375">Papildyta priedu:</text:p>
      <text:soft-page-break/>
      <text:p text:style-name="P376"><text:span text:style-name="T377">Nr.<text:s/></text:span><text:a xlink:href="https://www.e-tar.lt/portal/legalAct.html?documentId=ddff05c090d111e4bb408baba2bdddf3" office:target-frame-name="_top" xlink:show="replace"><text:span text:style-name="T378">1K-493</text:span></text:a><text:span text:style-name="T379">, 2014-12-29, paskelbta TAR 2014-12-31, i. k. 2014-21271</text:span></text:p>
      <text:p text:style-name="Normal"/>
      <text:p text:style-name="P380">7 priedas</text:p>
      <text:p text:style-name="P381">Papildyta priedu:</text:p>
      <text:p text:style-name="P382"><text:span text:style-name="T383">Nr.<text:s/></text:span><text:a xlink:href="https://www.e-tar.lt/portal/legalAct.html?documentId=ddff05c090d111e4bb408baba2bdddf3" office:target-frame-name="_top" xlink:show="replace"><text:span text:style-name="T384">1K-493</text:span></text:a><text:span text:style-name="T385">, 2014-12-29, paskelbta TAR 2014-12-31, i. k. 2014-21271</text:span></text:p>
      <text:p text:style-name="Normal"/>
      <text:p text:style-name="P386">8 priedas</text:p>
      <text:p text:style-name="P387">Papildyta priedu:</text:p>
      <text:p text:style-name="P388"><text:span text:style-name="T389">Nr.<text:s/></text:span><text:a xlink:href="https://www.e-tar.lt/portal/legalAct.html?documentId=ddff05c090d111e4bb408baba2bdddf3" office:target-frame-name="_top" xlink:show="replace"><text:span text:style-name="T390">1K-493</text:span></text:a><text:span text:style-name="T391">, 2014-12-29, paskelbta TAR 2014-12-31, i. k. 2014-21271</text:span></text:p>
      <text:p text:style-name="Normal"/>
      <text:p text:style-name="P392">9 priedas</text:p>
      <text:p text:style-name="P393">Papildyta priedu:</text:p>
      <text:p text:style-name="P394"><text:span text:style-name="T395">Nr.<text:s/></text:span><text:a xlink:href="https://www.e-tar.lt/portal/legalAct.html?documentId=ddff05c090d111e4bb408baba2bdddf3" office:target-frame-name="_top" xlink:show="replace"><text:span text:style-name="T396">1K-493</text:span></text:a><text:span text:style-name="T397">, 2014-12-29, paskelbt</text:span><text:span text:style-name="T398">a TAR 2014-12-31, i. k. 2014-21271</text:span></text:p>
      <text:p text:style-name="Normal"/>
      <text:p text:style-name="P399">10 priedas</text:p>
      <text:p text:style-name="P400">Papildyta priedu:</text:p>
      <text:p text:style-name="P401"><text:span text:style-name="T402">Nr.<text:s/></text:span><text:a xlink:href="https://www.e-tar.lt/portal/legalAct.html?documentId=ddff05c090d111e4bb408baba2bdddf3" office:target-frame-name="_top" xlink:show="replace"><text:span text:style-name="T403">1K-493</text:span></text:a><text:span text:style-name="T404">, 2014-12-29, paskelbta TAR 2014-12-31, i. k. 2014-21271</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text:span><text:span text:style-name="T414">s Respublikos finansų ministerija, Įsakymas</text:span></text:p>
      <text:p text:style-name="P415"><text:span text:style-name="T416">Nr.<text:s/></text:span><text:a xlink:href="https://www.e-tar.lt/portal/legalAct.html?documentId=TAR.BEFD61FC148D" office:target-frame-name="_top" xlink:show="replace"><text:span text:style-name="T417">1K-267</text:span></text:a><text:span text:style-name="T418">, 2013-07-30, Žin., 2013, Nr. 85-4288 (2013-08-03), i. k. 1132050ISAK001K-267</text:span></text:p>
      <text:p text:style-name="P419"><text:span text:style-name="T420">Dėl finansų ministro 2011 m. rugpjūčio<text:s/></text:span><text:span text:style-name="T421">11 d. įsakymo Nr. 1K-275 "Dėl Valstybės piniginių išteklių srautams prognozuoti skirtos informacijos teikimo taisyklių patvirtinimo" pakeitimo</text:span></text:p>
      <text:p text:style-name="P422"/>
      <text:p text:style-name="P423"><text:span text:style-name="T424">2.</text:span></text:p>
      <text:p text:style-name="P425"><text:span text:style-name="T426">Lietuvos Respublikos finansų ministerija, Įsakymas</text:span></text:p>
      <text:p text:style-name="P427"><text:span text:style-name="T428">Nr.<text:s/></text:span><text:a xlink:href="https://www.e-tar.lt/portal/legalAct.html?documentId=ddff05c090d111e4bb408baba2bdddf3" office:target-frame-name="_top" xlink:show="replace"><text:span text:style-name="T429">1K-493</text:span></text:a><text:span text:style-name="T430">, 2014-12-29, paskelbta TAR 2014-12-31, i. k. 2014-21271</text:span></text:p>
      <text:p text:style-name="P431"><text:span text:style-name="T432">Dėl finansų ministro 2011 m. rugpjūčio 11 d. įsakymo Nr. 1K-275 „Dėl Valstybės piniginių išteklių</text:span><text:span text:style-name="T433"><text:s/>srautams prognozuoti skirtos informacijos teik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2-09T12:25:00Z</meta:creation-date>
    <dc:date>2016-12-09T12:25:00Z</dc:date>
    <meta:template xlink:href="Normal.dotm" xlink:type="simple"/>
    <meta:editing-cycles>2</meta:editing-cycles>
    <meta:editing-duration>PT0S</meta:editing-duration>
    <meta:document-statistic meta:page-count="9" meta:paragraph-count="145" meta:word-count="2587" meta:character-count="21097" meta:row-count="466" meta:non-whitespace-character-count="18655"/>
  </office:meta>
</office:document-meta>
</file>