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ext-properties style:font-name-asian="Calibri" fo:font-weight="bold" style:font-weight-asian="bold" style:font-size-complex="12pt"/>
    </style:style>
    <style:style style:name="P22" style:parent-style-name="Normal" style:family="paragraph">
      <style:paragraph-properties fo:text-align="center" fo:line-height="115%"/>
      <style:text-properties style:font-name-asian="Calibri" fo:font-weight="bold" style:font-weight-asian="bold" style:font-size-complex="12pt"/>
    </style:style>
    <style:style style:name="P23" style:parent-style-name="Normal" style:family="paragraph">
      <style:paragraph-properties fo:text-align="center" fo:line-height="115%"/>
      <style:text-properties style:font-name-asian="Calibri" fo:font-weight="bold" style:font-weight-asian="bold" style:font-size-complex="12pt"/>
    </style:style>
    <style:style style:name="P24" style:parent-style-name="Normal" style:family="paragraph">
      <style:paragraph-properties fo:text-align="center" fo:line-height="115%"/>
      <style:text-properties style:font-name-asian="Calibri" fo:font-weight="bold" style:font-weight-asian="bold" style:font-size-complex="12pt"/>
    </style:style>
    <style:style style:name="P25" style:parent-style-name="Normal" style:family="paragraph">
      <style:paragraph-properties fo:text-align="center" fo:line-height="115%"/>
      <style:text-properties style:font-name-asian="Calibri" fo:font-weight="bold" style:font-weight-asian="bold" style:font-size-complex="12pt"/>
    </style:style>
    <style:style style:name="P26" style:parent-style-name="Normal" style:family="paragraph">
      <style:paragraph-properties fo:text-align="center" fo:line-height="115%"/>
    </style:style>
    <style:style style:name="P27" style:parent-style-name="Normal" style:family="paragraph">
      <style:paragraph-properties fo:text-align="center" fo:line-height="115%"/>
    </style:style>
    <style:style style:name="P28" style:parent-style-name="Normal" style:family="paragraph">
      <style:paragraph-properties fo:text-align="justify" fo:line-height="115%"/>
      <style:text-properties style:font-name-asian="Calibri" style:font-size-complex="12pt"/>
    </style:style>
    <style:style style:name="P29" style:parent-style-name="Normal" style:family="paragraph">
      <style:paragraph-properties fo:text-align="justify" fo:line-height="115%"/>
      <style:text-properties style:font-name-asian="Calibri"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master-page-name="MPF1" style:family="paragraph">
      <style:paragraph-properties fo:break-before="page" fo:text-align="justify" style:line-height-at-least="0.1916in" fo:margin-left="3in" style:page-number="1">
        <style:tab-stops/>
      </style:paragraph-properties>
      <style:text-properties fo:color="#000000" style:font-size-complex="12pt" style:language-asian="lt" style:country-asian="LT"/>
    </style:style>
    <style:style style:name="P48" style:parent-style-name="Normal" style:family="paragraph">
      <style:paragraph-properties fo:margin-left="3in">
        <style:tab-stops/>
      </style:paragraph-properties>
      <style:text-properties fo:color="#000000" style:font-size-complex="12pt" style:language-asian="lt" style:country-asian="LT"/>
    </style:style>
    <style:style style:name="P49" style:parent-style-name="Normal" style:family="paragraph">
      <style:paragraph-properties fo:margin-left="3in">
        <style:tab-stops/>
      </style:paragraph-properties>
      <style:text-properties fo:color="#000000" style:font-size-complex="12pt" style:language-asian="lt" style:country-asian="LT"/>
    </style:style>
    <style:style style:name="P50" style:parent-style-name="Normal" style:family="paragraph">
      <style:paragraph-properties fo:margin-left="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margin-left="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line-height-at-least="0.1916in" fo:text-indent="0.0465in"/>
      <style:text-properties fo:color="#000000" fo:font-size="13.5pt" style:font-size-asian="13.5pt" style:font-size-complex="13.5pt" style:language-asian="lt" style:country-asian="LT"/>
    </style:style>
    <style:style style:name="P57" style:parent-style-name="Normal" style:family="paragraph">
      <style:paragraph-properties fo:text-align="center" style:line-height-at-least="0.1916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line-height-at-least="0.1916in" fo:text-indent="0.043in"/>
      <style:text-properties fo:color="#000000" fo:font-size="14pt" style:font-size-asian="14pt" style:font-size-complex="12pt" style:language-asian="lt" style:country-asian="LT"/>
    </style:style>
    <style:style style:name="P61" style:parent-style-name="Normal" style:family="paragraph">
      <style:paragraph-properties fo:text-align="center" style:line-height-at-least="0.1916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line-height-at-least="0.1916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style:line-height-at-least="0.1916in" fo:text-indent="1.3763in"/>
      <style:text-properties fo:color="#000000" fo:font-size="14pt" style:font-size-asian="14pt" style:font-size-complex="12pt" style:language-asian="lt" style:country-asian="LT"/>
    </style:style>
    <style:style style:name="P67" style:parent-style-name="Normal" style:family="paragraph">
      <style:paragraph-properties fo:text-align="justify" style:line-height-at-least="0.1916in"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1916in"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1916in"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1916in"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1916in"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1916in"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70C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1916in"/>
      <style:text-properties fo:color="#000000" style:font-size-complex="12pt" style:language-asian="lt" style:country-asian="LT"/>
    </style:style>
    <style:style style:name="P107" style:parent-style-name="Normal" style:family="paragraph">
      <style:paragraph-properties fo:text-align="justify" style:line-height-at-least="0.1916in"/>
    </style:style>
    <style:style style:name="P108" style:parent-style-name="Normal" style:family="paragraph">
      <style:paragraph-properties fo:text-align="center" style:line-height-at-least="0.1916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style:line-height-at-least="0.1916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line-height-at-least="0.1916in"/>
      <style:text-properties fo:color="#000000" fo:font-size="14pt" style:font-size-asian="14pt" style:font-size-complex="12pt" style:language-asian="lt" style:country-asian="LT"/>
    </style:style>
    <style:style style:name="P114" style:parent-style-name="Normal" style:family="paragraph">
      <style:paragraph-properties fo:text-align="justify" style:line-height-at-least="0.1916in"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1916in"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1916in"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1916in"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1916in"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1916in"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1916in"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1916in"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1916in"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1916in"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1916in"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1916in"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1916in"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1916in"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1916in"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1916in"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1916in"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1916in"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1916in"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1916in"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1916in"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1916in"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1916in"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1916in"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1916in"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1916in"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1916in"/>
    </style:style>
    <style:style style:name="P232" style:parent-style-name="Normal" style:family="paragraph">
      <style:paragraph-properties fo:text-align="center" style:line-height-at-least="0.1916in"/>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style:line-height-at-least="0.1916in"/>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style:line-height-at-least="0.1916in" fo:text-indent="0.1923in"/>
      <style:text-properties fo:color="#000000" fo:font-size="14pt" style:font-size-asian="14pt" style:font-size-complex="12pt" style:language-asian="lt" style:country-asian="LT"/>
    </style:style>
    <style:style style:name="P239" style:parent-style-name="Normal" style:family="paragraph">
      <style:paragraph-properties fo:text-align="justify" style:line-height-at-least="0.1916in"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1916in"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1916in"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1916in"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style:line-height-at-least="0.1916in"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line-height-at-least="0.1916in"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1916in"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1916in" fo:text-indent="0.4923in"/>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style:line-height-at-least="0.1916in"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1916in"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line-height-at-least="0.1916in"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1916in"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line-height-at-least="0.1916in"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line-height-at-least="0.1916in"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1916in" fo:text-indent="0.4923in"/>
    </style:style>
    <style:style style:name="P332" style:parent-style-name="Normal" style:family="paragraph">
      <style:paragraph-properties fo:text-align="center" style:line-height-at-least="0.1916in" fo:text-indent="0.1666in"/>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text-align="center" style:line-height-at-least="0.1916in" fo:text-indent="0.1666in"/>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text-align="justify" style:line-height-at-least="0.1916in"/>
      <style:text-properties fo:color="#000000" fo:font-size="14pt" style:font-size-asian="14pt" style:font-size-complex="12pt" style:language-asian="lt" style:country-asian="LT"/>
    </style:style>
    <style:style style:name="P339" style:parent-style-name="Normal" style:family="paragraph">
      <style:paragraph-properties fo:text-align="justify" style:line-height-at-least="0.1916in"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line-height-at-least="0.1916in"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line-height-at-least="0.1916in"/>
    </style:style>
    <style:style style:name="P353" style:parent-style-name="Normal" style:family="paragraph">
      <style:paragraph-properties fo:text-align="center" style:line-height-at-least="0.1916in"/>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center" style:line-height-at-least="0.1916in"/>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align="center" style:line-height-at-least="0.1916in"/>
      <style:text-properties fo:color="#000000" style:font-size-complex="12pt" style:language-asian="lt" style:country-asian="LT"/>
    </style:style>
    <style:style style:name="P360" style:parent-style-name="Normal" style:family="paragraph">
      <style:paragraph-properties fo:text-align="justify" style:line-height-at-least="0.1916in"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1916in"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center" style:line-height-at-least="0.1916in"/>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weight="bold" style:font-weight-asian="bold" style:font-style-complex="italic" fo:font-size="10pt" style:font-size-asian="10pt"/>
    </style:style>
    <style:style style:name="P388" style:parent-style-name="Normal" style:family="paragraph">
      <style:text-properties style:font-name-asian="MS Mincho"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9">Suvestinė redakcija nuo 2020-07-01</text:span></text:p>
      <text:p text:style-name="P10"/>
      <text:p text:style-name="P11"><text:span text:style-name="T12">Įsakymas paskelbtas: Žin. 2011, Nr.<text:s/></text:span><text:a xlink:href="https://www.e-tar.lt/portal/legalAct.html?documentId=TAR.25BA7587E3E4" office:target-frame-name="_top" xlink:show="replace"><text:span text:style-name="T13">103-4853</text:span></text:a><text:span text:style-name="T14">, i. k. 1112050ISAK001K-275</text:span></text:p>
      <text:p text:style-name="P15"/>
      <text:p text:style-name="P16">Nauja redakcija nuo 2015-01-01:</text:p>
      <text:p text:style-name="Normal"><text:span text:style-name="T17">Nr.<text:s/></text:span><text:a xlink:href="https://www.e-tar.lt/portal/legalAct.html?documentId=ddff05c090d111e4bb408baba2bdddf3" office:target-frame-name="_top" xlink:show="replace"><text:span text:style-name="T18">1K-493</text:span></text:a><text:span text:style-name="T19">, 2014-12-29, paskelbta TAR 2014-12-31, i. k. 2014-21271</text:span></text:p>
      <text:p text:style-name="P20"/>
      <text:p text:style-name="P21">LIETUVOS RESPUBLIKOS FINANSŲ MINISTRAS</text:p>
      <text:p text:style-name="P22"/>
      <text:p text:style-name="P23">ĮSAKYMAS</text:p>
      <text:p text:style-name="P24">DĖL VALSTYBĖS PINIGINIŲ IŠTEKLIŲ SRAUTAMS PROGNOZUOTI SKIRTOS INFORMACIJOS TEIKIMO TAISYKLIŲ PATVIRTINIMO</text:p>
      <text:p text:style-name="P25"/>
      <text:p text:style-name="P26">2011 m. rugpjūčio 11 d. Nr. 1K-275</text:p>
      <text:p text:style-name="P27">Vilnius</text:p>
      <text:p text:style-name="P28"/>
      <text:p text:style-name="P29"/>
      <text:p text:style-name="P30"><text:span text:style-name="T31">Vadovaudamasis Lietuvos Respublikos valstybės iždo įstatymo 7 straipsnio 6 punktu ir 8 straipsnio 2 dalimi,<text:s/></text:span></text:p>
      <text:p text:style-name="P32"><text:span text:style-name="T33">t v i r t i n u Valstybės piniginių ište</text:span><text:span text:style-name="T34">klių srautams prognozuoti skirtos informacijos teikimo taisykles (pridedama).</text:span><text:s/></text:p>
      <text:p text:style-name="P35"/>
      <text:p text:style-name="P36"/>
      <text:p text:style-name="P37"/>
      <text:p text:style-name="P38">FINANSŲ MINISTRĖ<text:tab/>INGRIDA ŠIMONYTĖ</text:p>
      <text:p text:style-name="P39"/>
      <text:p text:style-name="Normal"/>
      <text:soft-page-break/>
      <text:p text:style-name="P40">PATVIRTINTA</text:p>
      <text:p text:style-name="P48">Lietuvos Respublikos finansų ministro</text:p>
      <text:p text:style-name="P49">2011 m. rugpjūčio 11 d. įsakymu Nr. 1K-275</text:p>
      <text:p text:style-name="P50"><text:span text:style-name="T51">(Lietuvos Respublikos finansų ministro</text:span><text:span text:style-name="T52"><text:s/></text:span></text:p>
      <text:p text:style-name="P53"><text:span text:style-name="T54">2020</text:span><text:span text:style-name="T55"><text:s/>m. birželio 9 d. įsakymo Nr. 1K-172 redakcija)</text:span></text:p>
      <text:p text:style-name="P56"/>
      <text:p text:style-name="P57"><text:span text:style-name="T58">VALSTYBĖS PINIGINIŲ IŠTEKLIŲ SRAUTAMS PROGNOZUOTI SKIRTOS INFORMACIJOS TEIKIMO<text:s/></text:span><text:span text:style-name="T59">TAISYKLĖS</text:span></text:p>
      <text:p text:style-name="P60"/>
      <text:p text:style-name="P61"><text:span text:style-name="T62">I</text:span><text:span text:style-name="T63"> SKYRIUS</text:span></text:p>
      <text:p text:style-name="P64"><text:span text:style-name="T65">BENDROSIOS NUOSTATOS</text:span></text:p>
      <text:p text:style-name="P66"/>
      <text:p text:style-name="P67"><text:span text:style-name="T68">1</text:span><text:span text:style-name="T69">. Valstybės piniginių išteklių srautams prognozuoti skirtos informacijos teikimo taisyklėse (toliau – taisyklės) reglamentuojamas informacijos, skirtos valstybės piniginių išteklių srautų prognozėms rengt</text:span><text:span text:style-name="T70">i, teikimas Lietuvos Respublikos finansų ministerijai. Pagal šią informaciją nustatoma:</text:span></text:p>
      <text:p text:style-name="P71"><text:span text:style-name="T72">1.1</text:span><text:span text:style-name="T73">. valstybės biudžeto asignavimų periodinis dienos poreikis (toliau – valstybės biudžeto asignavimų poreikis);</text:span></text:p>
      <text:p text:style-name="P74"><text:span text:style-name="T75">1.2</text:span><text:span text:style-name="T76">. Europos Sąjungos (toliau – ES) finansinės pa</text:span><text:span text:style-name="T77">ramos programoms, finansuojamoms iš 2014–2020 metų ES struktūrinių fondų, Europos žemės ūkio garantijų fondo (toliau – EŽŪGF), 2014–2020 metų Europos žemės ūkio fondo kaimo plėtrai (toliau – 2014–2020 m. EŽŪFKP), Užkrečiamų ligų kontrolės programos, Europo</text:span><text:span text:style-name="T78">s Sąjungos aplinkos ir klimato politikos (LIFE) programos, Europos Sąjungos finansinio instrumento LIFE+ programos, Europos jūrų reikalų ir žuvininkystės fondo (toliau – EJRŽF), Vidaus saugumo fondo, Europos pagalbos labiausiai skurstantiems asmenims fondo</text:span><text:span text:style-name="T79">, 2014–2020 metų Europos kaimynystės ir partnerystės priemonės programų, Prieglobsčio, migracijos ir integracijos fondo, Europos infrastruktūros tinklų priemonės, 2014–2020 metų Europos teritorinio bendradarbiavimo tikslo programų, Nusikalstamumo prevencij</text:span><text:span text:style-name="T80">os ir kovos su nusikalstamumu programos (ISEC) lėšų, finansuoti reikalingų lėšų periodinis dienos, mėnesio poreikis ir (arba) iš Europos Komisijos planuojamos gauti lėšos;</text:span></text:p>
      <text:p text:style-name="P81"><text:span text:style-name="T82">1.3</text:span><text:span text:style-name="T83">. 2014–2021 m. Europos ekonominės erdvės (toliau – EEE) ir (ar) Norvegijos fi</text:span><text:span text:style-name="T84">nansinių mechanizmų programoms, techninei paramai ir dvišalio bendradarbiavimo fondui finansuoti reikalingų lėšų periodinis dienos, mėnesio poreikis ir iš finansinės paramos davėjos – Finansinių mechanizmų valdybos – planuojamos gauti lėšos;</text:span></text:p>
      <text:p text:style-name="P85"><text:span text:style-name="T86">1.4</text:span><text:span text:style-name="T87">. infor</text:span><text:span text:style-name="T88">macija apie valstybės pinigų fondų laikinai laisvas ir planuojamas pervesti lėšas.</text:span></text:p>
      <text:p text:style-name="P89"><text:span text:style-name="T90">2</text:span><text:span text:style-name="T91">. Taisyklėmis privalo vadovautis įstaigos, kurių vadovai yra valstybės biudžeto asignavimų valdytojai<text:s/></text:span><text:span text:style-name="T92">(toliau – asignavimų valdytojai)</text:span><text:span text:style-name="T93">, kitos biudžetinės įstaigos<text:s/></text:span><text:span text:style-name="T94">(asignavimų valdytojams pavaldžios biudžetinės įstaigos ir ministrų valdymo sričių įstaigos, vykdančios atitinkamo asignavimų valdytojo programas, bei joms pavaldžios biudžetinės įstaigos)</text:span><text:span text:style-name="T95">,<text:s/></text:span><text:span text:style-name="T96">centralizuotos apskaitos įstaiga, kaip ji suprantama pagal Central</text:span><text:span text:style-name="T97">izuoto viešojo sektoriaus subjektų buhalterinės apskaitos organizavimo tvarkos aprašą, patvirtintą Lietuvos Respublikos Vyriausybės 2018 m. gegužės 23 d. nutarimu Nr. 488 „Dėl Centralizuoto viešojo sektoriaus subjektų buhalterinės apskaitos organizavimo tv</text:span><text:span text:style-name="T98">arkos aprašo patvirtinimo“, – biudžetinė įstaiga Nacionalinis bendrųjų funkcijų centras, įgaliotas</text:span><text:span text:style-name="T99"><text:s/></text:span><text:span text:style-name="T100">rengti ir teikti taisyklėse nurodytus dokumentus ir atlikti taisyklėse nustatytas procedūras kitų įstaigų vardu, kiti subjektai, kuriems skirti valstybės biu</text:span><text:span text:style-name="T101">džeto asignavimai (toliau – kiti subjektai),<text:s/></text:span><text:span text:style-name="T102">ES finansinės paramos programas ir 2014–2021 m. EEE ir Norvegijos finansinių mechanizmų programas, techninę paramą ir dvišalio bendradarbiavimo fondą administruojančios institucijos (pagal atitinkamas valdymo ir</text:span><text:span text:style-name="T103"><text:s/>kontrolės sistemas), valstybės pinigų fondus administruojančios institucijos, Finansų ministerijos Valstybės iždo departamentas (toliau – Valstybės iždo departamentas),</text:span><text:s/><text:span text:style-name="T104">Finansų ministerijos Investicijų departamentas (toliau – Investicijų departamentas) ir</text:span><text:span text:style-name="T105"><text:s/>Finansų ministerijos Išlaidų investicijoms deklaravimo departamentas (toliau – Išlaidų investicijoms deklaravimo departamentas).</text:span></text:p>
      <text:p text:style-name="P106"/>
      <text:p text:style-name="P107"/>
      <text:p text:style-name="P108"><text:span text:style-name="T109">II</text:span><text:span text:style-name="T110"> SKYRIUS</text:span></text:p>
      <text:p text:style-name="P111"><text:span text:style-name="T112">VALSTYBĖS BIUDŽETO ASIGNAVIMŲ POREIKIO PROGNOZIŲ DUOMENŲ TEIKIMAS</text:span></text:p>
      <text:p text:style-name="P113"/>
      <text:p text:style-name="P114"><text:span text:style-name="T115">3</text:span><text:span text:style-name="T116">. Valstybės biudžeto asignavimų por</text:span><text:span text:style-name="T117">eikio prognozių duomenys teikiami naudojant Valstybės biudžeto, apskaitos ir mokėjimų sistemą (toliau – VBAMS), kai finansavimas skiriamas visoms programoms, išskyrus taisyklių 10–12, 15, 16 ir 19 punktuose nurodytas programas ir valstybės pinigų fondus.</text:span></text:p>
      <text:p text:style-name="P118"><text:span text:style-name="T119">4</text:span><text:span text:style-name="T120">. Valstybės biudžeto asignavimų poreikio prognozių duomenų įvedimo į VBAMS sąlygos:</text:span></text:p>
      <text:p text:style-name="P121"><text:span text:style-name="T122">4.1</text:span><text:span text:style-name="T123">. kai buhalterinė apskaita (toliau – apskaita) nėra tvarkoma centralizuotai, asignavimų valdytojai, kitos biudžetinės įstaigos, kiti subjektai rengia, įveda į<text:s/></text:span><text:span text:style-name="T124">VBAMS ir tikslina valstybės biudžeto asignavimų poreikio prognozių duomenis;</text:span></text:p>
      <text:p text:style-name="P125"><text:span text:style-name="T126">4.2</text:span><text:span text:style-name="T127">. kai apskaita tvarkoma centralizuotai:</text:span></text:p>
      <text:p text:style-name="P128"><text:span text:style-name="T129">4.2.1</text:span><text:span text:style-name="T130">. centralizuotos apskaitos įstaiga rengia, įveda į VBAMS ir tikslina valstybės biudžeto asignavimų, skirtų darbo užmokesčiui,</text:span><text:span text:style-name="T131"><text:s/>gyventojų pajamų mokesčiui, socialinio draudimo įmokoms (Valstybės ir savivaldybių biudžetų išlaidų ekonominės klasifikacijos,</text:span><text:s/><text:span text:style-name="T132">patvirtintos Lietuvos Respublikos finansų ministro 2003 m. liepos 3 d. įsakymu Nr. 1K-184 „Dėl Lietuvos Respublikos valstybės ir</text:span><text:span text:style-name="T133"><text:s/>savivaldybių biudžetų pajamų ir išlaidų klasifikacijos patvirtinimo“ (toliau – ekonominė klasifikacija), 2.1 straipsnis), poreikio prognozių duomenis;</text:span></text:p>
      <text:p text:style-name="P134"><text:span text:style-name="T135">4.2.2</text:span><text:span text:style-name="T136">. centralizuotos apskaitos įstaiga įveda į VBAMS ir tikslina valstybės biudžeto asignavimų, ski</text:span><text:span text:style-name="T137">rtų taisyklių 4.4 papunktyje nurodytiems tikslams, poreikio prognozių duomenis atsižvelgdama į gautą iš centralizuotai tvarkomų asignavimų valdytojų, kitų biudžetinių įstaigų prognozinę informaciją – duomenis, pateiktus pagal taisyklių 1 priede nustatytą f</text:span><text:span text:style-name="T138">ormą;<text:s/></text:span></text:p>
      <text:p text:style-name="P139"><text:span text:style-name="T140">4.3</text:span><text:span text:style-name="T141">. valstybės biudžeto asignavimų, skirtų darbo užmokesčiui, gyventojų pajamų mokesčiui, socialinio draudimo įmokoms (ekonominės klasifikacijos 2.1 straipsnis), poreikio prognozių duomenys įvedami atsižvelgiant į lėšų poreikio sumos dydį;</text:span></text:p>
      <text:p text:style-name="P142"><text:span text:style-name="T143">4</text:span><text:span text:style-name="T144">.4</text:span><text:span text:style-name="T145">. kitiems tikslams skirtų valstybės biudžeto asignavimų, kurių ekonominės klasifikacijos straipsniai yra 2.2 (Prekių ir paslaugų naudojimo išlaidos), 2.4 (Subsidijos), 2.5 (Dotacijos), 2.7 (Socialinės išmokos (pašalpos)), 2.8 (Kitos išlaidos), 3.1 (Mat</text:span><text:span text:style-name="T146">erialiojo ir nematerialiojo turto įsigijimo išlaidos), 3.2 (Finansinio turto padidėjimo išlaidos (finansinio turto įsigijimo / investavimo išlaidos)) ir 3.3 (Finansinių įsipareigojimų vykdymo išlaidos (grąžintos skolos)), poreikio prognozių duomenys įvedam</text:span><text:span text:style-name="T147">i tik tuo atveju, kai dienos apmokėtinų išlaidų pagal šiuos ekonominės klasifikacijos straipsnius suma yra lygi arba didesnė nei 1 mln. eurų;<text:s/></text:span></text:p>
      <text:p text:style-name="P148"><text:span text:style-name="T149">4.5</text:span><text:span text:style-name="T150">. valstybės biudžeto asignavimų poreikio prognozių duomenų įvedimas atliekamas tuo pačiu VBAMS lygiu, kuri</text:span><text:span text:style-name="T151">uo rengiamos mokėjimo paraiškos;</text:span></text:p>
      <text:p text:style-name="P152"><text:span text:style-name="T153">4.6</text:span><text:span text:style-name="T154">. valstybės biudžeto asignavimų poreikio prognozių duomenys VBAMS pateikiami tūkstančių ir vieno skaičiaus po kablelio eurų tikslumu pagal ekonominės klasifikacijos straipsnius;</text:span></text:p>
      <text:p text:style-name="P155"><text:span text:style-name="T156">4.7</text:span><text:span text:style-name="T157">. valstybės biudžeto asignavimų</text:span><text:span text:style-name="T158"><text:s/>prognozių duomenys įvedami kiekvieną darbo dieną iki 13 valandos dvidešimčiai darbo dienų į priekį pradedant </text:span><text:span text:style-name="T159">n<text:s/></text:span><text:span text:style-name="T160">+ 3</text:span><text:span text:style-name="T161"> darbo diena (</text:span><text:span text:style-name="T162">n</text:span><text:span text:style-name="T163"> – prognozės duomenų įvedimo diena). Įvesta informacija gali būti tikslinama pradedant </text:span><text:span text:style-name="T164">n<text:s/></text:span><text:span text:style-name="T165">+ 3</text:span><text:span text:style-name="T166"> darbo diena;</text:span></text:p>
      <text:p text:style-name="P167"><text:span text:style-name="T168">4.8</text:span><text:span text:style-name="T169">. asignavimų<text:s/></text:span><text:span text:style-name="T170">valdytojai, kitos biudžetinės įstaigos, kiti subjektai ir centralizuotos apskaitos įstaiga prognozuoja valstybės biudžeto asignavimų poreikio duomenis atsižvelgdami į planuojamas išlaidas ir neviršydami jiems patvirtintų valstybės biudžeto asignavimų progr</text:span><text:span text:style-name="T171">amoms finansuoti.<text:s/></text:span></text:p>
      <text:p text:style-name="P172"><text:span text:style-name="T173">5</text:span><text:span text:style-name="T174">. Valstybės biudžeto asignavimų poreikio prognozių duomenų teikimo Valstybės iždo departamentui sąlygos:</text:span></text:p>
      <text:p text:style-name="P175"><text:span text:style-name="T176">5.1</text:span><text:span text:style-name="T177">.</text:span><text:s/><text:span text:style-name="T178">valstybės biudžeto asignavimų poreikio prognozių duomenys teikiami tik elektronine forma;</text:span></text:p>
      <text:p text:style-name="P179"><text:span text:style-name="T180">5.2</text:span><text:span text:style-name="T181">. asignavimų valdytoj</text:span><text:span text:style-name="T182">ai, naudodami VBAMS, savo įvestus ir gautus pavaldžių biudžetinių įstaigų valstybės biudžeto asignavimų prognozių duomenis, o kitos biudžetinės įstaigos, kiti subjektai ir centralizuotos apskaitos įstaiga, naudodami VBAMS, savo įvestus valstybės biudžeto a</text:span><text:span text:style-name="T183">signavimų duomenis perduoda (eksportuoja) Valstybės iždo departamentui iki 14 valandos.</text:span></text:p>
      <text:p text:style-name="P184"><text:span text:style-name="T185">6</text:span><text:span text:style-name="T186">. Kai apskaita nėra tvarkoma centralizuotai, asignavimų valdytojai, kitos biudžetinės įstaigos, kiti subjektai, o kai apskaita tvarkoma centralizuotai, – central</text:span><text:span text:style-name="T187">izuotos apskaitos įstaiga užtikrina:</text:span></text:p>
      <text:p text:style-name="P188"><text:span text:style-name="T189">6.1</text:span><text:span text:style-name="T190">. valstybės biudžeto asignavimų poreikio prognozių duomenų pateikimą laiku Valstybės iždo departamentui;</text:span></text:p>
      <text:p text:style-name="P191"><text:span text:style-name="T192">6.2</text:span><text:span text:style-name="T193">. teikiamų valstybės biudžeto asignavimų poreikio prognozių duomenų atitiktį tikslumo kriterijui, nust</text:span><text:span text:style-name="T194">atytam Valstybės biudžeto lėšų išdavimo iš valstybės iždo sąskaitos taisyklių, patvirtintų Lietuvos Respublikos finansų ministro 2000 m. liepos 21 d. įsakymu Nr. 195 „Dėl Valstybės biudžeto lėšų išdavimo iš valstybės iždo sąskaitos taisyklių patvirtinimo“<text:s/></text:span><text:span text:style-name="T195">(toliau – Lėšų išdavimo iš valstybės iždo sąskaitos taisyklės), 35.7 papunktyje.</text:span></text:p>
      <text:p text:style-name="P196"><text:span text:style-name="T197">7</text:span><text:span text:style-name="T198">. Asmenų, dirbančių su valstybės biudžeto asignavimų poreikio prognozių duomenimis, paskyrimo sąlygos:</text:span></text:p>
      <text:p text:style-name="P199"><text:span text:style-name="T200">7.1</text:span><text:span text:style-name="T201">. asignavimų valdytojai, kitos biudžetinės įstaigos, kiti su</text:span><text:span text:style-name="T202">bjektai, centralizuotos apskaitos įstaiga valstybės biudžeto asignavimų poreikio prognozių duomenims įvesti ir perduoti Valstybės iždo departamentui, o asignavimų valdytojams pavaldžios biudžetinės įstaigos valstybės biudžeto asignavimų poreikio prognozių<text:s/></text:span><text:span text:style-name="T203">duomenims įvesti paskiria asmenis darbui su VBAMS;</text:span></text:p>
      <text:p text:style-name="P204"><text:span text:style-name="T205">7.2</text:span><text:span text:style-name="T206">. darbui su VBAMS paskirti asmenys nurodomi Lėšų išdavimo iš valstybės iždo sąskaitos taisyklių nustatyta tvarka;</text:span></text:p>
      <text:p text:style-name="P207"><text:span text:style-name="T208">7.3</text:span><text:span text:style-name="T209">. asignavimų valdytojų, kitų biudžetinių įstaigų, kitų subjektų, centralizuot</text:span><text:span text:style-name="T210">os apskaitos įstaigos darbui su VBAMS paskirti asmenys, turintys teisę VBAMS pasirašyti antruoju parašu mokėjimo paraiškas, taip pat gali įvesti valstybės biudžeto asignavimų poreikio prognozių duomenis ir juos perduoti Valstybės iždo departamentui.</text:span></text:p>
      <text:p text:style-name="P211"><text:span text:style-name="T212">8</text:span><text:span text:style-name="T213">. Asignavimų valdytojai,</text:span><text:s/><text:span text:style-name="T214">kitos biudžetinės įstaigos, kiti subjektai, centralizuotos apskaitos įstaiga turi galimybę VBAMS peržiūrėti ir atsispausdinti savo įvestus valstybės biudžeto asignavimų poreikio prognozių duomenis (pagal taisyklių 4.3 ir 4.4 papun</text:span><text:span text:style-name="T215">kčius) naudodami taisyklių 2 priede nustatytą formą.</text:span></text:p>
      <text:p text:style-name="P216"><text:span text:style-name="T217">9</text:span><text:span text:style-name="T218">. Asignavimų valdytojai, kitos biudžetinės įstaigos, kiti subjektai, centralizuotos apskaitos įstaiga analizuoja ir vertina savo pateiktų valstybės biudžeto asignavimų prognozių duomenų tikslumą,<text:s/></text:span><text:span text:style-name="T219">naudodami pervestų asignavimų, kurie lyginami su prognoze:</text:span></text:p>
      <text:p text:style-name="P220"><text:span text:style-name="T221">9.1</text:span><text:span text:style-name="T222">. duomenis, esančius taisyklių 3a priede nustatytoje formoje (pagal taisyklių 4.3 papunktį) ir taisyklių 3b priede nustatytoje formoje (pagal taisyklių 4.4 papunktį), kuriose nurodomi pervestų</text:span><text:span text:style-name="T223"><text:s/>asignavimų dienomis duomenys ir jų palyginimų su dienos prognozėmis duomenys;</text:span></text:p>
      <text:p text:style-name="P224"><text:span text:style-name="T225">9.2</text:span><text:span text:style-name="T226">. duomenis, esančius taisyklių 4a priede nustatytoje formoje (pagal taisyklių 4.3 papunktį) ir taisyklių 4b priede nustatytoje formoje (pagal taisyklių 4.4 papunktį), kur</text:span><text:span text:style-name="T227">iose nurodomi pasirinktos dienos prognozių sumų ir jų pokyčių duomenys per visą 20 darbo dienų prognozavimo laikotarpį, pradedant </text:span><text:span text:style-name="T228">n<text:s/></text:span><text:span text:style-name="T229">+ 3</text:span><text:span text:style-name="T230"> darbo diena.</text:span></text:p>
      <text:p text:style-name="P231"/>
      <text:p text:style-name="P232"><text:span text:style-name="T233">III</text:span><text:span text:style-name="T234"> SKYRIUS</text:span></text:p>
      <text:p text:style-name="P235"><text:span text:style-name="T236">INFORMACIJOS APIE ES FINANSINĖS PARAMOS PROGRAMOMS FINANSUOTI REIKALINGŲ LĖŠŲ POREIKĮ<text:s/></text:span><text:span text:style-name="T237">IR IŠ EUROPOS KOMISIJOS PLANUOJAMAS GAUTI LĖŠAS TEIKIMAS</text:span></text:p>
      <text:p text:style-name="P238"/>
      <text:p text:style-name="P239"><text:span text:style-name="T240">10</text:span><text:span text:style-name="T241">. Institucija, administruojanti programas, finansuojamas iš EŽŪGF, 2014–2020 m. EŽŪFKP ir EJRŽF lėšų, teikia Valstybės iždo departamentui informaciją:</text:span></text:p>
      <text:p text:style-name="P242"><text:span text:style-name="T243">10.1</text:span><text:span text:style-name="T244">. elektroniniu paštu PRVS@finmin.lt</text:span><text:span text:style-name="T245"><text:s/>mokėjimo paraiškos teikimo Valstybės iždo departamentui dieną – apie paramos gavėjams planuojamas išmokėti ES lėšų sumas pagal ekonominės klasifikacijos 2.9 straipsnį per 20 darbo dienų, pradedant </text:span><text:span text:style-name="T246">n<text:s/></text:span><text:span text:style-name="T247">+ 3</text:span><text:span text:style-name="T248"> darbo diena, pagal kiekvieną fondą, jeigu fondo eina</text:span><text:span text:style-name="T249">mųjų metų metinė lėšų suma yra lygi arba didesnė nei 20 mln. eurų;</text:span></text:p>
      <text:p text:style-name="P250"><text:span text:style-name="T251">10.2</text:span><text:span text:style-name="T252">. elektroniniu paštu PRVS@finmin.lt iki kiekvieno mėnesio 5 dienos – apie paramos gavėjams planuojamas išmokėti ES lėšų sumas pagal ekonominės klasifikacijos 2.9 straipsnį dvylikos<text:s/></text:span><text:span text:style-name="T253">mėnesių laikotarpiu, pradedant nuo ateinančio mėnesio, pagal kiekvieną fondą;</text:span></text:p>
      <text:p text:style-name="P254"><text:span text:style-name="T255">10.3</text:span><text:span text:style-name="T256">. raštu – apie pateiktas išlaidų deklaracijas Europos Komisijai vadovaujantis Lietuvos Respublikos žemės ūkio ministro 2006 m. spalio 17 d. įsakymu Nr. 3D-403 „Dėl žemės<text:s/></text:span><text:span text:style-name="T257">ūkio ministro 2006 m. spalio 17 d. įsakymo Nr. 3D-403 „Dėl Lėšų Europos<text:s/></text:span><text:span text:style-name="T258">Sąjungos žemės ūkio fondų ir Europos<text:s/></text:span><text:soft-page-break/><text:span text:style-name="T259">Sąjungos žuvininkystės fondų priemonėms įgyvendinti išmokėjimo ir gavimo iš Europos Komisijos taisyklių patvirtinimo“.</text:span></text:p>
      <text:p text:style-name="P260"><text:span text:style-name="T261">11</text:span><text:span text:style-name="T262">. Informaciją apie p</text:span><text:span text:style-name="T263">rojektų vykdytojams per tris artimiausius mėnesius planuojamas išmokėti 2014–2020 metų ES fondų lėšas Valstybės iždo departamentui įgyvendinančiosios institucijos ir vadovaujančioji institucija, kai įgyvendinami projektai, apimantys ES struktūrinių fondų f</text:span><text:span text:style-name="T264">inansines priemones, teikia iki kiekvieno mėnesio 20 dienos vadovaudamosi 2014–2020 metų Europos Sąjungos fondų investicijų veiksmų programos administravimo taisyklių, patvirtintų Lietuvos Respublikos Vyriausybės 2014 m. spalio 3 d. nutarimu Nr. 1090 „Dėl<text:s/></text:span><text:span text:style-name="T265">2014–2020 metų Europos Sąjungos fondų investicijų veiksmų programos administravimo taisyklių patvirtinimo“ (toliau – Veiksmų programos administravimo taisyklės), 142 punktu pagal taisyklių 5 priede nustatytą formą.</text:span></text:p>
      <text:p text:style-name="P266"><text:span text:style-name="T267">12</text:span><text:span text:style-name="T268">. Informaciją apie numatomas per tr</text:span><text:span text:style-name="T269">ejus ateinančius metus pasirašyti projektų, finansuojamų iš 2014–2020 metų ES fondų, sutartis, išmokėti ir pripažinti tinkamomis deklaruoti Europos Komisijai lėšas ministerijos ir įgyvendinančioji institucija, atsakinga už<text:s/></text:span><text:span text:style-name="T270">2014–2020 metų ES fondų investici</text:span><text:span text:style-name="T271">jų</text:span><text:span text:style-name="T272"><text:s/>veiksmų programos techninės paramos prioritetų įgyvendinimą, teikia Valstybės iždo departamentui vadovaudamosi Veiksmų programos administravimo taisyklių 135 punktu.</text:span></text:p>
      <text:p text:style-name="P273"><text:span text:style-name="T274">13</text:span><text:span text:style-name="T275">. Išlaidų investicijoms deklaravimo departamentas informaciją apie išsiųstas<text:s/></text:span><text:span text:style-name="T276">2014–2020 metų ES fondų investicijų veiksmų programos tarpinio mokėjimo paraiškas ir sąskaitas Europos Komisijai registruoja 2014–2020 metų Europos Sąjungos struktūrinių fondų posistemyje (toliau – SFMIS2014), o informaciją (dokumentus) apie galutinio tarp</text:span><text:span text:style-name="T277">inio mokėjimo paraiškas Europos Komisijai įkelia į SFMIS2014, jei SFMIS2014 yra įdiegtos tokios funkcinės galimybės. Jei SFMIS2014 funkcinės galimybės yra nepakankamos ar laikinai neužtikrinamos, Išlaidų investicijoms deklaravimo departamentas šią informac</text:span><text:span text:style-name="T278">iją teikia Valstybės iždo departamentui elektroniniu paštu PRVS@finmin.lt per 3 darbo dienas nuo mokėjimo paraiškos ar sąskaitų Europos Komisijai pateikimo dienos.</text:span></text:p>
      <text:p text:style-name="P279"><text:span text:style-name="T280">14</text:span><text:span text:style-name="T281">. Investicijų</text:span><text:span text:style-name="T282"><text:s/>departamentas</text:span><text:span text:style-name="T283">,</text:span><text:s/><text:span text:style-name="T284">gavęs</text:span><text:span text:style-name="T285"><text:s/>Europos<text:s/></text:span><text:span text:style-name="T286">Komisijos raštą, kuriuo patvirtinama, kad p</text:span><text:span text:style-name="T287">ateikta galutinė<text:s/></text:span><text:span text:style-name="T288">2014–2020</text:span><text:span text:style-name="T289"><text:s/>metų ES fondų investicijų veiksmų programos įgyvendinimo ataskaita atitinka 2013 m. gruodžio 17 d. Europos Parlamento ir Tarybos reglamento (ES) Nr. 1303/2013, kuriuo nustatomos Europos regioninės plėtros fondui, Europos socialin</text:span><text:span text:style-name="T290">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291">nkystės fondui taikytinos bendrosios nuostatos ir panaikinamas Tarybos reglamentas (EB) Nr. 1083/2006, 50 straipsnio nuostatas,</text:span><text:s/><text:span text:style-name="T292">per 7 dienas nuo Europos Komisijos rašto gavimo dienos informuoja Valstybės iždo departamentą apie Europos Komisijos pritarimą.</text:span></text:p>
      <text:p text:style-name="P293"><text:span text:style-name="T294">15</text:span><text:span text:style-name="T295">. Asignavimų valdytojai, administruojantys programas, finansuojamas iš Užkrečiamų ligų kontrolės programos, Vidaus saugumo fondo, Europos pagalbos labiausiai skurstantiems asmenims fondo, Prieglobsčio, migracijos ir integracijos fondo, Europos infras</text:span><text:span text:style-name="T296">truktūros tinklų priemonės, 2014–2020 metų Europos kaimynystės ir partnerystės priemonės programų, Europos teritorinio bendradarbiavimo tikslo programų lėšų, teikia (arba paveda atsakingoms institucijoms teikti) informaciją Valstybės iždo departamentui, je</text:span><text:span text:style-name="T297">igu programos einamųjų metų metinė lėšų suma yra lygi arba didesnė nei 20 mln. eurų:</text:span></text:p>
      <text:p text:style-name="P298"><text:span text:style-name="T299">15.1</text:span><text:span text:style-name="T300">. iki kiekvieno mėnesio 25 dienos – apie per tris ateinančius mėnesius projektų vykdytojams planuojamas išmokėti lėšas pagal taisyklių 6 priede nustatytą formą;</text:span></text:p>
      <text:p text:style-name="P301"><text:span text:style-name="T302">15</text:span><text:span text:style-name="T303">.2</text:span><text:span text:style-name="T304">. iki kiekvieno ketvirčio paskutinio mėnesio 25 dienos – apie einamaisiais (pagal ketvirčius) ir pirmais ateinančiais metais projektų vykdytojams planuojamas išmokėti lėšas ir iš Europos Komisijos planuojamas gauti lėšas pagal taisyklių 7 priede nustat</text:span><text:span text:style-name="T305">ytą formą.</text:span></text:p>
      <text:p text:style-name="P306"><text:span text:style-name="T307">16</text:span><text:span text:style-name="T308">. Viešoji įstaiga Jungtinis techninis sekretoriatas, vadovaudamasis Lietuvos Respublikos vidaus reikalų ministro 2016 m. rugsėjo 28 d. įsakymu Nr. 1V-675 „Dėl 2014–2020 metų Europos Sąjungos finansinio laikotarpio Europos teritorinio ben</text:span><text:span text:style-name="T309">dradarbiavimo tikslo<text:s/></text:span><text:span text:style-name="T310">Interreg<text:s/></text:span>V-A<text:span text:style-name="T311"><text:s/>Lietuvos ir Lenkijos bendradarbiavimo per sieną programos projektų išlaidų apmokėjimo ir ataskaitų teikimo tvarkos aprašo patvirtinimo“ ir Lietuvos Respublikos vidaus reikalų ministro 2017 m. gruodžio 11 d. įsakymu Nr. 1V-</text:span><text:span text:style-name="T312">855 „Dėl 2014–2020 m. Europos kaimynystės priemonės bendradarbiavimo per sieną programų projektų lėšų išmokėjimo ir ataskaitų teikimo tvarkos aprašo patvirtinimo“, teikia per<text:s/></text:span><text:soft-page-break/><text:span text:style-name="T313">ateinančius tris mėnesius planuojamų paprašyti lėšų, skirtų 2014–2020 metų Europo</text:span><text:span text:style-name="T314">s Sąjungos finansinio laikotarpio Europos teritorinio bendradarbiavimo tikslo<text:s/></text:span><text:span text:style-name="T315">Interreg</text:span><text:span text:style-name="T316"><text:s/>V-A Lietuvos ir Lenkijos bendradarbiavimo per sieną programos projektams ir techninės pagalbos prioritetui įgyvendinti, 2014–2020 metų Europos kaimynystės priemonės Latv</text:span><text:span text:style-name="T317">ijos, Lietuvos ir Baltarusijos bendradarbiavimo per sieną programos ir Lietuvos ir Rusijos Federacijos bendradarbiavimo per sieną programos projektams įgyvendinti, prognozių duomenis.</text:span></text:p>
      <text:p text:style-name="P318"><text:span text:style-name="T319">17</text:span><text:span text:style-name="T320">. Kai asignavimų valdytojai, įgyvendinančiosios institucijos, vado</text:span><text:span text:style-name="T321">vaujančioji institucija, kai įgyvendinami projektai, apimantys 2014–2020 metų ES struktūrinių fondų finansines priemones, arba atsakingos institucijos, kurioms taisyklėse pavesta teikti informaciją, pateikia taisyklių 11 punkte, 15.1 papunktyje ir 16 punkt</text:span><text:span text:style-name="T322">e nurodytą informaciją apie planuojamas per tris ateinančius mėnesius išmokėti lėšų sumas ir prasidėjus pirmajam prognozuojamo laikotarpio mėnesiui nustato, kad visa einamojo mėnesio lėšų poreikio suma, nurodyta ataskaitoje, bus lygi arba didesnė nei 10 ml</text:span><text:span text:style-name="T323">n. eurų, palyginti su jau</text:span><text:span text:style-name="T324"> </text:span><text:span text:style-name="T325">pateiktais minėto mėnesio duomenimis, per kiek įmanoma trumpesnį laiką papildomai teikia patikslintą informaciją.</text:span></text:p>
      <text:p text:style-name="P326"><text:span text:style-name="T327">18</text:span><text:span text:style-name="T328">. Visi asignavimų valdytojai, administruojantys ES finansinės paramos programas (išskyrus programas, nurodytas</text:span><text:span text:style-name="T329"><text:s/>taisyklių 10–12 punktuose), ne vėliau kaip per 3 darbo dienas nuo mokėjimo paraiškų išsiuntimo Europos Komisijai dienos elektroniniu paštu PRVS@finmin.lt teikia (arba paveda atsakingoms institucijoms teikti) Valstybės iždo departamentui informaciją apie l</text:span><text:span text:style-name="T330">ėšas, gautinas iš Europos Komisijos, nurodydami planuojamas gauti sumas ir mokėjimo paraiškų išsiuntimo Europos Komisijai datą.</text:span></text:p>
      <text:p text:style-name="P331"/>
      <text:p text:style-name="P332"><text:span text:style-name="T333">IV</text:span><text:span text:style-name="T334"><text:s/>SKYRIUS</text:span></text:p>
      <text:p text:style-name="P335"><text:span text:style-name="T336">INFORMACIJOS APIE 2014–2021 M. EEE IR (AR) NORVEGIJOS FINANSINIŲ MECHANIZMŲ PROGRAMOMS, TECHNINEI PARAMAI IR D</text:span><text:span text:style-name="T337">VIŠALIO BENDRADARBIAVIMO FONDUI FINANSUOTI REIKALINGŲ LĖŠŲ POREIKĮ IR PLANUOJAMAS GAUTI LĖŠAS TEIKIMAS</text:span></text:p>
      <text:p text:style-name="P338"/>
      <text:p text:style-name="P339"><text:span text:style-name="T340">19</text:span><text:span text:style-name="T341">. Asignavimų valdytojai, administruojantys 2014–2021 m. EEE ir (ar) Norvegijos finansinių mechanizmų programas,</text:span><text:s/><text:span text:style-name="T342">techninę paramą ir dvišalio<text:s/></text:span><text:span text:style-name="T343">bendradarbiavimo fondą arba jų dalį, iki kiekvieno ketvirčio paskutinio mėnesio 25 dienos teikia Valstybės iždo departamentui informaciją apie per tris ateinančius mėnesius planuojamas išmokėti lėšas pagal taisyklių 6 priede nustatytą formą ir apie einamai</text:span><text:span text:style-name="T344">siais (pagal ketvirčius) ir pirmais ateinančiais metais planuojamas išmokėti lėšas pagal taisyklių 7 priede nustatytą formą, jeigu 2014–2021 m. EEE ir (ar) Norvegijos finansinių mechanizmų programų, techninės paramos ar dvišalio bendradarbiavimo fondo eina</text:span><text:span text:style-name="T345">mųjų metų metinė lėšų suma yra lygi arba didesnė nei 20 mln. eurų,</text:span><text:s/><text:span text:style-name="T346">pagal administruojamas 2014–2021 m. EEE ir (ar) Norvegijos finansinių mechanizmų programas, techninę paramą ir dvišalio bendradarbiavimo fondą.</text:span></text:p>
      <text:p text:style-name="P347"><text:span text:style-name="T348">20</text:span><text:span text:style-name="T349">. Informacija apie tarpines finansines<text:s/></text:span><text:span text:style-name="T350">ataskaitas ir galutinių ataskaitų finansinius priedus finansinės paramos davėjams teikiama Valstybės iždo departamentui vadovaujantis 2014–2021 m. EEE ir (ar) Norvegijos finansinių mechanizmų įgyvendinimą reglamentuojančiais teisės aktais, patvirtintais Li</text:span><text:span text:style-name="T351">etuvos Respublikos finansų ministro 2018 m. lapkričio 12 d. įsakymu Nr. 1K-389 „Dėl 2014–2021 m. Europos ekonominės erdvės ir Norvegijos finansinių mechanizmų įgyvendinimo Lietuvoje“.</text:span></text:p>
      <text:p text:style-name="P352"/>
      <text:p text:style-name="P353"><text:span text:style-name="T354">V</text:span><text:span text:style-name="T355"> SKYRIUS</text:span></text:p>
      <text:p text:style-name="P356"><text:span text:style-name="T357">INFORMACIJOS APIE VALSTYBĖS PINIGŲ FONDŲ LAIKINAI<text:s/></text:span><text:span text:style-name="T358">LAISVAS IR PLANUOJAMAS PERVESTI LĖŠAS TEIKIMAS</text:span></text:p>
      <text:p text:style-name="P359"/>
      <text:p text:style-name="P360"><text:span text:style-name="T361">21</text:span><text:span text:style-name="T362">. Garantinį, Ilgalaikio darbo išmokų, Valstybinio socialinio draudimo rezervinį,</text:span><text:s/><text:span text:style-name="T363">Privalomojo sveikatos draudimo, Žemės ūkio paskolų garantijų, Licencijuotų sandėlių kompensavimo fondus ir Augalų, už kur</text:span><text:span text:style-name="T364">iuos mokamos tiesioginės įmokos, draudimo įmokų žemės ūkio veiklos subjektams ir draudimo įmonių išlaidų dalinio kompensavimo lėšų sąskaitą (toliau kartu – fondai) administruojančios institucijos elektroniniu paštu PRVS@finmin.lt teikia Valstybės iždo<text:s/></text:span><text:soft-page-break/><text:span text:style-name="T365">depa</text:span><text:span text:style-name="T366">rtamentui prognozinę fondų lėšų poreikio ir minimalaus lėšų likučio, būtino palikti fondų lėšoms atidarytose sąskaitose Lietuvos banke, informaciją (toliau – informacija) tokiu periodiškumu, kokį nurodo Valstybės iždo departamentas, teikdamas fondus admini</text:span><text:span text:style-name="T367">struojančioms institucijoms preliminarius fondų laikinai laisvų lėšų investavimo pasiūlymus, gautus iš kredito įstaigų.</text:span></text:p>
      <text:p text:style-name="P368"><text:span text:style-name="T369">22</text:span><text:span text:style-name="T370">. Garantinį, Ilgalaikio darbo išmokų, Valstybinio socialinio draudimo rezervinį ir Privalomojo sveikatos draudimo fondus administr</text:span><text:span text:style-name="T371">uojančios institucijos teikia informaciją Valstybės iždo departamentui tuo atveju, kai perveda šių fondų laikinai laisvas lėšas į joms atidarytas sąskaitas Lietuvos banke.</text:span></text:p>
      <text:p text:style-name="P372">_________________________</text:p>
      <text:p text:style-name="Normal"/>
      <text:p text:style-name="P373">Priedo pakeitimai:</text:p>
      <text:p text:style-name="P374"><text:span text:style-name="T375">Nr.<text:s/></text:span><text:a xlink:href="https://www.e-tar.lt/portal/legalAct.html?documentId=ddff05c090d111e4bb408baba2bdddf3" office:target-frame-name="_top" xlink:show="replace"><text:span text:style-name="T376">1K-493</text:span></text:a><text:span text:style-name="T377">, 2014-12-29, paskelbta TAR 2014-12-31, i. k. 2014-21271</text:span></text:p>
      <text:p text:style-name="P378"><text:span text:style-name="T379">Nr.<text:s/></text:span><text:a xlink:href="https://www.e-tar.lt/portal/legalAct.html?documentId=7980c3f0bbb711e688d0ed775a2e782a" office:target-frame-name="_top" xlink:show="replace"><text:span text:style-name="T380">1K-426</text:span></text:a><text:span text:style-name="T381">, 2016-12-05,<text:s/></text:span><text:span text:style-name="T382">paskelbta TAR 2016-12-08, i. k. 2016-28477</text:span></text:p>
      <text:p text:style-name="P383"><text:span text:style-name="T384">Nr.<text:s/></text:span><text:a xlink:href="https://www.e-tar.lt/portal/legalAct.html?documentId=634fba60aa4b11eab9d9cd0c85e0b745" office:target-frame-name="_top" xlink:show="replace"><text:span text:style-name="T385">1K-172</text:span></text:a><text:span text:style-name="T386">, 2020-06-09, paskelbta TAR 2020-06-15, i. k. 2020-12996</text:span></text:p>
      <text:p text:style-name="Normal"/>
      <text:p text:style-name="Normal"/>
      <text:p text:style-name="Normal"/>
      <text:p text:style-name="Normal"/>
      <text:p text:style-name="P387">Priedų pakeitimai:</text:p>
      <text:p text:style-name="Normal"/>
      <text:p text:style-name="P388">1 priedas</text:p>
      <text:p text:style-name="P389">Papildyta priedu:</text:p>
      <text:p text:style-name="P390"><text:span text:style-name="T391">Nr.<text:s/></text:span><text:a xlink:href="https://www.e-tar.lt/portal/legalAct.html?documentId=ddff05c090d111e4bb408baba2bdddf3" office:target-frame-name="_top" xlink:show="replace"><text:span text:style-name="T392">1K-493</text:span></text:a><text:span text:style-name="T393">, 2014-12-29, paskelbta TAR 2014-12-31, i. k. 2014-21271</text:span></text:p>
      <text:p text:style-name="P394">Priedo pakeitimai:</text:p>
      <text:p text:style-name="P395"><text:span text:style-name="T396">Nr.<text:s/></text:span><text:a xlink:href="https://www.e-tar.lt/portal/legalAct.html?documentId=7980c3f0bbb711e688d0ed775a2e782a" office:target-frame-name="_top" xlink:show="replace"><text:span text:style-name="T397">1K-426</text:span></text:a><text:span text:style-name="T398">, 2016-12-05, paskelbta TAR 2016-12-08, i. k. 2016-28477</text:span></text:p>
      <text:p text:style-name="P399"><text:span text:style-name="T400">Nr.<text:s/></text:span><text:a xlink:href="https://www.e-tar.lt/portal/legalAct.html?documentId=634fba60aa4b11eab9d9cd0c85e0b745" office:target-frame-name="_top" xlink:show="replace"><text:span text:style-name="T401">1K-172</text:span></text:a><text:span text:style-name="T402">, 2020-06-09, paskelbta TAR 2020-06-15, i. k. 202</text:span><text:span text:style-name="T403">0-12996</text:span></text:p>
      <text:p text:style-name="Normal"/>
      <text:p text:style-name="P404">2 priedas</text:p>
      <text:p text:style-name="P405">Papildyta priedu:</text:p>
      <text:p text:style-name="P406"><text:span text:style-name="T407">Nr.<text:s/></text:span><text:a xlink:href="https://www.e-tar.lt/portal/legalAct.html?documentId=ddff05c090d111e4bb408baba2bdddf3" office:target-frame-name="_top" xlink:show="replace"><text:span text:style-name="T408">1K-493</text:span></text:a><text:span text:style-name="T409">, 2014-12-29, paskelbta TAR 2014-12-31, i. k. 2014-21271</text:span></text:p>
      <text:p text:style-name="P410">Priedo pakeitimai:</text:p>
      <text:p text:style-name="P411"><text:span text:style-name="T412">Nr.<text:s/></text:span><text:a xlink:href="https://www.e-tar.lt/portal/legalAct.html?documentId=7980c3f0bbb711e688d0ed775a2e782a" office:target-frame-name="_top" xlink:show="replace"><text:span text:style-name="T413">1K-426</text:span></text:a><text:span text:style-name="T414">, 2016-12-05, paskelbta TAR 2016-12-08, i. k. 2016-28477</text:span></text:p>
      <text:p text:style-name="P415"><text:span text:style-name="T416">Nr.<text:s/></text:span><text:a xlink:href="https://www.e-tar.lt/portal/legalAct.html?documentId=634fba60aa4b11eab9d9cd0c85e0b745" office:target-frame-name="_top" xlink:show="replace"><text:span text:style-name="T417">1K-172</text:span></text:a><text:span text:style-name="T418">, 2020-06-09, paskelbta TAR 2020-06-15, i. k. 2020-12996</text:span></text:p>
      <text:p text:style-name="Normal"/>
      <text:p text:style-name="P419">3 priedas</text:p>
      <text:p text:style-name="P420">Papildyta priedu:</text:p>
      <text:p text:style-name="P421"><text:span text:style-name="T422">Nr.<text:s/></text:span><text:a xlink:href="https://www.e-tar.lt/portal/legalAct.html?documentId=ddff05c090d111e4bb408baba2bdddf3" office:target-frame-name="_top" xlink:show="replace"><text:span text:style-name="T423">1K-493</text:span></text:a><text:span text:style-name="T424">, 2014-12-29, paskelbta TAR 2014-12-31, i. k. 2014-</text:span><text:span text:style-name="T425">21271</text:span></text:p>
      <text:p text:style-name="P426">Priedo pakeitimai:</text:p>
      <text:p text:style-name="P427"><text:span text:style-name="T428">Nr.<text:s/></text:span><text:a xlink:href="https://www.e-tar.lt/portal/legalAct.html?documentId=7980c3f0bbb711e688d0ed775a2e782a" office:target-frame-name="_top" xlink:show="replace"><text:span text:style-name="T429">1K-426</text:span></text:a><text:span text:style-name="T430">, 2016-12-05, paskelbta TAR 2016-12-08, i. k. 2016-28477</text:span></text:p>
      <text:p text:style-name="P431"><text:span text:style-name="T432">Nr.<text:s/></text:span><text:a xlink:href="https://www.e-tar.lt/portal/legalAct.html?documentId=634fba60aa4b11eab9d9cd0c85e0b745" office:target-frame-name="_top" xlink:show="replace"><text:span text:style-name="T433">1K-172</text:span></text:a><text:span text:style-name="T434">, 2020-06-09, paskelbta TAR 2020-06-15, i. k. 2020-12996</text:span></text:p>
      <text:p text:style-name="Normal"/>
      <text:p text:style-name="P435">4 priedas</text:p>
      <text:p text:style-name="P436">Papildyta priedu:</text:p>
      <text:p text:style-name="P437"><text:span text:style-name="T438">Nr.<text:s/></text:span><text:a xlink:href="https://www.e-tar.lt/portal/legalAct.html?documentId=ddff05c090d111e4bb408baba2bdddf3" office:target-frame-name="_top" xlink:show="replace"><text:span text:style-name="T439">1K-493</text:span></text:a><text:span text:style-name="T440">, 2014-12-29, paskel</text:span><text:span text:style-name="T441">bta TAR 2014-12-31, i. k. 2014-21271</text:span></text:p>
      <text:p text:style-name="P442">Priedo pakeitimai:</text:p>
      <text:p text:style-name="P443"><text:span text:style-name="T444">Nr.<text:s/></text:span><text:a xlink:href="https://www.e-tar.lt/portal/legalAct.html?documentId=7980c3f0bbb711e688d0ed775a2e782a" office:target-frame-name="_top" xlink:show="replace"><text:span text:style-name="T445">1K-426</text:span></text:a><text:span text:style-name="T446">, 2016-12-05, paskelbta TAR 2016-12-08, i. k. 2016-28477</text:span></text:p>
      <text:p text:style-name="P447"><text:span text:style-name="T448">Nr.<text:s/></text:span><text:a xlink:href="https://www.e-tar.lt/portal/legalAct.html?documentId=634fba60aa4b11eab9d9cd0c85e0b745" office:target-frame-name="_top" xlink:show="replace"><text:span text:style-name="T449">1K-172</text:span></text:a><text:span text:style-name="T450">, 2020-06-09, paskelbta TAR 2020-06-15, i. k. 2020-12996</text:span></text:p>
      <text:p text:style-name="Normal"/>
      <text:p text:style-name="P451">5 priedas</text:p>
      <text:p text:style-name="P452">Papildyta priedu:</text:p>
      <text:p text:style-name="P453"><text:span text:style-name="T454">Nr.<text:s/></text:span><text:a xlink:href="https://www.e-tar.lt/portal/legalAct.html?documentId=ddff05c090d111e4bb408baba2bdddf3" office:target-frame-name="_top" xlink:show="replace"><text:span text:style-name="T455">1K-493</text:span></text:a><text:span text:style-name="T456">, 2014-12-29, paskelbta TAR 2014-12-31, i. k. 2014-21271</text:span></text:p>
      <text:p text:style-name="P457">Priedo pakeitimai:</text:p>
      <text:p text:style-name="P458"><text:span text:style-name="T459">Nr.<text:s/></text:span><text:a xlink:href="https://www.e-tar.lt/portal/legalAct.html?documentId=7980c3f0bbb711e688d0ed775a2e782a" office:target-frame-name="_top" xlink:show="replace"><text:span text:style-name="T460">1K-426</text:span></text:a><text:span text:style-name="T461">, 2016-12-05, paskelbta TAR 2016-12-08, i. k. 2016-28477</text:span></text:p>
      <text:p text:style-name="P462"><text:span text:style-name="T463">Nr.<text:s/></text:span><text:a xlink:href="https://www.e-tar.lt/portal/legalAct.html?documentId=634fba60aa4b11eab9d9cd0c85e0b745" office:target-frame-name="_top" xlink:show="replace"><text:span text:style-name="T464">1K-172</text:span></text:a><text:span text:style-name="T465">, 2020-06-09, paskelbta TAR 2020-06-15, i. k. 2020-12996</text:span></text:p>
      <text:p text:style-name="Normal"/>
      <text:p text:style-name="P466">6 priedas</text:p>
      <text:p text:style-name="P467">Papildyta priedu:</text:p>
      <text:p text:style-name="P468"><text:span text:style-name="T469">Nr.<text:s/></text:span><text:a xlink:href="https://www.e-tar.lt/portal/legalAct.html?documentId=ddff05c090d111e4bb408baba2bdddf3" office:target-frame-name="_top" xlink:show="replace"><text:span text:style-name="T470">1K-493</text:span></text:a><text:span text:style-name="T471">, 2014-12-29, paskelbta TAR 2014-12-31, i. k. 2014-21271</text:span></text:p>
      <text:p text:style-name="P472">Priedo pakeitimai:</text:p>
      <text:soft-page-break/>
      <text:p text:style-name="P473"><text:span text:style-name="T474">Nr.<text:s/></text:span><text:a xlink:href="https://www.e-tar.lt/portal/legalAct.html?documentId=7980c3f0bbb711e688d0ed775a2e782a" office:target-frame-name="_top" xlink:show="replace"><text:span text:style-name="T475">1K-426</text:span></text:a><text:span text:style-name="T476">, 2016-12-05, paskelbta TAR 2016-12-08, i. k. 2016-28477</text:span></text:p>
      <text:p text:style-name="P477"><text:span text:style-name="T478">Nr.<text:s/></text:span><text:a xlink:href="https://www.e-tar.lt/portal/legalAct.html?documentId=634fba60aa4b11eab9d9cd0c85e0b745" office:target-frame-name="_top" xlink:show="replace"><text:span text:style-name="T479">1K-172</text:span></text:a><text:span text:style-name="T480">, 2020-06-09, paskelbta TAR 2020-06-15, i. k. 2020-12996</text:span></text:p>
      <text:p text:style-name="Normal"/>
      <text:p text:style-name="P481">7 priedas</text:p>
      <text:p text:style-name="P482">Papildyta priedu:</text:p>
      <text:p text:style-name="P483"><text:span text:style-name="T484">Nr.<text:s/></text:span><text:a xlink:href="https://www.e-tar.lt/portal/legalAct.html?documentId=ddff05c090d111e4bb408baba2bdddf3" office:target-frame-name="_top" xlink:show="replace"><text:span text:style-name="T485">1K-493</text:span></text:a><text:span text:style-name="T486">, 2014-12-29, paskelbta TAR 2014-12-31, i. k. 2014-</text:span><text:span text:style-name="T487">21271</text:span></text:p>
      <text:p text:style-name="P488">Priedo pakeitimai:</text:p>
      <text:p text:style-name="P489"><text:span text:style-name="T490">Nr.<text:s/></text:span><text:a xlink:href="https://www.e-tar.lt/portal/legalAct.html?documentId=7980c3f0bbb711e688d0ed775a2e782a" office:target-frame-name="_top" xlink:show="replace"><text:span text:style-name="T491">1K-426</text:span></text:a><text:span text:style-name="T492">, 2016-12-05, paskelbta TAR 2016-12-08, i. k. 2016-28477</text:span></text:p>
      <text:p text:style-name="P493"><text:span text:style-name="T494">Nr.<text:s/></text:span><text:a xlink:href="https://www.e-tar.lt/portal/legalAct.html?documentId=634fba60aa4b11eab9d9cd0c85e0b745" office:target-frame-name="_top" xlink:show="replace"><text:span text:style-name="T495">1K-172</text:span></text:a><text:span text:style-name="T496">, 2020-06-09, paskelbta TAR 2020-06-15, i. k. 2020-12996</text:span></text:p>
      <text:p text:style-name="Normal"/>
      <text:p text:style-name="P497">8 priedas</text:p>
      <text:p text:style-name="P498">Papildyta priedu:</text:p>
      <text:p text:style-name="P499"><text:span text:style-name="T500">Nr.<text:s/></text:span><text:a xlink:href="https://www.e-tar.lt/portal/legalAct.html?documentId=ddff05c090d111e4bb408baba2bdddf3" office:target-frame-name="_top" xlink:show="replace"><text:span text:style-name="T501">1K-493</text:span></text:a><text:span text:style-name="T502">, 2014-12-29, paskelbta TAR 2014-12-31, i. k. 2014-21271</text:span></text:p>
      <text:p text:style-name="P503">Priedo pakeitimai:</text:p>
      <text:p text:style-name="P504"><text:span text:style-name="T505">Nr.<text:s/></text:span><text:a xlink:href="https://www.e-tar.lt/portal/legalAct.html?documentId=7980c3f0bbb711e688d0ed775a2e782a" office:target-frame-name="_top" xlink:show="replace"><text:span text:style-name="T506">1K-426</text:span></text:a><text:span text:style-name="T507">, 2016-12-05, paskelbta TAR 2016</text:span><text:span text:style-name="T508">-12-08, i. k. 2016-28477</text:span></text:p>
      <text:p text:style-name="P509">Neteko galios nuo: 2020-07-01</text:p>
      <text:p text:style-name="P510"><text:span text:style-name="T511">Nr.<text:s/></text:span><text:a xlink:href="https://www.e-tar.lt/portal/legalAct.html?documentId=634fba60aa4b11eab9d9cd0c85e0b745" office:target-frame-name="_top" xlink:show="replace"><text:span text:style-name="T512">1K-172</text:span></text:a><text:span text:style-name="T513">, 2020-06-09, paskelbta TAR 2020-06-15, i. k. 2020-12996</text:span></text:p>
      <text:p text:style-name="Normal"/>
      <text:p text:style-name="P514">9 priedas</text:p>
      <text:p text:style-name="P515">Papildyta priedu:</text:p>
      <text:p text:style-name="P516"><text:span text:style-name="T517">Nr.<text:s/></text:span><text:a xlink:href="https://www.e-tar.lt/portal/legalAct.html?documentId=ddff05c090d111e4bb408baba2bdddf3" office:target-frame-name="_top" xlink:show="replace"><text:span text:style-name="T518">1K-493</text:span></text:a><text:span text:style-name="T519">, 2014-12-29, paskelbta TAR 2014-12-31, i. k. 2014-21271</text:span></text:p>
      <text:p text:style-name="P520">Priedo pakeitimai:</text:p>
      <text:p text:style-name="P521"><text:span text:style-name="T522">Nr.<text:s/></text:span><text:a xlink:href="https://www.e-tar.lt/portal/legalAct.html?documentId=7980c3f0bbb711e688d0ed775a2e782a" office:target-frame-name="_top" xlink:show="replace"><text:span text:style-name="T523">1K-426</text:span></text:a><text:span text:style-name="T524">, 2016-12-05, paskelbta TAR 2016-12-08, i. k. 2016-28477</text:span></text:p>
      <text:p text:style-name="P525">Neteko galios nuo: 2020-07-01</text:p>
      <text:p text:style-name="P526"><text:span text:style-name="T527">Nr.<text:s/></text:span><text:a xlink:href="https://www.e-tar.lt/portal/legalAct.html?documentId=634fba60aa4b11eab9d9cd0c85e0b745" office:target-frame-name="_top" xlink:show="replace"><text:span text:style-name="T528">1K-172</text:span></text:a><text:span text:style-name="T529">, 2020-06-09, paskelbta TAR 2020</text:span><text:span text:style-name="T530">-06-15, i. k. 2020-12996</text:span></text:p>
      <text:p text:style-name="Normal"/>
      <text:p text:style-name="P531">10 priedas</text:p>
      <text:p text:style-name="P532">Papildyta priedu:</text:p>
      <text:p text:style-name="P533"><text:span text:style-name="T534">Nr.<text:s/></text:span><text:a xlink:href="https://www.e-tar.lt/portal/legalAct.html?documentId=ddff05c090d111e4bb408baba2bdddf3" office:target-frame-name="_top" xlink:show="replace"><text:span text:style-name="T535">1K-493</text:span></text:a><text:span text:style-name="T536">, 2014-12-29, paskelbta TAR 2014-12-31, i. k. 2014-21271</text:span></text:p>
      <text:p text:style-name="P537">Priedo pakeitimai:</text:p>
      <text:p text:style-name="P538"><text:span text:style-name="T539">Nr.<text:s/></text:span><text:a xlink:href="https://www.e-tar.lt/portal/legalAct.html?documentId=7980c3f0bbb711e688d0ed775a2e782a" office:target-frame-name="_top" xlink:show="replace"><text:span text:style-name="T540">1K-426</text:span></text:a><text:span text:style-name="T541">, 2016-12-05, paskelbta TAR 2016-12-08, i. k. 2016-28477</text:span></text:p>
      <text:p text:style-name="P542">Neteko galios nuo: 2020-07-01</text:p>
      <text:p text:style-name="P543"><text:span text:style-name="T544">Nr.<text:s/></text:span><text:a xlink:href="https://www.e-tar.lt/portal/legalAct.html?documentId=634fba60aa4b11eab9d9cd0c85e0b745" office:target-frame-name="_top" xlink:show="replace"><text:span text:style-name="T545">1K-172</text:span></text:a><text:span text:style-name="T546">, 2020-06-09, paskelbta TAR 2020-06-15, i. k. 2020-12996</text:span></text:p>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finansų ministerija, Įsakymas</text:span></text:p>
      <text:p text:style-name="P556"><text:span text:style-name="T557">Nr.<text:s/></text:span><text:a xlink:href="https://www.e-tar.lt/portal/legalAct.html?documentId=TAR.BEFD61FC148D" office:target-frame-name="_top" xlink:show="replace"><text:span text:style-name="T558">1K</text:span><text:span text:style-name="T559">-267</text:span></text:a><text:span text:style-name="T560">, 2013-07-30, Žin., 2013, Nr. 85-4288 (2013-08-03), i. k. 1132050ISAK001K-267</text:span></text:p>
      <text:p text:style-name="P561"><text:span text:style-name="T562">Dėl finansų ministro 2011 m. rugpjūčio 11 d. įsakymo Nr. 1K-275 "Dėl Valstybės piniginių išteklių srautams prognozuoti skirtos informacijos teikimo taisyklių patvirtinimo" pa</text:span><text:span text:style-name="T563">keitimo</text:span></text:p>
      <text:p text:style-name="P564"/>
      <text:p text:style-name="P565"><text:span text:style-name="T566">2.</text:span></text:p>
      <text:p text:style-name="P567"><text:span text:style-name="T568">Lietuvos Respublikos finansų ministerija, Įsakymas</text:span></text:p>
      <text:p text:style-name="P569"><text:span text:style-name="T570">Nr.<text:s/></text:span><text:a xlink:href="https://www.e-tar.lt/portal/legalAct.html?documentId=ddff05c090d111e4bb408baba2bdddf3" office:target-frame-name="_top" xlink:show="replace"><text:span text:style-name="T571">1K-493</text:span></text:a><text:span text:style-name="T572">, 2014-12-29, paskelbta TAR 2014-12-31, i. k. 2014-21271</text:span></text:p>
      <text:p text:style-name="P573"><text:span text:style-name="T574">Dėl finansų ministro 2011 m.</text:span><text:span text:style-name="T575"><text:s/>rugpjūčio 11 d. įsakymo Nr. 1K-275 „Dėl Valstybės piniginių išteklių srautams prognozuoti skirtos informacijos teikimo taisyklių patvirtinimo“ pakeitimo</text:span></text:p>
      <text:p text:style-name="P576"/>
      <text:p text:style-name="P577"><text:span text:style-name="T578">3.</text:span></text:p>
      <text:p text:style-name="P579"><text:span text:style-name="T580">Lietuvos Respublikos finansų ministerija, Įsakymas</text:span></text:p>
      <text:p text:style-name="P581"><text:span text:style-name="T582">Nr.<text:s/></text:span><text:a xlink:href="https://www.e-tar.lt/portal/legalAct.html?documentId=7980c3f0bbb711e688d0ed775a2e782a" office:target-frame-name="_top" xlink:show="replace"><text:span text:style-name="T583">1K-426</text:span></text:a><text:span text:style-name="T584">, 2016-12-05, paskelbta TAR 2016-12-08, i. k. 2016-28477</text:span></text:p>
      <text:p text:style-name="P585"><text:span text:style-name="T586">Dėl finansų ministro 2011 m. rugpjūčio 11 d. įsakymo Nr. 1K-275 „Dėl valstybės piniginių išteklių srautams prognozuoti skirtos informacijo</text:span><text:span text:style-name="T587">s teikimo taisyklių patvirtinimo“ pakeitimo</text:span></text:p>
      <text:p text:style-name="P588"/>
      <text:p text:style-name="P589"><text:span text:style-name="T590">4.</text:span></text:p>
      <text:p text:style-name="P591"><text:span text:style-name="T592">Lietuvos Respublikos finansų ministerija, Įsakymas</text:span></text:p>
      <text:p text:style-name="P593"><text:span text:style-name="T594">Nr.<text:s/></text:span><text:a xlink:href="https://www.e-tar.lt/portal/legalAct.html?documentId=634fba60aa4b11eab9d9cd0c85e0b745" office:target-frame-name="_top" xlink:show="replace"><text:span text:style-name="T595">1K-172</text:span></text:a><text:span text:style-name="T596">, 2020-06-09, paskelbta TAR 2020-06-15, i. k.<text:s/></text:span><text:span text:style-name="T597">2020-12996</text:span></text:p>
      <text:p text:style-name="P598"><text:span text:style-name="T599">Dėl finansų ministro 2011 m. rugpjūčio 11 d. įsakymo Nr. 1K-275 „Dėl Valstybės piniginių išteklių srautams prognozuoti skirtos informacijos teikimo taisyklių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language-asian="lt" style:country-asian="LT"/>
    </style:style>
    <style:style style:name="P45" style:parent-style-name="Normal" style:family="paragraph">
      <style:paragraph-properties fo:text-align="end" fo:margin-right="0.1576in"/>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8</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0-06-16T12:02:00Z</meta:creation-date>
    <dc:date>2020-06-16T12:02:00Z</dc:date>
    <meta:template xlink:href="Normal.dotm" xlink:type="simple"/>
    <meta:editing-cycles>2</meta:editing-cycles>
    <meta:editing-duration>PT0S</meta:editing-duration>
    <meta:document-statistic meta:page-count="9" meta:paragraph-count="209" meta:word-count="3644" meta:character-count="29529" meta:row-count="621" meta:non-whitespace-character-count="26094"/>
  </office:meta>
</office:document-meta>
</file>