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fo:letter-spacing="0.0138in"/>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family="paragraph">
      <style:paragraph-properties fo:break-before="page" fo:text-indent="3.543in"/>
    </style:style>
    <style:style style:name="P78" style:parent-style-name="Normal" style:family="paragraph">
      <style:paragraph-properties fo:text-indent="3.543in"/>
      <style:text-properties style:font-name="TimesLT" style:font-size-complex="12pt" fo:language="en" fo:country="US"/>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center"/>
      <style:text-properties fo:font-weight="bold" style:font-weight-asian="bold" fo:text-transform="uppercase"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fo:color="#000000"/>
    </style:style>
    <style:style style:name="T91" style:parent-style-name="DefaultParagraphFont" style:family="text">
      <style:text-properties fo:font-weight="bold" style:font-weight-asian="bold" fo:text-transform="uppercase" fo:color="#000000"/>
    </style:style>
    <style:style style:name="T92" style:parent-style-name="DefaultParagraphFont" style:family="text">
      <style:text-properties fo:font-weight="bold" style:font-weight-asian="bold" fo:text-transform="uppercase"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text-transform="uppercase" fo:color="#000000"/>
    </style:style>
    <style:style style:name="T166" style:parent-style-name="DefaultParagraphFont" style:family="text">
      <style:text-properties fo:font-weight="bold" style:font-weight-asian="bold" fo:text-transform="uppercase" fo:color="#000000"/>
    </style:style>
    <style:style style:name="T167" style:parent-style-name="DefaultParagraphFont" style:family="text">
      <style:text-properties fo:font-weight="bold" style:font-weight-asian="bold" fo:text-transform="uppercase" fo:color="#000000"/>
    </style:style>
    <style:style style:name="T168" style:parent-style-name="DefaultParagraphFont" style:family="text">
      <style:text-properties fo:font-weight="bold" style:font-weight-asian="bold" fo:text-transform="uppercase" fo:color="#000000"/>
    </style:style>
    <style:style style:name="P169" style:parent-style-name="Normal" style:family="paragraph">
      <style:paragraph-properties fo:text-align="center"/>
      <style:text-properties fo:font-weight="bold" style:font-weight-asian="bold" fo:text-transform="uppercase" fo:color="#000000"/>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text-transform="uppercase"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text-transform="uppercase"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text-underline-type="single" style:text-underline-style="solid" style:text-underline-width="auto" style:text-underline-mode="continuous"/>
    </style:style>
    <style:style style:name="T211" style:parent-style-name="DefaultParagraphFont" style:family="text">
      <style:text-properties fo:color="#000000"/>
    </style:style>
    <style:style style:name="T212" style:parent-style-name="DefaultParagraphFont" style:family="text">
      <style:text-properties fo:color="#000000" style:text-underline-type="single" style:text-underline-style="solid" style:text-underline-width="auto" style:text-underline-mode="continuous"/>
    </style:style>
    <style:style style:name="T213" style:parent-style-name="DefaultParagraphFont" style:family="text">
      <style:text-properties fo:color="#000000"/>
    </style:style>
    <style:style style:name="T214" style:parent-style-name="DefaultParagraphFont" style:family="text">
      <style:text-properties fo:color="#000000" style:text-underline-type="single" style:text-underline-style="solid" style:text-underline-width="auto" style:text-underline-mode="continuou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text-underline-type="single" style:text-underline-style="solid" style:text-underline-width="auto" style:text-underline-mode="continuou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text-underline-type="single" style:text-underline-style="solid" style:text-underline-width="auto" style:text-underline-mode="continuous"/>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text-underline-type="single" style:text-underline-style="solid" style:text-underline-width="auto" style:text-underline-mode="continuou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text-underline-type="single" style:text-underline-style="solid" style:text-underline-width="auto" style:text-underline-mode="continuous"/>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text-underline-type="single" style:text-underline-style="solid" style:text-underline-width="auto" style:text-underline-mode="continuous"/>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text-underline-type="single" style:text-underline-style="solid" style:text-underline-width="auto" style:text-underline-mode="continuous"/>
    </style:style>
    <style:style style:name="T272" style:parent-style-name="DefaultParagraphFont" style:family="text">
      <style:text-properties fo:color="#000000" style:text-underline-type="single" style:text-underline-style="solid" style:text-underline-width="auto" style:text-underline-mode="continuous"/>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text-underline-type="single" style:text-underline-style="solid" style:text-underline-width="auto" style:text-underline-mode="continuous"/>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text-underline-type="single" style:text-underline-style="solid" style:text-underline-width="auto" style:text-underline-mode="continuous"/>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text-transform="uppercase"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FF" style:text-underline-type="single" style:text-underline-style="solid" style:text-underline-width="auto" style:text-underline-mode="continuous"/>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FF" style:text-underline-type="single" style:text-underline-style="solid" style:text-underline-width="auto" style:text-underline-mode="continuous"/>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fo:text-transform="uppercase" fo:color="#000000"/>
    </style:style>
    <style:style style:name="T375" style:parent-style-name="DefaultParagraphFont" style:family="text">
      <style:text-properties fo:font-weight="bold" style:font-weight-asian="bold" fo:text-transform="uppercase"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fo:text-transform="uppercase"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text-transform="uppercase" fo:color="#000000"/>
    </style:style>
    <style:style style:name="T414" style:parent-style-name="DefaultParagraphFont" style:family="text">
      <style:text-properties fo:font-weight="bold" style:font-weight-asian="bold" fo:text-transform="uppercase" fo:color="#000000"/>
    </style:style>
    <style:style style:name="T415" style:parent-style-name="DefaultParagraphFont" style:family="text">
      <style:text-properties fo:font-weight="bold" style:font-weight-asian="bold" fo:text-transform="uppercase" fo:color="#000000"/>
    </style:style>
    <style:style style:name="P416" style:parent-style-name="Normal" style:family="paragraph">
      <style:paragraph-properties fo:text-align="center"/>
      <style:text-properties fo:font-weight="bold" style:font-weight-asian="bold" fo:text-transform="uppercase" fo:color="#000000"/>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fo:text-transform="uppercase" fo:color="#000000"/>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text-underline-type="single" style:text-underline-style="solid" style:text-underline-width="auto" style:text-underline-mode="continuous"/>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text-underline-type="single" style:text-underline-style="solid" style:text-underline-width="auto" style:text-underline-mode="continuous"/>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fo:text-transform="uppercase" fo:color="#000000"/>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fo:text-transform="uppercase" fo:color="#000000"/>
    </style:style>
    <style:style style:name="P464" style:parent-style-name="Normal" style:family="paragraph">
      <style:paragraph-properties fo:text-align="justify" fo:text-indent="0.4923in"/>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text-properties fo:color="#000000"/>
    </style:style>
    <style:style style:name="P477" style:parent-style-name="Normal" style:family="paragraph">
      <style:paragraph-properties fo:text-align="justify" fo:text-indent="0.4923in"/>
      <style:text-properties fo:color="#000000"/>
    </style:style>
    <style:style style:name="P478" style:parent-style-name="Normal" style:family="paragraph">
      <style:paragraph-properties fo:text-align="justify" fo:text-indent="0.4923in"/>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fo:text-transform="uppercase" fo:color="#000000"/>
    </style:style>
    <style:style style:name="P481" style:parent-style-name="Normal" style:family="paragraph">
      <style:paragraph-properties fo:text-align="justify" fo:text-indent="0.4923in"/>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fo:text-transform="uppercase" fo:color="#000000"/>
    </style:style>
    <style:style style:name="P489" style:parent-style-name="Normal" style:family="paragraph">
      <style:paragraph-properties fo:text-align="justify" fo:text-indent="0.4923in"/>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center"/>
    </style:style>
    <style:style style:name="T495" style:parent-style-name="DefaultParagraphFont" style:family="text">
      <style:text-properties fo:color="#000000"/>
    </style:style>
    <style:style style:name="P4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97" style:parent-style-name="Normal" style:family="paragraph">
      <style:paragraph-properties fo:break-before="page"/>
    </style:style>
    <style:style style:name="P4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text-properties fo:color="#000000"/>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fo:text-transform="uppercase" fo:color="#000000"/>
    </style:style>
    <style:style style:name="T508" style:parent-style-name="DefaultParagraphFont" style:family="text">
      <style:text-properties fo:font-weight="bold" style:font-weight-asian="bold" fo:text-transform="uppercase" fo:color="#000000"/>
    </style:style>
    <style:style style:name="P509" style:parent-style-name="Normal" style:family="paragraph">
      <style:paragraph-properties fo:text-align="justify" fo:text-indent="0.4923in"/>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text-underline-type="single" style:text-underline-style="solid" style:text-underline-width="auto" style:text-underline-mode="continuous"/>
    </style:style>
    <style:style style:name="T514" style:parent-style-name="DefaultParagraphFont" style:family="text">
      <style:text-properties fo:color="#000000" style:text-underline-type="single" style:text-underline-style="solid" style:text-underline-width="auto" style:text-underline-mode="continuous"/>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text-underline-type="single" style:text-underline-style="solid" style:text-underline-width="auto" style:text-underline-mode="continuous"/>
    </style:style>
    <style:style style:name="T539" style:parent-style-name="DefaultParagraphFont" style:family="text">
      <style:text-properties fo:color="#000000" style:text-underline-type="single" style:text-underline-style="solid" style:text-underline-width="auto" style:text-underline-mode="continuous"/>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text-underline-type="single" style:text-underline-style="solid" style:text-underline-width="auto" style:text-underline-mode="continuous"/>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text-underline-type="single" style:text-underline-style="solid" style:text-underline-width="auto" style:text-underline-mode="continuous"/>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center"/>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break-before="page" fo:text-align="center"/>
    </style:style>
    <style:style style:name="T575" style:parent-style-name="DefaultParagraphFont" style:family="text">
      <style:text-properties fo:color="#000000" style:language-asian="lt" style:country-asian="LT"/>
    </style:style>
    <style:style style:name="P576" style:parent-style-name="Normal" style:family="paragraph">
      <style:paragraph-properties fo:text-align="center"/>
    </style:style>
    <style:style style:name="T577" style:parent-style-name="DefaultParagraphFont" style:family="text">
      <style:text-properties fo:color="#000000"/>
    </style:style>
    <style:style style:name="P578" style:parent-style-name="Normal" style:family="paragraph">
      <style:paragraph-properties fo:text-align="justify"/>
      <style:text-properties fo:font-weight="bold" style:font-weight-asian="bold" fo:font-size="10pt" style:font-size-asian="10pt"/>
    </style:style>
    <style:style style:name="P579" style:parent-style-name="Normal" style:family="paragraph">
      <style:paragraph-properties fo:text-align="justify"/>
      <style:text-properties fo:font-weight="bold" style:font-weight-asian="bold"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weight="bold" style:font-weight-asian="bold"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2-11-30 iki 2003-10-08</text:span></text:p>
      <text:p text:style-name="P7"/>
      <text:p text:style-name="P8"><text:span text:style-name="T9">Įsakymas paskelbtas: Žin. 2000, Nr.<text:s/></text:span><text:a xlink:href="https://www.e-tar.lt/portal/legalAct.html?documentId=TAR.25EA1236C16E" office:target-frame-name="_top" xlink:show="replace"><text:span text:style-name="T10">20-523</text:span></text:a><text:span text:style-name="T11">, i. k. 0992055ISAK00000265</text:span></text:p>
      <text:p text:style-name="P12"/>
      <text:p text:style-name="P13"><text:span text:style-name="T14"/><text:span text:style-name="T15">VALSTYBINĖS MOKESČIŲ INSPEKCIJOS PRIE LIETUVOS RESPUBLIKOS FINANSŲ MINISTERIJOS VIRŠININKO</text:span></text:p>
      <text:p text:style-name="P16"/>
      <text:p text:style-name="P17">Į S A K Y M A S</text:p>
      <text:p text:style-name="P18">DĖL ŽEMĖS MOKESČIO IR VALSTYBINĖS ŽEMĖS NUOMOS MOKESČIO ADMINISTRAVIMO TVARKOS PATVIRTINIMO</text:p>
      <text:p text:style-name="P19"/>
      <text:p text:style-name="P20">1999 m. gruodžio 24<text:s/>d. Nr. 265</text:p>
      <text:p text:style-name="P21">Vilnius</text:p>
      <text:p text:style-name="P22"/>
      <text:p text:style-name="P23"><text:span text:style-name="T24">Vadovaudamasis Valstybinės mokesčių inspekcijos prie Finansų ministerijos – centrinio mokesčio administratoriaus nuostatais, Mokesčių administravimo įstatymo (Žin., 1995, Nr.<text:s/></text:span><text:a xlink:href="https://www.e-tar.lt/portal/lt/legalAct/TAR.D503DCB3BF0D" office:target-frame-name="_blank" xlink:show="new"><text:span text:style-name="T25">61-1525</text:span></text:a><text:span text:style-name="T26">) 23 straipsniu, Lietuvos Respublikos žemės mokesčio įstatymu (Žin., 1992, Nr.<text:s/></text:span><text:a xlink:href="https://www.e-tar.lt/portal/lt/legalAct/TAR.D267FBDC094B" office:target-frame-name="_blank" xlink:show="new"><text:span text:style-name="T27">21-612</text:span></text:a><text:span text:style-name="T28">) bei Lietuvos Respublikos Vyriausybės 1993 m. rugpjūči</text:span><text:span text:style-name="T29">o 3 d. nutarimu Nr. 602 „Dėl valstybinės žemės ir valstybinio fondo vandens telkinių, išnuomotų verslinei arba mėgėjiškai žūklei, nuomos mokesčio“ (Žin., 1993, Nr.<text:s/></text:span><text:a xlink:href="https://www.e-tar.lt/portal/lt/legalAct/TAR.D4708FC204B5" office:target-frame-name="_blank" xlink:show="new"><text:span text:style-name="T30">35-803</text:span></text:a><text:span text:style-name="T31">)</text:span><text:span text:style-name="T32"><text:s/>ir siekdamas nustatyti vienodą žemės mokesčio ir valstybinės žemės nuomos mokesčio administravimo bei duomenų, reikalingų šiems mokesčiams apskaičiuoti, pateikimo tvarką:</text:span></text:p>
      <text:p text:style-name="P33"><text:span text:style-name="T34">Tvirtinu</text:span><text:span text:style-name="T35"><text:s/>pridedamas:</text:span></text:p>
      <text:p text:style-name="P36"><text:span text:style-name="T37">1.1</text:span><text:span text:style-name="T38">. Žemės mokesčio ir valstybinės žemės nuomos mokesčio<text:s/></text:span><text:span text:style-name="T39">administravimo tvarką (1 priedas).</text:span></text:p>
      <text:p text:style-name="P40"><text:span text:style-name="T41">1.2</text:span><text:span text:style-name="T42">. Duomenų, reikalingų žemės mokesčiui ir valstybinės žemės nuomos mokesčiui apskaičiuoti, pateikimo tvarką (2 priedas).</text:span></text:p>
      <text:p text:style-name="P43"><text:span text:style-name="T44">1.3</text:span><text:span text:style-name="T45">. Valstybinės žemės nuomos mokesčio deklaracijos formą (skirtą juridinių asmenų valstyb</text:span><text:span text:style-name="T46">inės žemės nuomos mokesčiui apskaičiuoti) (3 priedas).</text:span></text:p>
      <text:p text:style-name="P47"><text:span text:style-name="T48">1.4</text:span><text:span text:style-name="T49">. Deklaracijos (mokesčio apskaičiavimo) formą (skirtą fizinių ir juridinių asmenų žemės mokesčiams bei fizinių asmenų valstybinės žemės nuomos mokesčiams apskaičiuoti) (4 priedas).</text:span></text:p>
      <text:p text:style-name="P50"><text:span text:style-name="T51">2</text:span><text:span text:style-name="T52">. Nustat</text:span><text:span text:style-name="T53">au, kad šio įsakymo 1.3 ir 1.4 punktuose nustatytos deklaracijos turi būti pildomos nuo 2000 metų.</text:span></text:p>
      <text:p text:style-name="P54"><text:span text:style-name="T55">3</text:span><text:span text:style-name="T56">.Įsaka</text:span><text:span text:style-name="T57">u:</text:span></text:p>
      <text:p text:style-name="P58"><text:span text:style-name="T59">3.1</text:span><text:span text:style-name="T60">. Apskričių valstybinių mokesčių inspekcijų darbuotojams, atliekantiems su šiais mokesčiais susijusias funkcijas, laikytis šiuo įsakymu pa</text:span><text:span text:style-name="T61">tvirtintų tvarkų reikalavimų.</text:span></text:p>
      <text:p text:style-name="P62"><text:span text:style-name="T63">3.2</text:span><text:span text:style-name="T64">. Apskričių valstybinių mokesčių inspekcijų viršininkams ir Valstybinės mokesčių inspekcijos prie Lietuvos Respublikos finansų ministerijos viršininko pavaduotojams pagal kuruojamas sritis kontroliuoti šio įsakymo vykdy</text:span><text:span text:style-name="T65">mą.</text:span><text:s/></text:p>
      <text:p text:style-name="P66">Punkto pakeitimai:</text:p>
      <text:p text:style-name="P67"><text:span text:style-name="T68">Nr.<text:s/></text:span><text:a xlink:href="https://www.e-tar.lt/portal/legalAct.html?documentId=TAR.36F1709C1BE7" office:target-frame-name="_top" xlink:show="replace"><text:span text:style-name="T69">189</text:span></text:a><text:span text:style-name="T70">, 2001-07-30, Žin., 2001, Nr. 67-2461 (2001-08-03), i. k. 1012055ISAK00000189</text:span></text:p>
      <text:p text:style-name="Normal"/>
      <text:p text:style-name="P71"/>
      <text:p text:style-name="P72"/>
      <text:p text:style-name="P73"/>
      <text:p text:style-name="P74"><text:span text:style-name="T75">L. E. VIRŠININKO PAREIGAS</text:span><text:span text:style-name="T76"><text:tab/>D. MIKAILIONIS</text:span></text:p>
      <text:p text:style-name="P77"/>
      <text:soft-page-break/>
      <text:p text:style-name="P78">PATVIRTINTA</text:p>
      <text:p text:style-name="P79">Valstybinės mokesčių inspekcijos prie Finansų<text:s/></text:p>
      <text:p text:style-name="P80">ministerijos viršininko 1999 12 24 įsakymu<text:s/></text:p>
      <text:p text:style-name="P81">Nr. 265</text:p>
      <text:p text:style-name="P82"><text:span text:style-name="T83">1</text:span><text:span text:style-name="T84"><text:s/>priedas</text:span></text:p>
      <text:p text:style-name="P85"/>
      <text:p text:style-name="P86"><text:span text:style-name="T87">ŽEMĖS MOKESČIO IR VALSTYBINĖS ŽEMĖS NUOMOS MOKESČIO ADMINISTRAVIMO TVARKA</text:span></text:p>
      <text:p text:style-name="P88"/>
      <text:p text:style-name="P89"><text:span text:style-name="T90">I</text:span><text:span text:style-name="T91">.<text:s/></text:span><text:span text:style-name="T92">BENDROSIOS NUOSTATOS</text:span></text:p>
      <text:p text:style-name="P93"/>
      <text:p text:style-name="P94"><text:span text:style-name="T95">1</text:span><text:span text:style-name="T96">. Žemės mokestis apskai</text:span><text:span text:style-name="T97">čiuojamas ir sumokamas remiantis 1992 m. birželio 25 d. Žemės mokesčio įstatymu Nr. I-2675 (Žin., 1992, Nr.<text:s/></text:span><text:a xlink:href="https://www.e-tar.lt/portal/lt/legalAct/TAR.D267FBDC094B" office:target-frame-name="_blank" xlink:show="new"><text:span text:style-name="T98">21-612</text:span></text:a><text:span text:style-name="T99">; 1995, Nr.<text:s/></text:span><text:a xlink:href="https://www.e-tar.lt/portal/lt/legalAct/TAR.83985007D308" office:target-frame-name="_blank" xlink:show="new"><text:span text:style-name="T100">31-703</text:span></text:a><text:span text:style-name="T101">, Nr.<text:s/></text:span><text:a xlink:href="https://www.e-tar.lt/portal/lt/legalAct/TAR.ED063FC075EA" office:target-frame-name="_blank" xlink:show="new"><text:span text:style-name="T102">53-1299</text:span></text:a><text:span text:style-name="T103">, Nr.<text:s/></text:span><text:a xlink:href="https://www.e-tar.lt/portal/lt/legalAct/TAR.4A471A8BF7F8" office:target-frame-name="_blank" xlink:show="new"><text:span text:style-name="T104">59-1468</text:span></text:a><text:span text:style-name="T105">; 1996, Nr.<text:s/></text:span><text:a xlink:href="https://www.e-tar.lt/portal/lt/legalAct/TAR.F09A1A11ECE2" office:target-frame-name="_blank" xlink:show="new"><text:span text:style-name="T106">46-1107</text:span></text:a><text:span text:style-name="T107">), Aukščiausiosios Tarybos 1992 m. birželio 25 d. nutarimu Nr. I-2676 „Dėl Lietuvos Respublikos žemės mokesčio įstatymo įsigaliojimo“ (Žin., 1992, Nr.<text:s/></text:span><text:a xlink:href="https://www.e-tar.lt/portal/lt/legalAct/TAR.999D59B7ACA5" office:target-frame-name="_blank" xlink:show="new"><text:span text:style-name="T108">21-613</text:span></text:a><text:span text:style-name="T109">; 1995, Nr.<text:s/></text:span><text:a xlink:href="https://www.e-tar.lt/portal/lt/legalAct/TAR.AA7E9B477A2D" office:target-frame-name="_blank" xlink:show="new"><text:span text:style-name="T110">53-1307</text:span></text:a><text:span text:style-name="T111">) bei Vyriausybės 1993 m</text:span><text:span text:style-name="T112">. rugpjūčio 3 d. nutarimu Nr. 603 „ Dėl žemės mokesčio“ (Žin., 1993, Nr.<text:s/></text:span><text:a xlink:href="https://www.e-tar.lt/portal/lt/legalAct/TAR.8E97E45DA4A0" office:target-frame-name="_blank" xlink:show="new"><text:span text:style-name="T113">35-804</text:span></text:a><text:span text:style-name="T114">; 1994, Nr.<text:s/></text:span><text:a xlink:href="https://www.e-tar.lt/portal/lt/legalAct/TAR.616A2F054A29" office:target-frame-name="_blank" xlink:show="new"><text:span text:style-name="T115">32-575</text:span></text:a><text:span text:style-name="T116">; 1995, Nr.<text:s/></text:span><text:a xlink:href="https://www.e-tar.lt/portal/lt/legalAct/TAR.4EEA1055F47D" office:target-frame-name="_blank" xlink:show="new"><text:span text:style-name="T117">41-1010</text:span></text:a><text:span text:style-name="T118">, Nr.<text:s/></text:span><text:a xlink:href="https://www.e-tar.lt/portal/lt/legalAct/TAR.CFC40601BFAE" office:target-frame-name="_blank" xlink:show="new"><text:span text:style-name="T119">82-1873</text:span></text:a><text:span text:style-name="T120">; 1996, Nr.<text:s/></text:span><text:a xlink:href="https://www.e-tar.lt/portal/lt/legalAct/TAR.DF24DC230D96" office:target-frame-name="_blank" xlink:show="new"><text:span text:style-name="T121">23-609</text:span></text:a><text:span text:style-name="T122">; 1997, Nr.<text:s/></text:span><text:a xlink:href="https://www.e-tar.lt/portal/lt/legalAct/TAR.EAB5B861662D" office:target-frame-name="_blank" xlink:show="new"><text:span text:style-name="T123">38-938</text:span></text:a><text:span text:style-name="T124">; 1998, Nr.<text:s/></text:span><text:a xlink:href="https://www.e-tar.lt/portal/lt/legalAct/TAR.7D4D5A751CB2" office:target-frame-name="_blank" xlink:show="new"><text:span text:style-name="T125">42-1145</text:span></text:a><text:span text:style-name="T126">, Nr.<text:s/></text:span><text:a xlink:href="https://www.e-tar.lt/portal/lt/legalAct/TAR.13F004794559" office:target-frame-name="_blank" xlink:show="new"><text:span text:style-name="T127">70-2046</text:span></text:a><text:span text:style-name="T128">; 1999, Nr.<text:s/></text:span><text:a xlink:href="https://www.e-tar.lt/portal/lt/legalAct/TAR.E46E65AE0688" office:target-frame-name="_blank" xlink:show="new"><text:span text:style-name="T129">11-258</text:span></text:a><text:span text:style-name="T130">).</text:span></text:p>
      <text:p text:style-name="P131"><text:span text:style-name="T132">2</text:span><text:span text:style-name="T133">. Valstybinės žemės nuomos mokestis<text:s/></text:span><text:span text:style-name="T134">apskaičiuojamas ir sumokamas pagal Vyriausybės 1993 m. rugpjūčio 3 d. nutarime Nr. 602 „Dėl valstybinės žemės ir valstybinio fondo vandens telkinių, išnuomotų verslinei arba mėgėjiškai žūklei, nuomos mokesčio“ nustatytą tvarką (Žin., 1993, Nr.<text:s/></text:span><text:a xlink:href="https://www.e-tar.lt/portal/lt/legalAct/TAR.D4708FC204B5" office:target-frame-name="_blank" xlink:show="new"><text:span text:style-name="T135">35-803</text:span></text:a><text:span text:style-name="T136">, Nr.<text:s/></text:span><text:a xlink:href="https://www.e-tar.lt/portal/lt/legalAct/TAR.3B592E442375" office:target-frame-name="_blank" xlink:show="new"><text:span text:style-name="T137">71-1333</text:span></text:a><text:span text:style-name="T138">; 1994, Nr.<text:s/></text:span><text:a xlink:href="https://www.e-tar.lt/portal/lt/legalAct/TAR.9B6EB9F37F0F" office:target-frame-name="_blank" xlink:show="new"><text:span text:style-name="T139">32-576</text:span></text:a><text:span text:style-name="T140">, Nr.<text:s/></text:span><text:a xlink:href="https://www.e-tar.lt/portal/lt/legalAct/TAR.019774531604" office:target-frame-name="_blank" xlink:show="new"><text:span text:style-name="T141">93-1821</text:span></text:a><text:span text:style-name="T142">; 1995, Nr.<text:s/></text:span><text:a xlink:href="https://www.e-tar.lt/portal/lt/legalAct/TAR.20686EC09645" office:target-frame-name="_blank" xlink:show="new"><text:span text:style-name="T143">41-1009</text:span></text:a><text:span text:style-name="T144">, Nr.<text:s/></text:span><text:a xlink:href="https://www.e-tar.lt/portal/lt/legalAct/TAR.4B506437AFC9" office:target-frame-name="_blank" xlink:show="new"><text:span text:style-name="T145">58-1447</text:span></text:a><text:span text:style-name="T146">; 1996, Nr.<text:s/></text:span><text:a xlink:href="https://www.e-tar.lt/portal/lt/legalAct/TAR.702D94DBC55C" office:target-frame-name="_blank" xlink:show="new"><text:span text:style-name="T147">23-608</text:span></text:a><text:span text:style-name="T148">, Nr.<text:s/></text:span><text:a xlink:href="https://www.e-tar.lt/portal/lt/legalAct/TAR.C2954D2CA56E" office:target-frame-name="_blank" xlink:show="new"><text:span text:style-name="T149">48-1152</text:span></text:a><text:span text:style-name="T150">, Nr.<text:s/></text:span><text:a xlink:href="https://www.e-tar.lt/portal/lt/legalAct/TAR.29ADFB7D2E30" office:target-frame-name="_blank" xlink:show="new"><text:span text:style-name="T151">57-1354</text:span></text:a><text:span text:style-name="T152">, Nr.<text:s/></text:span><text:a xlink:href="https://www.e-tar.lt/portal/lt/legalAct/TAR.D938DC8F1760" office:target-frame-name="_blank" xlink:show="new"><text:span text:style-name="T153">73-1764</text:span></text:a><text:span text:style-name="T154">; 1997, Nr.<text:s/></text:span><text:a xlink:href="https://www.e-tar.lt/portal/lt/legalAct/TAR.076A2B4B674D" office:target-frame-name="_blank" xlink:show="new"><text:span text:style-name="T155">38-939</text:span></text:a><text:span text:style-name="T156">; 1998, Nr.<text:s/></text:span><text:a xlink:href="https://www.e-tar.lt/portal/lt/legalAct/TAR.7D4D5A751CB2" office:target-frame-name="_blank" xlink:show="new"><text:span text:style-name="T157">42-1145</text:span></text:a><text:span text:style-name="T158">, Nr.<text:s/></text:span><text:a xlink:href="https://www.e-tar.lt/portal/lt/legalAct/TAR.036205BF7410" office:target-frame-name="_blank" xlink:show="new"><text:span text:style-name="T159">70-2045</text:span></text:a><text:span text:style-name="T160">; 1999, Nr.<text:s/></text:span><text:a xlink:href="https://www.e-tar.lt/portal/lt/legalAct/TAR.0632364BC518" office:target-frame-name="_blank" xlink:show="new"><text:span text:style-name="T161">19-533</text:span></text:a><text:span text:style-name="T162">; Nr. 88 -2601).</text:span></text:p>
      <text:p text:style-name="P163"/>
      <text:p text:style-name="P164"><text:span text:style-name="T165">II</text:span><text:span text:style-name="T166">.<text:s/></text:span><text:span text:style-name="T167">GYVENTOJŲ ŽEMĖS MOKESČIO IR VALSTYBINĖS ŽEMĖS<text:s/></text:span><text:span text:style-name="T168">NUOMOS MOKESČIO ADMINISTRAVIMAS</text:span></text:p>
      <text:p text:style-name="P169"/>
      <text:p text:style-name="P170"><text:span text:style-name="T171">MOKESČIŲ APSKAIČIAVIMO TVARKA</text:span></text:p>
      <text:p text:style-name="P172"/>
      <text:p text:style-name="P173"><text:span text:style-name="T174">3</text:span><text:span text:style-name="T175">. Fiziniams asmenims nuosavybės teise priklausančios žemės mokestį apskaičiuoja apskričių valstybinių mokesčių inspekcijų teritoriniai skyriai.</text:span></text:p>
      <text:p text:style-name="P176"><text:span text:style-name="T177">4</text:span><text:span text:style-name="T178">. Fizinių asmenų, nuomojančių ar<text:s/></text:span><text:span text:style-name="T179">naudojančių valstybinę žemę bei vandenis, valstybinės žemės ir valstybinio fondo vandens telkinių, išnuomotų verslinei arba mėgėjiškai žūklei, nuomos mokestį apskaičiuoja apskričių valstybinių mokesčių inspekcijų teritoriniai skyriai.</text:span></text:p>
      <text:p text:style-name="P180"><text:span text:style-name="T181">5</text:span><text:span text:style-name="T182">. Apskričių vals</text:span><text:span text:style-name="T183">tybinių mokesčių inspekcijų skyriai fizinių asmenų žemės mokestį bei valstybinės žemės nuomos mokestį fiziniams asmenims apskaičiuoja pagal kompiuterinės programos formą, patvirtintą finansų ministro 1997 08 08 įsakymu Nr. 119 „Dėl žemės ir žemės nuomos mo</text:span><text:span text:style-name="T184">kesčių deklaracijos“, o nuo 2000 metų – pagal šiuo įsakymu patvirtintą deklaracijos (mokesčio apskaičiavimo) formą (4 priedas).</text:span></text:p>
      <text:p text:style-name="P185"><text:span text:style-name="T186">6</text:span><text:span text:style-name="T187">. Asmenys, kurie turi teisę gauti mokesčių lengvatą, numatytą Žemės mokesčio įstatymo 6 str. ir Vyriausybės 1993 m. rugpjūč</text:span><text:span text:style-name="T188">io 3 d. nutarimo Nr. 602 3.1 punkte, apskričių valstybinių mokesčių inspekcijų teritoriniams skyriams pateikia:</text:span></text:p>
      <text:p text:style-name="P189"><text:span text:style-name="T190">6.1</text:span><text:span text:style-name="T191">. senatvės pensininko ar invalido pažymėjimo kopiją;</text:span></text:p>
      <text:p text:style-name="P192"><text:span text:style-name="T193">6.2</text:span><text:span text:style-name="T194">. pažymą apie šeimos sudėtį;</text:span></text:p>
      <text:p text:style-name="P195"><text:span text:style-name="T196">6.3</text:span><text:span text:style-name="T197">. kitos vietovės, kurioje turi ar naudojasi</text:span><text:span text:style-name="T198"><text:s/>žemės sklypu arba nuolat gyvena, apskrities valstybinės mokesčių inspekcijos teritorinio skyriaus pažymą apie tai, kad nesinaudoja žemės ar žemės nuomos mokesčių lengvatomis.</text:span></text:p>
      <text:p text:style-name="P199"><text:span text:style-name="T200">7</text:span><text:span text:style-name="T201">. Žemės mokesčio bei valstybinės žemės nuomos mokesčio apskaičiavimo<text:s/></text:span><text:span text:style-name="T202">terminus nustato savivaldybių vykdomosios institucijos, kurių teritorijoje yra žemės sklypai ar vandens telkiniai.</text:span></text:p>
      <text:p text:style-name="P203"/>
      <text:p text:style-name="P204"><text:span text:style-name="T205">LENGVATŲ TAIKYMO TVARKA</text:span></text:p>
      <text:p text:style-name="P206"/>
      <text:p text:style-name="P207"><text:span text:style-name="T208">8</text:span><text:span text:style-name="T209">.<text:s/></text:span><text:span text:style-name="T210">Žemės ir valstybinės žemės nuomos mokesčių lengvatos,</text:span><text:span text:style-name="T211"><text:s/></text:span><text:span text:style-name="T212">numatytos</text:span><text:span text:style-name="T213"><text:s/></text:span><text:span text:style-name="T214">Žemės mokesčio įstatymo 6 str.</text:span><text:span text:style-name="T215"><text:s/>(„nuo žem</text:span><text:span text:style-name="T216">ės mokesčio atleidžiami žemės savininkai – pirmos ir antros grupės invalidai, senatvės pensininkai ir nepilnamečiai vaikai, kai minėtų savininkų šeimose apmokestinamojo laikotarpio pradžioje nėra darbingų asmenų ir jiems priklausančio žemės sklypo dydis ne</text:span><text:span text:style-name="T217">viršija savivaldybių tarybų nustatytų neapmokestinamųjų dydžių. Teikiant lengvatą prie darbingų asmenų nepriskiriami mokymo įstaigų dieninių skyrių moksleiviai bei studentai.“) ir<text:s/></text:span><text:span text:style-name="T218">Vyriausybės 1993 m. rugpjūčio 3 d. nutarimo Nr. 602 3.1 punkte</text:span><text:span text:style-name="T219"><text:s/>(„valstybinės</text:span><text:span text:style-name="T220"><text:s/>žemės nuomos mokesčio nulinis tarifas taikomas valstybinės žemės sklypams, išnuomotiems I ir II grupių invalidams, senatvės pensininkams ir nepilnamečiams vaikams, kai nurodytų nuomininkų šeimose apmokestinamojo laikotarpio pradžioje nėra darbingų asmenų,</text:span><text:span text:style-name="T221"><text:s/>išskyrus mokymo įstaigų dieninių skyrių moksleivius ir studentus, ir kai žemės sklypas išnuomotas ne aukciono (ne konkurso) tvarka. Tais atvejais, kai žemės sklypas viršija miestų (rajonų) tarybų nustatytus neapmokestinamuosius sklypų dydžius žemės mokesč</text:span><text:span text:style-name="T222">iui apskaičiuoti, žemės nuomos mokestis imamas tik už<text:s/></text:span><text:span text:style-name="T223">viršijančią dalį</text:span><text:span text:style-name="T224">“) tokia tvarka:</text:span></text:p>
      <text:p text:style-name="P225"><text:span text:style-name="T226">8.1</text:span><text:span text:style-name="T227">. jeigu<text:s/></text:span><text:span text:style-name="T228">žemės ūkio paskirties</text:span><text:span text:style-name="T229"><text:s/>žemės savininkas bei valstybinės žemės nuomininkas ar naudotojas teisę gauti žemės mokesčio ar žemės nuomos mokesčio lengvatą įgyja pi</text:span><text:span text:style-name="T230">rmąjį metų pusmetį, tai lengvata teikiama visus tuos metus, o jeigu antrąjį pusmetį, – lengvata pradedama teikti nuo kitų kalendorinių metų;</text:span></text:p>
      <text:p text:style-name="P231"><text:span text:style-name="T232">8.2</text:span><text:span text:style-name="T233">. jeigu<text:s/></text:span><text:span text:style-name="T234">ne žemės ūkio paskirties</text:span><text:span text:style-name="T235"><text:s/>žemės savininkas teisę gauti žemės mokesčio lengvatą įgyja pirmąjį metų pus</text:span><text:span text:style-name="T236">metį, tai lengvata teikiama visus tuos metus, o jeigu antrąjį pusmetį, – lengvata pradedama teikti nuo kitų kalendorinių metų;</text:span></text:p>
      <text:p text:style-name="P237"><text:span text:style-name="T238">8.3</text:span><text:span text:style-name="T239">.<text:s/></text:span><text:span text:style-name="T240">ne žemės ūkio paskirties</text:span><text:span text:style-name="T241"><text:s/>valstybinės žemės nuomininkas ar naudotojas teisę gauti žemės mokesčio ar valstybinės žemės nuo</text:span><text:span text:style-name="T242">mos mokesčio lengvatą įgyja nuo kito mėnesio po teisės į lengvatą atsiradimo;</text:span></text:p>
      <text:p text:style-name="P243"><text:span text:style-name="T244">8.4</text:span><text:span text:style-name="T245">. taikant minėtas lengvatas atsižvelgiama į savivaldybių tarybų nustatytus neapmokestinamuosius žemės sklypų dydžius;</text:span></text:p>
      <text:p text:style-name="P246"><text:span text:style-name="T247">8.5</text:span><text:span text:style-name="T248">. jeigu asmeniui nuosavybės teise priklauso ar</text:span><text:span text:style-name="T249">ba jis nuomoja ar naudoja kelis žemės sklypus gyvenamojoje vietovėje, kuriai nustatytas vienas neapmokestinamasis žemės sklypo dydis, mokesčių lengvata pirmiausia taikoma apmokestinant sklypą, kuriame yra namų valda, o po to apmokestinant kitus žemės sklyp</text:span><text:span text:style-name="T250">us, tačiau neviršijant vieno tos savivaldybės nustatyto neapmokestinamojo sklypo dydžio;</text:span></text:p>
      <text:p text:style-name="P251"><text:span text:style-name="T252">8.6</text:span><text:span text:style-name="T253">. jeigu asmeniui nuosavybės teise priklauso arba jis nuomoja ar naudoja kelis žemės sklypus, esančius skirtingose vietovėse, kurioms nustatyti skirtingi neapmok</text:span><text:span text:style-name="T254">estinamieji sklypų dydžiai, tai apskaičiuojant žemės mokestį ar valstybinės žemės nuomos mokestį, teikiama didžiausia lengvata tik vienoje vietovėje;</text:span></text:p>
      <text:p text:style-name="P255"><text:span text:style-name="T256">8.7</text:span><text:span text:style-name="T257"><text:s/>jeigu žemės sklypai yra skirtinguose administraciniuose padaliniuose ir mokesčius apskaičiuoja ski</text:span><text:span text:style-name="T258">rtingų apskričių valstybinių mokesčių inspekcijų skyriai, mokesčių mokėtojas turi teisę pats pasirinkti, kurioje vietovėje jis norėtų, kad būtų taikoma žemės mokesčio ir valstybinės žemės nuomos mokesčio lengvata. Pasirinktos vietovės apskrities valstybinė</text:span><text:span text:style-name="T259">s mokesčių inspekcijos skyriui šis mokesčio mokėtojas turi pranešti, kad minėtomis mokesčių lengvatomis kitoje vietovėje jis nebuvo pasinaudojęs, t. y. turi pateikti kitos apskrities valstybinės mokesčių inspekcijos skyriaus pažymą, kad jos aptarnaujamoje<text:s/></text:span><text:span text:style-name="T260">teritorijoje minėtomis mokesčių lengvatomis nesinaudoja;</text:span></text:p>
      <text:p text:style-name="P261"><text:span text:style-name="T262">8.8</text:span><text:span text:style-name="T263">. senatvės pensininkams priskiriami asmenys, gaunantys pensijas pagal Valstybinių socialinių pensijų įstatymą, taip pat asmenys, gaunantys kitų rūšių pensijas, skiriamas pagal kitus įstatymus<text:s/></text:span><text:span text:style-name="T264">su sąlyga, jeigu jie yra sulaukę pensinio amžiaus, nustatyto Valstybinių socialinių pensijų įstatymo 55 straipsnyje.</text:span></text:p>
      <text:p text:style-name="P265"><text:span text:style-name="T266">9</text:span><text:span text:style-name="T267">. Apmokestinamojo laikotarpio pradžia laikoma tų metų sausio 1 diena.</text:span></text:p>
      <text:p text:style-name="P268"><text:span text:style-name="T269">10</text:span><text:span text:style-name="T270">.<text:s/></text:span><text:span text:style-name="T271">Vyriausybės 1993 m. rugpjūčio 3 d. nutarimo Nr. 602 3.</text:span><text:span text:style-name="T272">2 punkte nustatyta valstybinės žemės nuomos mokesčio lengvata</text:span><text:span text:style-name="T273"><text:s/>(„valstybinės žemės nuomos mokesčio nulinis tarifas taikomas žemės ūkio paskirties žemei, kuri sugrąžinama natūra, suteikiama arba perduodama nuosavybėn neatlygintinai pagal Lietuvos Respublikos</text:span><text:span text:style-name="T274"><text:s/>piliečių nuosavybės teisių į išlikusį nekilnojamąjį turtą<text:s/></text:span><text:soft-page-break/><text:span text:style-name="T275">atkūrimo įstatymą ir Lietuvos Respublikos žemės reformos įstatymą ir kuri yra paženklinta vietovėje, ir suteikta teisė ja naudotis, ir ji nėra įregistruota Lietuvos Respublikos nekilnojamojo turto<text:s/></text:span><text:span text:style-name="T276">registre.“) taikoma tik tiems valstybinės žemės nuomos mokesčio mokėtojams, kuriems žemė paženklinta po Lietuvos Respublikos piliečių nuosavybės teisių į išlikusį nekilnojamąjį turtą atkūrimo įstatymo įsigaliojimo, t. y. po 1997 m. liepos 9 dienos.</text:span></text:p>
      <text:p text:style-name="P277"><text:span text:style-name="T278">11</text:span><text:span text:style-name="T279">.<text:s/></text:span><text:span text:style-name="T280">Lietuvos Respublikos Aukščiausiosios Tarybos 1992 06 25 nutarimo Nr. I-2676 „Dėl Lietuvos Respublikos žemės mokesčio įstatymo įsigaliojimo“ 2 punkto 3 papunktyje nustatyta lengvata</text:span><text:span text:style-name="T281"><text:s/>(„už ūkininko ūkiui steigti arba plėsti grąžintą ar pirktą žemę ūkininkai</text:span><text:span text:style-name="T282"><text:s/>žemės mokestį pradeda mokėti praėjus 3 metams nuo privačios žemės teisinio įregistravimo, išskyrus susigrąžinančius žemę ūkininkus, dėl kurių miesto (rajono) valdybos potvarkis dėl žemės suteikimo naudotis priimtas iki 1994 m. gruodžio 31 dienos. Šie asme</text:span><text:span text:style-name="T283">nys naudojasi minėta lengvata 3 metus nuo miesto (rajono) valdybos potvarkio dėl žemės suteikimo naudotis priėmimo. Ši žemės mokesčio lengvata ūkininkui gali būti taikoma vieną kartą. „)<text:s/></text:span><text:span text:style-name="T284">taikoma tokia tvarka:</text:span></text:p>
      <text:p text:style-name="P285"><text:span text:style-name="T286">11.1</text:span><text:span text:style-name="T287">. žemės mokesčio lengvata – 3 metus nuo r</text:span><text:span text:style-name="T288">ajono valdybos potvarkio priėmimo dienos nemokėti žemės mokesčio visiems ūkininkams už žemės ūkio gamybos tikslams grąžintą, taip pat kitiems asmenims už žemę, pirktą ar išnuomotą grąžinti ar išsipirkti iš Valstybinės žemės fondo, buvo taikoma iki 1995 m.<text:s/></text:span><text:span text:style-name="T289">birželio 28 dienos.</text:span></text:p>
      <text:p text:style-name="P290"><text:span text:style-name="T291">Įsigaliojus Lietuvos Respublikos Seimo 1995 m. birželio 20 d. nutarimui Nr. I-954 ši žemės mokesčio lengvata taikoma tik tiems žemės savininkams, kurie savo žemę kaip ūkininko ūkį yra įregistravę rajono žemės ūkio skyriuje;</text:span></text:p>
      <text:p text:style-name="P292"><text:span text:style-name="T293">11.2</text:span><text:span text:style-name="T294">. ik</text:span><text:span text:style-name="T295">i Ūkininko ūkio įstatymo (1999 05 04 Nr. VIII-1159) priėmimo ūkininkų ūkiai buvo registruojami pagal Žemės ūkio ministerijos 1994 m. rugpjūčio 4 d. įsakymu Nr. 411 patvirtintą Ūkininkų ūkių registravimo tvarką, Žemės ir miškų ūkio ministerijos 1998 m. saus</text:span><text:span text:style-name="T296">io 15 d. įsakymu Nr. 15 patvirtintą Laikinąją ūkininkų ūkių registravimo tvarką bei pagal Žemės ir miškų ūkio ministerijos 1998 m. balandžio 3 d. įsakymą Nr. 171 „Dėl Laikinosios ūkininkų ūkių registravimo tvarkos dalinio pakeitimo ir papildymo“. Įsigalioj</text:span><text:span text:style-name="T297">us Ūkininko ūkio įstatymui, ūkininkų ūkiai registruojami pagal žemės ūkio ministro 1999 m. lapkričio 5 d. įsakymu Nr. 407 patvirtintą Ūkininkų ūkių registravimo tvarką (Žin., 1999, Nr.<text:s/></text:span><text:a xlink:href="https://www.e-tar.lt/portal/lt/legalAct/TAR.2C343B21AE3C" office:target-frame-name="_blank" xlink:show="new"><text:span text:style-name="T298">97-2809</text:span></text:a><text:span text:style-name="T299">);</text:span></text:p>
      <text:p text:style-name="P300"><text:span text:style-name="T301">11.3</text:span><text:span text:style-name="T302">. jeigu ūkininko ūkis įregistruojamas pirmąjį metų pusmetį, tai ši žemės mokesčio lengvata teikiama visus tuos metus, o jeigu antrąjį pusmetį, – lengvata pradedama teikti nuo kitų kalendorinių metų;</text:span></text:p>
      <text:p text:style-name="P303"><text:span text:style-name="T304">11.4</text:span><text:span text:style-name="T305">. taikant ūkinink</text:span><text:span text:style-name="T306">ams šią žemės mokesčio lengvatą, reikia vadovautis rajono žemės ūkio skyriaus sudarytais ir ūkininko ūkio įregistravimo teisėtumo ekspertų komisijos patikrintais ūkininkų ūkių registravimo žiniaraščiais;</text:span></text:p>
      <text:p text:style-name="P307"><text:span text:style-name="T308">11.5</text:span><text:span text:style-name="T309">. kai teisė į žemės mokesčio lengvatą baigia</text:span><text:span text:style-name="T310">si pirmąjį metų pusmetį, tai žemės mokestis imamas už visus metus, o jeigu – antrąjį pusmetį, tai mokestis imamas nuo kitų metų;</text:span></text:p>
      <text:p text:style-name="P311"><text:span text:style-name="T312">11.6</text:span><text:span text:style-name="T313">. ši žemės mokesčio lengvata taikoma ir tuo atveju, kai ūkininkas, kurio žemė yra įregistruota ūkininko ūkio registre,<text:s/></text:span><text:span text:style-name="T314">savo žemę yra išnuomavęs žemės ūkio produkciją gaminančioms įmonėms ar fiziniams asmenims;</text:span></text:p>
      <text:p text:style-name="P315"><text:span text:style-name="T316">11.7</text:span><text:span text:style-name="T317">. ši žemės mokesčio lengvata taikoma tik vieną kartą per trejus metus nuo žemės teisinio įregistravimo. Jeigu šios žemės mokesčio lengvatos taikymo metu ūkin</text:span><text:span text:style-name="T318">inkas įsigyja papildomai žemės ir ją įtraukia (įregistruoja) į ūkininko ūkio sudėtį, tai žemės mokesčio lengvata taikoma ir kitiems sklypams, tačiau nekeičiant lengvatos galiojimo termino.</text:span></text:p>
      <text:p text:style-name="P319"><text:span text:style-name="T320">12</text:span><text:span text:style-name="T321">. Savivaldybių taryboms yra suteikta teisė savo biudžeto są</text:span><text:span text:style-name="T322">skaita sumažinti žemės mokestį ar valstybinės žemės ir valstybinio fondo vandens telkinių, išnuomotų verslinei arba mėgėjiškai žūklei, nuomos mokestį ar visai nuo jų atleisti.</text:span></text:p>
      <text:p text:style-name="P323"/>
      <text:p text:style-name="P324"><text:span text:style-name="T325">DEKLARACIJOS (MOKESČIO APSKAIČIAVIMO) ĮTEIKIMO TVARKA</text:span></text:p>
      <text:p text:style-name="P326"/>
      <text:p text:style-name="P327"><text:span text:style-name="T328">13</text:span><text:span text:style-name="T329">. Žemės mokesč</text:span><text:span text:style-name="T330">io ir valstybinės žemės nuomos mokesčio deklaracija (mokesčio apskaičiavimas), patvirtinta finansų ministro 1997 08 08 įsakymu Nr. 119, o nuo 2000 metų – šiuo įsakymu (4 priedas), gali būti:</text:span></text:p>
      <text:p text:style-name="P331"><text:span text:style-name="T332">13.1</text:span><text:span text:style-name="T333">. siunčiama paštu;</text:span></text:p>
      <text:p text:style-name="P334"><text:span text:style-name="T335">13.2</text:span><text:span text:style-name="T336">. valstybinės mokesčių inspekcij</text:span><text:span text:style-name="T337">os darbuotojų įteikiama asmeniškai;</text:span></text:p>
      <text:p text:style-name="P338"><text:span text:style-name="T339">13.3</text:span><text:span text:style-name="T340">. įteikiama asmeniškai pasitelkus pašto ar seniūnijų darbuotojus.</text:span></text:p>
      <text:p text:style-name="P341"><text:span text:style-name="T342">Kai mokesčių deklaracija įteikiama asmeniškai, ji mokesčio mokėtojui įteikiama pasirašytinai. Jeigu mokesčių deklaraciją pristatantis asmuo mokesč</text:span><text:span text:style-name="T343">io mokėtojo neranda, tai deklaracija įteikiama kuriam nors iš kartu su juo gyvenančių suaugusių asmenų. Šiais atvejais mokesčio deklaraciją priėmęs asmuo privalo prie parašo apie deklaracijos gavimą nurodyti savo vardą ir pavardę. Duomenys apie mokesčių de</text:span><text:span text:style-name="T344">klaracijos įteikimą registruojami žurnale, kuriame turi būti nurodyta: mokesčio mokėtojo vardas, pavardė; įteikimo data; parašas.</text:span></text:p>
      <text:p text:style-name="P345"><text:span text:style-name="T346">14</text:span><text:span text:style-name="T347">. Mokesčių deklaracijos (mokesčio apskaičiavimo) pastabų dalyje turi būti nurodyta:</text:span></text:p>
      <text:p text:style-name="P348"><text:span text:style-name="T349">14.1</text:span><text:span text:style-name="T350">. apskrities valstybinės<text:s/></text:span><text:span text:style-name="T351">mokesčių inspekcijos teritorinio skyriaus surenkamosios sąskaitos numeris;</text:span></text:p>
      <text:p text:style-name="P352"><text:span text:style-name="T353">14.2</text:span><text:span text:style-name="T354">. banko skyriaus, kuriame yra ši sąskaita, pavadinimas ir banko kodas;</text:span></text:p>
      <text:p text:style-name="P355"><text:span text:style-name="T356">14.3</text:span><text:span text:style-name="T357">. mokesčius apskaičiavusio valstybinės mokesčių inspekcijos darbuotojo pareigos, vardas, pavar</text:span><text:span text:style-name="T358">dė ir telefono numeris.</text:span></text:p>
      <text:p text:style-name="P359"><text:span text:style-name="T360">15</text:span><text:span text:style-name="T361">. Įteikiant mokesčio deklaraciją (apskaičiavimą), kartu įteikiamas užpildytas mokėjimo kvitas bei mokėjimo pranešimas.</text:span></text:p>
      <text:p text:style-name="P362"><text:span text:style-name="T363">16</text:span><text:span text:style-name="T364">. Mokesčių deklaracijose bei mokėjimo kvituose ir pranešimuose turi būti nurodyti įmokų kodai, patv</text:span><text:span text:style-name="T365">irtinti Valstybinės mokesčių inspekcijos prie Finansų ministerijos viršininko 1999 m. sausio 29 d. įsakymu Nr. 18 „Dėl įmokų kodų sąrašo patvirtinimo“ (Žin., 1999, Nr. 16-43), 1996 m. kovo 6 d. įsakymu Nr. 54 „Dėl Valstybinės mokesčių inspekcijos prie Liet</text:span><text:span text:style-name="T366">uvos Respublikos finansų ministerijos viršininko 1999 01 29 įsakymo Nr. 18 dalinio pakeitimo“ (Žin., 1999, Nr.<text:s/></text:span><text:a xlink:href="https://www.e-tar.lt/portal/lt/legalAct/TAR.D2B5E22FCB89" office:target-frame-name="_blank" xlink:show="new"><text:span text:style-name="T367">23-683</text:span></text:a><text:span text:style-name="T368">) bei 1999 m. birželio 23 d. įsakymu Nr. 124 „Dėl Vals</text:span><text:span text:style-name="T369">tybinės mokesčių inspekcijos prie Lietuvos Respublikos finansų ministerijos viršininko 1999 01 29 įsakymo Nr. 18 dalinio pakeitimo“ (Žin., 1999, Nr.<text:s/></text:span><text:a xlink:href="https://www.e-tar.lt/portal/lt/legalAct/TAR.520D3493E222" office:target-frame-name="_blank" xlink:show="new"><text:span text:style-name="T370">57-1886</text:span></text:a><text:span text:style-name="T371">).</text:span></text:p>
      <text:p text:style-name="P372"/>
      <text:p text:style-name="P373"><text:span text:style-name="T374">MOKESČI</text:span><text:span text:style-name="T375">Ų SUMOKĖJIMO TVARKA</text:span></text:p>
      <text:p text:style-name="P376"/>
      <text:p text:style-name="P377"><text:span text:style-name="T378">17</text:span><text:span text:style-name="T379">. Žemės mokesčio ir žemės nuomos mokesčio sumokėjimo terminus nustato vietos savivaldos vykdomosios institucijos.</text:span></text:p>
      <text:p text:style-name="P380"><text:span text:style-name="T381">18</text:span><text:span text:style-name="T382">. Žemės ir žemės nuomos mokesčius mokesčių mokėtojai gali sumokėti:</text:span></text:p>
      <text:p text:style-name="P383"><text:span text:style-name="T384">18.1</text:span><text:span text:style-name="T385">. bet kurio banko skyriuose;</text:span></text:p>
      <text:p text:style-name="P386"><text:span text:style-name="T387">18.2</text:span><text:span text:style-name="T388">. per paštą;</text:span></text:p>
      <text:p text:style-name="P389"><text:span text:style-name="T390">18.3</text:span><text:span text:style-name="T391">. seniūnijose (jeigu valstybinė mokesčių inspekcija su seniūnija yra sudariusi neatlygintinę mokesčių surinkimo sutartį).</text:span></text:p>
      <text:p text:style-name="P392"><text:span text:style-name="T393">18.4</text:span><text:span text:style-name="T394">. apskričių valstybinių mokesčių inspekcijų skyriuose.</text:span><text:s/></text:p>
      <text:p text:style-name="P395">Papildyta punktu:</text:p>
      <text:p text:style-name="P396"><text:span text:style-name="T397">Nr.<text:s/></text:span><text:a xlink:href="https://www.e-tar.lt/portal/legalAct.html?documentId=TAR.73D38A252988" office:target-frame-name="_top" xlink:show="replace"><text:span text:style-name="T398">344</text:span></text:a><text:span text:style-name="T399">, 2002-11-26, Žin., 2002, Nr. 114-5116 (2002-11-29), i. k. 1022055ISAK00000344</text:span></text:p>
      <text:p text:style-name="Normal"/>
      <text:p text:style-name="P400"><text:span text:style-name="T401">19</text:span><text:span text:style-name="T402">. Žemės mokesčio ir žemės nuomos mokesčio įplaukos pervedamos į savivaldybės, kurios<text:s/></text:span><text:span text:style-name="T403">teritorijoje yra žemė, biudžetą.</text:span></text:p>
      <text:p text:style-name="P404"/>
      <text:p text:style-name="P405"><text:span text:style-name="T406">SANKCIJŲ TAIKYMO TVARKA</text:span></text:p>
      <text:p text:style-name="P407"/>
      <text:p text:style-name="P408"><text:span text:style-name="T409">20</text:span><text:span text:style-name="T410">. Laiku nesumokėtos mokesčių sumos ir apskaičiuoti delspinigiai išieškomi, mokestis patikslinamas bei grąžinamas Lietuvos Respublikos mokesčių administravimo įstatymo nustatyta tvarka.</text:span></text:p>
      <text:p text:style-name="P411"/>
      <text:p text:style-name="P412"><text:span text:style-name="T413">III</text:span><text:span text:style-name="T414">.<text:s/></text:span><text:span text:style-name="T415">JURIDINIŲ ASMENŲ ŽEMĖS MOKESČIO IR VALSTYBINĖS ŽEMĖS NUOMOS MOKESČIO ADMINISTRAVIMAS</text:span></text:p>
      <text:p text:style-name="P416"/>
      <text:p text:style-name="P417"><text:span text:style-name="T418">MOKESČIŲ APSKAIČIAVIMO TVARKA</text:span></text:p>
      <text:p text:style-name="P419"/>
      <text:p text:style-name="P420"><text:span text:style-name="T421">21</text:span><text:span text:style-name="T422">. Juridiniams asmenims nuosavybės teise priklausančios ne žemės ūkio paskirties žemės mokestį apskaičiuoja apskričių va</text:span><text:span text:style-name="T423">lstybinių mokesčių inspekcijų teritoriniai skyriai.</text:span></text:p>
      <text:p text:style-name="P424"><text:span text:style-name="T425">22</text:span><text:span text:style-name="T426">. Juridiniai asmenys (įmonės) nuomojamos ar naudojamos (jeigu ir nėra sudaryta valstybinės žemės nuomos sutartis) valstybinės žemės nuomos mokestį apskaičiuoja patys ir mokesčio deklaraciją pateikia</text:span><text:span text:style-name="T427"><text:s/>apskričių valstybinių mokesčių inspekcijų teritoriniams skyriams.</text:span></text:p>
      <text:p text:style-name="P428"><text:span text:style-name="T429">23</text:span><text:span text:style-name="T430">. Tais atvejais, kai įmonė įsigyja nekilnojamąjį turtą iš kitos įmonės, kuri žeme naudojasi<text:s/></text:span><text:span text:style-name="T431">nesudariusi</text:span><text:span text:style-name="T432"><text:s/>valstybinės žemės nuomos sutarties, nekilnojamąjį turtą įsigijusi įmonė, kaip v</text:span><text:span text:style-name="T433">alstybinės žemės naudotoja, valstybinės žemės nuomos mokestį turi pradėti mokėti nuo kito mėnesio po nekilnojamojo turto pirkimo-pardavimo sutarties sudarymo.</text:span></text:p>
      <text:p text:style-name="P434"><text:span text:style-name="T435">Kai nekilnojamasis turtas įsigyjamas iš įmonės, kuri yra<text:s/></text:span><text:span text:style-name="T436">sudariusi</text:span><text:span text:style-name="T437"><text:s/>valstybinės žemės nuomos sutar</text:span><text:span text:style-name="T438">tį, nekilnojamąjį turtą įsigijusi įmonė turi sudaryti naują valstybinės žemės nuomos sutartį ir valstybinės žemės nuomos mokestį turi pradėti mokėti nuo kito mėnesio po šios sutarties įregistravimo Nekilnojamojo turto registre. Iki naujos valstybinės žemės</text:span><text:span text:style-name="T439"><text:s/>nuomos sutarties sudarymo valstybinės žemės nuomos mokestį turi mokėti nekilnojamąjį turtą pardavusi įmonė.</text:span></text:p>
      <text:p text:style-name="P440"><text:span text:style-name="T441">24</text:span><text:span text:style-name="T442">. Apskričių valstybinių mokesčių inspekcijų skyriai juridinių asmenų žemės mokestį už nuosavybės teise turimą ne žemės ūkio paskirties žemę a</text:span><text:span text:style-name="T443">pskaičiuoja pagal kompiuterinės programos formą, patvirtintą finansų ministro 1997 08 08 įsakymu Nr. 119, o nuo 2000 metų – pagal šiuo įsakymu patvirtintą deklaracijos (mokesčio apskaičiavimo) formą (4 priedas).</text:span></text:p>
      <text:p text:style-name="P444"><text:span text:style-name="T445">25</text:span><text:span text:style-name="T446">. Juridiniai asmenys valstybinės žemės</text:span><text:span text:style-name="T447"><text:s/>nuomos mokestį apskaičiuoja patys užpildydami Valstybinės mokesčių inspekcijos prie Finansų ministerijos viršininko įsakymu patvirtintą valstybinės žemės nuomos mokesčio deklaracijos formą. Valstybinės žemės nuomos mokesčio deklaracijos forma tvirtinama k</text:span><text:span text:style-name="T448">artu su Žemės mokesčio ir valstybinės žemės nuomos mokesčio administravimo tvarka.</text:span></text:p>
      <text:p text:style-name="P449"><text:span text:style-name="T450">26</text:span><text:span text:style-name="T451">. Žemės mokesčio bei valstybinės žemės nuomos mokesčio apskaičiavimo terminus nustato savivaldybių vykdomosios institucijos, kurių teritorijoje yra žemės sklypai ar<text:s/></text:span><text:span text:style-name="T452">vandens telkiniai.</text:span></text:p>
      <text:p text:style-name="P453"/>
      <text:p text:style-name="P454"><text:span text:style-name="T455">LENGVATŲ TAIKYMO TVARKA</text:span></text:p>
      <text:p text:style-name="P456"/>
      <text:p text:style-name="P457"><text:span text:style-name="T458">27</text:span><text:span text:style-name="T459">. Savivaldybių taryboms yra suteikta teisė savo biudžeto sąskaita sumažinti žemės mokestį ar valstybinės žemės ir valstybinio fondo vandens telkinių, išnuomotų verslinei arba mėgėjiškai žūklei, nuomos<text:s/></text:span><text:span text:style-name="T460">mokestį ar visai nuo jų atleisti.</text:span></text:p>
      <text:p text:style-name="P461"/>
      <text:p text:style-name="P462"><text:span text:style-name="T463">DEKLARACIJOS (MOKESČIO APSKAIČIAVIMO) ĮTEIKIMO TVARKA</text:span></text:p>
      <text:p text:style-name="P464"/>
      <text:p text:style-name="P465"><text:span text:style-name="T466">28</text:span><text:span text:style-name="T467">. Juridinių asmenų nuosavybės teise turimo žemės sklypo žemės mokesčio deklaracija (mokesčio apskaičiavimas) yra tokia pati ir įteikiama tokia pat tvarka, k</text:span><text:span text:style-name="T468">aip ir gyventojams (deklaracija patvirtinta finansų ministro 1997 08 08 įsakymu Nr. 119). Šios deklaracijos skyriaus „Mokesčių mokėtojas“ dalyje „Vardas, pavardė, adresas (gyvenamoji vieta) įrašomas juridinio asmens pavadinimas ir adresas, o šio skyriaus d</text:span><text:span text:style-name="T469">alyje „Kodas (asmens)“ įrašomas juridinio asmens kodas. Kiti deklaracijos (mokesčio apskaičiavimo) skyriai pildomi analogiškai, kaip ir apskaičiuojant šį mokestį gyventojams.</text:span></text:p>
      <text:p text:style-name="P470"><text:span text:style-name="T471">Nuo 2000 metų įteikiama šiuo įsakymu patvirtinta žemės mokesčio deklaracija (4<text:s/></text:span><text:span text:style-name="T472">priedas).</text:span></text:p>
      <text:p text:style-name="P473"><text:span text:style-name="T474">29</text:span><text:span text:style-name="T475">. Valstybinės žemės nuomos mokesčio deklaraciją juridiniai asmenys užpildo patys ir vietos savivaldos vykdomųjų institucijų nustatytu laiku pateikia valstybinėms mokesčių inspekcijoms.</text:span></text:p>
      <text:p text:style-name="P476">Nuo 2000 metų juridiniai asmenys užpildo ir pateikia valstybinėms mokesčių inspekcijoms šiuo įsakymu patvirtintą valstybinės žemės nuomos mokesčio deklaraciją (3 priedas).</text:p>
      <text:p text:style-name="P477">Juridiniai asmenys valstybinei mokesčių inspekcijai pateikia du užpildytus deklaracijos egzempliorius. Vienas deklaracijos egzempliorius lieka valstybinėje mokesčių inspekcijoje, o kitas, patvirtintas valstybinės mokesčių inspekcijos, grąžinamas deklaraciją pateikusiam asmeniui.</text:p>
      <text:p text:style-name="P478"/>
      <text:p text:style-name="P479"><text:span text:style-name="T480">MOKESČIŲ SUMOKĖJIMO TVARKA</text:span></text:p>
      <text:p text:style-name="P481"/>
      <text:p text:style-name="P482"><text:span text:style-name="T483">30</text:span><text:span text:style-name="T484">. Žemės mokestį ir valstybinės žemės nuomos mokestį juridiniai asmenys sumok</text:span><text:span text:style-name="T485">a tokia pačia tvarka kaip ir gyventojai.</text:span></text:p>
      <text:p text:style-name="P486"/>
      <text:p text:style-name="P487"><text:span text:style-name="T488">SANKCIJŲ TAIKYMO TVARKA</text:span></text:p>
      <text:p text:style-name="P489"/>
      <text:p text:style-name="P490"><text:span text:style-name="T491">31</text:span><text:span text:style-name="T492">. Laiku nesumokėtos mokesčių sumos ir apskaičiuoti delspinigiai išieškomi, mokestis patikslinamas bei grąžinamas Lietuvos Respublikos mokesčių administravimo įstatymo nustatyta tv</text:span><text:span text:style-name="T493">arka.</text:span></text:p>
      <text:p text:style-name="P494"><text:span text:style-name="T495">______________</text:span></text:p>
      <text:p text:style-name="P496"/>
      <text:p text:style-name="P497"/>
      <text:soft-page-break/>
      <text:p text:style-name="P498">PATVIRTINTA</text:p>
      <text:p text:style-name="P499">Valstybinės mokesčių inspekcijos</text:p>
      <text:p text:style-name="P500">prie Finansų ministerijos viršininko</text:p>
      <text:p text:style-name="P501">1999 12 24 įsakymu Nr. 265</text:p>
      <text:p text:style-name="P502"><text:span text:style-name="T503">2</text:span><text:span text:style-name="T504"><text:s/>priedas</text:span></text:p>
      <text:p text:style-name="P505"/>
      <text:p text:style-name="P506"><text:span text:style-name="T507">DUOMENŲ, REIKALINGŲ ŽEMĖS MOKESČIUI IR VALSTYBINĖS ŽEMĖS NUOMOS MOKESČIUI APSKAIČIUOTI, PATEIKIMO TV</text:span><text:span text:style-name="T508">ARKA</text:span></text:p>
      <text:p text:style-name="P509"/>
      <text:p text:style-name="P510"><text:span text:style-name="T511">1</text:span><text:span text:style-name="T512">. Žemės ir kito nekilnojamojo turto kadastro ir registro valstybės įmonės Nekilnojamojo turto duomenų centras žemės ir valstybinės žemės nuomos mokesčiams apskaičiuoti reikalingus Žemės kadastro duomenis apie<text:s/></text:span><text:span text:style-name="T513">Nekilnojamojo turto registre įregist</text:span><text:span text:style-name="T514">ruotus</text:span><text:span text:style-name="T515"><text:s/>žemės sklypus ir vandens telkinius, žemės kainą, jų savininkus ir žemės nuomininkus bei naudotojus Valstybinei mokesčių inspekcijai prie Finansų ministerijos pateikia kompiuterinėse laikmenose centralizuotai. Žemės ir kito nekilnojamojo turto kadast</text:span><text:span text:style-name="T516">ro ir registro valstybės įmonė, susiderinusi su Valstybine mokesčių inspekcija prie Finansų ministerijos, kiekvienais metais nustato minėtų duomenų pateikimo tvarką.</text:span></text:p>
      <text:p text:style-name="P517"><text:span text:style-name="T518">2</text:span><text:span text:style-name="T519">. Duomenys pateikiami tokiais terminais:</text:span></text:p>
      <text:p text:style-name="P520"><text:span text:style-name="T521">2.1</text:span><text:span text:style-name="T522">. iki balandžio 1 dienos pateikiami tų<text:s/></text:span><text:span text:style-name="T523">metų sausio 1 d. būklės duomenys apie žemės savininkų, nuomininkų bei naudotojų turimą ar naudojamą žemę;</text:span></text:p>
      <text:p text:style-name="P524"><text:span text:style-name="T525">2.2</text:span><text:span text:style-name="T526">. iki rugsėjo 1 dienos – duomenys apie asmenų naujai išnuomotą žemės ūkio paskirties žemę arba įvykusius žemės naudojimo pasikeitimus per<text:s/></text:span><text:span text:style-name="T527">pirmąjį tų metų pusmetį;</text:span></text:p>
      <text:p text:style-name="P528"><text:span text:style-name="T529">2.3</text:span><text:span text:style-name="T530">. per 15 dienų nuo nuomos sutarties sudarymo dienos – apie asmenų naujai išnuomotą kitos paskirties (t. y. ne žemės ūkio paskirties) žemę.</text:span></text:p>
      <text:p text:style-name="P531"><text:span text:style-name="T532">3</text:span><text:span text:style-name="T533">. Valstybinė mokesčių inspekcija prie Finansų ministerijos kompiuterinėse laik</text:span><text:span text:style-name="T534">menose gautus duomenis per 10 dienų pateikia apskričių valstybinių mokesčių inspekcijų teritoriniams skyriams, kurių aptarnaujamoje teritorijoje yra žemė.</text:span></text:p>
      <text:p text:style-name="P535"><text:span text:style-name="T536">4</text:span><text:span text:style-name="T537">. Duomenis apie nuomininkų ir naudotojų žemės sklypus,<text:s/></text:span><text:span text:style-name="T538">neįregistruotus Nekilnojamojo turto regis</text:span><text:span text:style-name="T539">tre</text:span><text:span text:style-name="T540">, apskričių valstybinių mokesčių inspekcijų teritoriniams skyriams kompiuterinėse laikmenose pateikia Žemės ir kito nekilnojamojo turto kadastro ir registro valstybės įmonės filialų gyventojų aptarnavimo biurai. Duomenys apskričių valstybinių mokesčių i</text:span><text:span text:style-name="T541">nspekcijų teritoriniams skyriams pateikiami tokiais terminais:</text:span></text:p>
      <text:p text:style-name="P542"><text:span text:style-name="T543">4.1</text:span><text:span text:style-name="T544">. iki balandžio 1 dienos pateikiami tų metų sausio 1 dienos būklės duomenys apie nuomojamus ar naudojamus žemės sklypus;</text:span></text:p>
      <text:p text:style-name="P545"><text:span text:style-name="T546">4.2</text:span><text:span text:style-name="T547">. iki rugsėjo 1 dienos (apie žemės ūkio paskirties žemės nau</text:span><text:span text:style-name="T548">dojimo pasikeitimus per pirmąjį tų metų pusmetį);</text:span></text:p>
      <text:p text:style-name="P549"><text:span text:style-name="T550">4.3</text:span><text:span text:style-name="T551">. ne vėliau kaip per 1 mėnesį nuo žemės naudojimo pasikeitimo (apie ne žemės ūkio paskirties žemės naudojimo pasikeitimus).</text:span></text:p>
      <text:p text:style-name="P552"><text:span text:style-name="T553">5</text:span><text:span text:style-name="T554">. Duomenis apie valstybinio fondo vandens telkinius, išnuomotus vers</text:span><text:span text:style-name="T555">linei arba mėgėjiškai žūklei, kurių<text:s/></text:span><text:span text:style-name="T556">nuomos sutartys yra įregistruotos</text:span><text:span text:style-name="T557"><text:s/>Žemės ir kito nekilnojamojo turto kadastro ir registro valstybės įmonėje, apskričių valstybinių mokesčių inspekcijų teritoriniams skyriams Aplinkos ministerijos nustatyta tvarka pateikia</text:span><text:span text:style-name="T558"><text:s/>aukščiau minėta įmonė. Atitinkamus duomenis apie valstybinio fondo vandens telkinius, kurių<text:s/></text:span><text:span text:style-name="T559">nuomos sutartys neįregistruotos</text:span><text:span text:style-name="T560"><text:s/>Žemės ir kito nekilnojamojo turto kadastro ir registro valstybės įmonėje, pateikia vandens telkinio nuomotojai. Duomenys pateikiami</text:span><text:span text:style-name="T561"><text:s/>tokiais terminais:</text:span></text:p>
      <text:p text:style-name="P562"><text:span text:style-name="T563">5.1</text:span><text:span text:style-name="T564">. iki balandžio 1 dienos apie tų metų sausio 1 d. būklę;</text:span></text:p>
      <text:p text:style-name="P565"><text:span text:style-name="T566">5.2</text:span><text:span text:style-name="T567">. iki rugsėjo 1 dienos – apie pasikeitimus per pirmąjį tų metų pusmetį;</text:span></text:p>
      <text:p text:style-name="P568"><text:span text:style-name="T569">5.3</text:span><text:span text:style-name="T570">. ne vėliau kaip per 15 dienų nuo naujai sudarytos nuomos sutarties įregistravimo.</text:span></text:p>
      <text:p text:style-name="P571"><text:span text:style-name="T572">_____</text:span><text:span text:style-name="T573">_________</text:span></text:p>
      <text:soft-page-break/>
      <text:p text:style-name="P574"><text:span text:style-name="T575"><draw:frame draw:style-name="a0" draw:name="Picture 2" text:anchor-type="as-char" svg:x="0in" svg:y="0in" svg:width="6.69792in" svg:height="9.82292in" style:rel-width="scale" style:rel-height="scale"><draw:image xlink:href="media/image1.emf" xlink:type="simple" xlink:show="embed" xlink:actuate="onLoad"/><svg:title/><svg:desc/></draw:frame></text:span></text:p>
      <text:p text:style-name="P576"><text:span text:style-name="T577">______________</text:span></text:p>
      <text:p text:style-name="P578"/>
      <text:p text:style-name="P579"/>
      <text:p text:style-name="P580"><text:span text:style-name="T581">Pakeitimai:</text:span></text:p>
      <text:p text:style-name="P582"/>
      <text:p text:style-name="P583"><text:span text:style-name="T584">1.</text:span></text:p>
      <text:p text:style-name="P585"><text:span text:style-name="T586">Valstybinė mokesčių inspekcija prie Lietuvos Respublikos finansų ministerijos, Įsakymas</text:span></text:p>
      <text:p text:style-name="P587"><text:span text:style-name="T588">Nr.<text:s/></text:span><text:a xlink:href="https://www.e-tar.lt/portal/legalAct.html?documentId=TAR.36F1709C1BE7" office:target-frame-name="_top" xlink:show="replace"><text:span text:style-name="T589">189</text:span></text:a><text:span text:style-name="T590">, 2001-07-30, Žin., 2001,<text:s/></text:span><text:span text:style-name="T591">Nr. 67-2461 (2001-08-03), i. k. 1012055ISAK00000189</text:span></text:p>
      <text:p text:style-name="P592"><text:span text:style-name="T593">Dėl Valstybinės mokesčių inspekcijos prie Lietuvos Respublikos finansų ministerijos 1999 m. gruodžio 24 d. įsakymo Nr. 265 "Dėl žemės mokesčio ir valstybinės žemės nuomos mokesčio administravimo tvarkos p</text:span><text:span text:style-name="T594">atvirtinimo" dalinio pakeitimo</text:span></text:p>
      <text:p text:style-name="P595"/>
      <text:p text:style-name="P596"><text:span text:style-name="T597">2.</text:span></text:p>
      <text:p text:style-name="P598"><text:span text:style-name="T599">Valstybinė mokesčių inspekcija prie Lietuvos Respublikos finansų ministerijos, Įsakymas</text:span></text:p>
      <text:p text:style-name="P600"><text:span text:style-name="T601">Nr.<text:s/></text:span><text:a xlink:href="https://www.e-tar.lt/portal/legalAct.html?documentId=TAR.73D38A252988" office:target-frame-name="_top" xlink:show="replace"><text:span text:style-name="T602">344</text:span></text:a><text:span text:style-name="T603">, 2002-11-26, Žin., 2002, Nr. 114-5116 (2002</text:span><text:span text:style-name="T604">-11-29), i. k. 1022055ISAK00000344</text:span></text:p>
      <text:p text:style-name="P605"><text:span text:style-name="T606">Dėl Valstybinės mokesčių inspekcijos prie Lietuvos Respublikos finansų ministerijos viršininko 1999 m. gruodžio 24 d. įsakymo Nr. 265 "Dėl Žemės mokesčio ir valstybinės žemės nuomos mokesčio administravimo tvarkos patvirt</text:span><text:span text:style-name="T607">inimo" papildymo</text:span></text:p>
      <text:p text:style-name="P608"/>
      <text:p text:style-name="P6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8-04T12:07:00Z</meta:creation-date>
    <dc:date>2016-08-04T12:07:00Z</dc:date>
    <meta:template xlink:href="Normal" xlink:type="simple"/>
    <meta:editing-cycles>2</meta:editing-cycles>
    <meta:editing-duration>PT0S</meta:editing-duration>
    <meta:document-statistic meta:page-count="10" meta:paragraph-count="182" meta:word-count="3676" meta:character-count="28498" meta:row-count="694" meta:non-whitespace-character-count="25004"/>
  </office:meta>
</office:document-meta>
</file>