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break-before="page" fo:text-align="center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3-10-09</text:span></text:p>
      <text:p text:style-name="P7"/>
      <text:p text:style-name="P8"><text:span text:style-name="T9">Įsakymas paskelbtas: Žin. 2000, Nr.<text:s/></text:span><text:a xlink:href="https://www.e-tar.lt/portal/legalAct.html?documentId=TAR.25EA1236C16E" office:target-frame-name="_top" xlink:show="replace"><text:span text:style-name="T10">20-523</text:span></text:a><text:span text:style-name="T11">, i. k. 0992055ISAK00000265</text:span></text:p>
      <text:p text:style-name="P12"/>
      <text:p text:style-name="P13"><text:span text:style-name="T14"/><text:span text:style-name="T15">VALSTYBINĖS MOKESČIŲ INSPEKCIJOS PRIE LIETUVOS RESPUBLIKOS FINANSŲ MINISTERIJOS VIRŠININKO</text:span></text:p>
      <text:p text:style-name="P16"/>
      <text:p text:style-name="P17">Į S A K Y M A S</text:p>
      <text:p text:style-name="P18">DĖL ŽEMĖS MOKESČIO IR VALSTYBINĖS ŽEMĖS NUOMOS MOKESČIO ADMINISTRAVIMO TVARKOS PATVIRTINIMO</text:p>
      <text:p text:style-name="P19"/>
      <text:p text:style-name="P20">1999 m. gruodžio 24<text:s/>d. Nr. 265</text:p>
      <text:p text:style-name="P21">Vilnius</text:p>
      <text:p text:style-name="P22"/>
      <text:p text:style-name="P23"><text:span text:style-name="T24">Vadovaudamasis Valstybinės mokesčių inspekcijos prie Finansų ministerijos – centrinio mokesčio administratoriaus nuostatais, Mokesčių administravimo įstatymo (Žin., 1995, Nr.<text:s/></text:span><text:a xlink:href="https://www.e-tar.lt/portal/lt/legalAct/TAR.D503DCB3BF0D" office:target-frame-name="_blank" xlink:show="new"><text:span text:style-name="T25">61-1525</text:span></text:a><text:span text:style-name="T26">) 23 straipsniu, Lietuvos Respublikos žemės mokesčio įstatymu (Žin., 1992, Nr.<text:s/></text:span><text:a xlink:href="https://www.e-tar.lt/portal/lt/legalAct/TAR.D267FBDC094B" office:target-frame-name="_blank" xlink:show="new"><text:span text:style-name="T27">21-612</text:span></text:a><text:span text:style-name="T28">) bei Lietuvos Respublikos Vyriausybės 1993 m. rugpjūči</text:span><text:span text:style-name="T29">o 3 d. nutarimu Nr. 602 „Dėl valstybinės žemės ir valstybinio fondo vandens telkinių, išnuomotų verslinei arba mėgėjiškai žūklei, nuomos mokesčio“ (Žin., 1993, Nr.<text:s/></text:span><text:a xlink:href="https://www.e-tar.lt/portal/lt/legalAct/TAR.D4708FC204B5" office:target-frame-name="_blank" xlink:show="new"><text:span text:style-name="T30">35-803</text:span></text:a><text:span text:style-name="T31">)</text:span><text:span text:style-name="T32"><text:s/>ir siekdamas nustatyti vienodą žemės mokesčio ir valstybinės žemės nuomos mokesčio administravimo bei duomenų, reikalingų šiems mokesčiams apskaičiuoti, pateikimo tvarką:</text:span></text:p>
      <text:p text:style-name="P33"><text:span text:style-name="T34">Tvirtinu</text:span><text:span text:style-name="T35"><text:s/>pridedamas:</text:span></text:p>
      <text:p text:style-name="P36"><text:span text:style-name="T37">1.1.</text:span><text:span text:style-name="T38"><text:s/>Neteko galios nuo 2003-10-09</text:span></text:p>
      <text:p text:style-name="P39">Punkto naikinimas:</text:p>
      <text:p text:style-name="P40"><text:span text:style-name="T41">Nr.<text:s/></text:span><text:a xlink:href="https://www.e-tar.lt/portal/legalAct.html?documentId=TAR.2DE93215CAA1" office:target-frame-name="_top" xlink:show="replace"><text:span text:style-name="T42">V-266</text:span></text:a><text:span text:style-name="T43">, 2003-09-30, Žin. 2003, Nr. 94-4264 (2003-10-08), i. k. 1032055ISAK000V-266</text:span></text:p>
      <text:p text:style-name="Normal"/>
      <text:p text:style-name="P44"><text:span text:style-name="T45">1.2.</text:span><text:span text:style-name="T46"><text:s/>Neteko galios nuo 2003-10-09</text:span></text:p>
      <text:p text:style-name="P47">Punkto naikinimas:</text:p>
      <text:p text:style-name="P48"><text:span text:style-name="T49">Nr.<text:s/></text:span><text:a xlink:href="https://www.e-tar.lt/portal/legalAct.html?documentId=TAR.2DE93215CAA1" office:target-frame-name="_top" xlink:show="replace"><text:span text:style-name="T50">V-266</text:span></text:a><text:span text:style-name="T51">, 2003-09-30, Žin. 2003, Nr. 94-4264 (2003-10-08), i. k. 1032055ISAK000V-266</text:span></text:p>
      <text:p text:style-name="Normal"/>
      <text:p text:style-name="P52"><text:span text:style-name="T53">1.3.</text:span><text:span text:style-name="T54"><text:s/>Neteko galios nuo 2003-10-09</text:span></text:p>
      <text:p text:style-name="P55">Punkto naikinimas:</text:p>
      <text:p text:style-name="P56"><text:span text:style-name="T57">Nr.<text:s/></text:span><text:a xlink:href="https://www.e-tar.lt/portal/legalAct.html?documentId=TAR.2DE93215CAA1" office:target-frame-name="_top" xlink:show="replace"><text:span text:style-name="T58">V-266</text:span></text:a><text:span text:style-name="T59">, 2003-09-30, Žin. 2003, Nr. 94-4264 (2003-10-08), i. k. 1032055ISAK000V-266</text:span></text:p>
      <text:p text:style-name="Normal"/>
      <text:p text:style-name="P60"><text:span text:style-name="T61">1.4</text:span><text:span text:style-name="T62">. Deklaracijos (mokesčio apskaičiavimo) formą (4 priedas)</text:span><text:s/></text:p>
      <text:p text:style-name="P63">Punkto pakeitimai:</text:p>
      <text:p text:style-name="P64"><text:span text:style-name="T65">Nr.<text:s/></text:span><text:a xlink:href="https://www.e-tar.lt/portal/legalAct.html?documentId=TAR.2DE93215CAA1" office:target-frame-name="_top" xlink:show="replace"><text:span text:style-name="T66">V-266</text:span></text:a><text:span text:style-name="T67">, 2003-09-30, Žin., 2003, Nr. 94-4264 (2003-10-08), i. k. 1032055ISAK000V-266</text:span></text:p>
      <text:p text:style-name="Normal"/>
      <text:p text:style-name="P68"><text:span text:style-name="T69">2</text:span><text:span text:style-name="T70">.<text:s/></text:span><text:span text:style-name="T71">Nustata</text:span><text:span text:style-name="T72">u, kad deklaracija (mokesčio apskaičiavimas) naudojama tik žemės mokesčiui<text:s/></text:span><text:span text:style-name="T73">apskaičiuoti</text:span><text:s/></text:p>
      <text:p text:style-name="P74">Punkto pakeitimai:</text:p>
      <text:p text:style-name="P75"><text:span text:style-name="T76">Nr.<text:s/></text:span><text:a xlink:href="https://www.e-tar.lt/portal/legalAct.html?documentId=TAR.2DE93215CAA1" office:target-frame-name="_top" xlink:show="replace"><text:span text:style-name="T77">V-266</text:span></text:a><text:span text:style-name="T78">, 2003-09-30, Žin., 2003, Nr. 94-4264 (2003-10-08), i. k. 1032055ISAK000V-266</text:span></text:p>
      <text:p text:style-name="Normal"/>
      <text:p text:style-name="P79"><text:span text:style-name="T80">3.</text:span><text:span text:style-name="T81"><text:s/>Neteko galios nuo 2003-10-09</text:span></text:p>
      <text:p text:style-name="P82">Punkto naikinimas:</text:p>
      <text:p text:style-name="P83"><text:span text:style-name="T84">Nr.<text:s/></text:span><text:a xlink:href="https://www.e-tar.lt/portal/legalAct.html?documentId=TAR.2DE93215CAA1" office:target-frame-name="_top" xlink:show="replace"><text:span text:style-name="T85">V-266</text:span></text:a><text:span text:style-name="T86">, 2003-09-30, Žin. 2003, Nr. 94-4264 (2003-10-08), i. k. 1032055ISAK000V-266</text:span></text:p>
      <text:p text:style-name="P87">Punkto pakeitimai:</text:p>
      <text:p text:style-name="P88"><text:span text:style-name="T89">Nr.<text:s/></text:span><text:a xlink:href="https://www.e-tar.lt/portal/legalAct.html?documentId=TAR.36F1709C1BE7" office:target-frame-name="_top" xlink:show="replace"><text:span text:style-name="T90">189</text:span></text:a><text:span text:style-name="T91">, 2001-07-30, Žin., 2001, Nr. 67-2461 (2001-08-03), i. k. 1012055ISAK00000189</text:span></text:p>
      <text:p text:style-name="Normal"/>
      <text:p text:style-name="P92"/>
      <text:p text:style-name="P93"/>
      <text:p text:style-name="P94"/>
      <text:p text:style-name="P95"><text:span text:style-name="T96">L. E. VIRŠININKO PAREIGAS</text:span><text:span text:style-name="T97"><text:tab/>D. MIKAILIONIS</text:span></text:p>
      <text:p text:style-name="P98"><text:span text:style-name="T99">1 priedas.</text:span><text:span text:style-name="T100"><text:s/>Neteko galios nuo 2003-10-09</text:span></text:p>
      <text:p text:style-name="P101">Priedo naikinimas:</text:p>
      <text:soft-page-break/>
      <text:p text:style-name="P102"><text:span text:style-name="T103">Nr.<text:s/></text:span><text:a xlink:href="https://www.e-tar.lt/portal/legalAct.html?documentId=TAR.2DE93215CAA1" office:target-frame-name="_top" xlink:show="replace"><text:span text:style-name="T104">V-266</text:span></text:a><text:span text:style-name="T105">, 2003-09-30, Žin. 2003, Nr. 94-4264 (2003-10-08), i. k. 1032055ISAK000V-266</text:span></text:p>
      <text:p text:style-name="Normal"/>
      <text:p text:style-name="P106"><text:span text:style-name="T107">2 priedas.</text:span><text:span text:style-name="T108"><text:s/>Neteko galios nuo 2003-10-09</text:span></text:p>
      <text:p text:style-name="P109">Priedo naikinimas:</text:p>
      <text:p text:style-name="P110"><text:span text:style-name="T111">Nr.<text:s/></text:span><text:a xlink:href="https://www.e-tar.lt/portal/legalAct.html?documentId=TAR.2DE93215CAA1" office:target-frame-name="_top" xlink:show="replace"><text:span text:style-name="T112">V-266</text:span></text:a><text:span text:style-name="T113">, 2003-09-30, Žin. 2003, Nr. 94-4264 (2003-10-08), i. k. 1032055ISAK000V-266</text:span></text:p>
      <text:p text:style-name="Normal"/>
      <text:soft-page-break/>
      <text:p text:style-name="P114"><text:span text:style-name="T115"><draw:frame draw:style-name="a0" draw:name="Picture 2" text:anchor-type="as-char" svg:x="0in" svg:y="0in" svg:width="6.69792in" svg:height="9.82292in" style:rel-width="scale" style:rel-height="scale"><draw:image xlink:href="media/image1.emf" xlink:type="simple" xlink:show="embed" xlink:actuate="onLoad"/><svg:title/><svg:desc/></draw:frame></text:span></text:p>
      <text:p text:style-name="P116"><text:span text:style-name="T117">______________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Valstybinė mokesčių inspekcija prie Lietuvos Respubliko</text:span><text:span text:style-name="T127">s finansų ministerijos, Įsakymas</text:span></text:p>
      <text:p text:style-name="P128"><text:span text:style-name="T129">Nr.<text:s/></text:span><text:a xlink:href="https://www.e-tar.lt/portal/legalAct.html?documentId=TAR.36F1709C1BE7" office:target-frame-name="_top" xlink:show="replace"><text:span text:style-name="T130">189</text:span></text:a><text:span text:style-name="T131">, 2001-07-30, Žin., 2001, Nr. 67-2461 (2001-08-03), i. k. 1012055ISAK00000189</text:span></text:p>
      <text:p text:style-name="P132"><text:span text:style-name="T133">Dėl Valstybinės mokesčių inspekcijos prie Lietuvos<text:s/></text:span><text:span text:style-name="T134">Respublikos finansų ministerijos 1999 m. gruodžio 24 d. įsakymo Nr. 265 "Dėl žemės mokesčio ir valstybinės žemės nuomos mokesčio administravimo tvarkos patvirtinimo" dalinio pakeitimo</text:span></text:p>
      <text:p text:style-name="P135"/>
      <text:p text:style-name="P136"><text:span text:style-name="T137">2.</text:span></text:p>
      <text:p text:style-name="P138"><text:span text:style-name="T139">Valstybinė mokesčių inspekcija prie Lietuvos Respublikos finansų min</text:span><text:span text:style-name="T140">isterijos, Įsakymas</text:span></text:p>
      <text:p text:style-name="P141"><text:span text:style-name="T142">Nr.<text:s/></text:span><text:a xlink:href="https://www.e-tar.lt/portal/legalAct.html?documentId=TAR.73D38A252988" office:target-frame-name="_top" xlink:show="replace"><text:span text:style-name="T143">344</text:span></text:a><text:span text:style-name="T144">, 2002-11-26, Žin., 2002, Nr. 114-5116 (2002-11-29), i. k. 1022055ISAK00000344</text:span></text:p>
      <text:p text:style-name="P145"><text:span text:style-name="T146">Dėl Valstybinės mokesčių inspekcijos prie Lietuvos Respublikos finan</text:span><text:span text:style-name="T147">sų ministerijos viršininko 1999 m. gruodžio 24 d. įsakymo Nr. 265 "Dėl Žemės mokesčio ir valstybinės žemės nuomos mokesčio administravimo tvarkos patvirtinimo" papildymo</text:span></text:p>
      <text:p text:style-name="P148"/>
      <text:p text:style-name="P149"><text:span text:style-name="T150">3.</text:span></text:p>
      <text:p text:style-name="P151"><text:span text:style-name="T152">Valstybinė mokesčių inspekcija prie Lietuvos Respublikos finansų ministerijos, Įsa</text:span><text:span text:style-name="T153">kymas</text:span></text:p>
      <text:p text:style-name="P154"><text:span text:style-name="T155">Nr.<text:s/></text:span><text:a xlink:href="https://www.e-tar.lt/portal/legalAct.html?documentId=TAR.2DE93215CAA1" office:target-frame-name="_top" xlink:show="replace"><text:span text:style-name="T156">V-266</text:span></text:a><text:span text:style-name="T157">, 2003-09-30, Žin., 2003, Nr. 94-4264 (2003-10-08), i. k. 1032055ISAK000V-266</text:span></text:p>
      <text:p text:style-name="P158"><text:span text:style-name="T159">Dėl Žemės mokesčio administravimo taisyklių patvirtin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04T12:07:00Z</meta:creation-date>
    <dc:date>2016-08-04T12:07:00Z</dc:date>
    <meta:template xlink:href="Normal" xlink:type="simple"/>
    <meta:editing-cycles>2</meta:editing-cycles>
    <meta:editing-duration>PT0S</meta:editing-duration>
    <meta:document-statistic meta:page-count="4" meta:paragraph-count="29" meta:word-count="624" meta:character-count="4828" meta:row-count="117" meta:non-whitespace-character-count="4233"/>
  </office:meta>
</office:document-meta>
</file>