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style:font-style-complex="italic" fo:font-size="10pt" style:font-size-asian="10pt"/>
    </style:style>
    <style:style style:name="T80" style:parent-style-name="DefaultParagraphFont" style:family="text">
      <style:text-properties style:font-name-asian="MS Mincho"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widows="0" fo:orphans="0"/>
    </style:style>
  </office:automatic-styles>
  <office:body>
    <office:text text:use-soft-page-breaks="true">
      <text:p text:style-name="P1"><text:span text:style-name="T9">Nutarimas netenka galios 1993-08-19:</text:span></text:p>
      <text:p text:style-name="P10"><text:span text:style-name="T11">Lietuvos Respublikos Vyriausybė, Nutarimas</text:span></text:p>
      <text:p text:style-name="P12"><text:span text:style-name="T13">Nr.<text:s/></text:span><text:a xlink:href="https://www.e-tar.lt/portal/legalAct.html?documentId=TAR.A00C832CD9E5" office:target-frame-name="_top" xlink:show="replace"><text:span text:style-name="T14">619</text:span></text:a><text:span text:style-name="T15">, 1993-08-11, Žin., 1993, Nr. 38-830 (1993-08-18), i. k. 0931100NUTA00000619</text:span></text:p>
      <text:p text:style-name="P16"><text:span text:style-name="T17">Dėl<text:s/></text:span><text:span text:style-name="T18">bendrojo akcizo</text:span></text:p>
      <text:p text:style-name="P19"/>
      <text:p text:style-name="P20"><text:span text:style-name="T21">Suvestinė redakcija nuo 1993-06-17 iki 1993-08-18</text:span></text:p>
      <text:p text:style-name="P22"/>
      <text:p text:style-name="P23"><text:span text:style-name="T24">Nutarimas paskelbtas: Žin. 1993, Nr.<text:s/></text:span><text:a xlink:href="https://www.e-tar.lt/portal/legalAct.html?documentId=TAR.260CE4A44F92" office:target-frame-name="_top" xlink:show="replace"><text:span text:style-name="T25">13-320</text:span></text:a><text:span text:style-name="T26">, i. k. 0931100NUTA00000236</text:span></text:p>
      <text:p text:style-name="P27"/>
      <text:p text:style-name="P28"/>
      <text:p text:style-name="P29"><text:span text:style-name="T30"/><text:span text:style-name="T31">LIETUVOS RESPUBLIKOS VYRIAUSYBĖ</text:span></text:p>
      <text:p text:style-name="P32"/>
      <text:p text:style-name="P33">N U T A R I M A S</text:p>
      <text:p text:style-name="P34">DĖL BENDROJO AKCIZO</text:p>
      <text:p text:style-name="P35"/>
      <text:p text:style-name="P36">1993 m. balandžio 8 d. Nr. 236</text:p>
      <text:p text:style-name="P37">Vilnius</text:p>
      <text:p text:style-name="P38"/>
      <text:p text:style-name="P39"/>
      <text:p text:style-name="P40"><text:span text:style-name="T41">Lietuvos Respublikos Vyriausybė<text:s/></text:span><text:span text:style-name="T42">nutari</text:span><text:span text:style-name="T43">a:</text:span></text:p>
      <text:p text:style-name="P44"><text:span text:style-name="T45">1</text:span><text:span text:style-name="T46">. Nustatyti, kad įmonės, įstaigos bei organizacijos, atlikusios<text:s/></text:span><text:span text:style-name="T47">statomų naujų bažnyčių, maldos namų Lietuvos Katalikų Bažnyčios Adomo Jakšto spaustuvės, paminklų (monumentų) projektavimo bei konstravimo, statybos, įrengimų montavimo, apdailos darbus, taip pat įrengusios vitražus, bendrojo akcizo nuo atliktų darbų vertė</text:span><text:span text:style-name="T48">s neskaičiuoja. Šioms įmonėms, įstaigoms bei organizacijoms neteikiamos valstybės subsidijos bendrajam akcizui, jų sumokėtam už materialines vertybes (gautas paslaugas), skirtas nurodytųjų objektų projektavimo bei konstravimo, statybos, įrengimų montavimo,</text:span><text:span text:style-name="T49"><text:s/>apdailos, taip pat vitražų įrengimo darbams atlikti, padengti.</text:span></text:p>
      <text:p text:style-name="P50">Bendrasis akcizas neskaičiuojamas už visus finansuojamus tik iš Lietuvos valstybės biudžeto darbus, susijusius su Popiežiaus Jono Pauliaus II vizitu į Lietuvą.</text:p>
      <text:p text:style-name="P51">Punkto pakeitimai:</text:p>
      <text:p text:style-name="P52"><text:span text:style-name="T53">Nr.<text:s/></text:span><text:a xlink:href="https://www.e-tar.lt/portal/legalAct.html?documentId=TAR.4D48BD6F7F9A" office:target-frame-name="_top" xlink:show="replace"><text:span text:style-name="T54">408</text:span></text:a><text:span text:style-name="T55">, 1993-06-10, Žin., 1993, Nr. 22-532 (1993-06-16), i. k. 0931100NUTA00000408</text:span></text:p>
      <text:p text:style-name="Normal"/>
      <text:p text:style-name="P56"><text:span text:style-name="T57">2</text:span><text:span text:style-name="T58">. Šis nutarimas įsigalioja nuo 1993 m. balandžio 19 dienos.</text:span></text:p>
      <text:p text:style-name="P59"/>
      <text:p text:style-name="P60"/>
      <text:p text:style-name="P61"/>
      <text:p text:style-name="P62">MINISTRAS PIRMININKAS<text:tab/>ADOLFAS ŠLEŽEVIČIUS</text:p>
      <text:p text:style-name="P63"/>
      <text:p text:style-name="P64"/>
      <text:p text:style-name="P65"/>
      <text:p text:style-name="P66">FINANSŲ MINISTRAS<text:tab/>EDUARDAS VILKELIS</text:p>
      <text:p text:style-name="P67"/>
      <text:p text:style-name="P68"/>
      <text:p text:style-name="P69"><text:span text:style-name="T70">Pakeitimai:</text:span></text:p>
      <text:p text:style-name="P71"/>
      <text:p text:style-name="P72"><text:span text:style-name="T73">1.</text:span></text:p>
      <text:p text:style-name="P74"><text:span text:style-name="T75">Lietuvos Respublikos Vyriausybė, Nutarimas</text:span></text:p>
      <text:p text:style-name="P76"><text:span text:style-name="T77">Nr.<text:s/></text:span><text:a xlink:href="https://www.e-tar.lt/portal/legalAct.html?documentId=TAR.4D48BD6F7F9A" office:target-frame-name="_top" xlink:show="replace"><text:span text:style-name="T78">408</text:span></text:a><text:span text:style-name="T79">, 1993-06-10, Žin., 1993, Nr. 22-532 (1993-06-16</text:span><text:span text:style-name="T80">), i. k. 0931100NUTA00000408</text:span></text:p>
      <text:p text:style-name="P81"><text:span text:style-name="T82">Dėl Lietuvos Respublikos Vyriausybės 1991 m. gruodžio 10 d. nutarimo Nr. 541 ir 1993 m. balandžio 8 d. nutarimo Nr. 236 dalinio pakeitimo</text:span></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7T06:35:00Z</meta:creation-date>
    <dc:date>2019-10-17T06:35:00Z</dc:date>
    <meta:template xlink:href="Normal.dotm" xlink:type="simple"/>
    <meta:editing-cycles>2</meta:editing-cycles>
    <meta:editing-duration>PT0S</meta:editing-duration>
    <meta:document-statistic meta:page-count="1" meta:paragraph-count="12" meta:word-count="295" meta:character-count="2129" meta:row-count="32" meta:non-whitespace-character-count="1846"/>
  </office:meta>
</office:document-meta>
</file>