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 fo:letter-spacing="0.0118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71" style:parent-style-name="Normal" style:family="paragraph">
      <style:paragraph-properties fo:widows="0" fo:orphans="0" fo:margin-left="3.1493in">
        <style:tab-stops/>
      </style:paragraph-properties>
    </style:style>
    <style:style style:name="P272" style:parent-style-name="Normal" style:family="paragraph">
      <style:paragraph-properties fo:widows="0" fo:orphans="0" fo:margin-left="3.1493in">
        <style:tab-stops/>
      </style:paragraph-properties>
    </style:style>
    <style:style style:name="P273" style:parent-style-name="Normal" style:family="paragraph">
      <style:paragraph-properties fo:widows="0" fo:orphans="0" fo:margin-left="3.1493in">
        <style:tab-stops/>
      </style:paragraph-properties>
    </style:style>
    <style:style style:name="P274" style:parent-style-name="Normal" style:family="paragraph">
      <style:paragraph-properties fo:widows="0" fo:orphans="0" fo:margin-left="3.1493in">
        <style:tab-stops/>
      </style:paragraph-properties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text:display="none" fo:color="#000000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1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P28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28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6" style:parent-style-name="Normal" style:family="paragraph">
      <style:paragraph-properties fo:widows="0" fo:orphans="0" fo:margin-left="0.4166in">
        <style:tab-stops>
          <style:tab-stop style:type="center" style:position="4.25in"/>
          <style:tab-stop style:type="right" style:leader-style="dotted" style:leader-text="." style:position="5.8826in"/>
        </style:tab-stops>
      </style:paragraph-properties>
      <style:text-properties fo:font-size="11pt" style:font-size-asian="11pt"/>
    </style:style>
    <style:style style:name="P28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293" style:parent-style-name="Normal" style:family="paragraph">
      <style:paragraph-properties fo:widows="0" fo:orphans="0" fo:text-align="center" fo:margin-left="3.75in">
        <style:tab-stops>
          <style:tab-stop style:type="right" style:leader-style="dotted" style:leader-text="." style:position="2.5493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6" style:parent-style-name="Normal" style:family="paragraph">
      <style:paragraph-properties fo:widows="0" fo:orphans="0" fo:text-align="center" fo:margin-left="1.9166in">
        <style:tab-stops>
          <style:tab-stop style:type="right" style:leader-style="dotted" style:leader-text="." style:position="4.3826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1" style:parent-style-name="Normal" style:family="paragraph">
      <style:paragraph-properties fo:widows="0" fo:orphans="0" fo:text-align="center" fo:margin-left="1.3333in">
        <style:tab-stops>
          <style:tab-stop style:type="right" style:leader-style="dotted" style:leader-text="." style:position="4.9659in"/>
        </style:tab-stops>
      </style:paragraph-properties>
      <style:text-properties fo:font-size="11pt" style:font-size-asian="11pt"/>
    </style:style>
    <style:style style:name="P3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3" style:parent-style-name="Normal" style:family="paragraph">
      <style:paragraph-properties fo:widows="0" fo:orphans="0" fo:text-align="center" fo:margin-left="0.5833in">
        <style:tab-stops>
          <style:tab-stop style:type="right" style:leader-style="dotted" style:leader-text="." style:position="5.7159in"/>
        </style:tab-stops>
      </style:paragraph-properties>
      <style:text-properties fo:font-size="11pt" style:font-size-asian="11pt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06" style:parent-style-name="Normal" style:family="paragraph">
      <style:paragraph-properties fo:widows="0" fo:orphans="0" fo:text-align="center" fo:margin-left="3.25in">
        <style:tab-stops>
          <style:tab-stop style:type="right" style:leader-style="dotted" style:leader-text="." style:position="3.049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9" style:parent-style-name="Normal" style:family="paragraph">
      <style:paragraph-properties fo:widows="0" fo:orphans="0" fo:text-align="center" fo:margin-left="0.5in">
        <style:tab-stops>
          <style:tab-stop style:type="right" style:leader-style="dotted" style:leader-text="." style:position="5.7993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1" style:parent-style-name="Normal" style:family="paragraph">
      <style:paragraph-properties fo:widows="0" fo:orphans="0" fo:text-align="justify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1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text-align="center"/>
    </style:style>
    <style:style style:name="P3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2-10 iki 2016-11-22</text:span></text:p>
      <text:p text:style-name="P5"/>
      <text:p text:style-name="P6"><text:span text:style-name="T7">Įsakymas paskelbtas: Žin. 2011, Nr.<text:s/></text:span><text:a xlink:href="https://www.e-tar.lt/portal/legalAct.html?documentId=TAR.2611F285248F" office:target-frame-name="_top" xlink:show="replace"><text:span text:style-name="T8">65-3092</text:span></text:a><text:span text:style-name="T9">, i. k. 1112055ISAK000VA-6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su valstybei perduoto (PERDUOTINO) turto PERĖMIMu, apskaitymu, saugojimu, realizavimu, grąžinimu ir pripažinimu atliekomis susijusių dokumentų formų ir jų užpildymo taisyklių patvirtinimo</text:p>
      <text:p text:style-name="P19"/>
      <text:p text:style-name="P20">2011 m. gegužės 25 d. Nr. VA-61</text:p>
      <text:p text:style-name="P21">Vilnius</text:p>
      <text:p text:style-name="P22"/>
      <text:p text:style-name="P23"/>
      <text:p text:style-name="P24"><text:span text:style-name="T25">Vadovaudamasis Bešeimininkio, konfiskuoto, valstybės paveldėto, į valstybės pajamas perduoto turto, daiktinių įrodymų, lobių ir radinių perda</text:span><text:span text:style-name="T26">vimo, apskaitymo, saugojimo, realizavimo, grąžinimo ir pripažinimo atliekomis taisyklių, patvirtintų Lietuvos Respublikos Vyriausybės 2004 m. gegužės 26 d. nutarimu Nr. 634 (Žin., 2004, Nr.<text:s/></text:span><text:span text:style-name="T27">86-3119</text:span><text:span text:style-name="T28">), nuostatomis ir Valstybinės mokesčių inspekcijos prie Lie</text:span><text:span text:style-name="T29">tuvos Respublikos finansų ministerijos nuostatų, patvirtintų Lietuvos Respublikos finansų ministro 1997 m. liepos 29 d. įsakymu Nr. 110 (Žin., 1997, Nr.<text:s/></text:span><text:span text:style-name="T30">87-2212</text:span><text:span text:style-name="T31">; 2004, Nr. 82-2966; 2005, Nr.<text:s/></text:span><text:span text:style-name="T32">83-3083</text:span><text:span text:style-name="T33">), 17 ir 18.11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Su</text:span><text:span text:style-name="T42"><text:s/></text:span><text:span text:style-name="T43">valstybei perduoto (perduotino) turto</text:span><text:span text:style-name="T44"><text:s/></text:span><text:span text:style-name="T45">perėmimu</text:span><text:span text:style-name="T46">,</text:span><text:span text:style-name="T47"><text:s/>apskaitymu, saugojimu, realizavimu, grąžinimu ir pripažinimu atliekomis susijusių</text:span><text:span text:style-name="T48"><text:s/></text:span><text:span text:style-name="T49">dokumentų formų užpildymo taisykles;</text:span></text:p>
      <text:p text:style-name="P50"><text:span text:style-name="T51">1.2</text:span><text:span text:style-name="T52">. Turto apžiūros akto FR1101 formą;</text:span></text:p>
      <text:p text:style-name="P53"><text:span text:style-name="T54">1.3</text:span><text:span text:style-name="T55">. Turto perdavimo–priėmimo akto FR</text:span><text:span text:style-name="T56">1102 formą;</text:span></text:p>
      <text:p text:style-name="P57"><text:span text:style-name="T58">1.4</text:span><text:span text:style-name="T59">. Turto pripažinimo atliekomis akto FR1103 formą;</text:span></text:p>
      <text:p text:style-name="P60"><text:span text:style-name="T61">1.5</text:span><text:span text:style-name="T62">. Sprendimo dėl konfiskuoto, bešeimininkio, valstybės paveldėto ar kitaip valstybei perduotino turto neapskaitymo FR1104 formą;</text:span></text:p>
      <text:p text:style-name="P63"><text:span text:style-name="T64">1.6</text:span><text:span text:style-name="T65">. Sprendimo dėl konfiskuoto, bešeimininkio, v</text:span><text:span text:style-name="T66">alstybės paveldėto ar kitaip valstybei perduoto turto nuvertinimo FR1105 formą;</text:span></text:p>
      <text:p text:style-name="P67"><text:span text:style-name="T68">1.7</text:span><text:span text:style-name="T69">. Sprendimo dėl konfiskuoto, bešeimininkio, valstybės paveldėto ar kitaip valstybei perduoto turto perdavimo patikėjimo teise FR1106 formą;</text:span></text:p>
      <text:p text:style-name="P70"><text:span text:style-name="T71">1.8</text:span><text:span text:style-name="T72">. Sprendimo dėl<text:s/></text:span><text:span text:style-name="T73">konfiskuoto, bešeimininkio, valstybės paveldėto ar kitaip valstybei perduoto turto grąžinimo FR1107 formą;</text:span></text:p>
      <text:p text:style-name="P74"><text:span text:style-name="T75">1.9</text:span><text:span text:style-name="T76">. Aukciono protokolo FR1108 formą;</text:span></text:p>
      <text:p text:style-name="P77"><text:span text:style-name="T78">1.10</text:span><text:span text:style-name="T79">. Konkurso komisijos posėdžio protokolo FR1109 formą;</text:span></text:p>
      <text:p text:style-name="P80"><text:span text:style-name="T81">1.11</text:span><text:span text:style-name="T82">. Siunčiamojo dokumento „Dėl turto st</text:span><text:span text:style-name="T83">atuso pasikeitimo“ FR1110 formą.</text:span></text:p>
      <text:p text:style-name="P84"><text:span text:style-name="T85">2</text:span><text:span text:style-name="T86">.<text:s/></text:span><text:span text:style-name="T87">Pripažįstu</text:span><text:span text:style-name="T88"><text:s/>netekusiais galios:</text:span></text:p>
      <text:p text:style-name="P89"><text:span text:style-name="T90">2.1</text:span><text:span text:style-name="T91">. Valstybinės mokesčių inspekcijos prie Lietuvos Respublikos finansų ministerijos viršininko 2004 m. birželio 21 d. įsakymą Nr. VA-123 „Dėl Bešeimininkio, konfiskuoto, valstybės<text:s/></text:span><text:span text:style-name="T92">paveldėto, į valstybės pajamas perduoto turto, daiktinių įrodymų ir radinių perdavimui, apskaitymui, saugojimui, realizavimui, grąžinimui ir pripažinimui atliekomis įforminti naudojamų aktų ir kitų dokumentų formų pildymo taisyklių patvirtinimo“ (Žin., 200</text:span><text:span text:style-name="T93">4, Nr.<text:s/></text:span><text:span text:style-name="T94">100-3738</text:span><text:span text:style-name="T95">);</text:span></text:p>
      <text:p text:style-name="P96"><text:span text:style-name="T97">2.2</text:span><text:span text:style-name="T98">. Valstybinės mokesčių inspekcijos prie Lietuvos Respublikos finansų ministerijos viršininko 2004 m. liepos 2 d. įsakymą Nr. VA-127 „Dėl Turto grąžinimo akto, Turto paėmimo (perdavimo) akto ir Turto įvertinimo (apžiūros) akto formų bei jų pildymo taisyklių</text:span><text:span text:style-name="T99"><text:s/>patvirtinimo“ (Žin., 2004, Nr.<text:s/></text:span><text:span text:style-name="T100">107-4024</text:span><text:span text:style-name="T101">);</text:span></text:p>
      <text:p text:style-name="P102"><text:span text:style-name="T103">2.3</text:span><text:span text:style-name="T104">. Valstybinės mokesčių inspekcijos prie Lietuvos Respublikos finansų ministerijos viršininko 2004 m. spalio 14 d. įsakymą Nr. V-227 „Dėl Sprendimo konfiskuotą, bešeimininkį, valstybės paveldėtą ar į valstyb</text:span><text:span text:style-name="T105">ės pajamas perduotą turtą perduoti patikėjimo teise FR0777 formos bei jos pildymo taisyklių patvirtinimo“ (Žin., 2004, Nr.<text:s/></text:span><text:span text:style-name="T106">154-5636</text:span><text:span text:style-name="T107">).</text:span></text:p>
      <text:p text:style-name="P108"><text:span text:style-name="T109">3</text:span><text:span text:style-name="T110">.<text:s/></text:span><text:span text:style-name="T111">Nustata</text:span><text:span text:style-name="T112">u</text:span><text:span text:style-name="T113">, kad:</text:span></text:p>
      <text:p text:style-name="P114"><text:span text:style-name="T115">3.1</text:span><text:span text:style-name="T116">. šio įsakymo vykdymą kontroliuoja Valstybinės mokesčių inspekcijos prie Lietuvos Respublikos</text:span><text:span text:style-name="T117"><text:s/>finansų ministerijos (toliau – VMI prie FM) viršininko pavaduotojas, koordinuojantis VMI prie FM Mokesčių apskaitos ir nepriemokų išieškojimo skyriaus veiklą;</text:span></text:p>
      <text:p text:style-name="P118"><text:span text:style-name="T119">3.2</text:span><text:span text:style-name="T120">. šis įsakymas įsigalioja nuo 2011 m. birželio 1 dienos.<text:s/></text:span></text:p>
      <text:p text:style-name="P121"/>
      <text:p text:style-name="P122"/>
      <text:p text:style-name="P123"/>
      <text:p text:style-name="P124">Viršininko pavaduotojas,</text:p>
      <text:p text:style-name="P125"><text:span text:style-name="T126">atliekantis viršininko funkcijas<text:s/></text:span><text:span text:style-name="T127"><text:tab/>Artūras Klerauskas</text:span></text:p>
      <text:soft-page-break/>
      <text:p text:style-name="P128"><text:span text:style-name="T129">PATVIRTINTA</text:span></text:p>
      <text:p text:style-name="P130">Valstybinės mokesčių inspekcijos prie<text:s/></text:p>
      <text:p text:style-name="P131">Lietuvos Respublikos<text:s/></text:p>
      <text:p text:style-name="P132">finansų ministerijos viršininko<text:s/></text:p>
      <text:p text:style-name="P133">2011 m. gegužės 25 d. įsakymu Nr. VA-61</text:p>
      <text:p text:style-name="P134"/>
      <text:p text:style-name="P135"><text:span text:style-name="T136">su valstybei perduoto (PERDUOTINO) turto PERĖMIMu,</text:span><text:span text:style-name="T137"><text:s/>apskaitymu, saugojimu, realizavimu, grąžinimu ir pripažinimu atliekomis susijusių dokumentų formų UŽPILDYMO taisyklĖS</text:span></text:p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p text:style-name="P144"><text:span text:style-name="T145">1</text:span><text:span text:style-name="T146">. Šios Su</text:span><text:span text:style-name="T147"><text:s/></text:span><text:span text:style-name="T148">valstybei perduoto (perduotino) turto</text:span><text:span text:style-name="T149"><text:s/></text:span><text:span text:style-name="T150">perėmimu</text:span><text:span text:style-name="T151">,</text:span><text:span text:style-name="T152"><text:s/>apskaitymu, saugojimu, realizavimu, grąžinimu ir pripažinimu atliekomis susijusių</text:span><text:span text:style-name="T153"><text:s/></text:span><text:span text:style-name="T154">dokumentų formų užpildymo taisyklės (toliau – Taisyklės) nustato, kada Valstybinės mokesčių inspekcijos (toliau – VMI) valstybės tarnautojai ir / ar darbuotojai, dirbantys p</text:span><text:span text:style-name="T155">agal darbo sutartis bei gaunantys darbo užmokestį iš Lietuvos Respublikos valstybės biudžeto (toliau – darbuotojai), kurie organizuoja ir vykdo valstybei perduoto (perduotino) turto (toliau – turtas) perėmimą, apskaitymą, saugojimą, realizavimą, grąžinimą<text:s/></text:span><text:span text:style-name="T156">ir pripažinimą atliekomis, užpildo atitinkamas su turto</text:span><text:span text:style-name="T157"><text:s/></text:span><text:span text:style-name="T158">perėmimu</text:span><text:span text:style-name="T159">,</text:span><text:span text:style-name="T160"><text:s/>apskaitymu, saugojimu, realizavimu, grąžinimu ir pripažinimu atliekomis susijusių</text:span><text:span text:style-name="T161"><text:s/></text:span><text:span text:style-name="T162">dokumentų formas (toliau – dokumentų formos).<text:s/></text:span></text:p>
      <text:p text:style-name="P163"><text:span text:style-name="T164">2</text:span><text:span text:style-name="T165">. Taisyklės parengtos vadovaujantis Bešeimininkio, konfiskuoto, valstybės paveldėto, į valstybės pajamas perduoto turto, daiktinių įrodymų, lobių ir radinių perdavimo, apskaitymo, saugojimo, realizavimo, grąžinimo ir pripažinimo atliekomis taisyklių, patvi</text:span><text:span text:style-name="T166">rtintų Lietuvos Respublikos Vyriausybės 2004 m. gegužės 26 d. nutarimu Nr. 634 (Žin., 2004, Nr.<text:s/></text:span><text:span text:style-name="T167">86-3119</text:span><text:span text:style-name="T168">, toliau – Disponavimo turtu taisyklės), nuostatomis.</text:span></text:p>
      <text:p text:style-name="P169"><text:span text:style-name="T170">3</text:span><text:span text:style-name="T171">. Taisyklėse vartojamos sąvokos atitinka Disponavimo turtu taisyklėse nurodytas sąvokas.<text:s/></text:span></text:p>
      <text:p text:style-name="P172"/>
      <text:p text:style-name="P173"><text:span text:style-name="T174">II</text:span><text:span text:style-name="T175">.<text:s/></text:span><text:span text:style-name="T176">DOKUMENTŲ FORMŲ UŽPILDYMAS</text:span></text:p>
      <text:p text:style-name="P177"/>
      <text:p text:style-name="P178"><text:span text:style-name="T179">4</text:span><text:span text:style-name="T180">. Turto apžiūros akto FR1101 forma turi būti pildoma turto apžiūros bei įvertinimo metu, sprendžiant turto perėmimo klausimus.</text:span></text:p>
      <text:p text:style-name="P181"><text:span text:style-name="T182">5</text:span><text:span text:style-name="T183">. Turto perdavimo–priėmimo akto FR1102 forma turi būti užpildoma, kai:</text:span></text:p>
      <text:p text:style-name="P184"><text:span text:style-name="T185">5.1</text:span><text:span text:style-name="T186">. turtas</text:span><text:span text:style-name="T187"><text:s/>perimamas į apskaitą;</text:span></text:p>
      <text:p text:style-name="P188"><text:span text:style-name="T189">5.2</text:span><text:span text:style-name="T190">. turtas perduodamas parduoti įmonėms, teikiančioms turto pardavimo paslaugas;</text:span></text:p>
      <text:p text:style-name="P191"><text:span text:style-name="T192">5.3</text:span><text:span text:style-name="T193">. turtas perduodamas saugoti;</text:span></text:p>
      <text:p text:style-name="P194"><text:span text:style-name="T195">5.4</text:span><text:span text:style-name="T196">. turtas perduodamas atliekų tvarkytojui;</text:span></text:p>
      <text:p text:style-name="P197"><text:span text:style-name="T198">5.5</text:span><text:span text:style-name="T199">. turtas teisės aktų nustatyta tvarka perduodamas pati</text:span><text:span text:style-name="T200">kėjimo teise valdyti, naudoti, disponuoti;</text:span></text:p>
      <text:p text:style-name="P201"><text:span text:style-name="T202">5.6</text:span><text:span text:style-name="T203">. brangakmeniai, taurieji metalai, jų gaminiai ir pan. perduodami Valstybės įmonei „Lietuvos prabavimo rūmai“ ekspertizei bei įvertinimui atlikti;</text:span></text:p>
      <text:p text:style-name="P204"><text:span text:style-name="T205">5.7</text:span><text:span text:style-name="T206">. turtas parduodamas pagal tiesioginio pirkimo–parda</text:span><text:span text:style-name="T207">vimo sutartis;</text:span></text:p>
      <text:p text:style-name="P208"><text:span text:style-name="T209">5.8</text:span><text:span text:style-name="T210">. turtas parduodamas viešojo konkurso laimėtojui;</text:span></text:p>
      <text:p text:style-name="P211"><text:span text:style-name="T212">5.9</text:span><text:span text:style-name="T213">. susigrąžinamas turtas, perduotas parduoti įmonėms, teikiančioms turto pardavimo paslaugas;</text:span></text:p>
      <text:p text:style-name="P214"><text:span text:style-name="T215">5.10</text:span><text:span text:style-name="T216">. susigrąžinamas turtas, perduotas saugoti;</text:span></text:p>
      <text:p text:style-name="P217"><text:span text:style-name="T218">5.11</text:span><text:span text:style-name="T219">. susigrąžinamas turtas,</text:span><text:span text:style-name="T220"><text:s/>teisės aktų nustatyta tvarka perduotas patikėjimo teise valdyti, naudoti, disponuoti;</text:span></text:p>
      <text:p text:style-name="P221"><text:span text:style-name="T222">5.12</text:span><text:span text:style-name="T223">. neparduotas turtas arba už parduotą turtą gauti pinigai grąžinami teisėtam savininkui;</text:span></text:p>
      <text:p text:style-name="P224"><text:span text:style-name="T225">5.13</text:span><text:span text:style-name="T226">. turtas, kuris VMI buvo apskaitytas kaip turtas, kuris neturi s</text:span><text:span text:style-name="T227">avininko (ar<text:s/></text:span><text:soft-page-break/><text:span text:style-name="T228">savininkas nežinomas), teismo sprendimu pripažįstamas bešeimininkiu turtu bei perduodamas ne valstybės nuosavybėn.<text:s/></text:span></text:p>
      <text:p text:style-name="P229"><text:span text:style-name="T230">6</text:span><text:span text:style-name="T231">. Turto pripažinimo atliekomis akto FR1103 forma turi būti užpildoma, kai į VMI apskaitą perimtas turtas pripažįstamas a</text:span><text:span text:style-name="T232">tliekomis.</text:span></text:p>
      <text:p text:style-name="P233"><text:span text:style-name="T234">7</text:span><text:span text:style-name="T235">. Sprendimo dėl konfiskuoto, bešeimininkio, valstybės paveldėto ar kitaip valstybei perduotino turto neapskaitymo FR1104 forma turi būti užpildoma, kai turtas yra nerealizuotinas ir į VMI apskaitą neperimamas.</text:span></text:p>
      <text:p text:style-name="P236"><text:span text:style-name="T237">8</text:span><text:span text:style-name="T238">. Sprendimo dėl<text:s/></text:span><text:span text:style-name="T239">konfiskuoto, bešeimininkio, valstybės paveldėto ar kitaip valstybei perduoto turto nuvertinimo FR1105 forma turi būti užpildoma, kai į VMI apskaitą perimtas turtas nuvertinamas.</text:span></text:p>
      <text:p text:style-name="P240"><text:span text:style-name="T241">9</text:span><text:span text:style-name="T242">. Sprendimo dėl konfiskuoto, bešeimininkio, valstybės paveldėto ar kitaip</text:span><text:span text:style-name="T243"><text:s/>valstybei perduoto turto perdavimo patikėjimo teise FR1106 forma turi būti užpildoma, kai VMI vadovo (jo įgalioto asmens) sprendimu į VMI apskaitą perimtas turtas teisės aktų nustatyta tvarka perduodamas patikėjimo teise valdyti, naudoti, disponuoti.</text:span></text:p>
      <text:p text:style-name="P244"><text:span text:style-name="T245">10</text:span><text:span text:style-name="T246">. Sprendimo dėl konfiskuoto, bešeimininkio, valstybės paveldėto ar kitaip valstybei perduoto turto grąžinimo FR1107 forma turi būti užpildoma, kai teismo, ikiteisminio tyrimo institucijos (pareigūno) sprendimu turtas (už turto realizavimą gauti pinigai)<text:s/></text:span><text:span text:style-name="T247">turi būti grąžinamas jo teisėtam savininkui.</text:span></text:p>
      <text:p text:style-name="P248"><text:span text:style-name="T249">11</text:span><text:span text:style-name="T250">. Aukciono protokolo FR1108 forma turi būti užpildoma, kai turtas parduodamas VMI organizuotame aukcione.</text:span></text:p>
      <text:p text:style-name="P251"><text:span text:style-name="T252">12</text:span><text:span text:style-name="T253">. Konkurso komisijos posėdžio protokolo FR1109 forma turi būti užpildoma, kai turtas parduoda</text:span><text:span text:style-name="T254">mas VMI organizuotame viešajame konkurse.</text:span></text:p>
      <text:p text:style-name="P255"><text:span text:style-name="T256">13</text:span><text:span text:style-name="T257">. Siunčiamojo dokumento „Dėl turto statuso pasikeitimo“ FR1110 forma turi būti užpildoma, kai pranešama įmonėms, teikiančioms turto pardavimo paslaugas, apie joms perduoto parduoti turto statuso pasikeitimą.<text:s/></text:span></text:p>
      <text:p text:style-name="P258"/>
      <text:p text:style-name="P259"><text:span text:style-name="T260">III</text:span><text:span text:style-name="T261">.<text:s/></text:span><text:span text:style-name="T262">BAIGIAMOSIOS NUOSTATOS</text:span></text:p>
      <text:p text:style-name="P263"/>
      <text:p text:style-name="P264"><text:span text:style-name="T265">14</text:span><text:span text:style-name="T266">. Šių Taisyklių turi laikytis valstybės tarnautojai ir / ar darbuotojai, kurie organizuoja ir vykdo turto perėmimą, apskaitymą, saugojimą, realizavimą, grąžinimą ir pripažinimą atliekomis.</text:span></text:p>
      <text:p text:style-name="P267"/>
      <text:p text:style-name="P268"><text:span text:style-name="T269">_________________</text:span></text:p>
      <text:soft-page-break/>
      <text:p text:style-name="P270">FR1110 forma, patvirtinta</text:p>
      <text:p text:style-name="P271">Valstybinės mokesčių inspekcijos prie<text:s/></text:p>
      <text:p text:style-name="P272">Lietuvos Respublikos<text:s/></text:p>
      <text:p text:style-name="P273">finansų ministerijos viršininko<text:s/></text:p>
      <text:p text:style-name="P274">2011 m. gegužės 25 d. įsakymu Nr. VA-61</text:p>
      <text:p text:style-name="P275"/>
      <text:p text:style-name="P276"><text:span text:style-name="T277"><draw:frame draw:style-name="a0" draw:name="Picture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78">(herbas)</text:span></text:p>
      <text:p text:style-name="P279"/>
      <text:p text:style-name="P280">.<text:tab/></text:p>
      <text:p text:style-name="P281">(dokumento sudarytojo pavadinimas)</text:p>
      <text:p text:style-name="P282">.<text:tab/></text:p>
      <text:p text:style-name="P283">(įstaigos duomenys)</text:p>
      <text:p text:style-name="P284"/>
      <text:p text:style-name="P285">.....................................<text:tab/>...................... Nr. .....................</text:p>
      <text:p text:style-name="P286">(adresatas)<text:tab/>(data)</text:p>
      <text:p text:style-name="P287">.....................................</text:p>
      <text:p text:style-name="P288">.....................................</text:p>
      <text:p text:style-name="P289"/>
      <text:p text:style-name="P290">DĖL TURTO STATUSO PASIKEITIMO<text:s/></text:p>
      <text:p text:style-name="P291"/>
      <text:p text:style-name="P292">Pranešame, kad pagal 20.... m. .......................... d.<text:s/><text:tab/></text:p>
      <text:p text:style-name="P293">(dokumento pavadinimas)</text:p>
      <text:p text:style-name="P294">.<text:tab/><text:s/>Nr. ..........................</text:p>
      <text:p text:style-name="P295">Jums perduoto parduoti turto<text:s/><text:tab/></text:p>
      <text:p text:style-name="P296">(nurodomi turto pavadinimai ir inventoriniai Nr.)</text:p>
      <text:p text:style-name="P297">.<text:tab/></text:p>
      <text:p text:style-name="P298">.<text:tab/></text:p>
      <text:p text:style-name="P299">.<text:tab/></text:p>
      <text:p text:style-name="P300">statusas, remiantis<text:s/><text:tab/></text:p>
      <text:p text:style-name="P301">(institucijos pavadinimas)</text:p>
      <text:p text:style-name="P302">20.... m. .......................... d.<text:s/><text:tab/><text:s/>Nr. ........................ ,</text:p>
      <text:p text:style-name="P303">(sprendimo ar kito dokumento pavadinimas)</text:p>
      <text:p text:style-name="P304">pasikeitė iš<text:s/><text:tab/><text:s/>į ..................................................... .</text:p>
      <text:p text:style-name="P305">Pardavus turtą, pinigus prašome pervesti į<text:s/><text:tab/></text:p>
      <text:p text:style-name="P306">(gavėjo pavadinimas)</text:p>
      <text:p text:style-name="P307">.<text:tab/><text:s/>sąskaitą Nr. ........................................... ,</text:p>
      <text:p text:style-name="P308">esančią<text:tab/>,</text:p>
      <text:p text:style-name="P309">(banko pavadinimas, kodas)</text:p>
      <text:p text:style-name="P310">įmokos kodu ................ .</text:p>
      <text:p text:style-name="P311"/>
      <text:p text:style-name="P312"/>
      <text:p text:style-name="P313">....................................<text:tab/>..................<text:tab/>..............................</text:p>
      <text:p text:style-name="P314">(pareigų pavadinimas)<text:tab/>(parašas)<text:tab/>(vardas, pavardė)</text:p>
      <text:p text:style-name="P315"/>
      <text:p text:style-name="P316"/>
      <text:p text:style-name="P317">(rengėjo nuoroda)<text:s/></text:p>
      <text:p text:style-name="P318"/>
      <text:p text:style-name="P319">_________________</text:p>
      <text:p text:style-name="Normal"/>
      <text:p text:style-name="Normal"/>
      <text:p text:style-name="Normal"/>
      <text:soft-page-break/>
      <text:p text:style-name="P320">Priedų pakeitimai:</text:p>
      <text:p text:style-name="Normal"/>
      <text:p text:style-name="P321">VA-61 pakeitimo VA170 forma FR1101</text:p>
      <text:p text:style-name="P322">Papildyta priedu:</text:p>
      <text:p text:style-name="P323"><text:span text:style-name="T324">Nr.<text:s/></text:span><text:a xlink:href="https://www.e-tar.lt/portal/legalAct.html?documentId=718e54e07f9711e4bc68a1493830b8b9" office:target-frame-name="_top" xlink:show="replace"><text:span text:style-name="T325">VA-170</text:span></text:a><text:span text:style-name="T326">, 2014-12-09,<text:s/></text:span><text:span text:style-name="T327">paskelbta TAR 2014-12-09, i. k. 2014-19217</text:span></text:p>
      <text:p text:style-name="Normal"/>
      <text:p text:style-name="P328">VA-61 pakeitimo VA170 forma FR1102</text:p>
      <text:p text:style-name="P329">Papildyta priedu:</text:p>
      <text:p text:style-name="P330"><text:span text:style-name="T331">Nr.<text:s/></text:span><text:a xlink:href="https://www.e-tar.lt/portal/legalAct.html?documentId=718e54e07f9711e4bc68a1493830b8b9" office:target-frame-name="_top" xlink:show="replace"><text:span text:style-name="T332">VA-170</text:span></text:a><text:span text:style-name="T333">, 2014-12-09, paskelbta TAR 2014-12-09, i. k. 2014-</text:span><text:span text:style-name="T334">19217</text:span></text:p>
      <text:p text:style-name="Normal"/>
      <text:p text:style-name="P335">VA-61 pakeitimo VA170 forma FR1103</text:p>
      <text:p text:style-name="P336">Papildyta priedu:</text:p>
      <text:p text:style-name="P337"><text:span text:style-name="T338">Nr.<text:s/></text:span><text:a xlink:href="https://www.e-tar.lt/portal/legalAct.html?documentId=718e54e07f9711e4bc68a1493830b8b9" office:target-frame-name="_top" xlink:show="replace"><text:span text:style-name="T339">VA-170</text:span></text:a><text:span text:style-name="T340">, 2014-12-09, paskelbta TAR 2014-12-09, i. k. 2014-19217</text:span></text:p>
      <text:p text:style-name="Normal"/>
      <text:p text:style-name="P341">VA-61 pakeitimo VA170 forma FR1104</text:p>
      <text:p text:style-name="P342">Papildyta priedu:</text:p>
      <text:p text:style-name="P343"><text:span text:style-name="T344">Nr.<text:s/></text:span><text:a xlink:href="https://www.e-tar.lt/portal/legalAct.html?documentId=718e54e07f9711e4bc68a1493830b8b9" office:target-frame-name="_top" xlink:show="replace"><text:span text:style-name="T345">VA-170</text:span></text:a><text:span text:style-name="T346">, 2014-12-09, paskelbta TAR 2014-12-09, i. k. 2014-19217</text:span></text:p>
      <text:p text:style-name="Normal"/>
      <text:p text:style-name="P347">VA-61 pakeitimo VA170 forma FR1105</text:p>
      <text:p text:style-name="P348">Papildyta priedu:</text:p>
      <text:p text:style-name="P349"><text:span text:style-name="T350">Nr.<text:s/></text:span><text:a xlink:href="https://www.e-tar.lt/portal/legalAct.html?documentId=718e54e07f9711e4bc68a1493830b8b9" office:target-frame-name="_top" xlink:show="replace"><text:span text:style-name="T351">VA-170</text:span></text:a><text:span text:style-name="T352">, 2014-12-09, paskelbta TAR 2014-12-09, i. k. 2014-19217</text:span></text:p>
      <text:p text:style-name="Normal"/>
      <text:p text:style-name="P353">VA-61 pakeitimo VA170 forma FR1106</text:p>
      <text:p text:style-name="P354">Papildyta priedu:</text:p>
      <text:p text:style-name="P355"><text:span text:style-name="T356">Nr.<text:s/></text:span><text:a xlink:href="https://www.e-tar.lt/portal/legalAct.html?documentId=718e54e07f9711e4bc68a1493830b8b9" office:target-frame-name="_top" xlink:show="replace"><text:span text:style-name="T357">VA-170</text:span></text:a><text:span text:style-name="T358">, 2014-12-09, paskelbta TAR 2014-12-09, i. k. 2014-19217</text:span></text:p>
      <text:p text:style-name="Normal"/>
      <text:p text:style-name="P359">VA-61 pakeitimo VA170 forma FR1107</text:p>
      <text:p text:style-name="P360">Papildyta priedu:</text:p>
      <text:p text:style-name="P361"><text:span text:style-name="T362">Nr.<text:s/></text:span><text:a xlink:href="https://www.e-tar.lt/portal/legalAct.html?documentId=718e54e07f9711e4bc68a1493830b8b9" office:target-frame-name="_top" xlink:show="replace"><text:span text:style-name="T363">VA-170</text:span></text:a><text:span text:style-name="T364">, 2014-12-09, paskelbta TAR 2014-12-09, i. k. 2014-19217</text:span></text:p>
      <text:p text:style-name="Normal"/>
      <text:p text:style-name="P365">VA-61 pakeitimo VA170 forma FR1108</text:p>
      <text:p text:style-name="P366">Papildyta priedu:</text:p>
      <text:p text:style-name="P367"><text:span text:style-name="T368">Nr.<text:s/></text:span><text:a xlink:href="https://www.e-tar.lt/portal/legalAct.html?documentId=718e54e07f9711e4bc68a1493830b8b9" office:target-frame-name="_top" xlink:show="replace"><text:span text:style-name="T369">VA-170</text:span></text:a><text:span text:style-name="T370">, 2014-12-09, paskelbta TAR 2014-12-09, i. k. 2014-19217</text:span></text:p>
      <text:p text:style-name="Normal"/>
      <text:p text:style-name="P371">VA-61 pakeitimo VA170 forma FR1109</text:p>
      <text:p text:style-name="P372">Papildyta priedu:</text:p>
      <text:p text:style-name="P373"><text:span text:style-name="T374">Nr.<text:s/></text:span><text:a xlink:href="https://www.e-tar.lt/portal/legalAct.html?documentId=718e54e07f9711e4bc68a1493830b8b9" office:target-frame-name="_top" xlink:show="replace"><text:span text:style-name="T375">VA-170</text:span></text:a><text:span text:style-name="T376">, 2014-12</text:span><text:span text:style-name="T377">-09, paskelbta TAR 2014-12-09, i. k. 2014-19217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Valstybinė mokesčių inspekcija prie Lietuvos Respublikos finansų ministerijos, Įsakymas</text:span></text:p>
      <text:p text:style-name="P387"><text:span text:style-name="T388">Nr.<text:s/></text:span><text:a xlink:href="https://www.e-tar.lt/portal/legalAct.html?documentId=TAR.D62243274549" office:target-frame-name="_top" xlink:show="replace"><text:span text:style-name="T389">VA-69</text:span></text:a><text:span text:style-name="T390">,<text:s/></text:span><text:span text:style-name="T391">2012-07-12, Žin., 2012, Nr. 84-4438 (2012-07-17), i. k. 1122055ISAK000VA-69</text:span></text:p>
      <text:p text:style-name="P392"><text:span text:style-name="T393">Dėl Valstybinės mokesčių inspekcijos prie Lietuvos Respublikos finansų ministerijos viršininko 2011 m. gegužės 25 d. įsakymo Nr. VA-61 "Dėl Su valstybei perduoto (perduotino) turto</text:span><text:span text:style-name="T394"><text:s/>perėmimu, apskaitymu, saugojimu, realizavimu, grąžinimu ir pripažinimu atliekomis susijusių dokumentų formų ir jų užpildymo taisyklių patvirtinimo" pakeitimo</text:span></text:p>
      <text:p text:style-name="P395"/>
      <text:p text:style-name="P396"><text:span text:style-name="T397">2.</text:span></text:p>
      <text:p text:style-name="P398"><text:span text:style-name="T399">Valstybinė mokesčių inspekcija prie Lietuvos Respublikos finansų ministerijos, Įsakymas</text:span></text:p>
      <text:p text:style-name="P400"><text:span text:style-name="T401">Nr.<text:s/></text:span><text:a xlink:href="https://www.e-tar.lt/portal/legalAct.html?documentId=718e54e07f9711e4bc68a1493830b8b9" office:target-frame-name="_top" xlink:show="replace"><text:span text:style-name="T402">VA-170</text:span></text:a><text:span text:style-name="T403">, 2014-12-09, paskelbta TAR 2014-12-09, i. k. 2014-19217</text:span></text:p>
      <text:p text:style-name="P404"><text:span text:style-name="T405">Dėl valstybinės mokesčių inspekcijos prie Lietuvos Respublikos finansų ministerijos viršininko 2</text:span><text:span text:style-name="T406">011 m. gegužės 25 d. įsakymo Nr. VA-61 „Dėl su valstybei perduoto (perduotino) turto perėmimu, apskaitymu, saugojimu, realizavimu, grąžinimu ir pripažinimu atliekomis susijusių dokumentų formų ir jų užpildymo taisyklių patvirtinimo“ pakeitimo“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24T09:22:00Z</meta:creation-date>
    <dc:date>2016-11-24T09:22:00Z</dc:date>
    <meta:template xlink:href="Normal.dotm" xlink:type="simple"/>
    <meta:editing-cycles>2</meta:editing-cycles>
    <meta:editing-duration>PT0S</meta:editing-duration>
    <meta:document-statistic meta:page-count="6" meta:paragraph-count="331" meta:word-count="1551" meta:character-count="12938" meta:row-count="901" meta:non-whitespace-character-count="11718"/>
  </office:meta>
</office:document-meta>
</file>