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fo:letter-spacing="0.04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letter-spacing="0.0416in"/>
    </style:style>
    <style:style style:name="T115" style:parent-style-name="DefaultParagraphFont" style:family="text">
      <style:text-properties fo:color="#000000" fo:letter-spacing="0.0118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/>
      <style:text-properties fo:hyphenate="false"/>
    </style:style>
    <style:style style:name="P125" style:parent-style-name="Normal" style:family="paragraph">
      <style:paragraph-properties fo:widows="0" fo:orphans="0"/>
      <style:text-properties fo:hyphenate="false"/>
    </style:style>
    <style:style style:name="P126" style:parent-style-name="Normal" style:family="paragraph">
      <style:paragraph-properties fo:widows="0" fo:orphans="0"/>
      <style:text-properties fo:hyphenate="false"/>
    </style:style>
    <style:style style:name="P127" style:parent-style-name="Normal" style:family="paragraph">
      <style:paragraph-properties fo:widows="0" fo:orphans="0"/>
      <style:text-properties fo:text-transform="uppercase" fo:color="#000000" fo:hyphenate="false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9" style:parent-style-name="DefaultParagraphFont" style:family="text">
      <style:text-properties fo:text-transform="uppercase" fo:color="#000000"/>
    </style:style>
    <style:style style:name="T130" style:parent-style-name="DefaultParagraphFont" style:family="text">
      <style:text-properties fo:text-transform="uppercase" fo:color="#000000"/>
    </style:style>
    <style:style style:name="P131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1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4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41" style:parent-style-name="Normal" style:family="paragraph">
      <style:paragraph-properties fo:widows="0" fo:orphans="0" fo:text-align="justify"/>
      <style:text-properties fo:color="#000000" fo:hyphenate="false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9" style:parent-style-name="Normal" style:family="paragraph">
      <style:paragraph-properties fo:widows="0" fo:orphans="0" fo:text-align="justify"/>
      <style:text-properties fo:color="#000000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text-transform="uppercase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text-transform="uppercase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text-transform="uppercase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text-transform="uppercase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text-transform="uppercase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text-transform="uppercase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text-transform="uppercase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P267" style:parent-style-name="Normal" style:family="paragraph">
      <style:paragraph-properties fo:widows="0" fo:orphans="0" fo:text-align="center"/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/>
      <style:text-properties fo:hyphenate="false"/>
    </style:style>
    <style:style style:name="P276" style:parent-style-name="Normal" style:family="paragraph">
      <style:paragraph-properties fo:widows="0" fo:orphans="0" fo:text-align="center"/>
      <style:text-properties fo:hyphenate="false"/>
    </style:style>
    <style:style style:name="T277" style:parent-style-name="DefaultParagraphFont" style:family="text">
      <style:text-properties fo:color="#000000"/>
    </style:style>
    <style:style style:name="P278" style:parent-style-name="Normal" style:master-page-name="MPF2" style:family="paragraph">
      <style:paragraph-properties fo:widows="0" fo:orphans="0" fo:break-before="page" fo:margin-left="3.1493in" style:page-number="1">
        <style:tab-stops/>
      </style:paragraph-properties>
    </style:style>
    <style:style style:name="P284" style:parent-style-name="Normal" style:family="paragraph">
      <style:paragraph-properties fo:widows="0" fo:orphans="0" fo:margin-left="3.1493in">
        <style:tab-stops/>
      </style:paragraph-properties>
    </style:style>
    <style:style style:name="P285" style:parent-style-name="Normal" style:family="paragraph">
      <style:paragraph-properties fo:widows="0" fo:orphans="0" fo:margin-left="3.1493in">
        <style:tab-stops/>
      </style:paragraph-properties>
    </style:style>
    <style:style style:name="P286" style:parent-style-name="Normal" style:family="paragraph">
      <style:paragraph-properties fo:widows="0" fo:orphans="0" fo:margin-left="3.1493in">
        <style:tab-stops/>
      </style:paragraph-properties>
    </style:style>
    <style:style style:name="P287" style:parent-style-name="Normal" style:family="paragraph">
      <style:paragraph-properties fo:widows="0" fo:orphans="0" fo:margin-left="3.1493in">
        <style:tab-stops/>
      </style:paragraph-properties>
    </style:style>
    <style:style style:name="P288" style:parent-style-name="Normal" style:family="paragraph">
      <style:paragraph-properties fo:widows="0" fo:orphans="0"/>
    </style:style>
    <style:style style:name="P289" style:parent-style-name="Normal" style:family="paragraph">
      <style:paragraph-properties fo:widows="0" fo:orphans="0" fo:text-align="center"/>
    </style:style>
    <style:style style:name="T290" style:parent-style-name="DefaultParagraphFont" style:family="text">
      <style:text-properties fo:color="#000000" fo:language="en" fo:country="US"/>
    </style:style>
    <style:style style:name="T291" style:parent-style-name="DefaultParagraphFont" style:family="text">
      <style:text-properties text:display="none" fo:color="#000000"/>
    </style:style>
    <style:style style:name="P292" style:parent-style-name="Normal" style:family="paragraph">
      <style:paragraph-properties fo:widows="0" fo:orphans="0"/>
    </style:style>
    <style:style style:name="P293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294" style:parent-style-name="Normal" style:family="paragraph">
      <style:paragraph-properties fo:widows="0" fo:orphans="0" fo:text-align="center"/>
      <style:text-properties style:font-weight-complex="bold" fo:font-size="11pt" style:font-size-asian="11pt"/>
    </style:style>
    <style:style style:name="P295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296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P297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2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9" style:parent-style-name="Normal" style:family="paragraph">
      <style:paragraph-properties fo:widows="0" fo:orphans="0" fo:margin-left="0.4166in">
        <style:tab-stops>
          <style:tab-stop style:type="center" style:position="4.25in"/>
          <style:tab-stop style:type="right" style:leader-style="dotted" style:leader-text="." style:position="5.8826in"/>
        </style:tab-stops>
      </style:paragraph-properties>
      <style:text-properties fo:font-size="11pt" style:font-size-asian="11pt"/>
    </style:style>
    <style:style style:name="P300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301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302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303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font-weight="bold" style:font-weight-asian="bold"/>
    </style:style>
    <style:style style:name="P304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05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P306" style:parent-style-name="Normal" style:family="paragraph">
      <style:paragraph-properties fo:widows="0" fo:orphans="0" fo:text-align="center" fo:margin-left="3.75in">
        <style:tab-stops>
          <style:tab-stop style:type="right" style:leader-style="dotted" style:leader-text="." style:position="2.5493in"/>
        </style:tab-stops>
      </style:paragraph-properties>
      <style:text-properties fo:font-size="11pt" style:font-size-asian="11pt"/>
    </style:style>
    <style:style style:name="P307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308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309" style:parent-style-name="Normal" style:family="paragraph">
      <style:paragraph-properties fo:widows="0" fo:orphans="0" fo:text-align="center" fo:margin-left="1.9166in">
        <style:tab-stops>
          <style:tab-stop style:type="right" style:leader-style="dotted" style:leader-text="." style:position="4.3826in"/>
        </style:tab-stops>
      </style:paragraph-properties>
      <style:text-properties fo:font-size="11pt" style:font-size-asian="11pt"/>
    </style:style>
    <style:style style:name="P310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11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12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13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14" style:parent-style-name="Normal" style:family="paragraph">
      <style:paragraph-properties fo:widows="0" fo:orphans="0" fo:text-align="center" fo:margin-left="1.3333in">
        <style:tab-stops>
          <style:tab-stop style:type="right" style:leader-style="dotted" style:leader-text="." style:position="4.9659in"/>
        </style:tab-stops>
      </style:paragraph-properties>
      <style:text-properties fo:font-size="11pt" style:font-size-asian="11pt"/>
    </style:style>
    <style:style style:name="P315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16" style:parent-style-name="Normal" style:family="paragraph">
      <style:paragraph-properties fo:widows="0" fo:orphans="0" fo:text-align="center" fo:margin-left="0.5833in">
        <style:tab-stops>
          <style:tab-stop style:type="right" style:leader-style="dotted" style:leader-text="." style:position="5.7159in"/>
        </style:tab-stops>
      </style:paragraph-properties>
      <style:text-properties fo:font-size="11pt" style:font-size-asian="11pt"/>
    </style:style>
    <style:style style:name="P317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18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P319" style:parent-style-name="Normal" style:family="paragraph">
      <style:paragraph-properties fo:widows="0" fo:orphans="0" fo:text-align="center" fo:margin-left="3.25in">
        <style:tab-stops>
          <style:tab-stop style:type="right" style:leader-style="dotted" style:leader-text="." style:position="3.0493in"/>
        </style:tab-stops>
      </style:paragraph-properties>
      <style:text-properties fo:font-size="11pt" style:font-size-asian="11pt"/>
    </style:style>
    <style:style style:name="P320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21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22" style:parent-style-name="Normal" style:family="paragraph">
      <style:paragraph-properties fo:widows="0" fo:orphans="0" fo:text-align="center" fo:margin-left="0.5in">
        <style:tab-stops>
          <style:tab-stop style:type="right" style:leader-style="dotted" style:leader-text="." style:position="5.7993in"/>
        </style:tab-stops>
      </style:paragraph-properties>
      <style:text-properties fo:font-size="11pt" style:font-size-asian="11pt"/>
    </style:style>
    <style:style style:name="P323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24" style:parent-style-name="Normal" style:family="paragraph">
      <style:paragraph-properties fo:widows="0" fo:orphans="0" fo:text-align="justify"/>
    </style:style>
    <style:style style:name="P325" style:parent-style-name="Normal" style:family="paragraph">
      <style:paragraph-properties fo:widows="0" fo:orphans="0"/>
    </style:style>
    <style:style style:name="P326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</style:style>
    <style:style style:name="P327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  <style:text-properties fo:font-size="11pt" style:font-size-asian="11pt"/>
    </style:style>
    <style:style style:name="P328" style:parent-style-name="Normal" style:family="paragraph">
      <style:paragraph-properties fo:widows="0" fo:orphans="0"/>
    </style:style>
    <style:style style:name="P329" style:parent-style-name="Normal" style:family="paragraph">
      <style:paragraph-properties fo:widows="0" fo:orphans="0"/>
    </style:style>
    <style:style style:name="P330" style:parent-style-name="Normal" style:family="paragraph">
      <style:paragraph-properties fo:widows="0" fo:orphans="0"/>
      <style:text-properties fo:font-size="11pt" style:font-size-asian="11pt"/>
    </style:style>
    <style:style style:name="P331" style:parent-style-name="Normal" style:family="paragraph">
      <style:paragraph-properties fo:widows="0" fo:orphans="0"/>
    </style:style>
    <style:style style:name="P332" style:parent-style-name="Normal" style:family="paragraph">
      <style:paragraph-properties fo:widows="0" fo:orphans="0" fo:text-align="center"/>
    </style:style>
    <style:style style:name="P3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34" style:parent-style-name="Normal" style:family="paragraph">
      <style:text-properties style:font-name-asian="MS Mincho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text-properties style:font-name-asian="MS Mincho" style:font-style-complex="italic" fo:font-size="10pt" style:font-size-asian="10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text-properties style:font-name-asian="MS Mincho" style:font-style-complex="italic" fo:font-size="10pt" style:font-size-asian="10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text-properties style:font-name-asian="MS Mincho" style:font-style-complex="italic" fo:font-size="10pt" style:font-size-asian="10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text-properties style:font-name-asian="MS Mincho" style:font-style-complex="italic" fo:font-size="10pt" style:font-size-asian="10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2-11 iki 2021-07-14</text:span></text:p>
      <text:p text:style-name="P8"/>
      <text:p text:style-name="P9"><text:span text:style-name="T10">Įsakymas paskelbtas: Žin. 2011, Nr.<text:s/></text:span><text:a xlink:href="https://www.e-tar.lt/portal/legalAct.html?documentId=TAR.2611F285248F" office:target-frame-name="_top" xlink:show="replace"><text:span text:style-name="T11">65-3092</text:span></text:a><text:span text:style-name="T12">, i. k. 1112055ISAK000VA-61</text:span></text:p>
      <text:p text:style-name="P13"/>
      <text:p text:style-name="P14"><text:span text:style-name="T15"/><text:span text:style-name="T16">VALSTYBINĖS MOKESČIŲ INSPEKCIJOS</text:span></text:p>
      <text:p text:style-name="P17">PRIE LIETUVOS RESPUBLIKOS FINANSŲ MINISTERIJOS VIRŠININKO</text:p>
      <text:p text:style-name="P18"/>
      <text:p text:style-name="P19"><text:span text:style-name="T20">ĮSAKYMAS</text:span></text:p>
      <text:p text:style-name="P21">dėl su valstybei perduoto (PERDUOTINO) turto PERĖMIMu, apskaitymu, saugojimu, realizavimu, grąžinimu ir pripažinimu atliekomis susijusių dokumentų formų ir jų užpildymo taisyklių patvirtinimo</text:p>
      <text:p text:style-name="P22"/>
      <text:p text:style-name="P23">2011 m. gegužės 25 d. Nr. VA-61</text:p>
      <text:p text:style-name="P24">Vilnius</text:p>
      <text:p text:style-name="P25"/>
      <text:p text:style-name="P26"/>
      <text:p text:style-name="P27"><text:span text:style-name="T28">Vadovaudamasis Bešeimininkio, konfiskuoto, valstybės paveldėto, į valstybės pajamas perduoto turto, daiktinių įrodymų, lobių ir radinių perda</text:span><text:span text:style-name="T29">vimo, apskaitymo, saugojimo, realizavimo, grąžinimo ir pripažinimo atliekomis taisyklių, patvirtintų Lietuvos Respublikos Vyriausybės 2004 m. gegužės 26 d. nutarimu Nr. 634 (Žin., 2004, Nr.<text:s/></text:span><text:span text:style-name="T30">86-3119</text:span><text:span text:style-name="T31">), nuostatomis ir Valstybinės mokesčių inspekcijos prie Lie</text:span><text:span text:style-name="T32">tuvos Respublikos finansų ministerijos nuostatų, patvirtintų Lietuvos Respublikos finansų ministro 1997 m. liepos 29 d. įsakymu Nr. 110 (Žin., 1997, Nr.<text:s/></text:span><text:span text:style-name="T33">87-2212</text:span><text:span text:style-name="T34">; 2004, Nr. 82-2966; 2005, Nr.<text:s/></text:span><text:span text:style-name="T35">83-3083</text:span><text:span text:style-name="T36">), 17 ir 18.11 punktais:</text:span></text:p>
      <text:p text:style-name="P37"><text:span text:style-name="T38">1</text:span><text:span text:style-name="T39">.<text:s/></text:span><text:span text:style-name="T40">Tvirtinu</text:span><text:span text:style-name="T41"><text:s/>pridedamas:</text:span></text:p>
      <text:p text:style-name="P42"><text:span text:style-name="T43">1.1</text:span><text:span text:style-name="T44">. Su</text:span><text:span text:style-name="T45"><text:s/></text:span><text:span text:style-name="T46">valstybei perduoto (perduotino) turto</text:span><text:span text:style-name="T47"><text:s/></text:span><text:span text:style-name="T48">perėmimu</text:span><text:span text:style-name="T49">,</text:span><text:span text:style-name="T50"><text:s/>apskaitymu, saugojimu, realizavimu, grąžinimu ir pripažinimu atliekomis susijusių</text:span><text:span text:style-name="T51"><text:s/></text:span><text:span text:style-name="T52">dokumentų formų užpildymo taisykles;</text:span></text:p>
      <text:p text:style-name="P53"><text:span text:style-name="T54">1.2</text:span><text:span text:style-name="T55">. Turto apžiūros akto FR1101 formą;</text:span></text:p>
      <text:p text:style-name="P56"><text:span text:style-name="T57">1.3</text:span><text:span text:style-name="T58">. Turto perdavimo–priėmimo akto FR</text:span><text:span text:style-name="T59">1102 formą;</text:span></text:p>
      <text:p text:style-name="P60"><text:span text:style-name="T61">1.4</text:span><text:span text:style-name="T62">. Turto pripažinimo atliekomis akto FR1103 formą;</text:span></text:p>
      <text:p text:style-name="P63"><text:span text:style-name="T64">1.5</text:span><text:span text:style-name="T65">. Sprendimo dėl konfiskuoto, bešeimininkio, valstybės paveldėto ar kitaip valstybei perduotino turto neapskaitymo FR1104 formą;</text:span></text:p>
      <text:p text:style-name="P66"><text:span text:style-name="T67">1.6</text:span><text:span text:style-name="T68">. Sprendimo dėl konfiskuoto, bešeimininkio, v</text:span><text:span text:style-name="T69">alstybės paveldėto ar kitaip valstybei perduoto turto nuvertinimo FR1105 formą;</text:span></text:p>
      <text:p text:style-name="P70"><text:span text:style-name="T71">1.7</text:span><text:span text:style-name="T72">. Sprendimo dėl konfiskuoto, bešeimininkio, valstybės paveldėto ar kitaip valstybei perduoto turto perdavimo patikėjimo teise FR1106 formą;</text:span></text:p>
      <text:p text:style-name="P73"><text:span text:style-name="T74">1.8</text:span><text:span text:style-name="T75">. Sprendimo dėl<text:s/></text:span><text:span text:style-name="T76">konfiskuoto, bešeimininkio, valstybės paveldėto ar kitaip valstybei perduoto turto grąžinimo FR1107 formą;</text:span></text:p>
      <text:p text:style-name="P77"><text:span text:style-name="T78">1.9</text:span><text:span text:style-name="T79">. Aukciono protokolo FR1108 formą;</text:span></text:p>
      <text:p text:style-name="P80"><text:span text:style-name="T81">1.10</text:span><text:span text:style-name="T82">. Konkurso komisijos posėdžio protokolo FR1109 formą;</text:span></text:p>
      <text:p text:style-name="P83"><text:span text:style-name="T84">1.11</text:span><text:span text:style-name="T85">. Siunčiamojo dokumento „Dėl turto st</text:span><text:span text:style-name="T86">atuso pasikeitimo“ FR1110 formą.</text:span></text:p>
      <text:p text:style-name="P87"><text:span text:style-name="T88">2</text:span><text:span text:style-name="T89">.<text:s/></text:span><text:span text:style-name="T90">Pripažįstu</text:span><text:span text:style-name="T91"><text:s/>netekusiais galios:</text:span></text:p>
      <text:p text:style-name="P92"><text:span text:style-name="T93">2.1</text:span><text:span text:style-name="T94">. Valstybinės mokesčių inspekcijos prie Lietuvos Respublikos finansų ministerijos viršininko 2004 m. birželio 21 d. įsakymą Nr. VA-123 „Dėl Bešeimininkio, konfiskuoto, valstybės<text:s/></text:span><text:span text:style-name="T95">paveldėto, į valstybės pajamas perduoto turto, daiktinių įrodymų ir radinių perdavimui, apskaitymui, saugojimui, realizavimui, grąžinimui ir pripažinimui atliekomis įforminti naudojamų aktų ir kitų dokumentų formų pildymo taisyklių patvirtinimo“ (Žin., 200</text:span><text:span text:style-name="T96">4, Nr.<text:s/></text:span><text:span text:style-name="T97">100-3738</text:span><text:span text:style-name="T98">);</text:span></text:p>
      <text:p text:style-name="P99"><text:span text:style-name="T100">2.2</text:span><text:span text:style-name="T101">. Valstybinės mokesčių inspekcijos prie Lietuvos Respublikos finansų ministerijos viršininko 2004 m. liepos 2 d. įsakymą Nr. VA-127 „Dėl Turto grąžinimo akto, Turto paėmimo (perdavimo) akto ir Turto įvertinimo (apžiūros) akto formų bei jų pildymo taisyklių</text:span><text:span text:style-name="T102"><text:s/>patvirtinimo“ (Žin., 2004, Nr.<text:s/></text:span><text:span text:style-name="T103">107-4024</text:span><text:span text:style-name="T104">);</text:span></text:p>
      <text:p text:style-name="P105"><text:span text:style-name="T106">2.3</text:span><text:span text:style-name="T107">. Valstybinės mokesčių inspekcijos prie Lietuvos Respublikos finansų ministerijos viršininko 2004 m. spalio 14 d. įsakymą Nr. V-227 „Dėl Sprendimo konfiskuotą, bešeimininkį, valstybės paveldėtą ar į valstyb</text:span><text:span text:style-name="T108">ės pajamas perduotą turtą perduoti patikėjimo teise FR0777 formos bei jos pildymo taisyklių patvirtinimo“ (Žin., 2004, Nr.<text:s/></text:span><text:span text:style-name="T109">154-5636</text:span><text:span text:style-name="T110">).</text:span></text:p>
      <text:p text:style-name="P111"><text:span text:style-name="T112">3</text:span><text:span text:style-name="T113">.<text:s/></text:span><text:span text:style-name="T114">Nustata</text:span><text:span text:style-name="T115">u</text:span><text:span text:style-name="T116">, kad:</text:span></text:p>
      <text:p text:style-name="P117"><text:span text:style-name="T118">3.1</text:span><text:span text:style-name="T119">. šio įsakymo vykdymą kontroliuoja Valstybinės mokesčių inspekcijos prie Lietuvos Respublikos</text:span><text:span text:style-name="T120"><text:s/>finansų ministerijos (toliau – VMI prie FM) viršininko pavaduotojas, koordinuojantis VMI prie FM Mokesčių apskaitos ir nepriemokų išieškojimo skyriaus veiklą;</text:span></text:p>
      <text:p text:style-name="P121"><text:span text:style-name="T122">3.2</text:span><text:span text:style-name="T123">. šis įsakymas įsigalioja nuo 2011 m. birželio 1 dienos.<text:s/></text:span></text:p>
      <text:p text:style-name="P124"/>
      <text:p text:style-name="P125"/>
      <text:p text:style-name="P126"/>
      <text:p text:style-name="P127">Viršininko pavaduotojas,</text:p>
      <text:p text:style-name="P128"><text:span text:style-name="T129">atliekantis viršininko funkcijas<text:s/></text:span><text:span text:style-name="T130"><text:tab/>Artūras Klerauskas</text:span></text:p>
      <text:soft-page-break/>
      <text:p text:style-name="P131">PATVIRTINTA</text:p>
      <text:p text:style-name="P137">Valstybinės mokesčių inspekcijos prie<text:s/></text:p>
      <text:p text:style-name="P138">Lietuvos Respublikos<text:s/></text:p>
      <text:p text:style-name="P139">finansų ministerijos viršininko<text:s/></text:p>
      <text:p text:style-name="P140">2011 m. gegužės 25 d. įsakymu Nr. VA-61</text:p>
      <text:p text:style-name="P141"/>
      <text:p text:style-name="P142"><text:span text:style-name="T143">su valstybei perduoto (PERDUOTINO) turto PERĖMIMu, apskaitymu, saugojimu, realizavimu, grąžinimu ir pripažinimu atliekomis susijusių dokumentų formų UŽPILDYMO taisyklĖS</text:span></text:p>
      <text:p text:style-name="P144"/>
      <text:p text:style-name="P145"><text:span text:style-name="T146">I</text:span><text:span text:style-name="T147">.<text:s/></text:span><text:span text:style-name="T148">BENDROSIOS NUOSTATOS</text:span></text:p>
      <text:p text:style-name="P149"/>
      <text:p text:style-name="P150"><text:span text:style-name="T151">1</text:span><text:span text:style-name="T152">. Šios Su</text:span><text:span text:style-name="T153"><text:s/></text:span><text:span text:style-name="T154">valstybei perduoto (perduotino) turto</text:span><text:span text:style-name="T155"><text:s/></text:span><text:span text:style-name="T156">perėmimu</text:span><text:span text:style-name="T157">,</text:span><text:span text:style-name="T158"><text:s/>apskaitymu, saugojimu, realizavimu, grąžinimu ir pripažinimu atliekomis susijusių</text:span><text:span text:style-name="T159"><text:s/></text:span><text:span text:style-name="T160">dokumentų formų užpildymo taisyklės (toliau – Taisyklės) nustato, kada Valstybinės mokesč</text:span><text:span text:style-name="T161">ių inspekcijos (toliau – VMI) valstybės tarnautojai ir / ar darbuotojai, dirbantys pagal darbo sutartis bei gaunantys darbo užmokestį iš Lietuvos Respublikos valstybės biudžeto (toliau – darbuotojai), kurie organizuoja ir vykdo valstybei perduoto (perduoti</text:span><text:span text:style-name="T162">no) turto (toliau – turtas) perėmimą, apskaitymą, saugojimą, realizavimą, grąžinimą ir pripažinimą atliekomis, užpildo atitinkamas su turto</text:span><text:span text:style-name="T163"><text:s/></text:span><text:span text:style-name="T164">perėmimu</text:span><text:span text:style-name="T165">,</text:span><text:span text:style-name="T166"><text:s/>apskaitymu, saugojimu, realizavimu, grąžinimu ir pripažinimu atliekomis susijusių</text:span><text:span text:style-name="T167"><text:s/></text:span><text:span text:style-name="T168">dokumentų formas (toliau</text:span><text:span text:style-name="T169"><text:s/>– dokumentų formos).<text:s/></text:span></text:p>
      <text:p text:style-name="P170"><text:span text:style-name="T171">2</text:span><text:span text:style-name="T172">. Taisyklės parengtos vadovaujantis Bešeimininkio, konfiskuoto, valstybės paveldėto, į valstybės pajamas perduoto turto, daiktinių įrodymų, lobių ir radinių perdavimo, apskaitymo, saugojimo, realizavimo, grąžinimo ir pripažinimo</text:span><text:span text:style-name="T173"><text:s/>atliekomis taisyklių, patvirtintų Lietuvos Respublikos Vyriausybės 2004 m. gegužės 26 d. nutarimu Nr. 634 (Žin., 2004, Nr.<text:s/></text:span><text:span text:style-name="T174">86-3119</text:span><text:span text:style-name="T175">, toliau – Disponavimo turtu taisyklės), nuostatomis.</text:span></text:p>
      <text:p text:style-name="P176"><text:span text:style-name="T177">3</text:span><text:span text:style-name="T178">. Taisyklėse vartojamos sąvokos atitinka Disponavimo turtu taisykl</text:span><text:span text:style-name="T179">ėse nurodytas sąvokas.<text:s/></text:span></text:p>
      <text:p text:style-name="P180"/>
      <text:p text:style-name="P181"><text:span text:style-name="T182">II</text:span><text:span text:style-name="T183">.<text:s/></text:span><text:span text:style-name="T184">DOKUMENTŲ FORMŲ UŽPILDYMAS</text:span></text:p>
      <text:p text:style-name="P185"/>
      <text:p text:style-name="P186"><text:span text:style-name="T187">4</text:span><text:span text:style-name="T188">. Turto apžiūros akto FR1101 forma turi būti pildoma turto apžiūros bei įvertinimo metu, sprendžiant turto perėmimo klausimus.</text:span></text:p>
      <text:p text:style-name="P189"><text:span text:style-name="T190">5</text:span><text:span text:style-name="T191">. Turto perdavimo–priėmimo akto FR1102 forma turi būti<text:s/></text:span><text:span text:style-name="T192">užpildoma, kai:</text:span></text:p>
      <text:p text:style-name="P193"><text:span text:style-name="T194">5.1</text:span><text:span text:style-name="T195">. turtas perimamas į apskaitą;</text:span></text:p>
      <text:p text:style-name="P196"><text:span text:style-name="T197">5.2</text:span><text:span text:style-name="T198">. turtas perduodamas parduoti įmonėms, teikiančioms turto pardavimo paslaugas;</text:span></text:p>
      <text:p text:style-name="P199"><text:span text:style-name="T200">5.3</text:span><text:span text:style-name="T201">. turtas perduodamas saugoti;</text:span></text:p>
      <text:p text:style-name="P202"><text:span text:style-name="T203">5.4</text:span><text:span text:style-name="T204">. turtas perduodamas atliekų tvarkytojui;</text:span></text:p>
      <text:p text:style-name="P205"><text:span text:style-name="T206">5.5</text:span><text:span text:style-name="T207">. turtas teisės aktų nust</text:span><text:span text:style-name="T208">atyta tvarka perduodamas patikėjimo teise valdyti, naudoti, disponuoti;</text:span></text:p>
      <text:p text:style-name="P209"><text:span text:style-name="T210">5.6</text:span><text:span text:style-name="T211">. brangakmeniai, taurieji metalai, jų gaminiai ir pan. perduodami Valstybės įmonei „Lietuvos prabavimo rūmai“ ekspertizei bei įvertinimui atlikti;</text:span></text:p>
      <text:p text:style-name="P212"><text:span text:style-name="T213">5.7</text:span><text:span text:style-name="T214">. turtas parduodamas<text:s/></text:span><text:span text:style-name="T215">pagal tiesioginio pirkimo–pardavimo sutartis;</text:span></text:p>
      <text:p text:style-name="P216"><text:span text:style-name="T217">5.8</text:span><text:span text:style-name="T218">. turtas parduodamas viešojo konkurso laimėtojui;</text:span></text:p>
      <text:p text:style-name="P219"><text:span text:style-name="T220">5.9</text:span><text:span text:style-name="T221">. susigrąžinamas turtas, perduotas parduoti įmonėms, teikiančioms turto pardavimo paslaugas;</text:span></text:p>
      <text:p text:style-name="P222"><text:span text:style-name="T223">5.10</text:span><text:span text:style-name="T224">. susigrąžinamas turtas, perduotas saugoti;</text:span></text:p>
      <text:p text:style-name="P225"><text:span text:style-name="T226">5.11</text:span><text:span text:style-name="T227">. susigrąžinamas turtas, teisės aktų nustatyta tvarka perduotas patikėjimo teise valdyti, naudoti, disponuoti;</text:span></text:p>
      <text:p text:style-name="P228"><text:span text:style-name="T229">5.12</text:span><text:span text:style-name="T230">. neparduotas turtas arba už parduotą turtą gauti pinigai grąžinami teisėtam savininkui;</text:span></text:p>
      <text:p text:style-name="P231"><text:span text:style-name="T232">5.13</text:span><text:span text:style-name="T233">. turtas, kuris VMI buvo apskaity</text:span><text:span text:style-name="T234">tas kaip turtas, kuris neturi savininko (ar<text:s/></text:span><text:soft-page-break/><text:span text:style-name="T235">savininkas nežinomas), teismo sprendimu pripažįstamas bešeimininkiu turtu bei perduodamas ne valstybės nuosavybėn.<text:s/></text:span></text:p>
      <text:p text:style-name="P236"><text:span text:style-name="T237">6</text:span><text:span text:style-name="T238">. Turto pripažinimo atliekomis akto FR1103 forma turi būti užpildoma, kai į VMI apskaitą<text:s/></text:span><text:span text:style-name="T239">perimtas turtas pripažįstamas atliekomis.</text:span></text:p>
      <text:p text:style-name="P240"><text:span text:style-name="T241">7</text:span><text:span text:style-name="T242">. Sprendimo dėl konfiskuoto, bešeimininkio, valstybės paveldėto ar kitaip valstybei perduotino turto neapskaitymo FR1104 forma turi būti užpildoma, kai turtas yra nerealizuotinas ir į VMI apskaitą neperimamas.</text:span></text:p>
      <text:p text:style-name="P243"><text:span text:style-name="T244">8</text:span><text:span text:style-name="T245">. Sprendimo dėl konfiskuoto, bešeimininkio, valstybės paveldėto ar kitaip valstybei perduoto turto nuvertinimo FR1105 forma turi būti užpildoma, kai į VMI apskaitą perimtas turtas nuvertinamas.</text:span></text:p>
      <text:p text:style-name="P246"><text:span text:style-name="T247">9</text:span><text:span text:style-name="T248">. Sprendimo dėl konfiskuoto, bešeimininkio, valstyb</text:span><text:span text:style-name="T249">ės paveldėto ar kitaip valstybei perduoto turto perdavimo patikėjimo teise FR1106 forma turi būti užpildoma, kai VMI vadovo (jo įgalioto asmens) sprendimu į VMI apskaitą perimtas turtas teisės aktų nustatyta tvarka perduodamas patikėjimo teise valdyti, nau</text:span><text:span text:style-name="T250">doti, disponuoti.</text:span></text:p>
      <text:p text:style-name="P251"><text:span text:style-name="T252">10</text:span><text:span text:style-name="T253">. Sprendimo dėl konfiskuoto, bešeimininkio, valstybės paveldėto ar kitaip valstybei perduoto turto grąžinimo FR1107 forma turi būti užpildoma, kai teismo, ikiteisminio tyrimo institucijos (pareigūno) sprendimu turtas (už turto reali</text:span><text:span text:style-name="T254">zavimą gauti pinigai) turi būti grąžinamas jo teisėtam savininkui.</text:span></text:p>
      <text:p text:style-name="P255"><text:span text:style-name="T256">11</text:span><text:span text:style-name="T257">. Aukciono protokolo FR1108 forma turi būti užpildoma, kai turtas parduodamas VMI organizuotame aukcione.</text:span></text:p>
      <text:p text:style-name="P258"><text:span text:style-name="T259">12</text:span><text:span text:style-name="T260">. Konkurso komisijos posėdžio protokolo FR1109 forma turi būti užpildom</text:span><text:span text:style-name="T261">a, kai turtas parduodamas VMI organizuotame viešajame konkurse.</text:span></text:p>
      <text:p text:style-name="P262"><text:span text:style-name="T263">13</text:span><text:span text:style-name="T264">. Siunčiamojo dokumento „Dėl turto statuso pasikeitimo“ FR1110 forma turi būti užpildoma, kai pranešama įmonėms, teikiančioms turto pardavimo paslaugas, apie joms perduoto parduoti turto</text:span><text:span text:style-name="T265"><text:s/>statuso pasikeitimą.<text:s/></text:span></text:p>
      <text:p text:style-name="P266"/>
      <text:p text:style-name="P267"><text:span text:style-name="T268">III</text:span><text:span text:style-name="T269">.<text:s/></text:span><text:span text:style-name="T270">BAIGIAMOSIOS NUOSTATOS</text:span></text:p>
      <text:p text:style-name="P271"/>
      <text:p text:style-name="P272"><text:span text:style-name="T273">14</text:span><text:span text:style-name="T274">. Šių Taisyklių turi laikytis valstybės tarnautojai ir / ar darbuotojai, kurie organizuoja ir vykdo turto perėmimą, apskaitymą, saugojimą, realizavimą, grąžinimą ir pripažinimą atliekomis.</text:span></text:p>
      <text:p text:style-name="P275"/>
      <text:p text:style-name="P276"><text:span text:style-name="T277">_________________</text:span></text:p>
      <text:soft-page-break/>
      <text:p text:style-name="P278">FR1110 forma, patvirtinta</text:p>
      <text:p text:style-name="P284">Valstybinės mokesčių inspekcijos prie<text:s/></text:p>
      <text:p text:style-name="P285">Lietuvos Respublikos<text:s/></text:p>
      <text:p text:style-name="P286">finansų ministerijos viršininko<text:s/></text:p>
      <text:p text:style-name="P287">2011 m. gegužės 25 d. įsakymu Nr. VA-61</text:p>
      <text:p text:style-name="P288"/>
      <text:p text:style-name="P289"><text:span text:style-name="T290"><draw:frame draw:style-name="a0" draw:name="Picture 6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text:span text:style-name="T291">(herbas)</text:span></text:p>
      <text:p text:style-name="P292"/>
      <text:p text:style-name="P293">.<text:tab/></text:p>
      <text:p text:style-name="P294">(dokumento sudarytojo pavadinimas)</text:p>
      <text:p text:style-name="P295">.<text:tab/></text:p>
      <text:p text:style-name="P296">(įstaigos duomenys)</text:p>
      <text:p text:style-name="P297"/>
      <text:p text:style-name="P298">.....................................<text:tab/>...................... Nr. .....................</text:p>
      <text:p text:style-name="P299">(adresatas)<text:tab/>(data)</text:p>
      <text:p text:style-name="P300">.....................................</text:p>
      <text:p text:style-name="P301">.....................................</text:p>
      <text:p text:style-name="P302"/>
      <text:p text:style-name="P303">DĖL TURTO STATUSO PASIKEITIMO<text:s/></text:p>
      <text:p text:style-name="P304"/>
      <text:p text:style-name="P305">Pranešame, kad pagal 20.... m. .......................... d.<text:s/><text:tab/></text:p>
      <text:p text:style-name="P306">(dokumento pavadinimas)</text:p>
      <text:p text:style-name="P307">.<text:tab/><text:s/>Nr. ..........................</text:p>
      <text:p text:style-name="P308">Jums perduoto parduoti turto<text:s/><text:tab/></text:p>
      <text:p text:style-name="P309">(nurodomi turto pavadinimai ir inventoriniai Nr.)</text:p>
      <text:p text:style-name="P310">.<text:tab/></text:p>
      <text:p text:style-name="P311">.<text:tab/></text:p>
      <text:p text:style-name="P312">.<text:tab/></text:p>
      <text:p text:style-name="P313">statusas, remiantis<text:s/><text:tab/></text:p>
      <text:p text:style-name="P314">(institucijos pavadinimas)</text:p>
      <text:p text:style-name="P315">20.... m. .......................... d.<text:s/><text:tab/><text:s/>Nr. ........................ ,</text:p>
      <text:p text:style-name="P316">(sprendimo ar kito dokumento pavadinimas)</text:p>
      <text:p text:style-name="P317">pasikeitė iš<text:s/><text:tab/><text:s/>į ..................................................... .</text:p>
      <text:p text:style-name="P318">Pardavus turtą, pinigus prašome pervesti į<text:s/><text:tab/></text:p>
      <text:p text:style-name="P319">(gavėjo pavadinimas)</text:p>
      <text:p text:style-name="P320">.<text:tab/><text:s/>sąskaitą Nr. ........................................... ,</text:p>
      <text:p text:style-name="P321">esančią<text:tab/>,</text:p>
      <text:p text:style-name="P322">(banko pavadinimas, kodas)</text:p>
      <text:p text:style-name="P323">įmokos kodu ................ .</text:p>
      <text:p text:style-name="P324"/>
      <text:p text:style-name="P325"/>
      <text:p text:style-name="P326">....................................<text:tab/>..................<text:tab/>..............................</text:p>
      <text:p text:style-name="P327">(pareigų pavadinimas)<text:tab/>(parašas)<text:tab/>(vardas, pavardė)</text:p>
      <text:p text:style-name="P328"/>
      <text:p text:style-name="P329"/>
      <text:p text:style-name="P330">(rengėjo nuoroda)<text:s/></text:p>
      <text:p text:style-name="P331"/>
      <text:p text:style-name="P332">_________________</text:p>
      <text:p text:style-name="Normal"/>
      <text:p text:style-name="Normal"/>
      <text:p text:style-name="Normal"/>
      <text:soft-page-break/>
      <text:p text:style-name="P333">Priedų pakeitimai:</text:p>
      <text:p text:style-name="Normal"/>
      <text:p text:style-name="P334">forma FR1101</text:p>
      <text:p text:style-name="P335">Papildyta priedu:</text:p>
      <text:p text:style-name="P336"><text:span text:style-name="T337">Nr.<text:s/></text:span><text:a xlink:href="https://www.e-tar.lt/portal/legalAct.html?documentId=718e54e07f9711e4bc68a1493830b8b9" office:target-frame-name="_top" xlink:show="replace"><text:span text:style-name="T338">VA-170</text:span></text:a><text:span text:style-name="T339">, 2014-12-09, paskelbta TAR 2014-12-</text:span><text:span text:style-name="T340">09, i. k. 2014-19217</text:span></text:p>
      <text:p text:style-name="P341">Priedo pakeitimai:</text:p>
      <text:p text:style-name="P342"><text:span text:style-name="T343">Nr.<text:s/></text:span><text:a xlink:href="https://www.e-tar.lt/portal/legalAct.html?documentId=aac3f410b08011e6b844f0f29024f5ac" office:target-frame-name="_top" xlink:show="replace"><text:span text:style-name="T344">VA-139</text:span></text:a><text:span text:style-name="T345">, 2016-11-21, paskelbta TAR 2016-11-22, i. k. 2016-27211</text:span></text:p>
      <text:p text:style-name="Normal"/>
      <text:p text:style-name="P346">forma FR1102</text:p>
      <text:p text:style-name="P347">Papildyta priedu:</text:p>
      <text:p text:style-name="P348"><text:span text:style-name="T349">Nr.<text:s/></text:span><text:a xlink:href="https://www.e-tar.lt/portal/legalAct.html?documentId=718e54e07f9711e4bc68a1493830b8b9" office:target-frame-name="_top" xlink:show="replace"><text:span text:style-name="T350">VA-170</text:span></text:a><text:span text:style-name="T351">, 2014-12-09, paskelbta TAR 2014-12-09, i. k. 2014-19217</text:span></text:p>
      <text:p text:style-name="P352">Priedo pakeitimai:</text:p>
      <text:p text:style-name="P353"><text:span text:style-name="T354">Nr.<text:s/></text:span><text:a xlink:href="https://www.e-tar.lt/portal/legalAct.html?documentId=aac3f410b08011e6b844f0f29024f5ac" office:target-frame-name="_top" xlink:show="replace"><text:span text:style-name="T355">VA-139</text:span></text:a><text:span text:style-name="T356">, 2016-11-21, paskelbta TAR 2016-11-22, i. k. 2016-27211</text:span></text:p>
      <text:p text:style-name="Normal"/>
      <text:p text:style-name="P357">forma FR1103</text:p>
      <text:p text:style-name="P358">Papildyta priedu:</text:p>
      <text:p text:style-name="P359"><text:span text:style-name="T360">Nr.<text:s/></text:span><text:a xlink:href="https://www.e-tar.lt/portal/legalAct.html?documentId=718e54e07f9711e4bc68a1493830b8b9" office:target-frame-name="_top" xlink:show="replace"><text:span text:style-name="T361">VA-170</text:span></text:a><text:span text:style-name="T362">, 2014-12-09, paskelbta TAR<text:s/></text:span><text:span text:style-name="T363">2014-12-09, i. k. 2014-19217</text:span></text:p>
      <text:p text:style-name="P364">Priedo pakeitimai:</text:p>
      <text:p text:style-name="P365"><text:span text:style-name="T366">Nr.<text:s/></text:span><text:a xlink:href="https://www.e-tar.lt/portal/legalAct.html?documentId=aac3f410b08011e6b844f0f29024f5ac" office:target-frame-name="_top" xlink:show="replace"><text:span text:style-name="T367">VA-139</text:span></text:a><text:span text:style-name="T368">, 2016-11-21, paskelbta TAR 2016-11-22, i. k. 2016-27211</text:span></text:p>
      <text:p text:style-name="Normal"/>
      <text:p text:style-name="P369">forma FR1104</text:p>
      <text:p text:style-name="P370">Papildyta priedu:</text:p>
      <text:p text:style-name="P371"><text:span text:style-name="T372">Nr.<text:s/></text:span><text:a xlink:href="https://www.e-tar.lt/portal/legalAct.html?documentId=718e54e07f9711e4bc68a1493830b8b9" office:target-frame-name="_top" xlink:show="replace"><text:span text:style-name="T373">VA-170</text:span></text:a><text:span text:style-name="T374">, 2014-12-09, paskelbta TAR 2014-12-09, i. k. 2014-19217</text:span></text:p>
      <text:p text:style-name="P375">Priedo pakeitimai:</text:p>
      <text:p text:style-name="P376"><text:span text:style-name="T377">Nr.<text:s/></text:span><text:a xlink:href="https://www.e-tar.lt/portal/legalAct.html?documentId=aac3f410b08011e6b844f0f29024f5ac" office:target-frame-name="_top" xlink:show="replace"><text:span text:style-name="T378">VA-139</text:span></text:a><text:span text:style-name="T379">, 2016-11-21, paskelbta TAR 2016-11-22, i. k. 2016-27211</text:span></text:p>
      <text:p text:style-name="Normal"/>
      <text:p text:style-name="P380">forma FR1105</text:p>
      <text:p text:style-name="P381">Papildyta priedu:</text:p>
      <text:p text:style-name="P382"><text:span text:style-name="T383">Nr.<text:s/></text:span><text:a xlink:href="https://www.e-tar.lt/portal/legalAct.html?documentId=718e54e07f9711e4bc68a1493830b8b9" office:target-frame-name="_top" xlink:show="replace"><text:span text:style-name="T384">VA-170</text:span></text:a><text:span text:style-name="T385">, 2014-12-09, paskelbta TAR 2014-1</text:span><text:span text:style-name="T386">2-09, i. k. 2014-19217</text:span></text:p>
      <text:p text:style-name="P387">Priedo pakeitimai:</text:p>
      <text:p text:style-name="P388"><text:span text:style-name="T389">Nr.<text:s/></text:span><text:a xlink:href="https://www.e-tar.lt/portal/legalAct.html?documentId=aac3f410b08011e6b844f0f29024f5ac" office:target-frame-name="_top" xlink:show="replace"><text:span text:style-name="T390">VA-139</text:span></text:a><text:span text:style-name="T391">, 2016-11-21, paskelbta TAR 2016-11-22, i. k. 2016-27211</text:span></text:p>
      <text:p text:style-name="Normal"/>
      <text:p text:style-name="P392">forma FR1106</text:p>
      <text:p text:style-name="P393">Papildyta priedu:</text:p>
      <text:p text:style-name="P394"><text:span text:style-name="T395">Nr.<text:s/></text:span><text:a xlink:href="https://www.e-tar.lt/portal/legalAct.html?documentId=718e54e07f9711e4bc68a1493830b8b9" office:target-frame-name="_top" xlink:show="replace"><text:span text:style-name="T396">VA-170</text:span></text:a><text:span text:style-name="T397">, 2014-12-09, paskelbta TAR 2014-12-09, i. k. 2014-19217</text:span></text:p>
      <text:p text:style-name="P398">Priedo pakeitimai:</text:p>
      <text:p text:style-name="P399"><text:span text:style-name="T400">Nr.<text:s/></text:span><text:a xlink:href="https://www.e-tar.lt/portal/legalAct.html?documentId=aac3f410b08011e6b844f0f29024f5ac" office:target-frame-name="_top" xlink:show="replace"><text:span text:style-name="T401">VA-139</text:span></text:a><text:span text:style-name="T402">, 2016-11-21, paskelbta TAR 2016-11-22, i. k. 2016-27211</text:span></text:p>
      <text:p text:style-name="Normal"/>
      <text:p text:style-name="P403">forma FR1107</text:p>
      <text:p text:style-name="P404">Papildyta priedu:</text:p>
      <text:p text:style-name="P405"><text:span text:style-name="T406">Nr.<text:s/></text:span><text:a xlink:href="https://www.e-tar.lt/portal/legalAct.html?documentId=718e54e07f9711e4bc68a1493830b8b9" office:target-frame-name="_top" xlink:show="replace"><text:span text:style-name="T407">VA-170</text:span></text:a><text:span text:style-name="T408">, 2014-12-09, paskelbta TAR 2014-12-09, i. k. 2014-19217</text:span></text:p>
      <text:p text:style-name="P409">Priedo pakeitimai:</text:p>
      <text:p text:style-name="P410"><text:span text:style-name="T411">Nr.<text:s/></text:span><text:a xlink:href="https://www.e-tar.lt/portal/legalAct.html?documentId=aac3f410b08011e6b844f0f29024f5ac" office:target-frame-name="_top" xlink:show="replace"><text:span text:style-name="T412">VA-139</text:span></text:a><text:span text:style-name="T413">, 2016-11-21, paskelbta TAR 2</text:span><text:span text:style-name="T414">016-11-22, i. k. 2016-27211</text:span></text:p>
      <text:p text:style-name="Normal"/>
      <text:p text:style-name="P415">forma FR1108</text:p>
      <text:p text:style-name="P416">Papildyta priedu:</text:p>
      <text:p text:style-name="P417"><text:span text:style-name="T418">Nr.<text:s/></text:span><text:a xlink:href="https://www.e-tar.lt/portal/legalAct.html?documentId=718e54e07f9711e4bc68a1493830b8b9" office:target-frame-name="_top" xlink:show="replace"><text:span text:style-name="T419">VA-170</text:span></text:a><text:span text:style-name="T420">, 2014-12-09, paskelbta TAR 2014-12-09, i. k. 2014-19217</text:span></text:p>
      <text:p text:style-name="P421">Priedo pakeitimai:</text:p>
      <text:p text:style-name="P422"><text:span text:style-name="T423">Nr.<text:s/></text:span><text:a xlink:href="https://www.e-tar.lt/portal/legalAct.html?documentId=aac3f410b08011e6b844f0f29024f5ac" office:target-frame-name="_top" xlink:show="replace"><text:span text:style-name="T424">VA-139</text:span></text:a><text:span text:style-name="T425">, 2016-11-21, paskelbta TAR 2016-11-22, i. k. 2016-27211</text:span></text:p>
      <text:p text:style-name="Normal"/>
      <text:p text:style-name="P426">forma FR1109</text:p>
      <text:p text:style-name="P427">Papildyta priedu:</text:p>
      <text:p text:style-name="P428"><text:span text:style-name="T429">Nr.<text:s/></text:span><text:a xlink:href="https://www.e-tar.lt/portal/legalAct.html?documentId=718e54e07f9711e4bc68a1493830b8b9" office:target-frame-name="_top" xlink:show="replace"><text:span text:style-name="T430">VA-170</text:span></text:a><text:span text:style-name="T431">, 2014-12-09, paskelbta TAR 2014-12-09, i. k. 2014-19217</text:span></text:p>
      <text:p text:style-name="P432">Priedo pakeitimai:</text:p>
      <text:p text:style-name="P433"><text:span text:style-name="T434">Nr.<text:s/></text:span><text:a xlink:href="https://www.e-tar.lt/portal/legalAct.html?documentId=aac3f410b08011e6b844f0f29024f5ac" office:target-frame-name="_top" xlink:show="replace"><text:span text:style-name="T435">VA-139</text:span></text:a><text:span text:style-name="T436">, 2016-11-21, paskelbta TAR<text:s/></text:span><text:span text:style-name="T437">2016-11-22, i. k. 2016-27211</text:span></text:p>
      <text:p text:style-name="Normal"/>
      <text:p text:style-name="P438">Motorinės transporto priemonės būklės aprašymas ir realizavimo kainos mažinimo dydžiai pagal įsakymą Nr. VA-87</text:p>
      <text:p text:style-name="P439">Papildyta priedu:</text:p>
      <text:p text:style-name="P440"><text:span text:style-name="T441">Nr.<text:s/></text:span><text:a xlink:href="https://www.e-tar.lt/portal/legalAct.html?documentId=ca3ac250658e11e8ac27abd8fa093003" office:target-frame-name="_top" xlink:show="replace"><text:span text:style-name="T442">VA-40</text:span></text:a><text:span text:style-name="T443">, 2018-06-01, paskelbta TAR 2018-06-04, i. k. 2018-09105</text:span></text:p>
      <text:soft-page-break/>
      <text:p text:style-name="P444">Priedo pakeitimai:</text:p>
      <text:p text:style-name="P445"><text:span text:style-name="T446">Nr.<text:s/></text:span><text:a xlink:href="https://www.e-tar.lt/portal/legalAct.html?documentId=edd40f503aed11eb8d9fe110e148c770" office:target-frame-name="_top" xlink:show="replace"><text:span text:style-name="T447">VA-87</text:span></text:a><text:span text:style-name="T448">, 2020-12-10, paskelbta TAR 2020-12-10, i. k. 2020-26909</text:span></text:p>
      <text:p text:style-name="Normal"/>
      <text:p text:style-name="P449"/>
      <text:p text:style-name="P450"/>
      <text:p text:style-name="P451"><text:span text:style-name="T452">Pakeitimai:</text:span></text:p>
      <text:p text:style-name="P453"/>
      <text:p text:style-name="P454"><text:span text:style-name="T455">1.</text:span></text:p>
      <text:p text:style-name="P456"><text:span text:style-name="T457">Valstybinė mokesčių inspekcija prie Lietuvos Respublikos finansų ministerijos, Įsakymas</text:span></text:p>
      <text:p text:style-name="P458"><text:span text:style-name="T459">Nr.<text:s/></text:span><text:a xlink:href="https://www.e-tar.lt/portal/legalAct.html?documentId=TAR.D62243274549" office:target-frame-name="_top" xlink:show="replace"><text:span text:style-name="T460">VA-69</text:span></text:a><text:span text:style-name="T461">, 2012-07-12, Žin., 2012, Nr. 84-4438 (2012-07-17), i. k. 112</text:span><text:span text:style-name="T462">2055ISAK000VA-69</text:span></text:p>
      <text:p text:style-name="P463"><text:span text:style-name="T464">Dėl Valstybinės mokesčių inspekcijos prie Lietuvos Respublikos finansų ministerijos viršininko 2011 m. gegužės 25 d. įsakymo Nr. VA-61 "Dėl Su valstybei perduoto (perduotino) turto perėmimu, apskaitymu, saugojimu, realizavimu, grąžinimu ir</text:span><text:span text:style-name="T465"><text:s/>pripažinimu atliekomis susijusių dokumentų formų ir jų užpildymo taisyklių patvirtinimo" pakeitimo</text:span></text:p>
      <text:p text:style-name="P466"/>
      <text:p text:style-name="P467"><text:span text:style-name="T468">2.</text:span></text:p>
      <text:p text:style-name="P469"><text:span text:style-name="T470">Valstybinė mokesčių inspekcija prie Lietuvos Respublikos finansų ministerijos, Įsakymas</text:span></text:p>
      <text:p text:style-name="P471"><text:span text:style-name="T472">Nr.<text:s/></text:span><text:a xlink:href="https://www.e-tar.lt/portal/legalAct.html?documentId=718e54e07f9711e4bc68a1493830b8b9" office:target-frame-name="_top" xlink:show="replace"><text:span text:style-name="T473">VA-170</text:span></text:a><text:span text:style-name="T474">, 2014-12-09, paskelbta TAR 2014-12-09, i. k. 2014-19217</text:span></text:p>
      <text:p text:style-name="P475"><text:span text:style-name="T476">Dėl valstybinės mokesčių inspekcijos prie Lietuvos Respublikos finansų ministerijos viršininko 20</text:span><text:span text:style-name="T477">11 m. gegužės 25 d. įsakymo Nr. VA-61 „Dėl su valstybei perduoto (perduotino) turto perėmimu, apskaitymu, saugojimu, realizavimu, grąžinimu ir pripažinimu atliekomis susijusių dokumentų formų ir jų užpildymo taisyklių patvirtinimo“ pakeitimo“</text:span></text:p>
      <text:p text:style-name="P478"/>
      <text:p text:style-name="P479"><text:span text:style-name="T480">3.</text:span></text:p>
      <text:p text:style-name="P481"><text:span text:style-name="T482">Valstybin</text:span><text:span text:style-name="T483">ė mokesčių inspekcija prie Lietuvos Respublikos finansų ministerijos, Įsakymas</text:span></text:p>
      <text:p text:style-name="P484"><text:span text:style-name="T485">Nr.<text:s/></text:span><text:a xlink:href="https://www.e-tar.lt/portal/legalAct.html?documentId=aac3f410b08011e6b844f0f29024f5ac" office:target-frame-name="_top" xlink:show="replace"><text:span text:style-name="T486">VA-139</text:span></text:a><text:span text:style-name="T487">, 2016-11-21, paskelbta TAR 2016-11-22, i. k. 2016-27211</text:span></text:p>
      <text:p text:style-name="P488"><text:span text:style-name="T489">Dėl Valstybi</text:span><text:span text:style-name="T490">nės mokesčių inspekcijos prie Lietuvos Respublikos finansų ministerijos viršininko 2011 m. gegužės 25 d. įsakymo Nr. VA-61 „Dėl su valstybei perduoto (perduotino) turto perėmimu, apskaitymu, saugojimu, realizavimu, grąžinimu ir pripažinimu atliekomis susij</text:span><text:span text:style-name="T491">usių dokumentų formų ir jų užpildymo taisyklių patvirtinimo“ pakeitimo</text:span></text:p>
      <text:p text:style-name="P492"/>
      <text:p text:style-name="P493"><text:span text:style-name="T494">4.</text:span></text:p>
      <text:p text:style-name="P495"><text:span text:style-name="T496">Valstybinė mokesčių inspekcija prie Lietuvos Respublikos finansų ministerijos, Įsakymas</text:span></text:p>
      <text:p text:style-name="P497"><text:span text:style-name="T498">Nr.<text:s/></text:span><text:a xlink:href="https://www.e-tar.lt/portal/legalAct.html?documentId=ca3ac250658e11e8ac27abd8fa093003" office:target-frame-name="_top" xlink:show="replace"><text:span text:style-name="T499">VA-40</text:span></text:a><text:span text:style-name="T500">, 2018-06-01, paskelbta TAR 2018-06-04, i. k. 2018-09105</text:span></text:p>
      <text:p text:style-name="P501"><text:span text:style-name="T502">Dėl Valstybinės mokesčių inspekcijos prie Lietuvos Respublikos finansų ministerijos viršininko 2011 m. gegužės 25 d. įsakymo Nr. VA-61 „Dėl su valstybei perduoto (perduotino) turto perė</text:span><text:span text:style-name="T503">mimu, apskaitymu, saugojimu, realizavimu, grąžinimu ir pripažinimu atliekomis susijusių dokumentų formų ir jų užpildymo taisyklių patvirtinimo“ pakeitimo</text:span></text:p>
      <text:p text:style-name="P504"/>
      <text:p text:style-name="P505"><text:span text:style-name="T506">5.</text:span></text:p>
      <text:p text:style-name="P507"><text:span text:style-name="T508">Valstybinė mokesčių inspekcija prie Lietuvos Respublikos finansų ministerijos, Įsakymas</text:span></text:p>
      <text:p text:style-name="P509"><text:span text:style-name="T510">Nr.<text:s/></text:span><text:a xlink:href="https://www.e-tar.lt/portal/legalAct.html?documentId=edd40f503aed11eb8d9fe110e148c770" office:target-frame-name="_top" xlink:show="replace"><text:span text:style-name="T511">VA-87</text:span></text:a><text:span text:style-name="T512">, 2020-12-10, paskelbta TAR 2020-12-10, i. k. 2020-26909</text:span></text:p>
      <text:p text:style-name="P513"><text:span text:style-name="T514">Dėl Valstybinės mokesčių inspekcijos prie Lietuvos Respublikos finansų ministerijos viršininko 2011 m.</text:span><text:span text:style-name="T515"><text:s/>gegužės 25 d. įsakymo Nr. VA-61 „Dėl Su valstybei perduoto (perduotino) turto perėmimu, apskaitymu, saugojimu, realizavimu, grąžinimu ir pripažinimu atliekomis susijusių dokumentų formų ir jų užpildymo taisyklių patvirtinimo“ pakeitimo</text:span></text:p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Header" style:family="paragraph">
      <style:paragraph-properties fo:text-align="center"/>
    </style:style>
    <style:style style:name="P1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Header" style:family="paragraph">
      <style:paragraph-properties fo:text-align="center"/>
    </style:style>
    <style:style style:name="P2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2"><text:page-number text:fixed="false">3</text:page-number></text:p>
        <text:p text:style-name="P133"/>
      </style:header>
      <style:footer>
        <text:p text:style-name="P134"/>
      </style:footer>
    </style:master-page>
    <style:master-page style:next-style-name="MP1" style:name="MPF1" style:page-layout-name="PL1">
      <style:header>
        <text:p text:style-name="P135"/>
      </style:header>
      <style:footer>
        <text:p text:style-name="P136"/>
      </style:footer>
    </style:master-page>
    <style:master-page style:name="MP2" style:page-layout-name="PL2">
      <style:header>
        <text:p text:style-name="P279"><text:page-number text:fixed="false">3</text:page-number></text:p>
        <text:p text:style-name="P280"/>
      </style:header>
      <style:footer>
        <text:p text:style-name="P281"/>
      </style:footer>
    </style:master-page>
    <style:master-page style:next-style-name="MP2" style:name="MPF2" style:page-layout-name="PL2">
      <style:header>
        <text:p text:style-name="P282"/>
      </style:header>
      <style:footer>
        <text:p text:style-name="P2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user</dc:creator>
    <meta:creation-date>2021-07-15T06:18:00Z</meta:creation-date>
    <dc:date>2021-07-15T06:18:00Z</dc:date>
    <meta:template xlink:href="Normal.dotm" xlink:type="simple"/>
    <meta:editing-cycles>2</meta:editing-cycles>
    <meta:editing-duration>PT0S</meta:editing-duration>
    <meta:document-statistic meta:page-count="7" meta:paragraph-count="204" meta:word-count="2017" meta:character-count="16786" meta:row-count="534" meta:non-whitespace-character-count="14973"/>
  </office:meta>
</office:document-meta>
</file>