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</text:span></text:p>
      <text:p text:style-name="P10"/>
      <text:p text:style-name="P11"><text:span text:style-name="T12">Nutarimas paskelbtas: Žin. 1993, Nr.<text:s/></text:span><text:a xlink:href="https://www.e-tar.lt/portal/legalAct.html?documentId=TAR.261381B6C7A2" office:target-frame-name="_top" xlink:show="replace"><text:span text:style-name="T13">47-941</text:span></text:a><text:span text:style-name="T14">, i. k. 0931100NUTA000007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ĮSTATYMO „DĖL LIETUVOS RESPUBLIKOS ĮMONIŲ ĮSTATYMO PAPILDYMO‘‘ ĮGYVENDINIMO TVARKOS</text:p>
      <text:p text:style-name="P23"/>
      <text:p text:style-name="P24">1993 m. rugsėjo 17 d. Nr. 708</text:p>
      <text:p text:style-name="P25">Vilnius</text:p>
      <text:p text:style-name="P26"/>
      <text:p text:style-name="P27"><text:span text:style-name="T28">Vadovaudamasi 1993 m.</text:span><text:span text:style-name="T29"><text:s/>birželio 17 d. priimtu Lietuvos Respublikos įstatymu „Dėl Lietuvos Respublikos įmonių įstatymo papildy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Valstybinė turizmo tarnyba turi:</text:span></text:p>
      <text:p text:style-name="P35"><text:span text:style-name="T36">1.1</text:span><text:span text:style-name="T37">. pradedant 1994 metais, nustatytąja tvarka išduoti įmonėms le</text:span><text:span text:style-name="T38">idimus (licencijas) teikti turizmo paslaugas;</text:span></text:p>
      <text:p text:style-name="P39"><text:span text:style-name="T40">1.2</text:span><text:span text:style-name="T41">. patvirtinti, suderinusi su Finansų ministerija ir Teisingumo ministerija, leidimų (licencijų) teikti turizmo paslaugas išdavimo nuostatus.</text:span></text:p>
      <text:p text:style-name="P42"><text:span text:style-name="T43">2.</text:span><text:span text:style-name="T44"><text:s/>Neteko galios nuo 1995-05-20</text:span></text:p>
      <text:p text:style-name="P45">Punkto naikinimas:</text:p>
      <text:p text:style-name="P46"><text:span text:style-name="T47">Nr.<text:s/></text:span><text:a xlink:href="https://www.e-tar.lt/portal/legalAct.html?documentId=TAR.69E6BDC7DF68" office:target-frame-name="_top" xlink:show="replace"><text:span text:style-name="T48">685</text:span></text:a><text:span text:style-name="T49">, 1995-05-15, Žin. 1995, Nr. 42-1034 (1995-05-19), i. k. 0951100NUTA00000685</text:span></text:p>
      <text:p text:style-name="Normal"/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TEISINGUMO MINISTRAS<text:tab/>JONAS PRAPIESTI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69E6BDC7DF68" office:target-frame-name="_top" xlink:show="replace"><text:span text:style-name="T70">685</text:span></text:a><text:span text:style-name="T71">, 1995-05-15, Žin., 1995, Nr. 42-1034 (1995-05-19), i. k. 0951100NUTA00000685</text:span></text:p>
      <text:p text:style-name="P72"><text:span text:style-name="T73">Dėl kai kurių Lietuvos Respubl</text:span><text:span text:style-name="T74">ikos Vyriausybės nutarimų pripažinimo netekusiais gali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4:14:00Z</meta:creation-date>
    <dc:date>2019-03-19T14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482" meta:row-count="41" meta:non-whitespace-character-count="1325"/>
  </office:meta>
</office:document-meta>
</file>