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break-before="page" fo:margin-left="3.1493in">
        <style:tab-stops/>
      </style:paragraph-properties>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margin-left="3.1493in">
        <style:tab-stops/>
      </style:paragraph-properties>
      <style:text-properties fo:color="#000000" fo:hyphenate="false"/>
    </style:style>
    <style:style style:name="P181" style:parent-style-name="Normal" style:family="paragraph">
      <style:paragraph-properties fo:widows="0" fo:orphans="0" fo:margin-left="3.1493in">
        <style:tab-stops/>
      </style:paragraph-properties>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TableColumn189" style:family="table-column">
      <style:table-column-properties style:column-width="1.0319in" style:use-optimal-column-width="false"/>
    </style:style>
    <style:style style:name="TableColumn190" style:family="table-column">
      <style:table-column-properties style:column-width="3.502in" style:use-optimal-column-width="false"/>
    </style:style>
    <style:style style:name="TableColumn191" style:family="table-column">
      <style:table-column-properties style:column-width="0.7402in" style:use-optimal-column-width="false"/>
    </style:style>
    <style:style style:name="TableColumn192" style:family="table-column">
      <style:table-column-properties style:column-width="1.0243in" style:use-optimal-column-width="false"/>
    </style:style>
    <style:style style:name="Table188" style:family="table">
      <style:table-properties style:width="6.2986in" fo:margin-left="0in" table:align="left"/>
    </style:style>
    <style:style style:name="TableRow193" style:family="table-row">
      <style:table-row-properties style:min-row-height="0.043in" style:use-optimal-row-height="false"/>
    </style:style>
    <style:style style:name="TableCell194" style:family="table-cell">
      <style:table-cell-properties fo:border="0.0069in solid #000000" style:vertical-align="middle" fo:padding-top="0.0395in" fo:padding-left="0.075in" fo:padding-bottom="0.0395in" fo:padding-right="0.07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style:vertical-align="middle" fo:padding-top="0.0395in" fo:padding-left="0.075in" fo:padding-bottom="0.0395in" fo:padding-right="0.07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0.0069in solid #000000" style:vertical-align="middle" fo:padding-top="0.0395in" fo:padding-left="0.075in" fo:padding-bottom="0.0395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3944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2472in" style:use-optimal-row-height="false"/>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top="none" fo:border-left="0.0069in solid #000000" fo:border-bottom="none" fo:border-right="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top="none" fo:border-left="0.0069in solid #000000" fo:border-bottom="none" fo:border-right="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top="none" fo:border-left="0.0069in solid #000000" fo:border-bottom="none" fo:border-right="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1.3437in" style:use-optimal-row-height="false"/>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138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1.1562in" style:use-optimal-row-height="false"/>
    </style:style>
    <style:style style:name="P250" style:parent-style-name="Normal" style:family="paragraph">
      <style:paragraph-properties fo:widows="0" fo:orphans="0"/>
      <style:text-properties fo:color="#000000" fo:hyphenate="false"/>
    </style:style>
    <style:style style:name="TableCell25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2.3194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4062in" style:use-optimal-row-height="false"/>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top="none" fo:border-left="0.0069in solid #000000" fo:border-bottom="none" fo:border-right="0.0069in solid #000000"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top="none" fo:border-left="0.0069in solid #000000" fo:border-bottom="none" fo:border-right="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top="none" fo:border-left="0.0069in solid #000000" fo:border-bottom="none" fo:border-right="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4375in" style:use-optimal-row-height="false"/>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2687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9583in" style:use-optimal-row-height="false"/>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566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fo:letter-spacing="-0.000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ell31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2.1354in" style:use-optimal-row-height="false"/>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1895in" style:use-optimal-row-height="false"/>
    </style:style>
    <style:style style:name="TableCell32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min-row-height="0.9701in" style:use-optimal-row-height="false"/>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top="none" fo:border-left="0.0069in solid #000000" fo:border-bottom="none" fo:border-right="0.0069in solid #000000" fo:padding-top="0.0395in" fo:padding-left="0.075in" fo:padding-bottom="0.0395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top="none" fo:border-left="0.0069in solid #000000" fo:border-bottom="none" fo:border-right="0.0069in solid #000000" fo:padding-top="0.0395in" fo:padding-left="0.075in" fo:padding-bottom="0.0395in" fo:padding-right="0.07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top="none" fo:border-left="0.0069in solid #000000" fo:border-bottom="none" fo:border-right="0.0069in solid #000000" fo:padding-top="0.0395in" fo:padding-left="0.075in" fo:padding-bottom="0.0395in" fo:padding-right="0.075in"/>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2">Įsakymas netenka galios 2014-11-27:</text:span></text:p>
      <text:p text:style-name="P3"><text:span text:style-name="T4">Lietuvos Respublikos ūkio ministerija, Įsakymas</text:span></text:p>
      <text:p text:style-name="P5"><text:span text:style-name="T6">Nr.<text:s/></text:span><text:a xlink:href="https://www.e-tar.lt/portal/legalAct.html?documentId=3af14520756311e4805fa6cb12e2ef99" office:target-frame-name="_top" xlink:show="replace"><text:span text:style-name="T7">4-850</text:span></text:a><text:span text:style-name="T8">, 2014-11-26, paskelbta TAR 2014-11-26, i. k. 2014-17989</text:span></text:p>
      <text:p text:style-name="P9"><text:span text:style-name="T10">Dėl<text:s/></text:span><text:span text:style-name="T11">Lietuvos verslumo veiksmų 2014–2020 metų plano patvirtinimo</text:span></text:p>
      <text:p text:style-name="P12"/>
      <text:p text:style-name="P13"><text:span text:style-name="T14">Suvestinė redakcija nuo 2010-04-08 iki 2014-11-26</text:span></text:p>
      <text:p text:style-name="P15"/>
      <text:p text:style-name="P16"><text:span text:style-name="T17">Įsakymas paskelbtas: Žin. 2010, Nr.<text:s/></text:span><text:a xlink:href="https://www.e-tar.lt/portal/legalAct.html?documentId=TAR.26183D138085" office:target-frame-name="_top" xlink:show="replace"><text:span text:style-name="T18">23-1099</text:span></text:a><text:span text:style-name="T19">, i. k. 1102020ISAK</text:span><text:span text:style-name="T20">0004-134</text:span></text:p>
      <text:p text:style-name="P21"/>
      <text:p text:style-name="P22"><text:span text:style-name="T23"/><text:span text:style-name="T24">LIETUVOS RESPUBLIKOS ŪKIO MINISTRO</text:span></text:p>
      <text:p text:style-name="P25">Į S A K Y M A S</text:p>
      <text:p text:style-name="P26"/>
      <text:p text:style-name="P27">DĖL VIEŠŲJŲ PASLAUGŲ SMULKIAJAM IR VIDUTINIAM VERSLUI PLĖTROS 2010–2015 METAIS PROGRAMOS PATVIRTINIMO</text:p>
      <text:p text:style-name="P28"/>
      <text:p text:style-name="P29">2010 m. vasario 22 d. Nr. 4-134</text:p>
      <text:p text:style-name="P30">Vilnius</text:p>
      <text:p text:style-name="P31"/>
      <text:p text:style-name="P32"/>
      <text:p text:style-name="P33"><text:span text:style-name="T34">Vykdydamas Penkioliktosios Lietuvos Respublikos Vyriausybės programos, kuriai pritarta Lietuvos Respublikos Seimo 2008 m. gruodžio 9 d. nutarimu Nr. XI-52 (Žin., 2008, Nr.<text:s/></text:span><text:a xlink:href="https://www.e-tar.lt/portal/lt/legalAct/TAR.F1EEF18DCA0B" office:target-frame-name="_blank" xlink:show="new"><text:span text:style-name="T35">146-5870</text:span></text:a><text:span text:style-name="T36">), ketvirtos dalies pagrindines nuostatas dėl smulkiojo ir vidutinio verslo sektoriaus rėmimo:</text:span></text:p>
      <text:p text:style-name="P37"><text:span text:style-name="T38">1</text:span><text:span text:style-name="T39">. T v i r t i n u Viešųjų paslaugų smulkiajam ir vidutiniam verslui plėtros 2010–2015 metais programą (pridedama).</text:span></text:p>
      <text:p text:style-name="P40"><text:span text:style-name="T41">2</text:span><text:span text:style-name="T42">. P a v e d u<text:s/></text:span><text:span text:style-name="T43">ūkio viceministrui Rimantui Žyliui kontroliuoti, kaip vykdomas šis įsakymas.</text:span></text:p>
      <text:p text:style-name="P44"/>
      <text:p text:style-name="P45"/>
      <text:p text:style-name="P46"/>
      <text:p text:style-name="P47"><text:span text:style-name="T48">Ūkio ministras</text:span><text:span text:style-name="T49"><text:tab/>Dainius Kreivys</text:span></text:p>
      <text:soft-page-break/>
      <text:p text:style-name="P50"><text:span text:style-name="T51">PATVIRTINTA</text:span></text:p>
      <text:p text:style-name="P52">Lietuvos Respublikos ūkio ministro</text:p>
      <text:p text:style-name="P53">2010 m. vasario 22 d. įsakymu Nr. 4-134</text:p>
      <text:p text:style-name="P54"/>
      <text:p text:style-name="P55"><text:span text:style-name="T56">VIEŠŲJŲ PASLAUGŲ SMULKIAJAM IR VIDUTINIAM VERSLUI PLĖTROS<text:s/></text:span></text:p>
      <text:p text:style-name="P57"><text:span text:style-name="T58">2010–2015 METAIS PROGRAM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ešųjų paslaugų smulkiajam ir vidutiniam verslui plėtros 2010–2015 metais programa (toliau – Programa) parengta vadovaujantis Ūkio mi</text:span><text:span text:style-name="T68">nisterijos ir Lietuvos smulkiojo ir vidutinio verslo tarybos 2009 m. liepos 14 d. susitarimo memorandumo nuostatomis dėl verslo konsultavimo, paramos ir eksporto skatinimo bei rėmimo sistemos Lietuvoje optimizavimo ir Lietuvos Respublikos Vyriausybės 2009<text:s/></text:span><text:span text:style-name="T69">m. rugsėjo 16 d. nutarimu Nr. 1115 „Dėl viešosios įstaigos „Eksportuojančioji Lietuva“ įsteigimo ir valstybės turto investavimo“ (Žin., 2009, Nr.<text:s/></text:span><text:a xlink:href="https://www.e-tar.lt/portal/lt/legalAct/TAR.F8D7C03EC464" office:target-frame-name="_blank" xlink:show="new"><text:span text:style-name="T70">112-4772</text:span></text:a><text:span text:style-name="T71">).</text:span></text:p>
      <text:p text:style-name="P72"><text:span text:style-name="T73">2</text:span><text:span text:style-name="T74">. Program</text:span><text:span text:style-name="T75">a nustato pagrindines viešųjų paslaugų, skatinančių verslumą bei mažų ir vidutinių įmonių steigimąsi, plėtrą, jų konkurencingumo ir eksporto potencialo augimą (toliau – viešosios paslaugos verslui), teikimo nuostatas (toliau – verslumo skatinimo schema) ir</text:span><text:span text:style-name="T76"><text:s/>konkrečias viešąsias paslaugas verslui.</text:span></text:p>
      <text:p text:style-name="P77"><text:span text:style-name="T78">3</text:span><text:span text:style-name="T79">. Programa parengta, remiantis atliktu Informacinių ir konsultacinių paslaugų bei ekonominio atstovavimo verslui poreikio tyrimu, identifikavus viešųjų paslaugų verslui poreikį, jų teikimo problemas Lietuvoje,<text:s/></text:span><text:span text:style-name="T80">išanalizavus Europos Sąjungos šalių patirtį ir apibendrinus verslo atstovų, verslininkus vienijančių organizacijų bei pagrindinių viešųjų paslaugų teikėjų – VšĮ „Eksportuojančioji Lietuva“, verslo informacijos centrų ir verslo inkubatorių – pasiūlymus dėl<text:s/></text:span><text:span text:style-name="T81">viešųjų paslaugų verslui asortimento išplėtimo, kokybės užtikrinimo ir šių paslaugų teikimo mechanizmo tobulinimo.</text:span></text:p>
      <text:p text:style-name="P82"><text:span text:style-name="T83">4</text:span><text:span text:style-name="T84">. Programoje vartojamos sąvokos yra suprantamos taip, kaip jos apibrėžtos Lietuvos Respublikos smulkiojo ir vidutinio verslo plėtros įst</text:span><text:span text:style-name="T85">atyme (Žin., 1998, Nr.<text:s/></text:span><text:a xlink:href="https://www.e-tar.lt/portal/lt/legalAct/TAR.640D50DB8877" office:target-frame-name="_blank" xlink:show="new"><text:span text:style-name="T86">109-2993</text:span></text:a><text:span text:style-name="T87">; 2007, Nr.<text:s/></text:span><text:a xlink:href="https://www.e-tar.lt/portal/lt/legalAct/TAR.B086BB0EB701" office:target-frame-name="_blank" xlink:show="new"><text:span text:style-name="T88">132-5354</text:span></text:a><text:span text:style-name="T89">).</text:span></text:p>
      <text:p text:style-name="P90"/>
      <text:p text:style-name="P91"><text:span text:style-name="T92">II</text:span><text:span text:style-name="T93">.<text:s/></text:span><text:span text:style-name="T94">PROGRAMOS TIKSLAS IR<text:s/></text:span><text:span text:style-name="T95">UŽDAVINIAI</text:span></text:p>
      <text:p text:style-name="P96"/>
      <text:p text:style-name="P97"><text:span text:style-name="T98">5</text:span><text:span text:style-name="T99">. Programos pagrindinis tikslas – teikiant įvairias ir kokybiškas viešąsias paslaugas smulkiajam ir vidutiniam verslui ir kitoms tikslinėms grupėms skatinti verslumą bei mažų ir vidutinių įmonių steigimąsi ir plėtrą, jų konkurencingumo ir<text:s/></text:span><text:span text:style-name="T100">eksporto potencialo augimą. Tikslas įgyvendinamas vykdant uždavinius:</text:span></text:p>
      <text:p text:style-name="P101"><text:span text:style-name="T102">5.1</text:span><text:span text:style-name="T103">. verslo informacijos sklaidą;</text:span></text:p>
      <text:p text:style-name="P104"><text:span text:style-name="T105">5.2</text:span><text:span text:style-name="T106">. jaunimo verslumo skatinimą;</text:span></text:p>
      <text:p text:style-name="P107"><text:span text:style-name="T108">5.3</text:span><text:span text:style-name="T109">. norinčiųjų pradėti savo verslą verslumo skatinimą;</text:span></text:p>
      <text:p text:style-name="P110"><text:span text:style-name="T111">5.4</text:span><text:span text:style-name="T112">. verslo įkūrimo skatinimą ir jo pradžios rėmi</text:span><text:span text:style-name="T113">mą;</text:span></text:p>
      <text:p text:style-name="P114"><text:span text:style-name="T115">5.5</text:span><text:span text:style-name="T116">. verslo inkubavimą;</text:span></text:p>
      <text:p text:style-name="P117"><text:span text:style-name="T118">5.6</text:span><text:span text:style-name="T119">. inovatyvių, į pokyčius ir eksporto galimybių didinimą orientuotų, didesnę pridėtinę vertę kuriančių smulkiojo ir vidutinio verslo subjektų verslo plėtotės skatinimą;</text:span></text:p>
      <text:p text:style-name="P120"><text:span text:style-name="T121">5.7</text:span><text:span text:style-name="T122">. smulkiojo ir vidutinio verslo subjektų<text:s/></text:span><text:span text:style-name="T123">skatinimą naudoti įvairias finansavimo priemones.</text:span></text:p>
      <text:p text:style-name="P124"><text:span text:style-name="T125">6</text:span><text:span text:style-name="T126">. Programos įgyvendinimo priemonės nustatytos Programos priede.</text:span></text:p>
      <text:p text:style-name="P127"/>
      <text:p text:style-name="P128"><text:span text:style-name="T129">III</text:span><text:span text:style-name="T130">.<text:s/></text:span><text:span text:style-name="T131">PROGRAMOS ĮGYVENDINIMO PRIELAIDOS</text:span></text:p>
      <text:p text:style-name="P132"/>
      <text:p text:style-name="P133"><text:span text:style-name="T134">7</text:span><text:span text:style-name="T135">. Visų šalies savivaldybių teritorijose smulkiojo ir vidutinio verslo subjektams tu</text:span><text:span text:style-name="T136">ri būti teikiamos viešosios paslaugos. Jos gali būti teikiamos įvairiomis formomis.</text:span></text:p>
      <text:p text:style-name="P137"><text:span text:style-name="T138">8</text:span><text:span text:style-name="T139">. Šalies miestų ir miestelių, turinčių ne mažiau kaip 20 tūkst. gyventojų ir nors vieną aukštojo mokslo įstaigą, teritorijoje turi veikti ir teikti viešąsias paslaugas</text:span><text:span text:style-name="T140"><text:s/>verslo centras arba verslo inkubatorius.</text:span></text:p>
      <text:p text:style-name="P141"/>
      <text:p text:style-name="P142"><text:span text:style-name="T143">IV</text:span><text:span text:style-name="T144">.<text:s/></text:span><text:span text:style-name="T145">VERTINIMO RODIKLIAI</text:span></text:p>
      <text:p text:style-name="P146"/>
      <text:p text:style-name="P147"><text:span text:style-name="T148">9</text:span><text:span text:style-name="T149">. Programa vertinama kiekvienų kalendorinių metų pabaigoje – nuo 2010 iki 2015 metų.</text:span></text:p>
      <text:p text:style-name="P150"><text:span text:style-name="T151">10</text:span><text:span text:style-name="T152">. Programai vertinti naudojami šie rodikliai:</text:span></text:p>
      <text:p text:style-name="P153"><text:span text:style-name="T154">10.1</text:span><text:span text:style-name="T155">. verslo plėtros klausimais konsul</text:span><text:span text:style-name="T156">tuoti smulkiojo ir vidutinio verslo subjektai – ne mažiau kaip 600 verslo subjektų per metus;</text:span></text:p>
      <text:p text:style-name="P157"><text:span text:style-name="T158">10.2</text:span><text:span text:style-name="T159">. įkurti nauji smulkiojo ir vidutinio verslo subjektai – ne mažiau kaip 15 naujų smulkiojo ir vidutinio verslo subjektų per metus;</text:span></text:p>
      <text:p text:style-name="P160"><text:span text:style-name="T161">10.3</text:span><text:span text:style-name="T162">. smulkiojo ir<text:s/></text:span><text:span text:style-name="T163">vidutinio verslo subjektai, pradėję eksportuoti produkciją ir (arba) išplėtę eksportą į naujas rinkas, – ne mažiau kaip 1 smulkiojo ir vidutinio verslo subjektas per metus.</text:span></text:p>
      <text:p text:style-name="P164"><text:span text:style-name="T165">11</text:span><text:span text:style-name="T166">. Programos įgyvendinimo priemones numatoma įgyvendinti valstybės biudžeto<text:s/></text:span><text:span text:style-name="T167">lėšomis pagal Lietuvos Respublikos ūkio ministerijos programų lėšų, teikiamų projektų veiklai finansuoti ir kapitalui formuoti, administravimo taisykles, patvirtintas Lietuvos Respublikos ūkio ministro 2008 m. vasario 29 d. įsakymu Nr. 4-79 (Žin., 2008, Nr</text:span><text:span text:style-name="T168">.<text:s/></text:span><text:a xlink:href="https://www.e-tar.lt/portal/lt/legalAct/TAR.A21EA0621B54" office:target-frame-name="_blank" xlink:show="new"><text:span text:style-name="T169">29-1035</text:span></text:a><text:span text:style-name="T170">), ir Europos Sąjungos struktūrinių fondų lėšomis pagal ūkio ministro patvirtintą finansavimo sąlygų aprašą.</text:span></text:p>
      <text:p text:style-name="P171">Punkto pakeitimai:</text:p>
      <text:p text:style-name="P172"><text:span text:style-name="T173">Nr.<text:s/></text:span><text:a xlink:href="https://www.e-tar.lt/portal/legalAct.html?documentId=TAR.352A6F462004" office:target-frame-name="_top" xlink:show="replace"><text:span text:style-name="T174">4-251</text:span></text:a><text:span text:style-name="T175">, 2010-03-30, Žin., 2010, Nr. 39-1885 (2010-04-07), i. k. 1102020ISAK0004-251</text:span></text:p>
      <text:p text:style-name="Normal"/>
      <text:p text:style-name="P176"><text:span text:style-name="T177">_________________</text:span></text:p>
      <text:soft-page-break/>
      <text:p text:style-name="P178"><text:span text:style-name="T179">Viešųjų paslaugų smulkiajam ir vidutiniam<text:s/></text:span></text:p>
      <text:p text:style-name="P180">verslui plėtros 2010–2015 metais programos<text:s/></text:p>
      <text:p text:style-name="P181">priedas</text:p>
      <text:p text:style-name="P182"/>
      <text:p text:style-name="P183"><text:span text:style-name="T184">VIEŠŲJŲ PASLAUGŲ SMULKIAJAM IR VIDUTINIAM VERSLUI PLĖTROS</text:span></text:p>
      <text:p text:style-name="P185"><text:span text:style-name="T186">2010–1015 METAIS PROGRAMOS ĮGYVENDINIMO PRIEMONĖ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Uždaviniai</text:p>
            </table:table-cell>
            <table:table-cell table:style-name="TableCell196">
              <text:p text:style-name="P197">Priemonės</text:p>
            </table:table-cell>
            <table:table-cell table:style-name="TableCell198">
              <text:p text:style-name="P199">Įvykdymo terminas</text:p>
            </table:table-cell>
            <table:table-cell table:style-name="TableCell200">
              <text:p text:style-name="P201">Atsakingi vykdytojai</text:p>
            </table:table-cell>
          </table:table-row>
        </table:table-header-rows>
        <table:table-row table:style-name="TableRow202">
          <table:table-cell table:style-name="TableCell203">
            <text:p text:style-name="P204">Verslo informacijos sklaida</text:p>
          </table:table-cell>
          <table:table-cell table:style-name="TableCell205">
            <text:p text:style-name="P206">1.1. Susistemintos informacijos apie verslo galimybes<text:s/>prieinamumo didinimas visoms verslo ir visuomenės grupėms, įskaitant neįgaliuosius, visoje šalies teritorijoje panaudojant tam interneto portalą, el. paštą.</text:p>
            <text:p text:style-name="P207">Informacijos apie verslo galimybes sklaida spaudoje, informaciniuose leidiniuose.</text:p>
            <text:p text:style-name="P208">Interneto<text:s/>portalo, skirto informacijos prieinamumui, internetu teikiamų paslaugų įvairovei smulkiojo ir vidutinio verslo subjektams (toliau – SVV subjektai) didinti, sukūrimas.</text:p>
            <text:p text:style-name="P209">1.2. Sėkmingų verslo istorijų sklaida iš pirmų lūpų.</text:p>
          </table:table-cell>
          <table:table-cell table:style-name="TableCell210">
            <text:p text:style-name="P211">2010–2015 m.</text:p>
          </table:table-cell>
          <table:table-cell table:style-name="TableCell212">
            <text:p text:style-name="P213">VšĮ „Eksportuojančioji<text:s/>Lietuva“ (toliau – EL), verslo inkubatoriai (toliau – VI),</text:p>
            <text:p text:style-name="P214">verslo informaciniai centrai (toliau – VIC)</text:p>
          </table:table-cell>
        </table:table-row>
        <table:table-row table:style-name="TableRow215">
          <table:table-cell table:style-name="TableCell216" table:number-rows-spanned="3">
            <text:p text:style-name="P217">2. Jaunimo verslumo skatinimas<text:s/></text:p>
          </table:table-cell>
          <table:table-cell table:style-name="TableCell218">
            <text:p text:style-name="P219">2.1. Jaunimo verslumo skatinimo metodikų, simuliacinių verslo modelių parengimas ir panaudojimas seminaruose<text:s/>moksleiviams ir studentams.</text:p>
          </table:table-cell>
          <table:table-cell table:style-name="TableCell220">
            <text:p text:style-name="P221">2010–2015 m.</text:p>
          </table:table-cell>
          <table:table-cell table:style-name="TableCell222">
            <text:p text:style-name="P223">EL, VI, VIC</text:p>
          </table:table-cell>
        </table:table-row>
        <table:table-row table:style-name="TableRow224">
          <table:covered-table-cell>
            <text:p text:style-name="P225"/>
          </table:covered-table-cell>
          <table:table-cell table:style-name="TableCell226">
            <text:p text:style-name="P227">2.2. Moksleivių, studentų, kitų konkursų dalyvių verslo idėjos, verslo plano konkursų organizavimas.</text:p>
          </table:table-cell>
          <table:table-cell table:style-name="TableCell228">
            <text:p text:style-name="P229">2010–2015 m.</text:p>
          </table:table-cell>
          <table:table-cell table:style-name="TableCell230">
            <text:p text:style-name="P231">EL</text:p>
          </table:table-cell>
        </table:table-row>
        <table:table-row table:style-name="TableRow232">
          <table:covered-table-cell>
            <text:p text:style-name="P233"/>
          </table:covered-table-cell>
          <table:table-cell table:style-name="TableCell234">
            <text:p text:style-name="P235">2.3. Finansinė parama įmones steigiantiems viešai skelbiamų konkursų laimėtojams<text:s/>steigiant įmones, suteikiant verslo pradžios subsidiją.</text:p>
          </table:table-cell>
          <table:table-cell table:style-name="TableCell236">
            <text:p text:style-name="P237">2011–2015 m.<text:s/></text:p>
          </table:table-cell>
          <table:table-cell table:style-name="TableCell238">
            <text:p text:style-name="P239">EL</text:p>
          </table:table-cell>
        </table:table-row>
        <table:table-row table:style-name="TableRow240">
          <table:table-cell table:style-name="TableCell241" table:number-rows-spanned="2">
            <text:p text:style-name="P242">3. Norinčiųjų pradėti savo verslą verslumo skatinimas</text:p>
          </table:table-cell>
          <table:table-cell table:style-name="TableCell243">
            <text:p text:style-name="P244">3.1. Informacijos pradedantiems ar norintiems pradėti verslą, įskaitant neįgaliuosius, parengimas.</text:p>
          </table:table-cell>
          <table:table-cell table:style-name="TableCell245">
            <text:p text:style-name="P246">2010–2015 m.</text:p>
          </table:table-cell>
          <table:table-cell table:style-name="TableCell247">
            <text:p text:style-name="P248">EL, VI, VIC</text:p>
          </table:table-cell>
        </table:table-row>
        <table:table-row table:style-name="TableRow249">
          <table:covered-table-cell>
            <text:p text:style-name="P250"/>
          </table:covered-table-cell>
          <table:table-cell table:style-name="TableCell251">
            <text:p text:style-name="P252">3.2. Seminarų pradedantiems ar norintiems pradėti verslą organizavimas:</text:p>
            <text:p text:style-name="P253">supažindinimas su verslo vykdymo formomis;</text:p>
            <text:p text:style-name="P254">supažindinimas su verslo pradžios veiksmais ir darbais, reikalavimais;</text:p>
            <text:p text:style-name="P255">simuliacinių verslo situacijų modulių parengimas.</text:p>
          </table:table-cell>
          <table:table-cell table:style-name="TableCell256">
            <text:p text:style-name="P257">2010–2015 m.</text:p>
          </table:table-cell>
          <table:table-cell table:style-name="TableCell258">
            <text:p text:style-name="P259">EL, VI,<text:s/>VIC</text:p>
          </table:table-cell>
        </table:table-row>
        <text:soft-page-break/>
        <table:table-row table:style-name="TableRow260">
          <table:table-cell table:style-name="TableCell261" table:number-rows-spanned="3">
            <text:p text:style-name="P262">4. Verslo įkūrimo skatinimas ir jo pradžios rėmimas</text:p>
          </table:table-cell>
          <table:table-cell table:style-name="TableCell263">
            <text:p text:style-name="P264">4.1. SVV subjektų mokymo planų verslo pradžios paketui parengimas ir įgyvendinimas, atsižvelgiant ir į neįgaliųjų poreikius.</text:p>
            <text:p text:style-name="P265">SVV subjektų konsultavimas ir mokymai verslo pradžios klausimais:</text:p>
            <text:p text:style-name="P266">dokumentų tvarkymo ir apskaitos;</text:p>
            <text:p text:style-name="P267">darbo teisės, sutarčių sudarymo, buhalterinės apskaitos, licencijų, leidimų gavimo, verslo finansavimo, paramos verslui, verslo planų rengimo, pareiginių nuostatų rengimo, tinkamo įmonės pristatymo, reklamos, komercinių pasiūlymų rengimo, pardavimo organizavimo ir eksporto pagrindų,</text:p>
            <text:p text:style-name="P268">informacinių technologijų naudojimo.</text:p>
          </table:table-cell>
          <table:table-cell table:style-name="TableCell269">
            <text:p text:style-name="P270">2010–2015 m.</text:p>
          </table:table-cell>
          <table:table-cell table:style-name="TableCell271">
            <text:p text:style-name="P272">EL, VI, VIC</text:p>
          </table:table-cell>
        </table:table-row>
        <table:table-row table:style-name="TableRow273">
          <table:covered-table-cell>
            <text:p text:style-name="P274"/>
          </table:covered-table-cell>
          <table:table-cell table:style-name="TableCell275">
            <text:p text:style-name="P276">4.2. SVV subjektų konsultavimas rengiant projektus gauti finansinę paramą.</text:p>
          </table:table-cell>
          <table:table-cell table:style-name="TableCell277">
            <text:p text:style-name="P278">2010–2015 m.</text:p>
          </table:table-cell>
          <table:table-cell table:style-name="TableCell279">
            <text:p text:style-name="P280">EL, VI,VIC</text:p>
          </table:table-cell>
        </table:table-row>
        <table:table-row table:style-name="TableRow281">
          <table:covered-table-cell>
            <text:p text:style-name="P282"/>
          </table:covered-table-cell>
          <table:table-cell table:style-name="TableCell283">
            <text:p text:style-name="P284">4.3. Pasirengimas<text:s/>administruoti SVV subjektams teikiamą finansinę paramą.</text:p>
          </table:table-cell>
          <table:table-cell table:style-name="TableCell285">
            <text:p text:style-name="P286">2010–2011 m.</text:p>
          </table:table-cell>
          <table:table-cell table:style-name="TableCell287">
            <text:p text:style-name="P288">EL</text:p>
          </table:table-cell>
        </table:table-row>
        <table:table-row table:style-name="TableRow289">
          <table:table-cell table:style-name="TableCell290" table:number-rows-spanned="2">
            <text:p text:style-name="P291">5.Verslo inkubavimas<text:s/></text:p>
          </table:table-cell>
          <table:table-cell table:style-name="TableCell292">
            <text:p text:style-name="P293">5.1. Biuro patalpų nuoma, patalpų nuoma renginiams, kompiuterinės ir kopijavimo įrangos nuoma.</text:p>
          </table:table-cell>
          <table:table-cell table:style-name="TableCell294">
            <text:p text:style-name="P295">2010–2015 m.</text:p>
          </table:table-cell>
          <table:table-cell table:style-name="TableCell296">
            <text:p text:style-name="P297">EL, VI, VIC</text:p>
          </table:table-cell>
        </table:table-row>
        <table:table-row table:style-name="TableRow298">
          <table:covered-table-cell>
            <text:p text:style-name="P299"/>
          </table:covered-table-cell>
          <table:table-cell table:style-name="TableCell300">
            <text:p text:style-name="P301">5.2. Adreso, pašto dėžutės suteikimas,<text:s/>interneto prieigos, elektroninio pašto, fakso, spausdinimo, kopijavimo, skenavimo, buhalterinės apskaitos tvarkymo viešųjų paslaugų teikimas besikuriančiai įmonei.</text:p>
          </table:table-cell>
          <table:table-cell table:style-name="TableCell302">
            <text:p text:style-name="P303">2010–2015 m.</text:p>
          </table:table-cell>
          <table:table-cell table:style-name="TableCell304">
            <text:p text:style-name="P305">EL, VI, VIC</text:p>
          </table:table-cell>
        </table:table-row>
        <table:table-row table:style-name="TableRow306">
          <table:table-cell table:style-name="TableCell307" table:number-rows-spanned="2">
            <text:p text:style-name="P308"><text:span text:style-name="T309">6.<text:s/></text:span><text:span text:style-name="T310">Inovatyvių,<text:s/></text:span><text:span text:style-name="T311">į pokyčius ir eksporto galimybių didinimą orientuot</text:span><text:span text:style-name="T312">ų, didesnę pridėtinę vertę kuriančių SVV subjektų verslo plėtotės skatinimas.</text:span></text:p>
          </table:table-cell>
          <table:table-cell table:style-name="TableCell313">
            <text:p text:style-name="P314">6.1. SVV subjektų konsultavimas inovacijų, eksporto rėmimo galimybių, informacinių technologijų (toliau – IT) priemonių pritaikymo, finansavimo instrumentų naudojimo galimybių išplėtimo klausimais.</text:p>
          </table:table-cell>
          <table:table-cell table:style-name="TableCell315">
            <text:p text:style-name="P316">2010–2015 m.</text:p>
          </table:table-cell>
          <table:table-cell table:style-name="TableCell317">
            <text:p text:style-name="P318">EL, VI, VIC,</text:p>
          </table:table-cell>
        </table:table-row>
        <table:table-row table:style-name="TableRow319">
          <table:covered-table-cell>
            <text:p text:style-name="P320"/>
          </table:covered-table-cell>
          <table:table-cell table:style-name="TableCell321">
            <text:p text:style-name="P322">6.2. SVV subjektų mokymų organizavimas inovacijų, eksporto rėmimo galimybių, IT priemonių pritaikymo, įvairių finansavimo priemonių ir jų naudojimo galimybių klausimais.</text:p>
          </table:table-cell>
          <table:table-cell table:style-name="TableCell323">
            <text:p text:style-name="P324">2010–2015 m.</text:p>
          </table:table-cell>
          <table:table-cell table:style-name="TableCell325">
            <text:p text:style-name="P326">EL, VI, VIC</text:p>
          </table:table-cell>
        </table:table-row>
        <table:table-row table:style-name="TableRow327">
          <table:table-cell table:style-name="TableCell328" table:number-rows-spanned="2">
            <text:p text:style-name="P329">7. SVV<text:s/>subjektų skatinimas<text:s/><text:soft-page-break/>naudoti įvairias finansavimo priemones</text:p>
          </table:table-cell>
          <table:table-cell table:style-name="TableCell330">
            <text:p text:style-name="P331">7.1. SVV subjektų konsultavimas rengiant projektus, kuriais siekiama pasinaudoti įvairių finansavimo priemonių teikiamomis<text:s/><text:soft-page-break/>galimybėmis.</text:p>
          </table:table-cell>
          <table:table-cell table:style-name="TableCell332">
            <text:p text:style-name="P333">2010–2015 m.</text:p>
          </table:table-cell>
          <table:table-cell table:style-name="TableCell334">
            <text:p text:style-name="P335">EL</text:p>
          </table:table-cell>
        </table:table-row>
        <table:table-row table:style-name="TableRow336">
          <table:covered-table-cell>
            <text:p text:style-name="P337"/>
          </table:covered-table-cell>
          <table:table-cell table:style-name="TableCell338">
            <text:p text:style-name="P339">7.2. Paramos teikimas SVV subjektams,<text:s/>pradedantiems kotiruoti akcijas alternatyvioje biržoje Vilniuje.</text:p>
          </table:table-cell>
          <table:table-cell table:style-name="TableCell340">
            <text:p text:style-name="P341">2011–2015 m.</text:p>
          </table:table-cell>
          <table:table-cell table:style-name="TableCell342">
            <text:p text:style-name="P343">EL</text:p>
          </table:table-cell>
        </table:table-row>
      </table:table>
      <text:p text:style-name="P344"/>
      <text:p text:style-name="P345"><text:span text:style-name="T346">_________________</text:span></text:p>
      <text:p text:style-name="P347">Priedo pakeitimai:</text:p>
      <text:p text:style-name="P348"><text:span text:style-name="T349">Nr.<text:s/></text:span><text:a xlink:href="https://www.e-tar.lt/portal/legalAct.html?documentId=TAR.352A6F462004" office:target-frame-name="_top" xlink:show="replace"><text:span text:style-name="T350">4-251</text:span></text:a><text:span text:style-name="T351">, 2010-03-30, Žin., 2010, Nr. 39-1885<text:s/></text:span><text:span text:style-name="T352">(2010-04-07), i. k. 1102020ISAK0004-251</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ūkio ministerija, Įsakymas</text:span></text:p>
      <text:p text:style-name="P362"><text:span text:style-name="T363">Nr.<text:s/></text:span><text:a xlink:href="https://www.e-tar.lt/portal/legalAct.html?documentId=TAR.352A6F462004" office:target-frame-name="_top" xlink:show="replace"><text:span text:style-name="T364">4-251</text:span></text:a><text:span text:style-name="T365">, 2010-03-30, Žin., 2010, Nr. 39-1885 (2010-04-07), i. k.<text:s/></text:span><text:span text:style-name="T366">1102020ISAK0004-251</text:span></text:p>
      <text:p text:style-name="P367"><text:span text:style-name="T368">Dėl Lietuvos Respublikos ūkio ministro 2010 m. vasario 22 d. įsakymo Nr. 4-134 "Dėl Viešųjų paslaugų smulkiajam ir vidutiniam verslui plėtros 2010–2015 metais program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4T13:34:00Z</meta:creation-date>
    <dc:date>2016-09-14T13:34:00Z</dc:date>
    <meta:template xlink:href="Normal" xlink:type="simple"/>
    <meta:editing-cycles>2</meta:editing-cycles>
    <meta:editing-duration>PT0S</meta:editing-duration>
    <meta:document-statistic meta:page-count="6" meta:paragraph-count="77" meta:word-count="1348" meta:character-count="10722" meta:row-count="295" meta:non-whitespace-character-count="9451"/>
  </office:meta>
</office:document-meta>
</file>