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color="#000000"/>
    </style:style>
    <style:style style:name="P153" style:parent-style-name="Normal" style:family="paragraph">
      <style:paragraph-properties fo:break-before="page" fo:margin-left="3.1493in">
        <style:tab-stops/>
      </style:paragraph-properties>
    </style:style>
    <style:style style:name="P154" style:parent-style-name="Normal" style:family="paragraph">
      <style:paragraph-properties fo:margin-left="3.1493in">
        <style:tab-stops/>
      </style:paragraph-properties>
    </style:style>
    <style:style style:name="P155" style:parent-style-name="Normal" style:family="paragraph">
      <style:paragraph-properties fo:margin-left="3.1493in">
        <style:tab-stops/>
      </style:paragraph-properties>
    </style:style>
    <style:style style:name="P156" style:parent-style-name="Normal" style:family="paragraph">
      <style:paragraph-properties fo:margin-left="3.1493in">
        <style:tab-stops/>
      </style:paragraph-properties>
    </style:style>
    <style:style style:name="P157" style:parent-style-name="Normal" style:family="paragraph">
      <style:paragraph-properties fo:margin-left="3.1493in">
        <style:tab-stops/>
      </style:paragraph-properties>
    </style:style>
    <style:style style:name="P158" style:parent-style-name="Normal" style:family="paragraph">
      <style:paragraph-properties>
        <style:tab-stops>
          <style:tab-stop style:type="right" style:leader-style="solid" style:leader-text="_" style:position="6.2993in"/>
        </style:tab-stops>
      </style:paragraph-properties>
    </style:style>
    <style:style style:name="P159" style:parent-style-name="Normal" style:family="paragraph">
      <style:paragraph-properties>
        <style:tab-stops>
          <style:tab-stop style:type="right" style:leader-style="solid" style:leader-text="_" style:position="6.2993in"/>
        </style:tab-stops>
      </style:paragraph-properties>
    </style:style>
    <style:style style:name="P1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61" style:parent-style-name="Normal" style:family="paragraph">
      <style:paragraph-properties>
        <style:tab-stops>
          <style:tab-stop style:type="right" style:leader-style="solid" style:leader-text="_" style:position="6.2993in"/>
        </style:tab-stops>
      </style:paragraph-properties>
    </style:style>
    <style:style style:name="P162" style:parent-style-name="Normal" style:family="paragraph">
      <style:paragraph-properties>
        <style:tab-stops>
          <style:tab-stop style:type="right" style:leader-style="solid" style:leader-text="_" style:position="6.2993in"/>
        </style:tab-stops>
      </style:paragraph-properties>
    </style:style>
    <style:style style:name="P1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64" style:parent-style-name="Normal" style:family="paragraph">
      <style:paragraph-properties>
        <style:tab-stops>
          <style:tab-stop style:type="right" style:leader-style="solid" style:leader-text="_" style:position="6.2993in"/>
        </style:tab-stops>
      </style:paragraph-properties>
    </style:style>
    <style:style style:name="P165" style:parent-style-name="Normal" style:family="paragraph">
      <style:paragraph-properties>
        <style:tab-stops>
          <style:tab-stop style:type="right" style:leader-style="solid" style:leader-text="_" style:position="6.2993in"/>
        </style:tab-stops>
      </style:paragraph-properties>
    </style:style>
    <style:style style:name="P1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67" style:parent-style-name="Normal" style:family="paragraph">
      <style:paragraph-properties>
        <style:tab-stops>
          <style:tab-stop style:type="right" style:leader-style="solid" style:leader-text="_" style:position="6.2993in"/>
        </style:tab-stops>
      </style:paragraph-properties>
    </style:style>
    <style:style style:name="P168" style:parent-style-name="Normal" style:family="paragraph">
      <style:paragraph-properties>
        <style:tab-stops>
          <style:tab-stop style:type="right" style:leader-style="solid" style:leader-text="_" style:position="6.2993in"/>
        </style:tab-stops>
      </style:paragraph-properties>
    </style:style>
    <style:style style:name="P169" style:parent-style-name="Normal" style:family="paragraph">
      <style:paragraph-properties>
        <style:tab-stops>
          <style:tab-stop style:type="right" style:leader-style="solid" style:leader-text="_" style:position="6.2993in"/>
        </style:tab-stops>
      </style:paragraph-properties>
    </style:style>
    <style:style style:name="P170" style:parent-style-name="Normal" style:family="paragraph">
      <style:paragraph-properties>
        <style:tab-stops>
          <style:tab-stop style:type="right" style:leader-style="solid" style:leader-text="_" style:position="6.2993in"/>
        </style:tab-stops>
      </style:paragraph-properties>
    </style:style>
    <style:style style:name="P171" style:parent-style-name="Normal" style:family="paragraph">
      <style:paragraph-properties>
        <style:tab-stops>
          <style:tab-stop style:type="right" style:leader-style="solid" style:leader-text="_" style:position="6.2993in"/>
        </style:tab-stops>
      </style:paragraph-properties>
    </style:style>
    <style:style style:name="P172" style:parent-style-name="Normal" style:family="paragraph">
      <style:paragraph-properties>
        <style:tab-stops>
          <style:tab-stop style:type="right" style:leader-style="solid" style:leader-text="_" style:position="6.2993in"/>
        </style:tab-stops>
      </style:paragraph-properties>
    </style:style>
    <style:style style:name="P173" style:parent-style-name="Normal" style:family="paragraph">
      <style:paragraph-properties>
        <style:tab-stops>
          <style:tab-stop style:type="right" style:leader-style="solid" style:leader-text="_" style:position="6.2993in"/>
        </style:tab-stops>
      </style:paragraph-properties>
    </style:style>
    <style:style style:name="P174" style:parent-style-name="Normal" style:family="paragraph">
      <style:paragraph-properties fo:margin-left="0.5833in">
        <style:tab-stops>
          <style:tab-stop style:type="right" style:leader-style="solid" style:leader-text="_" style:position="5.7159in"/>
        </style:tab-stops>
      </style:paragraph-properties>
      <style:text-properties fo:font-size="11pt" style:font-size-asian="11pt"/>
    </style:style>
    <style:style style:name="P175" style:parent-style-name="Normal" style:family="paragraph">
      <style:paragraph-properties>
        <style:tab-stops>
          <style:tab-stop style:type="right" style:leader-style="solid" style:leader-text="_" style:position="6.2993in"/>
        </style:tab-stops>
      </style:paragraph-properties>
    </style:style>
    <style:style style:name="P176" style:parent-style-name="Normal" style:family="paragraph">
      <style:paragraph-properties>
        <style:tab-stops>
          <style:tab-stop style:type="right" style:leader-style="solid" style:leader-text="_" style:position="6.2993in"/>
        </style:tab-stops>
      </style:paragraph-properties>
    </style:style>
    <style:style style:name="P177" style:parent-style-name="Normal" style:family="paragraph">
      <style:paragraph-properties fo:margin-left="0.4166in">
        <style:tab-stops>
          <style:tab-stop style:type="right" style:leader-style="solid" style:leader-text="_" style:position="5.8826in"/>
        </style:tab-stops>
      </style:paragraph-properties>
      <style:text-properties fo:font-size="11pt" style:font-size-asian="11pt"/>
    </style:style>
    <style:style style:name="P178" style:parent-style-name="Normal" style:family="paragraph">
      <style:paragraph-properties>
        <style:tab-stops>
          <style:tab-stop style:type="right" style:leader-style="solid" style:leader-text="_" style:position="6.2993in"/>
        </style:tab-stops>
      </style:paragraph-properties>
    </style:style>
    <style:style style:name="P179" style:parent-style-name="Normal" style:family="paragraph">
      <style:paragraph-properties fo:text-align="center">
        <style:tab-stops>
          <style:tab-stop style:type="right" style:leader-style="solid" style:leader-text="_" style:position="6.2993in"/>
        </style:tab-stops>
      </style:paragraph-properties>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style:style>
    <style:style style:name="P182" style:parent-style-name="Normal" style:family="paragraph">
      <style:paragraph-properties>
        <style:tab-stops>
          <style:tab-stop style:type="right" style:leader-style="solid" style:leader-text="_" style:position="6.2993in"/>
        </style:tab-stops>
      </style:paragraph-properties>
    </style:style>
    <style:style style:name="P183" style:parent-style-name="Normal" style:family="paragraph">
      <style:paragraph-properties fo:text-align="center">
        <style:tab-stops>
          <style:tab-stop style:type="right" style:leader-style="solid" style:leader-text="_" style:position="6.2993in"/>
        </style:tab-stops>
      </style:paragraph-properties>
    </style:style>
    <style:style style:name="P1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85" style:parent-style-name="Normal" style:family="paragraph">
      <style:paragraph-properties fo:text-align="center">
        <style:tab-stops>
          <style:tab-stop style:type="right" style:leader-style="solid" style:leader-text="_" style:position="6.2993in"/>
        </style:tab-stops>
      </style:paragraph-properties>
    </style:style>
    <style:style style:name="P186" style:parent-style-name="Normal" style:family="paragraph">
      <style:paragraph-properties fo:text-align="center">
        <style:tab-stops>
          <style:tab-stop style:type="right" style:leader-style="solid" style:leader-text="_" style:position="6.2993in"/>
        </style:tab-stops>
      </style:paragraph-properties>
    </style:style>
    <style:style style:name="P1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88" style:parent-style-name="Normal" style:family="paragraph">
      <style:paragraph-properties>
        <style:tab-stops>
          <style:tab-stop style:type="right" style:leader-style="solid" style:leader-text="_" style:position="6.2993in"/>
        </style:tab-stops>
      </style:paragraph-properties>
    </style:style>
    <style:style style:name="P1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0" style:parent-style-name="Normal" style:family="paragraph">
      <style:paragraph-properties fo:text-align="justify" fo:text-indent="0.5in">
        <style:tab-stops>
          <style:tab-stop style:type="right" style:leader-style="solid" style:leader-text="_" style:position="6.2993in"/>
        </style:tab-stops>
      </style:paragraph-properties>
      <style:text-properties fo:font-size="11pt" style:font-size-asian="11pt"/>
    </style:style>
    <style:style style:name="P191" style:parent-style-name="Normal" style:family="paragraph">
      <style:paragraph-properties fo:text-align="justify">
        <style:tab-stops>
          <style:tab-stop style:type="right" style:leader-style="solid" style:leader-text="_" style:position="6.2993in"/>
        </style:tab-stops>
      </style:paragraph-properties>
    </style:style>
    <style:style style:name="P1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93" style:parent-style-name="Normal" style:family="paragraph">
      <style:paragraph-properties fo:text-align="justify">
        <style:tab-stops>
          <style:tab-stop style:type="right" style:leader-style="solid" style:leader-text="_" style:position="6.2993in"/>
        </style:tab-stops>
      </style:paragraph-properties>
    </style:style>
    <style:style style:name="P194" style:parent-style-name="Normal" style:family="paragraph">
      <style:paragraph-properties fo:text-align="justify">
        <style:tab-stops>
          <style:tab-stop style:type="right" style:leader-style="solid" style:leader-text="_" style:position="6.2993in"/>
        </style:tab-stops>
      </style:paragraph-properties>
    </style:style>
    <style:style style:name="P195" style:parent-style-name="Normal" style:family="paragraph">
      <style:paragraph-properties fo:text-align="justify">
        <style:tab-stops>
          <style:tab-stop style:type="right" style:leader-style="solid" style:leader-text="_" style:position="6.2993in"/>
        </style:tab-stops>
      </style:paragraph-properties>
    </style:style>
    <style:style style:name="P1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1" style:parent-style-name="Normal" style:family="paragraph">
      <style:paragraph-properties fo:text-align="justify"/>
    </style:style>
    <style:style style:name="P202" style:parent-style-name="Normal" style:family="paragraph">
      <style:paragraph-properties fo:text-align="justify" fo:text-indent="2.7562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9375in"/>
        </style:tab-stops>
      </style:paragraph-properties>
    </style:style>
    <style:style style:name="P203" style:parent-style-name="Normal" style:family="paragraph">
      <style:paragraph-properties fo:margin-left="2.75in">
        <style:tab-stops>
          <style:tab-stop style:type="center" style:position="2.3333in"/>
        </style:tab-stops>
      </style:paragraph-properties>
      <style:text-properties fo:font-size="11pt" style:font-size-asian="11pt"/>
    </style:style>
    <style:style style:name="P204" style:parent-style-name="Normal" style:family="paragraph">
      <style:paragraph-properties fo:text-align="center"/>
    </style:style>
    <style:style style:name="P205" style:parent-style-name="Normal" style:family="paragraph">
      <style:paragraph-properties fo:break-before="page" fo:margin-left="3.1493in">
        <style:tab-stops/>
      </style:paragraph-properties>
    </style:style>
    <style:style style:name="P206" style:parent-style-name="Normal" style:family="paragraph">
      <style:paragraph-properties fo:margin-left="3.1493in">
        <style:tab-stops/>
      </style:paragraph-properties>
    </style:style>
    <style:style style:name="P207" style:parent-style-name="Normal" style:family="paragraph">
      <style:paragraph-properties fo:margin-left="3.1493in">
        <style:tab-stops/>
      </style:paragraph-properties>
    </style:style>
    <style:style style:name="P208" style:parent-style-name="Normal" style:family="paragraph">
      <style:paragraph-properties fo:margin-left="3.1493in">
        <style:tab-stops/>
      </style:paragraph-properties>
    </style:style>
    <style:style style:name="P209" style:parent-style-name="Normal" style:family="paragraph">
      <style:paragraph-properties fo:margin-left="3.1493in">
        <style:tab-stops/>
      </style:paragraph-properties>
    </style:style>
    <style:style style:name="P210" style:parent-style-name="Normal" style:family="paragraph">
      <style:paragraph-properties>
        <style:tab-stops>
          <style:tab-stop style:type="right" style:leader-style="solid" style:leader-text="_" style:position="6.2993in"/>
        </style:tab-stops>
      </style:paragraph-properties>
    </style:style>
    <style:style style:name="P2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12" style:parent-style-name="Normal" style:family="paragraph">
      <style:paragraph-properties>
        <style:tab-stops>
          <style:tab-stop style:type="right" style:leader-style="solid" style:leader-text="_" style:position="6.2993in"/>
        </style:tab-stops>
      </style:paragraph-properties>
    </style:style>
    <style:style style:name="P213" style:parent-style-name="Normal" style:family="paragraph">
      <style:paragraph-properties>
        <style:tab-stops>
          <style:tab-stop style:type="right" style:leader-style="solid" style:leader-text="_" style:position="6.2993in"/>
        </style:tab-stops>
      </style:paragraph-properties>
    </style:style>
    <style:style style:name="P2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15" style:parent-style-name="Normal" style:family="paragraph">
      <style:paragraph-properties fo:text-align="center">
        <style:tab-stops>
          <style:tab-stop style:type="right" style:leader-style="solid" style:leader-text="_" style:position="6.2993in"/>
        </style:tab-stops>
      </style:paragraph-properties>
    </style:style>
    <style:style style:name="P216" style:parent-style-name="Normal" style:family="paragraph">
      <style:paragraph-properties>
        <style:tab-stops>
          <style:tab-stop style:type="right" style:leader-style="solid" style:leader-text="_" style:position="6.2993in"/>
        </style:tab-stops>
      </style:paragraph-properties>
    </style:style>
    <style:style style:name="P2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18" style:parent-style-name="Normal" style:family="paragraph">
      <style:paragraph-properties>
        <style:tab-stops>
          <style:tab-stop style:type="right" style:leader-style="solid" style:leader-text="_" style:position="6.2993in"/>
        </style:tab-stops>
      </style:paragraph-properties>
    </style:style>
    <style:style style:name="P219" style:parent-style-name="Normal" style:family="paragraph">
      <style:paragraph-properties>
        <style:tab-stops>
          <style:tab-stop style:type="right" style:leader-style="solid" style:leader-text="_" style:position="6.2993in"/>
        </style:tab-stops>
      </style:paragraph-properties>
    </style:style>
    <style:style style:name="P220" style:parent-style-name="Normal" style:family="paragraph">
      <style:paragraph-properties>
        <style:tab-stops>
          <style:tab-stop style:type="right" style:leader-style="solid" style:leader-text="_" style:position="6.2993in"/>
        </style:tab-stops>
      </style:paragraph-properties>
    </style:style>
    <style:style style:name="P221" style:parent-style-name="Normal" style:family="paragraph">
      <style:paragraph-properties>
        <style:tab-stops>
          <style:tab-stop style:type="right" style:leader-style="solid" style:leader-text="_" style:position="6.2993in"/>
        </style:tab-stops>
      </style:paragraph-properties>
    </style:style>
    <style:style style:name="P222" style:parent-style-name="Normal" style:family="paragraph">
      <style:paragraph-properties>
        <style:tab-stops>
          <style:tab-stop style:type="right" style:leader-style="solid" style:leader-text="_" style:position="6.2993in"/>
        </style:tab-stops>
      </style:paragraph-properties>
    </style:style>
    <style:style style:name="P223" style:parent-style-name="Normal" style:family="paragraph">
      <style:paragraph-properties>
        <style:tab-stops>
          <style:tab-stop style:type="right" style:leader-style="solid" style:leader-text="_" style:position="6.2993in"/>
        </style:tab-stops>
      </style:paragraph-properties>
    </style:style>
    <style:style style:name="P224" style:parent-style-name="Normal" style:family="paragraph">
      <style:paragraph-properties>
        <style:tab-stops>
          <style:tab-stop style:type="right" style:leader-style="solid" style:leader-text="_" style:position="6.2993in"/>
        </style:tab-stops>
      </style:paragraph-properties>
    </style:style>
    <style:style style:name="P225" style:parent-style-name="Normal" style:family="paragraph">
      <style:paragraph-properties fo:margin-left="0.75in">
        <style:tab-stops>
          <style:tab-stop style:type="right" style:leader-style="solid" style:leader-text="_" style:position="5.5493in"/>
        </style:tab-stops>
      </style:paragraph-properties>
    </style:style>
    <style:style style:name="P226" style:parent-style-name="Normal" style:family="paragraph">
      <style:paragraph-properties>
        <style:tab-stops>
          <style:tab-stop style:type="right" style:leader-style="solid" style:leader-text="_" style:position="6.2993in"/>
        </style:tab-stops>
      </style:paragraph-properties>
    </style:style>
    <style:style style:name="P227" style:parent-style-name="Normal" style:family="paragraph">
      <style:paragraph-properties>
        <style:tab-stops>
          <style:tab-stop style:type="right" style:leader-style="solid" style:leader-text="_" style:position="6.2993in"/>
        </style:tab-stops>
      </style:paragraph-properties>
    </style:style>
    <style:style style:name="P228" style:parent-style-name="Normal" style:family="paragraph">
      <style:paragraph-properties fo:margin-left="0.3333in">
        <style:tab-stops>
          <style:tab-stop style:type="right" style:leader-style="solid" style:leader-text="_" style:position="5.9659in"/>
        </style:tab-stops>
      </style:paragraph-properties>
    </style:style>
    <style:style style:name="P229" style:parent-style-name="Normal" style:family="paragraph">
      <style:paragraph-properties>
        <style:tab-stops>
          <style:tab-stop style:type="right" style:leader-style="solid" style:leader-text="_" style:position="6.2993in"/>
        </style:tab-stops>
      </style:paragraph-properties>
    </style:style>
    <style:style style:name="P230" style:parent-style-name="Normal" style:family="paragraph">
      <style:paragraph-properties>
        <style:tab-stops>
          <style:tab-stop style:type="right" style:leader-style="solid" style:leader-text="_" style:position="6.2993in"/>
        </style:tab-stops>
      </style:paragraph-properties>
    </style:style>
    <style:style style:name="P231" style:parent-style-name="Normal" style:family="paragraph">
      <style:paragraph-properties fo:text-align="center">
        <style:tab-stops>
          <style:tab-stop style:type="right" style:leader-style="solid" style:leader-text="_" style:position="6.2993in"/>
        </style:tab-stops>
      </style:paragraph-properties>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style:style>
    <style:style style:name="P234" style:parent-style-name="Normal" style:family="paragraph">
      <style:paragraph-properties>
        <style:tab-stops>
          <style:tab-stop style:type="right" style:leader-style="solid" style:leader-text="_" style:position="6.2993in"/>
        </style:tab-stops>
      </style:paragraph-properties>
    </style:style>
    <style:style style:name="P235" style:parent-style-name="Normal" style:family="paragraph">
      <style:paragraph-properties fo:text-align="center">
        <style:tab-stops>
          <style:tab-stop style:type="right" style:leader-style="solid" style:leader-text="_" style:position="6.2993in"/>
        </style:tab-stops>
      </style:paragraph-properties>
    </style:style>
    <style:style style:name="P2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37" style:parent-style-name="Normal" style:family="paragraph">
      <style:paragraph-properties fo:text-align="center">
        <style:tab-stops>
          <style:tab-stop style:type="right" style:leader-style="solid" style:leader-text="_" style:position="6.2993in"/>
        </style:tab-stops>
      </style:paragraph-properties>
    </style:style>
    <style:style style:name="P238" style:parent-style-name="Normal" style:family="paragraph">
      <style:paragraph-properties fo:text-align="center">
        <style:tab-stops>
          <style:tab-stop style:type="right" style:leader-style="solid" style:leader-text="_" style:position="6.2993in"/>
        </style:tab-stops>
      </style:paragraph-properties>
    </style:style>
    <style:style style:name="P2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40" style:parent-style-name="Normal" style:family="paragraph">
      <style:paragraph-properties>
        <style:tab-stops>
          <style:tab-stop style:type="right" style:leader-style="solid" style:leader-text="_" style:position="6.2993in"/>
        </style:tab-stops>
      </style:paragraph-properties>
    </style:style>
    <style:style style:name="P24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2"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ize="11pt" style:font-size-asian="11pt"/>
    </style:style>
    <style:style style:name="P243" style:parent-style-name="Normal" style:family="paragraph">
      <style:paragraph-properties fo:text-align="justify">
        <style:tab-stops>
          <style:tab-stop style:type="right" style:leader-style="solid" style:leader-text="_" style:position="6.2993in"/>
        </style:tab-stops>
      </style:paragraph-properties>
    </style:style>
    <style:style style:name="P2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45" style:parent-style-name="Normal" style:family="paragraph">
      <style:paragraph-properties fo:text-align="justify">
        <style:tab-stops>
          <style:tab-stop style:type="right" style:leader-style="solid" style:leader-text="_" style:position="6.2993in"/>
        </style:tab-stops>
      </style:paragraph-properties>
    </style:style>
    <style:style style:name="P246" style:parent-style-name="Normal" style:family="paragraph">
      <style:paragraph-properties fo:text-align="justify">
        <style:tab-stops>
          <style:tab-stop style:type="right" style:leader-style="solid" style:leader-text="_" style:position="6.2993in"/>
        </style:tab-stops>
      </style:paragraph-properties>
    </style:style>
    <style:style style:name="P2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5" style:parent-style-name="Normal" style:family="paragraph">
      <style:paragraph-properties fo:text-align="justify"/>
    </style:style>
    <style:style style:name="P256" style:parent-style-name="Normal" style:family="paragraph">
      <style:paragraph-properties>
        <style:tab-stops>
          <style:tab-stop style:type="center" style:position="2.8333in"/>
          <style:tab-stop style:type="center" style:position="5.3333in"/>
        </style:tab-stops>
      </style:paragraph-properties>
    </style:style>
    <style:style style:name="P257" style:parent-style-name="Normal" style:family="paragraph">
      <style:paragraph-properties fo:margin-left="0.4166in">
        <style:tab-stops>
          <style:tab-stop style:type="center" style:position="2.4166in"/>
          <style:tab-stop style:type="center" style:position="4.9166in"/>
        </style:tab-stops>
      </style:paragraph-properties>
      <style:text-properties fo:font-size="11pt" style:font-size-asian="11pt" style:font-size-complex="11pt"/>
    </style:style>
    <style:style style:name="P258" style:parent-style-name="Normal" style:family="paragraph">
      <style:paragraph-properties fo:text-align="center"/>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2">Įsakymas netenka galios 2012-08-13:</text:span></text:p>
      <text:p text:style-name="P3"><text:span text:style-name="T4">Lietuvos Respublikos ūkio ministerija, Įsakymas</text:span></text:p>
      <text:p text:style-name="P5"><text:span text:style-name="T6">Nr.<text:s/></text:span><text:a xlink:href="https://www.e-tar.lt/portal/legalAct.html?documentId=TAR.93A55DC03AC7" office:target-frame-name="_top" xlink:show="replace"><text:span text:style-name="T7">4-776</text:span></text:a><text:span text:style-name="T8">, 2012-08-02, Žin., 2012, Nr. 93-4821 (2012-08-04), i. k. 1122020ISAK0004-776</text:span></text:p>
      <text:p text:style-name="P9"><text:span text:style-name="T10">Dėl Lietuvos Respublikos ūkio ministro 2009 m. liepos 20 d. įsakymo Nr. 4-366 "Dėl Teismo skiriamo bankroto administratoriaus kandidatūros derinimo taisyklių patvirtinimo" ir jį keitusio įsakymo pripažinimo netekusiais galios</text:span></text:p>
      <text:p text:style-name="P11"/>
      <text:p text:style-name="P12"><text:span text:style-name="T13">Suvestinė redakcija nuo 2011-</text:span><text:span text:style-name="T14">12-09 iki 2012-08-12</text:span></text:p>
      <text:p text:style-name="P15"/>
      <text:p text:style-name="P16"><text:span text:style-name="T17">Įsakymas paskelbtas: Žin. 2009, Nr.<text:s/></text:span><text:a xlink:href="https://www.e-tar.lt/portal/legalAct.html?documentId=TAR.261EC74967E2" office:target-frame-name="_top" xlink:show="replace"><text:span text:style-name="T18">89-3818</text:span></text:a><text:span text:style-name="T19">, i. k. 1092020ISAK0004-366</text:span></text:p>
      <text:p text:style-name="P20"/>
      <text:p text:style-name="P21">Nauja redakcija nuo 2011-12-09:</text:p>
      <text:p text:style-name="Normal"><text:span text:style-name="T22">Nr.<text:s/></text:span><text:a xlink:href="https://www.e-tar.lt/portal/legalAct.html?documentId=TAR.74564CB0267D" office:target-frame-name="_top" xlink:show="replace"><text:span text:style-name="T23">4-895</text:span></text:a><text:span text:style-name="T24">, 2011-12-07, Žin. 2011, Nr. 150-7099 (2011-12-08), i. k. 1112020ISAK0004-895</text:span></text:p>
      <text:p text:style-name="P25"/>
      <text:p text:style-name="P26">LIETUVOS RESPUBLIKOS ŪKIO MINISTRAS</text:p>
      <text:p text:style-name="P27"/>
      <text:p text:style-name="P28">ĮSAKYMAS</text:p>
      <text:p text:style-name="P29">DĖL TEISMO SKIRIAMO BANKROTO ADMINISTRATORIAUS<text:s/></text:p>
      <text:p text:style-name="P30">KANDIDATŪROS DERINIMO TAISYKLIŲ<text:s/>PATVIRTINIMO</text:p>
      <text:p text:style-name="P31"/>
      <text:p text:style-name="P32"><text:span text:style-name="T33">2009 m. liepos 20 d. Nr. 4-366</text:span></text:p>
      <text:p text:style-name="P34">Vilnius</text:p>
      <text:p text:style-name="P35"/>
      <text:p text:style-name="P36"/>
      <text:p text:style-name="P37"><text:span text:style-name="T38">Vadovaudamasis Lietuvos Respublikos įmonių bankroto įstatymo 1, 2, 3, 6, 7, 8, 9, 10, 11, 13</text:span><text:span text:style-name="T39">1</text:span><text:span text:style-name="T40">, 18, 20, 21, 22, 23, 29, 30, 31, 32, 33, 35, 36, 37 straipsnių pakeitimo ir papildymo bei įstatymo papildym</text:span><text:span text:style-name="T41">o priedu įstatymo (Žin., 2008, Nr.<text:s/></text:span><text:a xlink:href="https://www.e-tar.lt/portal/lt/legalAct/TAR.9464E70EE225" office:target-frame-name="_blank" xlink:show="new"><text:span text:style-name="T42">65-2456</text:span></text:a><text:span text:style-name="T43">) 26 straipsnio 3 dalimi, Lietuvos Respublikos paslaugų įstatymu (Žin., 2009, Nr.<text:s/></text:span><text:a xlink:href="https://www.e-tar.lt/portal/lt/legalAct/TAR.28F4561D519F" office:target-frame-name="_blank" xlink:show="new"><text:span text:style-name="T44">153-6901</text:span></text:a><text:span text:style-name="T45">) ir Lietuvos Respublikos Vyriausybės 2008 m. spalio 14 d. nutarimo Nr. 1024 „Dėl įgaliojimų suteikimo“ (Žin., 2008, Nr.<text:s/></text:span><text:a xlink:href="https://www.e-tar.lt/portal/lt/legalAct/TAR.2D64F9AA6E59" office:target-frame-name="_blank" xlink:show="new"><text:span text:style-name="T46">121-</text:span><text:span text:style-name="T47">4601</text:span></text:a><text:span text:style-name="T48">) 4 punktu,</text:span></text:p>
      <text:p text:style-name="P49"><text:span text:style-name="T50">tvirtinu</text:span><text:span text:style-name="T51"><text:s/>pridedamas:</text:span></text:p>
      <text:p text:style-name="P52"><text:span text:style-name="T53">1</text:span><text:span text:style-name="T54">. Teismo skiriamo bankroto administratoriaus kandidatūros derinimo taisykles.<text:s/></text:span></text:p>
      <text:p text:style-name="P55"><text:span text:style-name="T56">2</text:span><text:span text:style-name="T57">. Fizinio asmens, siekiančio teikti bankroto administravimo paslaugas, deklaracijos formą.</text:span></text:p>
      <text:p text:style-name="P58"><text:span text:style-name="T59">3</text:span><text:span text:style-name="T60">. Juridinio asmens, siekiančio<text:s/></text:span><text:span text:style-name="T61">teikti bankroto administravimo paslaugas, deklaracijos formą.</text:span></text:p>
      <text:p text:style-name="P62"/>
      <text:p text:style-name="P63"/>
      <text:p text:style-name="P64"/>
      <text:p text:style-name="P65"><text:span text:style-name="T66">Laikinai einantis ūkio ministro pareigas</text:span><text:span text:style-name="T67"><text:tab/>Dainius Kreivys</text:span></text:p>
      <text:p text:style-name="Normal"/>
      <text:soft-page-break/>
      <text:p text:style-name="P68"><text:span text:style-name="T69">PATVIRTINTA</text:span></text:p>
      <text:p text:style-name="P70">Lietuvos Respublikos ūkio ministro<text:s/></text:p>
      <text:p text:style-name="P71">2009 m. liepos 20 d. įsakymu Nr. 4-366</text:p>
      <text:p text:style-name="P72">(Lietuvos Respublikos ūkio ministro<text:s/></text:p>
      <text:p text:style-name="P73">2011 m. gruodžio 7 d. įsakymo Nr. 4-895 redakcija)</text:p>
      <text:p text:style-name="P74"/>
      <text:p text:style-name="P75"><text:span text:style-name="T76">TEISMO SKIRIAMO BANKROTO ADMINISTRATORIAUS KANDIDATŪROS DERINIMO TAisyklės</text:span></text:p>
      <text:p text:style-name="P77"/>
      <text:p text:style-name="P78"><text:span text:style-name="T79">1</text:span><text:span text:style-name="T80">. Teismo skiriamo bankroto administratoriaus kandidatūros derinimo taisyklės (toliau – Taisyklės) reguliuoja teismo skiriam</text:span><text:span text:style-name="T81">o bankroto administratoriaus kandidatūros derinimo tvarką, kai:</text:span></text:p>
      <text:p text:style-name="P82"><text:span text:style-name="T83">1.1</text:span><text:span text:style-name="T84">. asmuo, pateikdamas pareiškimą teismui dėl bankroto bylos iškėlimo įmonei ar siekiantis kreditorių sutikimo, kad bankroto procesas vyktų ne teismo tvarka, pasiūlo bankroto administratori</text:span><text:span text:style-name="T85">aus kandidatūrą;</text:span></text:p>
      <text:p text:style-name="P86"><text:span text:style-name="T87">1.2</text:span><text:span text:style-name="T88">. pareiškimą teismui dėl bankroto bylos iškėlimo teikia įmonės darbuotojai ir jie nepasiūlo administratoriaus kandidatūros;</text:span></text:p>
      <text:p text:style-name="P89"><text:span text:style-name="T90">1.3</text:span><text:span text:style-name="T91">. administratorius – fizinis asmuo miršta.</text:span></text:p>
      <text:p text:style-name="P92"><text:span text:style-name="T93">2</text:span><text:span text:style-name="T94">. Taisyklėse vartojamos sąvokos suprantamos taip, k</text:span><text:span text:style-name="T95">aip jos apibrėžtos Lietuvos Respublikos įmonių bankroto įstatyme (Žin., 2001, Nr.<text:s/></text:span><text:a xlink:href="https://www.e-tar.lt/portal/lt/legalAct/TAR.0808D5C392B2" office:target-frame-name="_blank" xlink:show="new"><text:span text:style-name="T96">31-1010</text:span></text:a><text:span text:style-name="T97">) ir Lietuvos Respublikos paslaugų įstatyme (Žin., 2009, Nr.<text:s/></text:span><text:a xlink:href="https://www.e-tar.lt/portal/lt/legalAct/TAR.28F4561D519F" office:target-frame-name="_blank" xlink:show="new"><text:span text:style-name="T98">153-6901</text:span></text:a><text:span text:style-name="T99">).<text:s/></text:span></text:p>
      <text:p text:style-name="P100"><text:span text:style-name="T101">3</text:span><text:span text:style-name="T102">. Asmuo, siekiantis administruoti įmonę, asmeniui, teikiančiam pareiškimą teismui dėl bankroto bylos iškėlimo įmonei ar siekiančiam kreditorių sutikimo, kad bankroto procesas<text:s/></text:span><text:span text:style-name="T103">vyktų ne teismo tvarka (toliau – Bankroto proceso iniciatorius), atitinkamai pateikia užpildytą Fizinio asmens, siekiančio teikti bankroto administravimo paslaugas, deklaraciją arba Juridinio asmens, siekiančio teikti bankroto administravimo paslaugas, dek</text:span><text:span text:style-name="T104">laraciją (toliau kartu – Deklaracija). Europos Sąjungos valstybės narės ar Europos ekonominės erdvės valstybės (toliau – valstybė narė) piliečiai, kiti fiziniai asmenys, kurie naudojasi Europos Sąjungos teisės aktuose jiems suteiktomis judėjimo valstybėse<text:s/></text:span><text:span text:style-name="T105">narėse teisėmis, arba valstybėse narėse įsteigti juridiniai asmenys, įgiję jų įsteigimo valstybėje narėje teisę teikti bankroto administravimo paslaugas, siekiantys administruoti įmonę, pateikdami Fizinio asmens, siekiančio teikti bankroto administravimo p</text:span><text:span text:style-name="T106">aslaugas, deklaraciją, nepildo deklaracijos 4 punkto, o pateikdami Juridinio asmens, siekiančio teikti bankroto administravimo paslaugas, deklaraciją nepildo deklaracijos 4, 5 ir 6 punktų. Asmuo, siekiantis administruoti įmonę, ne vėliau kaip per 3 darbo d</text:span><text:span text:style-name="T107">ienas nuo Deklaracijos pateikimo Bankroto proceso iniciatoriui Deklaraciją pateikia ir Įmonių bankroto valdymo departamentui prie Ūkio ministerijos (toliau – Departamentas). Deklaracija Departamentui gali būti pateikiama ir elektroniniu paštu. Jei per laik</text:span><text:span text:style-name="T108">otarpį nuo Deklaracijos pateikimo Departamentui dienos iki nutarties iškelti įmonei bankroto bylą priėmimo dienos pasikeitė Deklaracijoje nurodomi duomenys, asmuo, siekiantis administruoti įmonę ir kurio kandidatūrai Departamentas pritarė, privalo nedelsda</text:span><text:span text:style-name="T109">mas pateikti Departamentui patikslintą Deklaraciją.</text:span></text:p>
      <text:p text:style-name="P110"><text:span text:style-name="T111">4</text:span><text:span text:style-name="T112">. Departamentas, gavęs teismo ar kreditorių susirinkimo paklausimą dėl bankroto administratoriaus kandidatūros teikti bankroto administravimo paslaugas įmonei, ne vėliau kaip per 3 darbo dienas ir ne</text:span><text:span text:style-name="T113"><text:s/>vėliau kaip per 5 darbo dienas, kai asmuo, siekiantis administruoti įmonę, teisę teikti bankroto administravimo paslaugas yra įgijęs kitoje valstybėje narėje, pateikia teismui ar kreditorių susirinkimui atsakymą raštu dėl pritarimo ar nepritarimo bankroto</text:span><text:span text:style-name="T114"><text:s/>administratoriaus kandidatūrai.</text:span></text:p>
      <text:p text:style-name="P115"><text:span text:style-name="T116">5</text:span><text:span text:style-name="T117">. Departamentas, gavęs Taisyklių 4 punkte nurodytą paklausimą, ne vėliau kaip kitą darbo dieną nuo paklausimo gavimo dienos pateikia informaciją elektroniniu paštu apie bankroto administratoriaus kandidatūrą bankroto a</text:span><text:span text:style-name="T118">dministratorius vienijančioms asociacijoms, kurios pateikti pastabas ir pasiūlymus dėl šios bankroto administratoriaus kandidatūros gali<text:s/></text:span><text:soft-page-break/><text:span text:style-name="T119">per vieną darbo dieną nuo Departamento paklausimo išsiuntimo dienos. Jeigu per vieną darbo dieną nuo Departamento pakla</text:span><text:span text:style-name="T120">usimo išsiuntimo dienos iš bankroto administratorius vienijančių asociacijų (-os) Departamentas negauna atsakymo, laikoma, kad asociacijos (-ja) dėl pateiktos bankroto administratoriaus kandidatūros pastabų ir pasiūlymų neturi.<text:s/></text:span></text:p>
      <text:p text:style-name="P121"><text:span text:style-name="T122">6</text:span><text:span text:style-name="T123">. Departamento neprita</text:span><text:span text:style-name="T124">rimas bankroto administratoriaus kandidatūrai turi būti motyvuotas. Departamentas nepritaria bankroto administratoriaus kandidatūrai, jei:</text:span></text:p>
      <text:p text:style-name="P125"><text:span text:style-name="T126">6.1</text:span><text:span text:style-name="T127">. asmuo, siekiantis administruoti įmonę, Departamentui nepateikė Deklaracijos;</text:span></text:p>
      <text:p text:style-name="P128"><text:span text:style-name="T129">6.2</text:span><text:span text:style-name="T130">. asmuo, siekiantis<text:s/></text:span><text:span text:style-name="T131">administruoti įmonę, neturi teisės teikti bankroto administravimo paslaugas.</text:span></text:p>
      <text:p text:style-name="P132"><text:span text:style-name="T133">7</text:span><text:span text:style-name="T134">. Jei asmuo, siekiantis administruoti įmonę, turi galiojančią nuobaudą, nurodytą Bankroto administratorių veiklos kontrolės taisyklių, patvirtintų Lietuvos Respublikos ūkio ministro 2006 m. spalio 10 d. įsakymu Nr. 4-377 (Žin., 2006, Nr.<text:s/></text:span><text:a xlink:href="https://www.e-tar.lt/portal/lt/legalAct/TAR.3E0D93BE6EF3" office:target-frame-name="_blank" xlink:show="new"><text:span text:style-name="T135">110-4181</text:span></text:a><text:span text:style-name="T136">), 17 punkte, Departamentas, teikdamas teismui ar kreditorių susirinkimui šių Taisyklių 4 ir 8 punktuose nurodytą atsakymą, kartu praneša ir apie galiojančią asmens, siekiančio admi</text:span><text:span text:style-name="T137">nistruoti įmonę, nuobaudą.</text:span></text:p>
      <text:p text:style-name="P138"><text:span text:style-name="T139">8</text:span><text:span text:style-name="T140">. Kai teismo paklausime dėl bankroto administratoriaus kandidatūros nenurodoma konkreti bankroto administratoriaus kandidatūra, o prašoma parinkti bankroto administratoriaus kandidatūrą, Departamentas ne vėliau kaip kitą dar</text:span><text:span text:style-name="T141">bo dieną po paklausimo gavimo informaciją apie įmonę, kuriai teismas numato kelti bankroto bylą, paskelbia savo interneto svetainėje www.bankrotodep.lt ir nurodo terminą, per kurį asmuo, siekiantis administruoti įmonę, turi teisę pateikti Deklaraciją. Dekl</text:span><text:span text:style-name="T142">aracija gali būti pateikiama ir elektroniniu paštu. Pasibaigus šiame punkte nurodytam Deklaracijų pateikimo terminui, Departamentas ne vėliau kaip kitą darbo dieną nuo šio termino pabaigos pateikia teismui atsakymą raštu dėl bankroto administratoriaus kand</text:span><text:span text:style-name="T143">idatūros parinkimo. Tuo atveju, kai Deklaracijas pateikia du ar daugiau asmenų, siekiančių administruoti įmonę, Departamentas pritaria tai bankroto administratoriaus kandidatūrai, kuri atitinka teisės aktų reikalavimus ir kurios Deklaraciją Departamentas g</text:span><text:span text:style-name="T144">avo pirmiausia.</text:span></text:p>
      <text:p text:style-name="P145"><text:span text:style-name="T146">9</text:span><text:span text:style-name="T147">. Asmuo, kitoje valstybėje narėje įgijęs teisę teikti įmonių bankroto administravimo paslaugas, siekiantis administruoti įmonę, Bankroto proceso iniciatoriui ir Departamentui kartu su Deklaracija pateikia dokumento, įrodančio, kad teis</text:span><text:span text:style-name="T148">ė teikti įmonių bankroto administravimo paslaugas įgyta jo įsteigimo valstybės narėje, kopiją. Jei iki nutarties iškelti bankroto bylą priėmimo dienos pasikeitė pateiktoje Deklaracijoje nurodyti duomenys, asmuo, pateikęs Deklaraciją, privalo nedelsdamas pa</text:span><text:span text:style-name="T149">teikti teismui ir Departamentui patikslintą Deklaraciją.</text:span></text:p>
      <text:p text:style-name="P150"/>
      <text:p text:style-name="P151"><text:span text:style-name="T152">_________________</text:span></text:p>
      <text:soft-page-break/>
      <text:p text:style-name="P153">Forma patvirtinta</text:p>
      <text:p text:style-name="P154">Lietuvos Respublikos ūkio ministro<text:s/></text:p>
      <text:p text:style-name="P155">2009 m. liepos 9 d. įsakymu Nr. 4-366</text:p>
      <text:p text:style-name="P156">(Lietuvos Respublikos ūkio ministro<text:s/></text:p>
      <text:p text:style-name="P157">2011 m. gruodžio 7 d. įsakymo Nr. 4-895 redakcija)</text:p>
      <text:p text:style-name="P158"/>
      <text:p text:style-name="P159">_<text:tab/></text:p>
      <text:p text:style-name="P160">(fizinio asmens, siekiančio teikti bankroto administravimo paslaugas, <text:s/>vardas, pavardė)</text:p>
      <text:p text:style-name="P161"/>
      <text:p text:style-name="P162">_<text:tab/></text:p>
      <text:p text:style-name="P163">(fizinio asmens, siekiančio teikti bankroto administravimo paslaugas, adresas, telefono,<text:s/><text:line-break/>fakso numeriai, elektroninio pašto adresas;<text:s/></text:p>
      <text:p text:style-name="P164"/>
      <text:p text:style-name="P165">_<text:tab/></text:p>
      <text:p text:style-name="P166">bankroto administratoriaus pažymėjimo arba kito dokumento, įrodančio asmens teisę teikti įmonių bankroto administravimo paslaugas, numeris)</text:p>
      <text:p text:style-name="P167"/>
      <text:p text:style-name="P168"/>
      <text:p text:style-name="P169">Įmonių bankroto valdymo departamentui<text:s/></text:p>
      <text:p text:style-name="P170">prie Ūkio ministerijos</text:p>
      <text:p text:style-name="P171"/>
      <text:p text:style-name="P172"/>
      <text:p text:style-name="P173">_<text:tab/><text:s/>apygardos teismui (jei bankroto procesas vyks teismo tvarka)</text:p>
      <text:p text:style-name="P174">(nurodyti)</text:p>
      <text:p text:style-name="P175"/>
      <text:p text:style-name="P176">_<text:tab/><text:s/>kreditorių susirinkimui (jei bankroto procesas vyks ne teismo tvarka)</text:p>
      <text:p text:style-name="P177">(pavadinimas)</text:p>
      <text:p text:style-name="P178"/>
      <text:p text:style-name="P179"><text:span text:style-name="T180">Fizinio asmens, siekiančio teikti <text:s/>bankroto administravimo paslaugas</text:span><text:span text:style-name="T181">, DEKLARACIJA DĖL ATITIKTIES TEISĖS AKTŲ REIKALAVIMAMS</text:span></text:p>
      <text:p text:style-name="P182"/>
      <text:p text:style-name="P183">________________________</text:p>
      <text:p text:style-name="P184">(data)</text:p>
      <text:p text:style-name="P185"/>
      <text:p text:style-name="P186">______________</text:p>
      <text:p text:style-name="P187">(vieta)</text:p>
      <text:p text:style-name="P188"/>
      <text:p text:style-name="P189">Aš,<text:tab/>, deklaruoju, kad sutinku administruoti</text:p>
      <text:p text:style-name="P190">(asmens, siekiančio teikti bankroto administravimo paslaugas, vardas, pavardė)</text:p>
      <text:p text:style-name="P191">_<text:tab/></text:p>
      <text:p text:style-name="P192">(įmonės pavadinimas, įmonės kodas, buveinės adresas)</text:p>
      <text:p text:style-name="P193">_<text:tab/></text:p>
      <text:p text:style-name="P194">(toliau – Įmonė), ir atsakau į šiuos klausimus:</text:p>
      <text:p text:style-name="P195"/>
      <text:p text:style-name="P196">1. Ar esate Įmonės kreditorius (su kreditoriumi darbo santykiais susijęs asmuo ar, kai kreditorius juridinis asmuo, – jo valdymo organų narys)?<text:s/><text:tab/></text:p>
      <text:p text:style-name="P197">2. Ar esate asmuo, kuris pagal įstatymus ar kitus teisės aktus neturi teisės būti juridinio asmens vadovu?<text:s/><text:tab/></text:p>
      <text:p text:style-name="P198">3. Ar šiuo metu esate arba per paskutinius 36 mėnesius buvote Įmonės ar Įmonės patronuojančios arba dukterinės įmonės savininkas, jos valdymo organų narys, vadovas, jo pavaduotojas (direktorius), vyriausiasis buhalteris (buhalteris), įmonės apskaitos struktūrinio<text:s/><text:soft-page-break/>padalinio vadovas, akcininkas, nuosavybės teise turintis daugiau kaip 10 procentų Įmonės arba šios Įmonės patronuojančios ar dukterinės įmonės akcijų?<text:s/><text:tab/></text:p>
      <text:p text:style-name="P199">4. Ar per praėjusius metus (metų pradžia laikoma bankroto administratoriaus pažymėjimo išdavimo<text:s/>data, o jų pabaiga – kitų metų analogiška data) dalyvavote ne mažiau kaip 32 val. mokymuose (kursuose, seminaruose ir t. t.) Bankroto ir restruktūrizavimo administratorių atestavimo komisijos patvirtintos Bankroto administratorių ir jų padėjėjų atestavimo<text:s/>programos temomis (atsako tik bankroto administratorius, kai nuo bankroto administratoriaus pažymėjimo išdavimo praėjo daugiau nei vieneri metai)?<text:s/><text:tab/></text:p>
      <text:p text:style-name="P200">5. Ar esate teisiškai suinteresuotas bylos baigtimi?<text:s/><text:tab/></text:p>
      <text:p text:style-name="P201"/>
      <text:p text:style-name="P202">_____________     ___________________________</text:p>
      <text:p text:style-name="P203">(Parašas)<text:tab/>(Vardas, pavardė)</text:p>
      <text:p text:style-name="Normal"/>
      <text:p text:style-name="P204">_________________</text:p>
      <text:soft-page-break/>
      <text:p text:style-name="P205">Forma patvirtinta</text:p>
      <text:p text:style-name="P206">Lietuvos Respublikos ūkio ministro<text:s/></text:p>
      <text:p text:style-name="P207">2009 m. liepos 9 d. įsakymu Nr. 4-366</text:p>
      <text:p text:style-name="P208">(Lietuvos Respublikos ūkio ministro<text:s/></text:p>
      <text:p text:style-name="P209">2011 m. gruodžio 7 d. įsakymo Nr. 4-895 redakcija)</text:p>
      <text:p text:style-name="Normal"/>
      <text:p text:style-name="P210">_<text:tab/></text:p>
      <text:p text:style-name="P211">(juridinio asmens,<text:s/>siekiančio teikti bankroto administravimo paslaugas, pavadinimas)</text:p>
      <text:p text:style-name="P212"/>
      <text:p text:style-name="P213">_<text:tab/></text:p>
      <text:p text:style-name="P214">(juridinio asmens, siekiančio teikti bankroto administravimo paslaugas, adresas, telefono, fakso numeriai, elektroninio pašto adresas;<text:s/></text:p>
      <text:p text:style-name="P215"/>
      <text:p text:style-name="P216">_<text:tab/></text:p>
      <text:p text:style-name="P217">leidimo teikti įmonių bankroto administravimo<text:s/>paslaugas numeris arba kito dokumento, įrodančio asmens teisę teikti įmonių bankroto administravimo paslaugas, numeris)</text:p>
      <text:p text:style-name="P218"/>
      <text:p text:style-name="P219"/>
      <text:p text:style-name="P220">Įmonių bankroto valdymo departamentui<text:s/></text:p>
      <text:p text:style-name="P221">prie Ūkio ministerijos</text:p>
      <text:p text:style-name="P222"/>
      <text:p text:style-name="P223"/>
      <text:p text:style-name="P224">_<text:tab/><text:s/>apygardos teismui (jei bankroto procesas vyks teismo tvarka)</text:p>
      <text:p text:style-name="P225">(nurodyti)</text:p>
      <text:p text:style-name="P226"/>
      <text:p text:style-name="P227">_<text:tab/><text:s/>kreditorių susirinkimui (jei bankroto procesas vyks ne teismo tvarka)</text:p>
      <text:p text:style-name="P228">(pavadinimas)</text:p>
      <text:p text:style-name="P229"/>
      <text:p text:style-name="P230"/>
      <text:p text:style-name="P231"><text:span text:style-name="T232">Juridinio asmens, siekiančio teikti bankroto administravimo paslaugas,</text:span><text:s/><text:span text:style-name="T233">DEKLARACIJA DĖL ATITIKTIES TEISĖS AKTŲ REIKALAVIMAMS</text:span></text:p>
      <text:p text:style-name="P234"/>
      <text:p text:style-name="P235">______________________</text:p>
      <text:p text:style-name="P236">(data)</text:p>
      <text:p text:style-name="P237"/>
      <text:p text:style-name="P238">______________</text:p>
      <text:p text:style-name="P239">(vieta)</text:p>
      <text:p text:style-name="P240"/>
      <text:p text:style-name="P241"><text:tab/><text:s/>deklaruoja, kad sutinka administruoti</text:p>
      <text:p text:style-name="P242">(juridinio asmens, siekiančio teikti bankroto administravimo paslaugas, pavadinimas)</text:p>
      <text:p text:style-name="P243">_<text:tab/></text:p>
      <text:p text:style-name="P244">(įmonės pavadinimas, įmonės kodas, buveinės adresas)</text:p>
      <text:p text:style-name="P245">_<text:tab/></text:p>
      <text:p text:style-name="P246">(toliau – Įmonė). Atsakome į šiuos klausimus:</text:p>
      <text:p text:style-name="P247"/>
      <text:p text:style-name="P248">1. Ar esate Įmonės kreditorius?<text:s/><text:tab/></text:p>
      <text:p text:style-name="P249">2. Ar esate šios Įmonės ar Įmonės patronuojančios arba dukterinės įmonės savininkas, akcininkas, nuosavybės teise turintis arba turėjęs per paskutinius 36 mėnesius iki bankroto bylos iškėlimo daugiau kaip 10 procentų Įmonės<text:s/>arba šios Įmonės patronuojančios ar dukterinės įmonės akcijų?<text:s/><text:tab/></text:p>
      <text:soft-page-break/>
      <text:p text:style-name="P250">3. Ar Jūsų vadovas, jo pavaduotojai (direktoriai), vyriausiasis buhalteris (buhalteris), įmonės apskaitos struktūrinio padalinio vadovas, organo narys, dalyvis šiuo metu yra arba per paskutinius 36 mėnesius buvo Įmonės kreditorius (su kreditoriumi darbo santykiais susijęs asmuo ar, kai kreditorius – juridinis asmuo, jo organų narys), Įmonės ar šios įmonės patronuojančios arba dukterinės įmonės savininkas, jos valdymo organų narys, vadovas, jo<text:s/>pavaduotojas (direktorius), vyriausiasis buhalteris (buhalteris), Įmonės apskaitos struktūrinio padalinio vadovas, akcininkas, nuosavybės teise turintis daugiau kaip 10 procentų Įmonės arba Įmonės patronuojančios ar dukterinės įmonės akcijų, arba asmuo, kuris pagal įstatymus ar kitus teisės aktus neturi teisės būti juridinio asmens vadovu?<text:s/><text:tab/></text:p>
      <text:p text:style-name="P251">4. Ar esate savo įstatuose nurodę veiklos tikslą, susijusį su verslo ir valdymo konsultacijų veikla?<text:tab/></text:p>
      <text:p text:style-name="P252">5. Ar ne mažiau kaip 1/3 ir ne mažiau kaip 2 Jūsų darbuotojai,<text:s/>vykdantys įmonės įstatuose nurodytą veiklą, tarp jų Jūsų vadovas, turi teisę teikti įmonių bankroto administravimo paslaugas?<text:tab/></text:p>
      <text:p text:style-name="P253">6. Ar tinkamai vykdote mokestines prievoles pagal mokesčių įstatymus?<text:tab/></text:p>
      <text:p text:style-name="P254">7. Ar esate teisiškai suinteresuotas bylos baigtimi?<text:s/><text:tab/></text:p>
      <text:p text:style-name="P255"/>
      <text:p text:style-name="P256">__________________<text:tab/>_____________<text:tab/>_______________________</text:p>
      <text:p text:style-name="P257">(Pareigos)<text:tab/>(Parašas)<text:tab/>(Vardas, pavardė)</text:p>
      <text:p text:style-name="Normal"/>
      <text:p text:style-name="P258">_________________</text:p>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ūkio ministerija, Įsakymas</text:span></text:p>
      <text:p text:style-name="P268"><text:span text:style-name="T269">Nr.<text:s/></text:span><text:a xlink:href="https://www.e-tar.lt/portal/legalAct.html?documentId=TAR.74564CB0267D" office:target-frame-name="_top" xlink:show="replace"><text:span text:style-name="T270">4-895</text:span></text:a><text:span text:style-name="T271">, 2011-12-07, Žin., 2011, Nr. 150-7099 (2011-12-08), i. k. 1112020ISAK0004-895</text:span></text:p>
      <text:p text:style-name="P272"><text:span text:style-name="T273">Dėl Lietuvos Respublikos ūkio ministro 2009 m. liepos 20 d. įsakymo Nr. 4-366 "Dėl Teismo sk</text:span><text:span text:style-name="T274">iriamo bankroto administratoriaus kandidatūros derinimo taisyklių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6-09-15T06:20:00Z</meta:creation-date>
    <dc:date>2016-09-15T06:20:00Z</dc:date>
    <meta:template xlink:href="Normal" xlink:type="simple"/>
    <meta:editing-cycles>2</meta:editing-cycles>
    <meta:editing-duration>PT0S</meta:editing-duration>
    <meta:document-statistic meta:page-count="7" meta:paragraph-count="124" meta:word-count="1885" meta:character-count="14543" meta:row-count="511" meta:non-whitespace-character-count="12782"/>
  </office:meta>
</office:document-meta>
</file>