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PMingLiU" fo:font-weight="bold" style:font-weight-asian="bold" style:font-weight-complex="bold" style:font-size-complex="12pt"/>
    </style:style>
    <style:style style:name="P22" style:parent-style-name="Normal" style:family="paragraph">
      <style:paragraph-properties fo:text-align="center"/>
      <style:text-properties style:font-name-asian="PMingLiU" style:font-weight-complex="bold" style:font-size-complex="12pt"/>
    </style:style>
    <style:style style:name="P23" style:parent-style-name="Normal" style:family="paragraph">
      <style:paragraph-properties fo:text-align="center"/>
      <style:text-properties style:font-name-asian="PMingLiU" fo:font-weight="bold" style:font-weight-asian="bold" style:font-weight-complex="bold" style:font-size-complex="12pt"/>
    </style:style>
    <style:style style:name="P24" style:parent-style-name="Normal" style:family="paragraph">
      <style:paragraph-properties fo:text-align="center"/>
      <style:text-properties style:font-name-asian="PMingLiU" fo:font-weight="bold" style:font-weight-asian="bold" style:font-weight-complex="bold" style:font-size-complex="12pt"/>
    </style:style>
    <style:style style:name="P25" style:parent-style-name="Normal" style:family="paragraph">
      <style:paragraph-properties fo:text-align="center"/>
      <style:text-properties style:font-name-asian="PMingLiU"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style:text-properties style:font-name-asian="PMingLiU" style:font-size-complex="12pt"/>
    </style:style>
    <style:style style:name="P30" style:parent-style-name="Normal" style:family="paragraph">
      <style:paragraph-properties fo:text-align="center" fo:line-height="150%"/>
      <style:text-properties style:font-name-asian="PMingLiU"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PMingLiU" fo:font-weight="bold" style:font-weight-asian="bold" style:font-size-complex="12pt"/>
    </style:style>
    <style:style style:name="T36" style:parent-style-name="DefaultParagraphFont" style:family="text">
      <style:text-properties style:font-name-asian="PMingLiU"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PMingLiU"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right" style:position="6.3in"/>
        </style:tab-stops>
      </style:paragraph-properties>
      <style:text-properties fo:color="#000000" style:language-asian="lt" style:country-asian="LT"/>
    </style:style>
    <style:style style:name="P46" style:parent-style-name="Normal" style:family="paragraph">
      <style:paragraph-properties fo:text-align="center">
        <style:tab-stops>
          <style:tab-stop style:type="right" style:position="6.3in"/>
        </style:tab-stops>
      </style:paragraph-properties>
    </style:style>
    <style:style style:name="P47" style:parent-style-name="Normal" style:family="paragraph">
      <style:paragraph-properties fo:margin-left="4.3312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4.3312in">
        <style:tab-stops/>
      </style:paragraph-properties>
      <style:text-properties style:font-name-asian="PMingLiU" style:font-size-complex="12pt"/>
    </style:style>
    <style:style style:name="P50" style:parent-style-name="Normal" style:family="paragraph">
      <style:paragraph-properties fo:margin-left="4.3312in">
        <style:tab-stops/>
      </style:paragraph-properties>
      <style:text-properties style:font-name-asian="PMingLiU" style:font-size-complex="12pt"/>
    </style:style>
    <style:style style:name="P51" style:parent-style-name="Normal" style:family="paragraph">
      <style:paragraph-properties fo:margin-left="4.3312in">
        <style:tab-stops/>
      </style:paragraph-properties>
      <style:text-properties style:font-name-asian="PMingLiU" style:font-size-complex="12pt"/>
    </style:style>
    <style:style style:name="P52" style:parent-style-name="Normal" style:family="paragraph">
      <style:paragraph-properties fo:margin-left="4.3312in">
        <style:tab-stops/>
      </style:paragraph-properties>
      <style:text-properties style:font-name-asian="PMingLiU" style:font-size-complex="12pt"/>
    </style:style>
    <style:style style:name="P53" style:parent-style-name="Normal" style:family="paragraph">
      <style:paragraph-properties fo:text-align="justify" fo:margin-left="4.3312in">
        <style:tab-stops/>
      </style:paragraph-properties>
      <style:text-properties style:font-name-asian="PMingLiU"/>
    </style:style>
    <style:style style:name="P54" style:parent-style-name="Normal" style:family="paragraph">
      <style:paragraph-properties fo:text-align="justify" fo:margin-left="4.3312in">
        <style:tab-stops/>
      </style:paragraph-properties>
    </style:style>
    <style:style style:name="T55" style:parent-style-name="DefaultParagraphFont" style:family="text">
      <style:text-properties style:font-name-asian="PMingLiU"/>
    </style:style>
    <style:style style:name="T56" style:parent-style-name="DefaultParagraphFont" style:family="text">
      <style:text-properties style:font-name-asian="PMingLiU" fo:font-weight="bold" style:font-weight-asian="bold"/>
    </style:style>
    <style:style style:name="T57" style:parent-style-name="DefaultParagraphFont" style:family="text">
      <style:text-properties style:font-name-asian="PMingLiU"/>
    </style:style>
    <style:style style:name="P58" style:parent-style-name="Normal" style:family="paragraph">
      <style:paragraph-properties fo:text-align="justify" fo:margin-left="4.3312in">
        <style:tab-stops/>
      </style:paragraph-properties>
      <style:text-properties style:font-name-asian="PMingLiU"/>
    </style:style>
    <style:style style:name="P59" style:parent-style-name="Normal" style:family="paragraph">
      <style:paragraph-properties fo:text-align="justify" fo:margin-left="4.3312in">
        <style:tab-stops/>
      </style:paragraph-properties>
      <style:text-properties style:font-name-asian="PMingLiU"/>
    </style:style>
    <style:style style:name="P60" style:parent-style-name="Normal" style:family="paragraph">
      <style:paragraph-properties fo:text-align="center" fo:line-height="150%"/>
      <style:text-properties style:font-name-asian="PMingLiU" fo:font-weight="bold" style:font-weight-asian="bold"/>
    </style:style>
    <style:style style:name="P61" style:parent-style-name="Normal" style:family="paragraph">
      <style:paragraph-properties fo:text-align="center" fo:line-height="150%"/>
    </style:style>
    <style:style style:name="T62" style:parent-style-name="DefaultParagraphFont" style:family="text">
      <style:text-properties style:font-name-asian="PMingLiU" fo:font-weight="bold" style:font-weight-asian="bold"/>
    </style:style>
    <style:style style:name="P63" style:parent-style-name="Normal" style:family="paragraph">
      <style:paragraph-properties fo:text-align="center" fo:line-height="150%"/>
      <style:text-properties style:font-name-asian="PMingLiU" fo:font-weight="bold" style:font-weight-asian="bold"/>
    </style:style>
    <style:style style:name="P64" style:parent-style-name="Normal" style:family="paragraph">
      <style:paragraph-properties fo:text-align="center" fo:line-height="150%"/>
    </style:style>
    <style:style style:name="T65" style:parent-style-name="DefaultParagraphFont" style:family="text">
      <style:text-properties style:font-name-asian="PMingLiU" fo:font-weight="bold" style:font-weight-asian="bold" fo:text-transform="uppercase"/>
    </style:style>
    <style:style style:name="T66" style:parent-style-name="DefaultParagraphFont" style:family="text">
      <style:text-properties style:font-name-asian="PMingLiU" fo:font-weight="bold" style:font-weight-asian="bold" fo:text-transform="uppercase"/>
    </style:style>
    <style:style style:name="T67" style:parent-style-name="DefaultParagraphFont" style:family="text">
      <style:text-properties style:font-name-asian="PMingLiU" fo:font-weight="bold" style:font-weight-asian="bold"/>
    </style:style>
    <style:style style:name="P68" style:parent-style-name="Normal" style:family="paragraph">
      <style:paragraph-properties fo:text-align="center" fo:line-height="150%"/>
    </style:style>
    <style:style style:name="T69" style:parent-style-name="DefaultParagraphFont" style:family="text">
      <style:text-properties style:font-name-asian="PMingLiU" fo:font-weight="bold" style:font-weight-asian="bold" fo:text-transform="uppercase"/>
    </style:style>
    <style:style style:name="P70" style:parent-style-name="Normal" style:family="paragraph">
      <style:paragraph-properties fo:text-align="center" fo:line-height="150%"/>
      <style:text-properties style:font-name-asian="PMingLiU"/>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PMingLiU" style:font-size-complex="12pt"/>
    </style:style>
    <style:style style:name="T73" style:parent-style-name="DefaultParagraphFont" style:family="text">
      <style:text-properties style:font-name-asian="PMingLiU" style:font-size-complex="12pt"/>
    </style:style>
    <style:style style:name="T74" style:parent-style-name="DefaultParagraphFont" style:family="text">
      <style:text-properties style:font-name-asian="PMingLiU" style:font-size-complex="12pt"/>
    </style:style>
    <style:style style:name="T75" style:parent-style-name="DefaultParagraphFont" style:family="text">
      <style:text-properties style:font-name-asian="PMingLiU" style:font-size-complex="12pt"/>
    </style:style>
    <style:style style:name="T76" style:parent-style-name="DefaultParagraphFont" style:family="text">
      <style:text-properties style:font-name-asian="PMingLiU" style:font-size-complex="12pt"/>
    </style:style>
    <style:style style:name="T77" style:parent-style-name="DefaultParagraphFont" style:family="text">
      <style:text-properties style:font-name-asian="PMingLiU"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PMingLiU" style:font-size-complex="12pt"/>
    </style:style>
    <style:style style:name="T80" style:parent-style-name="DefaultParagraphFont" style:family="text">
      <style:text-properties style:font-name-asian="PMingLiU" style:font-size-complex="12pt"/>
    </style:style>
    <style:style style:name="T81" style:parent-style-name="DefaultParagraphFont" style:family="text">
      <style:text-properties style:font-name-asian="PMingLiU"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PMingLiU" style:font-size-complex="12pt"/>
    </style:style>
    <style:style style:name="T84" style:parent-style-name="DefaultParagraphFont" style:family="text">
      <style:text-properties style:font-name-asian="PMingLiU" style:font-size-complex="12pt"/>
    </style:style>
    <style:style style:name="T85" style:parent-style-name="DefaultParagraphFont" style:family="text">
      <style:text-properties style:font-name-asian="PMingLiU" style:font-size-complex="12pt"/>
    </style:style>
    <style:style style:name="T86" style:parent-style-name="DefaultParagraphFont" style:family="text">
      <style:text-properties style:font-name-asian="PMingLiU"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name-asian="PMingLiU" style:font-size-complex="12pt"/>
    </style:style>
    <style:style style:name="T90" style:parent-style-name="DefaultParagraphFont" style:family="text">
      <style:text-properties style:font-name-asian="PMingLiU" style:font-size-complex="12pt"/>
    </style:style>
    <style:style style:name="P91" style:parent-style-name="Normal" style:family="paragraph">
      <style:paragraph-properties fo:text-align="justify" fo:line-height="150%" fo:text-indent="0.5in"/>
      <style:text-properties style:font-name-asian="PMingLiU"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keep-with-next="always" fo:text-align="center" fo:line-height="150%"/>
    </style:style>
    <style:style style:name="T94" style:parent-style-name="DefaultParagraphFont" style:family="text">
      <style:text-properties style:font-name-asian="PMingLiU" fo:font-weight="bold" style:font-weight-asian="bold" fo:text-transform="uppercase" style:font-size-complex="12pt"/>
    </style:style>
    <style:style style:name="T95" style:parent-style-name="DefaultParagraphFont" style:family="text">
      <style:text-properties style:font-name-asian="PMingLiU" fo:font-weight="bold" style:font-weight-asian="bold" fo:color="#000000" style:font-size-complex="12pt"/>
    </style:style>
    <style:style style:name="P96" style:parent-style-name="Normal" style:family="paragraph">
      <style:paragraph-properties fo:keep-with-next="always" fo:text-align="center" fo:line-height="150%"/>
    </style:style>
    <style:style style:name="T97" style:parent-style-name="DefaultParagraphFont" style:family="text">
      <style:text-properties style:font-name-asian="PMingLiU" fo:font-weight="bold" style:font-weight-asian="bold" fo:text-transform="uppercase" style:font-size-complex="12pt"/>
    </style:style>
    <style:style style:name="P98" style:parent-style-name="Normal" style:family="paragraph">
      <style:paragraph-properties fo:line-height="150%" fo:text-indent="0.5in"/>
      <style:text-properties style:font-name-asian="PMingLiU" style:font-size-complex="12pt"/>
    </style:style>
    <style:style style:name="P99" style:parent-style-name="Normal" style:family="paragraph">
      <style:paragraph-properties fo:text-align="justify" fo:line-height="150%" fo:text-indent="0.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name-asian="PMingLiU" style:font-size-complex="12pt"/>
    </style:style>
    <style:style style:name="T102" style:parent-style-name="DefaultParagraphFont" style:family="text">
      <style:text-properties style:font-name-asian="PMingLiU"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PMingLiU" style:font-size-complex="12pt"/>
    </style:style>
    <style:style style:name="T105" style:parent-style-name="DefaultParagraphFont" style:family="text">
      <style:text-properties style:font-name-asian="PMingLiU" style:font-size-complex="12pt"/>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asian="PMingLiU"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PMingLiU" style:font-size-complex="12pt"/>
    </style:style>
    <style:style style:name="T110" style:parent-style-name="DefaultParagraphFont" style:family="text">
      <style:text-properties style:font-name-asian="PMingLiU" style:font-size-complex="12pt"/>
    </style:style>
    <style:style style:name="T111" style:parent-style-name="DefaultParagraphFont" style:family="text">
      <style:text-properties style:font-name-asian="PMingLiU" style:font-size-complex="12pt"/>
    </style:style>
    <style:style style:name="T112" style:parent-style-name="DefaultParagraphFont" style:family="text">
      <style:text-properties style:font-name-asian="PMingLiU"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name-asian="PMingLiU" style:font-size-complex="12pt"/>
    </style:style>
    <style:style style:name="T115" style:parent-style-name="DefaultParagraphFont" style:family="text">
      <style:text-properties style:font-name-asian="PMingLiU"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PMingLiU" style:font-size-complex="12pt"/>
    </style:style>
    <style:style style:name="P123" style:parent-style-name="Normal" style:family="paragraph">
      <style:paragraph-properties fo:text-align="justify" fo:line-height="150%" fo:text-indent="0.5in">
        <style:tab-stops>
          <style:tab-stop style:type="left" style:position="0.75in"/>
        </style:tab-stops>
      </style:paragraph-properties>
    </style:style>
    <style:style style:name="T124" style:parent-style-name="DefaultParagraphFont" style:family="text">
      <style:text-properties style:font-name-asian="PMingLiU" style:font-size-complex="12pt"/>
    </style:style>
    <style:style style:name="T125" style:parent-style-name="DefaultParagraphFont" style:family="text">
      <style:text-properties style:font-name-asian="PMingLiU"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PMingLiU" style:font-size-complex="12pt"/>
    </style:style>
    <style:style style:name="P130" style:parent-style-name="Normal" style:family="paragraph">
      <style:paragraph-properties fo:text-align="justify" fo:line-height="150%" fo:text-indent="0.5in">
        <style:tab-stops>
          <style:tab-stop style:type="left" style:position="0.75in"/>
        </style:tab-stops>
      </style:paragraph-properties>
    </style:style>
    <style:style style:name="T131" style:parent-style-name="DefaultParagraphFont" style:family="text">
      <style:text-properties style:font-name-asian="PMingLiU" style:font-size-complex="12pt"/>
    </style:style>
    <style:style style:name="T132" style:parent-style-name="DefaultParagraphFont" style:family="text">
      <style:text-properties style:font-name-asian="PMingLiU"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PMingLiU" style:font-size-complex="12pt"/>
    </style:style>
    <style:style style:name="P137" style:parent-style-name="Normal" style:family="paragraph">
      <style:paragraph-properties fo:text-align="justify" fo:line-height="150%" fo:text-indent="0.5in">
        <style:tab-stops>
          <style:tab-stop style:type="left" style:position="0.75in"/>
        </style:tab-stops>
      </style:paragraph-properties>
    </style:style>
    <style:style style:name="P138" style:parent-style-name="Normal" style:family="paragraph">
      <style:paragraph-properties fo:keep-with-next="always" fo:text-align="center" fo:line-height="150%"/>
    </style:style>
    <style:style style:name="T139" style:parent-style-name="DefaultParagraphFont" style:family="text">
      <style:text-properties style:font-name-asian="PMingLiU" fo:font-weight="bold" style:font-weight-asian="bold" fo:text-transform="uppercase" style:font-size-complex="12pt"/>
    </style:style>
    <style:style style:name="T140" style:parent-style-name="DefaultParagraphFont" style:family="text">
      <style:text-properties style:font-name-asian="PMingLiU" fo:font-weight="bold" style:font-weight-asian="bold" fo:color="#000000" style:font-size-complex="12pt"/>
    </style:style>
    <style:style style:name="P141" style:parent-style-name="Normal" style:family="paragraph">
      <style:paragraph-properties fo:keep-with-next="always" fo:text-align="center" fo:line-height="150%"/>
    </style:style>
    <style:style style:name="T142" style:parent-style-name="DefaultParagraphFont" style:family="text">
      <style:text-properties style:font-name-asian="PMingLiU" fo:font-weight="bold" style:font-weight-asian="bold" fo:text-transform="uppercase" style:font-size-complex="12pt"/>
    </style:style>
    <style:style style:name="P143" style:parent-style-name="Normal" style:family="paragraph">
      <style:paragraph-properties fo:line-height="150%" fo:text-indent="0.5in"/>
      <style:text-properties style:font-name-asian="PMingLiU" style:font-size-complex="12pt"/>
    </style:style>
    <style:style style:name="P144" style:parent-style-name="Normal" style:family="paragraph">
      <style:paragraph-properties fo:text-align="justify" fo:line-height="150%" fo:text-indent="0.5in">
        <style:tab-stops>
          <style:tab-stop style:type="left" style:position="0.75in"/>
        </style:tab-stops>
      </style:paragraph-properties>
    </style:style>
    <style:style style:name="T145" style:parent-style-name="DefaultParagraphFont" style:family="text">
      <style:text-properties style:font-name-asian="PMingLiU" style:font-size-complex="12pt"/>
    </style:style>
    <style:style style:name="T146" style:parent-style-name="DefaultParagraphFont" style:family="text">
      <style:text-properties style:font-name-asian="PMingLiU"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PMingLiU" style:font-size-complex="12pt"/>
    </style:style>
    <style:style style:name="P150"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51" style:parent-style-name="DefaultParagraphFont" style:family="text">
      <style:text-properties style:font-name-asian="PMingLiU" style:font-size-complex="12pt"/>
    </style:style>
    <style:style style:name="T152" style:parent-style-name="DefaultParagraphFont" style:family="text">
      <style:text-properties style:font-name-asian="PMingLiU" style:font-size-complex="12pt"/>
    </style:style>
    <style:style style:name="P153"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54" style:parent-style-name="DefaultParagraphFont" style:family="text">
      <style:text-properties style:font-name-asian="PMingLiU" style:font-size-complex="12pt"/>
    </style:style>
    <style:style style:name="T155" style:parent-style-name="DefaultParagraphFont" style:family="text">
      <style:text-properties style:font-name-asian="PMingLiU" style:font-size-complex="12pt"/>
    </style:style>
    <style:style style:name="T156" style:parent-style-name="DefaultParagraphFont" style:family="text">
      <style:text-properties style:font-name-asian="PMingLiU" style:font-size-complex="12pt"/>
    </style:style>
    <style:style style:name="P157"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58" style:parent-style-name="DefaultParagraphFont" style:family="text">
      <style:text-properties style:font-name-asian="PMingLiU" style:font-size-complex="12pt"/>
    </style:style>
    <style:style style:name="T159" style:parent-style-name="DefaultParagraphFont" style:family="text">
      <style:text-properties style:font-name-asian="PMingLiU" style:font-size-complex="12pt"/>
    </style:style>
    <style:style style:name="P160" style:parent-style-name="Normal" style:family="paragraph">
      <style:paragraph-properties fo:text-align="justify" fo:line-height="150%" fo:text-indent="0.5in">
        <style:tab-stops>
          <style:tab-stop style:type="left" style:position="0.75in"/>
        </style:tab-stops>
      </style:paragraph-properties>
    </style:style>
    <style:style style:name="T161" style:parent-style-name="DefaultParagraphFont" style:family="text">
      <style:text-properties style:font-name-asian="PMingLiU" style:font-size-complex="12pt"/>
    </style:style>
    <style:style style:name="T162" style:parent-style-name="DefaultParagraphFont" style:family="text">
      <style:text-properties style:font-name-asian="PMingLiU" style:font-size-complex="12pt"/>
    </style:style>
    <style:style style:name="T163" style:parent-style-name="DefaultParagraphFont" style:family="text">
      <style:text-properties style:font-name-asian="PMingLiU" style:font-size-complex="12pt"/>
    </style:style>
    <style:style style:name="P164"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65" style:parent-style-name="DefaultParagraphFont" style:family="text">
      <style:text-properties style:font-name-asian="PMingLiU" style:font-size-complex="12pt"/>
    </style:style>
    <style:style style:name="T166" style:parent-style-name="DefaultParagraphFont" style:family="text">
      <style:text-properties style:font-name-asian="PMingLiU" style:font-size-complex="12pt"/>
    </style:style>
    <style:style style:name="P167" style:parent-style-name="Normal" style:family="paragraph">
      <style:paragraph-properties fo:text-align="justify" fo:line-height="150%" fo:text-indent="0.5in">
        <style:tab-stops>
          <style:tab-stop style:type="left" style:position="0.8861in"/>
          <style:tab-stop style:type="left" style:position="1in"/>
          <style:tab-stop style:type="left" style:position="5.6666in"/>
        </style:tab-stops>
      </style:paragraph-properties>
    </style:style>
    <style:style style:name="T168" style:parent-style-name="DefaultParagraphFont" style:family="text">
      <style:text-properties style:font-name-asian="PMingLiU" style:font-size-complex="12pt"/>
    </style:style>
    <style:style style:name="T169" style:parent-style-name="DefaultParagraphFont" style:family="text">
      <style:text-properties style:font-name-asian="PMingLiU" style:font-size-complex="12pt"/>
    </style:style>
    <style:style style:name="T170" style:parent-style-name="DefaultParagraphFont" style:family="text">
      <style:text-properties style:font-name-asian="PMingLiU"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PMingLiU" style:font-size-complex="12pt"/>
    </style:style>
    <style:style style:name="T173" style:parent-style-name="DefaultParagraphFont" style:family="text">
      <style:text-properties style:font-name-asian="PMingLiU" style:font-size-complex="12pt"/>
    </style:style>
    <style:style style:name="P174" style:parent-style-name="Normal" style:family="paragraph">
      <style:paragraph-properties fo:text-align="justify" fo:line-height="150%" fo:text-indent="0.5in">
        <style:tab-stops>
          <style:tab-stop style:type="left" style:position="1in"/>
          <style:tab-stop style:type="left" style:position="5.6666in"/>
        </style:tab-stops>
      </style:paragraph-properties>
    </style:style>
    <style:style style:name="P175" style:parent-style-name="Normal" style:family="paragraph">
      <style:paragraph-properties fo:keep-with-next="always" fo:text-align="center" fo:line-height="150%"/>
    </style:style>
    <style:style style:name="T176" style:parent-style-name="DefaultParagraphFont" style:family="text">
      <style:text-properties style:font-name-asian="PMingLiU" fo:font-weight="bold" style:font-weight-asian="bold" fo:text-transform="uppercase" style:font-size-complex="12pt"/>
    </style:style>
    <style:style style:name="T177" style:parent-style-name="DefaultParagraphFont" style:family="text">
      <style:text-properties style:font-name-asian="PMingLiU" fo:font-weight="bold" style:font-weight-asian="bold" fo:color="#000000" style:font-size-complex="12pt"/>
    </style:style>
    <style:style style:name="P178" style:parent-style-name="Normal" style:family="paragraph">
      <style:paragraph-properties fo:keep-with-next="always" fo:text-align="center" fo:line-height="150%"/>
    </style:style>
    <style:style style:name="T179" style:parent-style-name="DefaultParagraphFont" style:family="text">
      <style:text-properties style:font-name-asian="PMingLiU" fo:font-weight="bold" style:font-weight-asian="bold" fo:text-transform="uppercase" style:font-size-complex="12pt"/>
    </style:style>
    <style:style style:name="T180" style:parent-style-name="DefaultParagraphFont" style:family="text">
      <style:text-properties style:font-name-asian="PMingLiU" fo:font-weight="bold" style:font-weight-asian="bold" fo:text-transform="uppercase" style:font-size-complex="12pt"/>
    </style:style>
    <style:style style:name="P181" style:parent-style-name="Normal" style:family="paragraph">
      <style:paragraph-properties fo:line-height="150%" fo:text-indent="0.5in"/>
      <style:text-properties style:font-name-asian="PMingLiU" style:font-size-complex="12pt"/>
    </style:style>
    <style:style style:name="P182" style:parent-style-name="Normal" style:family="paragraph">
      <style:paragraph-properties fo:text-align="justify" fo:line-height="150%" fo:text-indent="0.5in">
        <style:tab-stops>
          <style:tab-stop style:type="left" style:position="0.75in"/>
        </style:tab-stops>
      </style:paragraph-properties>
    </style:style>
    <style:style style:name="T183" style:parent-style-name="DefaultParagraphFont" style:family="text">
      <style:text-properties style:font-name-asian="PMingLiU" style:font-size-complex="12pt"/>
    </style:style>
    <style:style style:name="T184" style:parent-style-name="DefaultParagraphFont" style:family="text">
      <style:text-properties style:font-name-asian="PMingLiU" style:font-size-complex="12pt"/>
    </style:style>
    <style:style style:name="T185" style:parent-style-name="DefaultParagraphFont" style:family="text">
      <style:text-properties style:font-name-asian="PMingLiU" style:font-size-complex="12pt"/>
    </style:style>
    <style:style style:name="T186" style:parent-style-name="DefaultParagraphFont" style:family="text">
      <style:text-properties style:font-name-asian="PMingLiU" style:font-size-complex="12pt"/>
    </style:style>
    <style:style style:name="T187" style:parent-style-name="DefaultParagraphFont" style:family="text">
      <style:text-properties style:font-name-asian="PMingLiU" style:font-size-complex="12pt"/>
    </style:style>
    <style:style style:name="P188" style:parent-style-name="Normal" style:family="paragraph">
      <style:paragraph-properties fo:text-align="justify" fo:line-height="150%" fo:text-indent="0.5in">
        <style:tab-stops>
          <style:tab-stop style:type="left" style:position="2.2166in"/>
          <style:tab-stop style:type="left" style:position="5.6666in"/>
        </style:tab-stops>
      </style:paragraph-properties>
    </style:style>
    <style:style style:name="T189" style:parent-style-name="DefaultParagraphFont" style:family="text">
      <style:text-properties style:font-name-asian="PMingLiU" style:font-size-complex="12pt"/>
    </style:style>
    <style:style style:name="T190" style:parent-style-name="DefaultParagraphFont" style:family="text">
      <style:text-properties style:font-name-asian="PMingLiU" style:font-size-complex="12pt"/>
    </style:style>
    <style:style style:name="T191" style:parent-style-name="DefaultParagraphFont" style:family="text">
      <style:text-properties style:font-name-asian="PMingLiU" style:font-size-complex="12pt"/>
    </style:style>
    <style:style style:name="P192" style:parent-style-name="Normal" style:family="paragraph">
      <style:paragraph-properties fo:text-align="justify" fo:line-height="150%" fo:text-indent="0.5in">
        <style:tab-stops>
          <style:tab-stop style:type="left" style:position="5.6666in"/>
        </style:tab-stops>
      </style:paragraph-properties>
    </style:style>
    <style:style style:name="T193" style:parent-style-name="DefaultParagraphFont" style:family="text">
      <style:text-properties style:font-name-asian="PMingLiU" style:font-size-complex="12pt"/>
    </style:style>
    <style:style style:name="T194" style:parent-style-name="DefaultParagraphFont" style:family="text">
      <style:text-properties style:font-name-asian="PMingLiU" style:font-size-complex="12pt"/>
    </style:style>
    <style:style style:name="T195" style:parent-style-name="DefaultParagraphFont" style:family="text">
      <style:text-properties style:font-name-asian="PMingLiU" fo:font-style="italic" style:font-style-asian="italic" fo:color="#000000" style:font-size-complex="12pt"/>
    </style:style>
    <style:style style:name="T196" style:parent-style-name="DefaultParagraphFont" style:family="text">
      <style:text-properties style:font-name-asian="PMingLiU" fo:color="#000000" style:font-size-complex="12pt"/>
    </style:style>
    <style:style style:name="T197" style:parent-style-name="DefaultParagraphFont" style:family="text">
      <style:text-properties style:font-name-asian="PMingLiU" fo:font-style="italic" style:font-style-asian="italic" fo:color="#000000" style:font-size-complex="12pt"/>
    </style:style>
    <style:style style:name="T198" style:parent-style-name="DefaultParagraphFont" style:family="text">
      <style:text-properties style:font-name-asian="PMingLiU" fo:color="#000000" style:font-size-complex="12pt"/>
    </style:style>
    <style:style style:name="T199" style:parent-style-name="DefaultParagraphFont" style:family="text">
      <style:text-properties style:font-name-asian="PMingLiU" fo:color="#000000" style:font-size-complex="12pt"/>
    </style:style>
    <style:style style:name="T200" style:parent-style-name="DefaultParagraphFont" style:family="text">
      <style:text-properties style:font-name-asian="PMingLiU" style:font-size-complex="12pt"/>
    </style:style>
    <style:style style:name="P201" style:parent-style-name="Normal" style:family="paragraph">
      <style:paragraph-properties fo:text-align="justify" fo:line-height="150%" fo:text-indent="0.5in">
        <style:tab-stops>
          <style:tab-stop style:type="left" style:position="0.75in"/>
        </style:tab-stops>
      </style:paragraph-properties>
    </style:style>
    <style:style style:name="T202" style:parent-style-name="DefaultParagraphFont" style:family="text">
      <style:text-properties style:font-name-asian="PMingLiU" style:font-size-complex="12pt"/>
    </style:style>
    <style:style style:name="T203" style:parent-style-name="DefaultParagraphFont" style:family="text">
      <style:text-properties style:font-name-asian="PMingLiU" style:font-size-complex="12pt"/>
    </style:style>
    <style:style style:name="T204" style:parent-style-name="DefaultParagraphFont" style:family="text">
      <style:text-properties style:font-name-asian="PMingLiU" fo:font-style="italic" style:font-style-asian="italic" style:font-style-complex="italic" style:font-size-complex="12pt"/>
    </style:style>
    <style:style style:name="T205" style:parent-style-name="DefaultParagraphFont" style:family="text">
      <style:text-properties style:font-name-asian="PMingLiU" style:font-size-complex="12pt"/>
    </style:style>
    <style:style style:name="T206" style:parent-style-name="DefaultParagraphFont" style:family="text">
      <style:text-properties style:font-name-asian="PMingLiU" style:font-size-complex="12pt"/>
    </style:style>
    <style:style style:name="T207" style:parent-style-name="DefaultParagraphFont" style:family="text">
      <style:text-properties style:font-name-asian="PMingLiU" style:font-size-complex="12pt"/>
    </style:style>
    <style:style style:name="P208" style:parent-style-name="Normal" style:family="paragraph">
      <style:paragraph-properties fo:text-align="justify" fo:line-height="150%" fo:text-indent="0.5in">
        <style:tab-stops>
          <style:tab-stop style:type="left" style:position="5.6666in"/>
        </style:tab-stops>
      </style:paragraph-properties>
    </style:style>
    <style:style style:name="T209" style:parent-style-name="DefaultParagraphFont" style:family="text">
      <style:text-properties style:font-name-asian="PMingLiU" style:font-size-complex="12pt"/>
    </style:style>
    <style:style style:name="T210" style:parent-style-name="DefaultParagraphFont" style:family="text">
      <style:text-properties style:font-name-asian="PMingLiU" style:font-size-complex="12pt"/>
    </style:style>
    <style:style style:name="T211" style:parent-style-name="DefaultParagraphFont" style:family="text">
      <style:text-properties style:font-name-asian="PMingLiU" fo:font-style="italic" style:font-style-asian="italic" style:font-size-complex="12pt"/>
    </style:style>
    <style:style style:name="T212" style:parent-style-name="DefaultParagraphFont" style:family="text">
      <style:text-properties style:font-name-asian="PMingLiU" style:font-size-complex="12pt"/>
    </style:style>
    <style:style style:name="T213" style:parent-style-name="DefaultParagraphFont" style:family="text">
      <style:text-properties style:font-name-asian="PMingLiU" fo:font-style="italic" style:font-style-asian="italic" style:font-size-complex="12pt"/>
    </style:style>
    <style:style style:name="T214" style:parent-style-name="DefaultParagraphFont" style:family="text">
      <style:text-properties style:font-name-asian="PMingLiU" style:font-size-complex="12pt"/>
    </style:style>
    <style:style style:name="T215" style:parent-style-name="DefaultParagraphFont" style:family="text">
      <style:text-properties style:font-name-asian="PMingLiU" style:font-size-complex="12pt"/>
    </style:style>
    <style:style style:name="P216" style:parent-style-name="Normal" style:family="paragraph">
      <style:paragraph-properties fo:text-align="justify" fo:line-height="150%" fo:text-indent="0.5in">
        <style:tab-stops>
          <style:tab-stop style:type="left" style:position="5.6666in"/>
        </style:tab-stops>
      </style:paragraph-properties>
    </style:style>
    <style:style style:name="T217" style:parent-style-name="DefaultParagraphFont" style:family="text">
      <style:text-properties style:font-name-asian="PMingLiU" style:font-size-complex="12pt"/>
    </style:style>
    <style:style style:name="T218" style:parent-style-name="DefaultParagraphFont" style:family="text">
      <style:text-properties style:font-name-asian="PMingLiU" style:font-size-complex="12pt"/>
    </style:style>
    <style:style style:name="T219" style:parent-style-name="DefaultParagraphFont" style:family="text">
      <style:text-properties style:font-name-asian="PMingLiU" fo:font-style="italic" style:font-style-asian="italic" style:font-size-complex="12pt"/>
    </style:style>
    <style:style style:name="T220" style:parent-style-name="DefaultParagraphFont" style:family="text">
      <style:text-properties style:font-name-asian="PMingLiU" style:font-size-complex="12pt"/>
    </style:style>
    <style:style style:name="T221" style:parent-style-name="DefaultParagraphFont" style:family="text">
      <style:text-properties style:font-name-asian="PMingLiU" style:font-size-complex="12pt"/>
    </style:style>
    <style:style style:name="T222" style:parent-style-name="DefaultParagraphFont" style:family="text">
      <style:text-properties style:font-name-asian="PMingLiU" style:font-size-complex="12pt"/>
    </style:style>
    <style:style style:name="P223" style:parent-style-name="Normal" style:family="paragraph">
      <style:paragraph-properties fo:text-align="justify" fo:line-height="150%" fo:text-indent="0.5in">
        <style:tab-stops>
          <style:tab-stop style:type="left" style:position="5.6666in"/>
        </style:tab-stops>
      </style:paragraph-properties>
    </style:style>
    <style:style style:name="T224" style:parent-style-name="DefaultParagraphFont" style:family="text">
      <style:text-properties style:font-name-asian="PMingLiU" style:font-size-complex="12pt"/>
    </style:style>
    <style:style style:name="T225" style:parent-style-name="DefaultParagraphFont" style:family="text">
      <style:text-properties style:font-name-asian="PMingLiU" style:font-size-complex="12pt"/>
    </style:style>
    <style:style style:name="T226" style:parent-style-name="DefaultParagraphFont" style:family="text">
      <style:text-properties style:font-name-asian="PMingLiU" fo:font-style="italic" style:font-style-asian="italic" style:font-size-complex="12pt"/>
    </style:style>
    <style:style style:name="T227" style:parent-style-name="DefaultParagraphFont" style:family="text">
      <style:text-properties style:font-name-asian="PMingLiU" style:font-size-complex="12pt"/>
    </style:style>
    <style:style style:name="T228" style:parent-style-name="DefaultParagraphFont" style:family="text">
      <style:text-properties style:font-name-asian="PMingLiU" style:font-size-complex="12pt"/>
    </style:style>
    <style:style style:name="P229" style:parent-style-name="Normal" style:family="paragraph">
      <style:paragraph-properties fo:text-align="justify" fo:line-height="150%" fo:text-indent="0.5in">
        <style:tab-stops>
          <style:tab-stop style:type="left" style:position="5.6666in"/>
        </style:tab-stops>
      </style:paragraph-properties>
    </style:style>
    <style:style style:name="T230" style:parent-style-name="DefaultParagraphFont" style:family="text">
      <style:text-properties style:font-name-asian="PMingLiU" style:font-size-complex="12pt"/>
    </style:style>
    <style:style style:name="T231" style:parent-style-name="DefaultParagraphFont" style:family="text">
      <style:text-properties style:font-name-asian="PMingLiU" style:font-size-complex="12pt"/>
    </style:style>
    <style:style style:name="T232" style:parent-style-name="DefaultParagraphFont" style:family="text">
      <style:text-properties style:font-name-asian="PMingLiU" fo:font-style="italic" style:font-style-asian="italic" style:font-size-complex="12pt"/>
    </style:style>
    <style:style style:name="T233" style:parent-style-name="DefaultParagraphFont" style:family="text">
      <style:text-properties style:font-name-asian="PMingLiU" style:font-size-complex="12pt"/>
    </style:style>
    <style:style style:name="T234" style:parent-style-name="DefaultParagraphFont" style:family="text">
      <style:text-properties style:font-name-asian="PMingLiU" style:font-size-complex="12pt"/>
    </style:style>
    <style:style style:name="T235" style:parent-style-name="DefaultParagraphFont" style:family="text">
      <style:text-properties style:font-name-asian="PMingLiU" style:font-size-complex="12pt"/>
    </style:style>
    <style:style style:name="T236" style:parent-style-name="DefaultParagraphFont" style:family="text">
      <style:text-properties style:font-name-asian="PMingLiU" style:font-size-complex="12pt"/>
    </style:style>
    <style:style style:name="T237" style:parent-style-name="DefaultParagraphFont" style:family="text">
      <style:text-properties style:font-name-asian="PMingLiU" style:font-size-complex="12pt"/>
    </style:style>
    <style:style style:name="T238" style:parent-style-name="DefaultParagraphFont" style:family="text">
      <style:text-properties style:font-name-asian="PMingLiU" style:font-size-complex="12pt"/>
    </style:style>
    <style:style style:name="P239" style:parent-style-name="Normal" style:family="paragraph">
      <style:paragraph-properties fo:text-align="justify" fo:line-height="150%" fo:text-indent="0.5in">
        <style:tab-stops>
          <style:tab-stop style:type="left" style:position="5.6666in"/>
        </style:tab-stops>
      </style:paragraph-properties>
    </style:style>
    <style:style style:name="T240" style:parent-style-name="DefaultParagraphFont" style:family="text">
      <style:text-properties style:font-name-asian="PMingLiU" style:font-size-complex="12pt"/>
    </style:style>
    <style:style style:name="T241" style:parent-style-name="DefaultParagraphFont" style:family="text">
      <style:text-properties style:font-name-asian="PMingLiU"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5.6666in"/>
        </style:tab-stops>
      </style:paragraph-properties>
    </style:style>
    <style:style style:name="T246" style:parent-style-name="DefaultParagraphFont" style:family="text">
      <style:text-properties style:font-name-asian="PMingLiU" style:font-size-complex="12pt"/>
    </style:style>
    <style:style style:name="T247" style:parent-style-name="DefaultParagraphFont" style:family="text">
      <style:text-properties style:font-name-asian="PMingLiU" style:font-size-complex="12pt"/>
    </style:style>
    <style:style style:name="T248" style:parent-style-name="DefaultParagraphFont" style:family="text">
      <style:text-properties style:font-name-asian="BatangChe" fo:font-style="italic" style:font-style-asian="italic" style:font-size-complex="12pt"/>
    </style:style>
    <style:style style:name="T249" style:parent-style-name="DefaultParagraphFont" style:family="text">
      <style:text-properties style:font-name-asian="BatangChe" fo:font-style="italic" style:font-style-asian="italic" style:font-size-complex="12pt"/>
    </style:style>
    <style:style style:name="T250" style:parent-style-name="DefaultParagraphFont" style:family="text">
      <style:text-properties style:font-name-asian="BatangChe" style:font-size-complex="12pt"/>
    </style:style>
    <style:style style:name="T251" style:parent-style-name="DefaultParagraphFont" style:family="text">
      <style:text-properties style:font-name-asian="BatangChe" style:font-size-complex="12pt"/>
    </style:style>
    <style:style style:name="T252" style:parent-style-name="DefaultParagraphFont" style:family="text">
      <style:text-properties style:font-name-asian="BatangChe" style:font-size-complex="12pt"/>
    </style:style>
    <style:style style:name="T253" style:parent-style-name="DefaultParagraphFont" style:family="text">
      <style:text-properties style:font-name-asian="BatangChe" style:font-weight-complex="bold" style:font-size-complex="12pt"/>
    </style:style>
    <style:style style:name="T254" style:parent-style-name="DefaultParagraphFont" style:family="text">
      <style:text-properties style:font-name-asian="BatangChe" style:font-weight-complex="bold" style:font-size-complex="12pt"/>
    </style:style>
    <style:style style:name="T255" style:parent-style-name="DefaultParagraphFont" style:family="text">
      <style:text-properties style:font-name-asian="BatangChe" style:font-weight-complex="bold" style:font-size-complex="12pt"/>
    </style:style>
    <style:style style:name="T256" style:parent-style-name="DefaultParagraphFont" style:family="text">
      <style:text-properties style:font-name-asian="BatangChe" style:font-size-complex="12pt"/>
    </style:style>
    <style:style style:name="T257" style:parent-style-name="DefaultParagraphFont" style:family="text">
      <style:text-properties style:font-name-asian="BatangChe" style:font-size-complex="12pt"/>
    </style:style>
    <style:style style:name="T258" style:parent-style-name="DefaultParagraphFont" style:family="text">
      <style:text-properties style:font-name-asian="PMingLiU" style:font-size-complex="12pt"/>
    </style:style>
    <style:style style:name="P259" style:parent-style-name="Normal" style:family="paragraph">
      <style:paragraph-properties fo:text-align="justify" fo:line-height="150%" fo:text-indent="0.5in">
        <style:tab-stops>
          <style:tab-stop style:type="left" style:position="5.6666in"/>
        </style:tab-stops>
      </style:paragraph-properties>
    </style:style>
    <style:style style:name="T260" style:parent-style-name="DefaultParagraphFont" style:family="text">
      <style:text-properties style:font-name-asian="PMingLiU" style:font-size-complex="12pt"/>
    </style:style>
    <style:style style:name="T261" style:parent-style-name="DefaultParagraphFont" style:family="text">
      <style:text-properties style:font-name-asian="PMingLiU"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PMingLiU"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PMingLiU" style:font-size-complex="12pt"/>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name-asian="PMingLiU" fo:font-style="italic" style:font-style-asian="italic" style:font-size-complex="12pt"/>
    </style:style>
    <style:style style:name="T270" style:parent-style-name="DefaultParagraphFont" style:family="text">
      <style:text-properties style:font-name-asian="PMingLiU" style:font-size-complex="12pt"/>
    </style:style>
    <style:style style:name="T271" style:parent-style-name="DefaultParagraphFont" style:family="text">
      <style:text-properties style:font-name-asian="PMingLiU" style:font-size-complex="12pt"/>
    </style:style>
    <style:style style:name="T272" style:parent-style-name="DefaultParagraphFont" style:family="text">
      <style:text-properties style:font-name-asian="PMingLiU" style:font-size-complex="12pt"/>
    </style:style>
    <style:style style:name="P273" style:parent-style-name="Normal" style:family="paragraph">
      <style:paragraph-properties fo:text-align="justify" fo:line-height="150%" fo:text-indent="0.5in">
        <style:tab-stops>
          <style:tab-stop style:type="left" style:position="5.6666in"/>
        </style:tab-stops>
      </style:paragraph-properties>
    </style:style>
    <style:style style:name="T274" style:parent-style-name="DefaultParagraphFont" style:family="text">
      <style:text-properties style:font-name-asian="PMingLiU" style:font-size-complex="12pt"/>
    </style:style>
    <style:style style:name="T275" style:parent-style-name="DefaultParagraphFont" style:family="text">
      <style:text-properties style:font-name-asian="PMingLiU" style:font-size-complex="12pt"/>
    </style:style>
    <style:style style:name="T276" style:parent-style-name="DefaultParagraphFont" style:family="text">
      <style:text-properties style:font-name-asian="PMingLiU" fo:font-style="italic" style:font-style-asian="italic" style:font-size-complex="12pt"/>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style>
    <style:style style:name="T279" style:parent-style-name="DefaultParagraphFont" style:family="text">
      <style:text-properties style:font-name-asian="PMingLiU"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PMingLiU" style:font-size-complex="12pt"/>
    </style:style>
    <style:style style:name="T282" style:parent-style-name="DefaultParagraphFont" style:family="text">
      <style:text-properties style:font-name-asian="PMingLiU" style:font-size-complex="12pt"/>
    </style:style>
    <style:style style:name="T283" style:parent-style-name="DefaultParagraphFont" style:family="text">
      <style:text-properties style:font-name-asian="PMingLiU"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font-style="italic" style:font-style-asian="italic"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font-style="italic" style:font-style-asian="italic"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tab-stops>
          <style:tab-stop style:type="left" style:position="5.6666in"/>
        </style:tab-stops>
      </style:paragraph-properties>
    </style:style>
    <style:style style:name="T298" style:parent-style-name="DefaultParagraphFont" style:family="text">
      <style:text-properties style:font-name-asian="PMingLiU"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PMingLiU"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PMingLiU" style:font-size-complex="12pt"/>
    </style:style>
    <style:style style:name="P306" style:parent-style-name="Normal" style:family="paragraph">
      <style:paragraph-properties fo:text-align="justify" fo:line-height="150%" fo:text-indent="0.5in">
        <style:tab-stops>
          <style:tab-stop style:type="left" style:position="5.6666in"/>
        </style:tab-stops>
      </style:paragraph-properties>
    </style:style>
    <style:style style:name="T307" style:parent-style-name="DefaultParagraphFont" style:family="text">
      <style:text-properties style:font-name-asian="PMingLiU" style:font-size-complex="12pt"/>
    </style:style>
    <style:style style:name="T308" style:parent-style-name="DefaultParagraphFont" style:family="text">
      <style:text-properties style:font-name-asian="PMingLiU" style:font-size-complex="12pt"/>
    </style:style>
    <style:style style:name="T309" style:parent-style-name="DefaultParagraphFont" style:family="text">
      <style:text-properties style:font-name-asian="PMingLiU" fo:font-style="italic" style:font-style-asian="italic" style:font-size-complex="12pt"/>
    </style:style>
    <style:style style:name="T310" style:parent-style-name="DefaultParagraphFont" style:family="text">
      <style:text-properties style:font-name-asian="PMingLiU"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5.6666in"/>
        </style:tab-stops>
      </style:paragraph-properties>
    </style:style>
    <style:style style:name="P315" style:parent-style-name="Normal" style:family="paragraph">
      <style:paragraph-properties fo:keep-with-next="always" fo:text-align="center" fo:line-height="150%"/>
    </style:style>
    <style:style style:name="T316" style:parent-style-name="DefaultParagraphFont" style:family="text">
      <style:text-properties style:font-name-asian="PMingLiU" fo:font-weight="bold" style:font-weight-asian="bold" fo:text-transform="uppercase" style:font-size-complex="12pt"/>
    </style:style>
    <style:style style:name="T317" style:parent-style-name="DefaultParagraphFont" style:family="text">
      <style:text-properties style:font-name-asian="PMingLiU" fo:font-weight="bold" style:font-weight-asian="bold" fo:color="#000000" style:font-size-complex="12pt"/>
    </style:style>
    <style:style style:name="P318" style:parent-style-name="Normal" style:family="paragraph">
      <style:paragraph-properties fo:keep-with-next="always" fo:text-align="center" fo:line-height="150%"/>
    </style:style>
    <style:style style:name="T319" style:parent-style-name="DefaultParagraphFont" style:family="text">
      <style:text-properties style:font-name-asian="PMingLiU" fo:font-weight="bold" style:font-weight-asian="bold" fo:text-transform="uppercase" style:font-size-complex="12pt"/>
    </style:style>
    <style:style style:name="P320" style:parent-style-name="Normal" style:family="paragraph">
      <style:paragraph-properties fo:line-height="150%" fo:text-indent="0.5in"/>
      <style:text-properties style:font-name-asian="PMingLiU" style:font-size-complex="12pt"/>
    </style:style>
    <style:style style:name="P321" style:parent-style-name="Normal" style:family="paragraph">
      <style:paragraph-properties fo:text-align="justify" fo:line-height="150%" fo:text-indent="0.5in">
        <style:tab-stops>
          <style:tab-stop style:type="left" style:position="5.6666in"/>
        </style:tab-stops>
      </style:paragraph-properties>
    </style:style>
    <style:style style:name="T322" style:parent-style-name="DefaultParagraphFont" style:family="text">
      <style:text-properties style:font-name-asian="PMingLiU" style:font-size-complex="12pt"/>
    </style:style>
    <style:style style:name="T323" style:parent-style-name="DefaultParagraphFont" style:family="text">
      <style:text-properties style:font-name-asian="PMingLiU" style:font-size-complex="12pt"/>
    </style:style>
    <style:style style:name="T324" style:parent-style-name="DefaultParagraphFont" style:family="text">
      <style:text-properties style:font-name-asian="PMingLiU" style:font-size-complex="12pt"/>
    </style:style>
    <style:style style:name="T325" style:parent-style-name="DefaultParagraphFont" style:family="text">
      <style:text-properties style:font-name-asian="PMingLiU"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PMingLiU" style:font-size-complex="12pt"/>
    </style:style>
    <style:style style:name="T328" style:parent-style-name="DefaultParagraphFont" style:family="text">
      <style:text-properties style:font-name-asian="PMingLiU" style:font-size-complex="12pt"/>
    </style:style>
    <style:style style:name="T329" style:parent-style-name="DefaultParagraphFont" style:family="text">
      <style:text-properties style:font-name-asian="PMingLiU"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PMingLiU" style:font-size-complex="12pt"/>
    </style:style>
    <style:style style:name="T332" style:parent-style-name="DefaultParagraphFont" style:family="text">
      <style:text-properties style:font-name-asian="PMingLiU" style:font-size-complex="12pt"/>
    </style:style>
    <style:style style:name="T333" style:parent-style-name="DefaultParagraphFont" style:family="text">
      <style:text-properties style:font-name-asian="PMingLiU"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PMingLiU" style:font-size-complex="12pt"/>
    </style:style>
    <style:style style:name="T336" style:parent-style-name="DefaultParagraphFont" style:family="text">
      <style:text-properties style:font-name-asian="PMingLiU"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PMingLiU" style:font-size-complex="12pt"/>
    </style:style>
    <style:style style:name="T339" style:parent-style-name="DefaultParagraphFont" style:family="text">
      <style:text-properties style:font-name-asian="PMingLiU" style:font-size-complex="12pt"/>
    </style:style>
    <style:style style:name="T340" style:parent-style-name="DefaultParagraphFont" style:family="text">
      <style:text-properties style:font-name-asian="PMingLiU" fo:font-style="italic" style:font-style-asian="italic" style:font-size-complex="12pt"/>
    </style:style>
    <style:style style:name="T341" style:parent-style-name="DefaultParagraphFont" style:family="text">
      <style:text-properties style:font-name-asian="PMingLiU" fo:font-style="italic" style:font-style-asian="italic" style:font-style-complex="italic" style:font-size-complex="12pt"/>
    </style:style>
    <style:style style:name="T342" style:parent-style-name="DefaultParagraphFont" style:family="text">
      <style:text-properties style:font-name-asian="PMingLiU" fo:font-style="italic" style:font-style-asian="italic" style:font-style-complex="italic" style:font-size-complex="12pt"/>
    </style:style>
    <style:style style:name="T343" style:parent-style-name="DefaultParagraphFont" style:family="text">
      <style:text-properties style:font-name-asian="PMingLiU" style:font-size-complex="12pt"/>
    </style:style>
    <style:style style:name="T344" style:parent-style-name="DefaultParagraphFont" style:family="text">
      <style:text-properties style:font-name-asian="PMingLiU" fo:font-style="italic" style:font-style-asian="italic" style:font-style-complex="italic" style:font-size-complex="12pt"/>
    </style:style>
    <style:style style:name="T345" style:parent-style-name="DefaultParagraphFont" style:family="text">
      <style:text-properties style:font-name-asian="PMingLiU" fo:font-style="italic" style:font-style-asian="italic" style:font-size-complex="12pt"/>
    </style:style>
    <style:style style:name="T346" style:parent-style-name="DefaultParagraphFont" style:family="text">
      <style:text-properties style:font-name-asian="PMingLiU" style:font-size-complex="12pt"/>
    </style:style>
    <style:style style:name="T347" style:parent-style-name="DefaultParagraphFont" style:family="text">
      <style:text-properties style:font-name-asian="PMingLiU"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PMingLiU" style:font-size-complex="12pt"/>
    </style:style>
    <style:style style:name="T350" style:parent-style-name="DefaultParagraphFont" style:family="text">
      <style:text-properties style:font-name-asian="PMingLiU"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PMingLiU" style:font-size-complex="12pt"/>
    </style:style>
    <style:style style:name="T353" style:parent-style-name="DefaultParagraphFont" style:family="text">
      <style:text-properties style:font-name-asian="PMingLiU"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name-asian="PMingLiU" style:font-weight-complex="bold" style:font-size-complex="12pt"/>
    </style:style>
    <style:style style:name="T356" style:parent-style-name="DefaultParagraphFont" style:family="text">
      <style:text-properties style:font-name-asian="PMingLiU"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PMingLiU" style:font-size-complex="12pt"/>
    </style:style>
    <style:style style:name="T359" style:parent-style-name="DefaultParagraphFont" style:family="text">
      <style:text-properties style:font-name-asian="PMingLiU"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PMingLiU"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PMingLiU" style:font-size-complex="12pt"/>
    </style:style>
    <style:style style:name="T365" style:parent-style-name="DefaultParagraphFont" style:family="text">
      <style:text-properties style:font-name-asian="PMingLiU" style:font-size-complex="12pt"/>
    </style:style>
    <style:style style:name="T366" style:parent-style-name="DefaultParagraphFont" style:family="text">
      <style:text-properties style:font-name-asian="PMingLiU"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PMingLiU" style:font-size-complex="12pt"/>
    </style:style>
    <style:style style:name="T369" style:parent-style-name="DefaultParagraphFont" style:family="text">
      <style:text-properties style:font-name-asian="PMingLiU"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PMingLiU"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PMingLiU" style:font-size-complex="12pt"/>
    </style:style>
    <style:style style:name="T375" style:parent-style-name="DefaultParagraphFont" style:family="text">
      <style:text-properties style:font-name-asian="PMingLiU"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PMingLiU"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PMingLiU" style:font-size-complex="12pt"/>
    </style:style>
    <style:style style:name="T381" style:parent-style-name="DefaultParagraphFont" style:family="text">
      <style:text-properties style:font-name-asian="PMingLiU"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PMingLiU"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PMingLiU" style:font-size-complex="12pt"/>
    </style:style>
    <style:style style:name="T387" style:parent-style-name="DefaultParagraphFont" style:family="text">
      <style:text-properties style:font-name-asian="PMingLiU" style:font-size-complex="12pt"/>
    </style:style>
    <style:style style:name="T388" style:parent-style-name="DefaultParagraphFont" style:family="text">
      <style:text-properties style:font-name-asian="PMingLiU"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PMingLiU" style:font-size-complex="12pt"/>
    </style:style>
    <style:style style:name="P393" style:parent-style-name="Normal" style:family="paragraph">
      <style:paragraph-properties fo:text-align="justify" fo:line-height="150%" fo:text-indent="0.5in">
        <style:tab-stops>
          <style:tab-stop style:type="left" style:position="5.6666in"/>
        </style:tab-stops>
      </style:paragraph-properties>
    </style:style>
    <style:style style:name="T394" style:parent-style-name="DefaultParagraphFont" style:family="text">
      <style:text-properties style:font-name-asian="PMingLiU" style:font-size-complex="12pt"/>
    </style:style>
    <style:style style:name="T395" style:parent-style-name="DefaultParagraphFont" style:family="text">
      <style:text-properties style:font-name-asian="PMingLiU" style:font-size-complex="12pt"/>
    </style:style>
    <style:style style:name="T396" style:parent-style-name="DefaultParagraphFont" style:family="text">
      <style:text-properties style:font-name-asian="PMingLiU" fo:font-style="italic" style:font-style-asian="italic" style:font-size-complex="12pt"/>
    </style:style>
    <style:style style:name="T397" style:parent-style-name="DefaultParagraphFont" style:family="text">
      <style:text-properties style:font-name-asian="PMingLiU" fo:font-style="italic" style:font-style-asian="italic" style:font-size-complex="12pt"/>
    </style:style>
    <style:style style:name="T398" style:parent-style-name="DefaultParagraphFont" style:family="text">
      <style:text-properties style:font-name-asian="PMingLiU"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PMingLiU" style:font-size-complex="12pt"/>
    </style:style>
    <style:style style:name="T401" style:parent-style-name="DefaultParagraphFont" style:family="text">
      <style:text-properties style:font-name-asian="PMingLiU" style:font-size-complex="12pt"/>
    </style:style>
    <style:style style:name="T402" style:parent-style-name="DefaultParagraphFont" style:family="text">
      <style:text-properties style:font-name-asian="PMingLiU"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PMingLiU" style:font-size-complex="12pt"/>
    </style:style>
    <style:style style:name="T405" style:parent-style-name="DefaultParagraphFont" style:family="text">
      <style:text-properties style:font-name-asian="PMingLiU" style:font-size-complex="12pt"/>
    </style:style>
    <style:style style:name="T406" style:parent-style-name="DefaultParagraphFont" style:family="text">
      <style:text-properties style:font-name-asian="PMingLiU" style:font-size-complex="12pt"/>
    </style:style>
    <style:style style:name="P407" style:parent-style-name="Normal" style:family="paragraph">
      <style:paragraph-properties fo:text-align="justify" fo:line-height="150%" fo:text-indent="0.5in">
        <style:tab-stops>
          <style:tab-stop style:type="left" style:position="5.6666in"/>
        </style:tab-stops>
      </style:paragraph-properties>
    </style:style>
    <style:style style:name="T408" style:parent-style-name="DefaultParagraphFont" style:family="text">
      <style:text-properties style:font-name-asian="PMingLiU" style:font-size-complex="12pt"/>
    </style:style>
    <style:style style:name="T409" style:parent-style-name="DefaultParagraphFont" style:family="text">
      <style:text-properties style:font-name-asian="PMingLiU"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PMingLiU"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PMingLiU" style:font-size-complex="12pt"/>
    </style:style>
    <style:style style:name="T414" style:parent-style-name="DefaultParagraphFont" style:family="text">
      <style:text-properties style:font-name-asian="PMingLiU"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PMingLiU"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PMingLiU" style:font-size-complex="12pt"/>
    </style:style>
    <style:style style:name="T422" style:parent-style-name="DefaultParagraphFont" style:family="text">
      <style:text-properties style:font-name-asian="PMingLiU" style:font-size-complex="12pt"/>
    </style:style>
    <style:style style:name="T423" style:parent-style-name="DefaultParagraphFont" style:family="text">
      <style:text-properties style:font-name-asian="PMingLiU"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PMingLiU" style:font-style-complex="italic" style:font-size-complex="12pt"/>
    </style:style>
    <style:style style:name="T426" style:parent-style-name="DefaultParagraphFont" style:family="text">
      <style:text-properties style:font-name-asian="PMingLiU" style:font-style-complex="italic" style:font-size-complex="12pt"/>
    </style:style>
    <style:style style:name="T427" style:parent-style-name="DefaultParagraphFont" style:family="text">
      <style:text-properties style:font-name-asian="PMingLiU" fo:font-style="italic" style:font-style-asian="italic" style:font-style-complex="italic" style:font-size-complex="12pt"/>
    </style:style>
    <style:style style:name="T428" style:parent-style-name="DefaultParagraphFont" style:family="text">
      <style:text-properties style:font-name-asian="PMingLiU" style:font-size-complex="12pt"/>
    </style:style>
    <style:style style:name="T429" style:parent-style-name="DefaultParagraphFont" style:family="text">
      <style:text-properties style:font-name-asian="PMingLiU"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PMingLiU" style:font-style-complex="italic" style:font-size-complex="12pt"/>
    </style:style>
    <style:style style:name="T432" style:parent-style-name="DefaultParagraphFont" style:family="text">
      <style:text-properties style:font-name-asian="PMingLiU" fo:font-style="italic" style:font-style-asian="italic" style:font-style-complex="italic" style:font-size-complex="12pt"/>
    </style:style>
    <style:style style:name="T433" style:parent-style-name="DefaultParagraphFont" style:family="text">
      <style:text-properties style:font-name-asian="PMingLiU" style:font-size-complex="12pt"/>
    </style:style>
    <style:style style:name="P434" style:parent-style-name="Normal" style:family="paragraph">
      <style:paragraph-properties fo:text-align="justify" fo:line-height="150%" fo:text-indent="0.5in">
        <style:tab-stops>
          <style:tab-stop style:type="left" style:position="5.6666in"/>
        </style:tab-stops>
      </style:paragraph-properties>
    </style:style>
    <style:style style:name="T435" style:parent-style-name="DefaultParagraphFont" style:family="text">
      <style:text-properties style:font-name-asian="PMingLiU" style:font-size-complex="12pt"/>
    </style:style>
    <style:style style:name="T436" style:parent-style-name="DefaultParagraphFont" style:family="text">
      <style:text-properties style:font-name-asian="PMingLiU" style:font-size-complex="12pt"/>
    </style:style>
    <style:style style:name="T437" style:parent-style-name="DefaultParagraphFont" style:family="text">
      <style:text-properties style:font-name-asian="PMingLiU" style:font-size-complex="12pt"/>
    </style:style>
    <style:style style:name="P438" style:parent-style-name="Normal" style:family="paragraph">
      <style:paragraph-properties fo:text-align="justify" fo:line-height="150%" fo:text-indent="0.5in">
        <style:tab-stops>
          <style:tab-stop style:type="left" style:position="5.6666in"/>
        </style:tab-stops>
      </style:paragraph-properties>
    </style:style>
    <style:style style:name="T439" style:parent-style-name="DefaultParagraphFont" style:family="text">
      <style:text-properties style:font-name-asian="PMingLiU" style:font-size-complex="12pt"/>
    </style:style>
    <style:style style:name="T440" style:parent-style-name="DefaultParagraphFont" style:family="text">
      <style:text-properties style:font-name-asian="PMingLiU" style:font-size-complex="12pt"/>
    </style:style>
    <style:style style:name="T441" style:parent-style-name="DefaultParagraphFont" style:family="text">
      <style:text-properties style:font-name-asian="PMingLiU" style:font-size-complex="12pt"/>
    </style:style>
    <style:style style:name="P442" style:parent-style-name="Normal" style:family="paragraph">
      <style:paragraph-properties fo:text-align="justify" fo:line-height="150%" fo:text-indent="0.5in">
        <style:tab-stops>
          <style:tab-stop style:type="left" style:position="5.6666in"/>
        </style:tab-stops>
      </style:paragraph-properties>
    </style:style>
    <style:style style:name="T443" style:parent-style-name="DefaultParagraphFont" style:family="text">
      <style:text-properties style:font-name-asian="PMingLiU" style:font-size-complex="12pt"/>
    </style:style>
    <style:style style:name="T444" style:parent-style-name="DefaultParagraphFont" style:family="text">
      <style:text-properties style:font-name-asian="PMingLiU" style:font-size-complex="12pt"/>
    </style:style>
    <style:style style:name="T445" style:parent-style-name="DefaultParagraphFont" style:family="text">
      <style:text-properties style:font-name-asian="PMingLiU" fo:font-style="italic" style:font-style-asian="italic" style:font-size-complex="12pt"/>
    </style:style>
    <style:style style:name="T446" style:parent-style-name="DefaultParagraphFont" style:family="text">
      <style:text-properties style:font-name-asian="PMingLiU" style:font-size-complex="12pt"/>
    </style:style>
    <style:style style:name="T447" style:parent-style-name="DefaultParagraphFont" style:family="text">
      <style:text-properties style:font-name-asian="PMingLiU" style:font-size-complex="12pt"/>
    </style:style>
    <style:style style:name="P448" style:parent-style-name="Normal" style:family="paragraph">
      <style:paragraph-properties fo:text-align="justify" fo:line-height="150%" fo:text-indent="0.5in">
        <style:tab-stops>
          <style:tab-stop style:type="left" style:position="5.6666in"/>
        </style:tab-stops>
      </style:paragraph-properties>
    </style:style>
    <style:style style:name="T449" style:parent-style-name="DefaultParagraphFont" style:family="text">
      <style:text-properties style:font-name-asian="PMingLiU" style:font-size-complex="12pt"/>
    </style:style>
    <style:style style:name="T450" style:parent-style-name="DefaultParagraphFont" style:family="text">
      <style:text-properties style:font-name-asian="PMingLiU" style:font-size-complex="12pt"/>
    </style:style>
    <style:style style:name="T451" style:parent-style-name="DefaultParagraphFont" style:family="text">
      <style:text-properties style:font-name-asian="PMingLiU" style:font-size-complex="12pt"/>
    </style:style>
    <style:style style:name="P452" style:parent-style-name="Normal" style:family="paragraph">
      <style:paragraph-properties fo:text-align="justify" fo:line-height="150%" fo:text-indent="0.5in">
        <style:tab-stops>
          <style:tab-stop style:type="left" style:position="5.6666in"/>
        </style:tab-stops>
      </style:paragraph-properties>
    </style:style>
    <style:style style:name="T453" style:parent-style-name="DefaultParagraphFont" style:family="text">
      <style:text-properties style:font-name-asian="PMingLiU" style:font-size-complex="12pt"/>
    </style:style>
    <style:style style:name="T454" style:parent-style-name="DefaultParagraphFont" style:family="text">
      <style:text-properties style:font-name-asian="PMingLiU" style:font-size-complex="12pt"/>
    </style:style>
    <style:style style:name="T455" style:parent-style-name="DefaultParagraphFont" style:family="text">
      <style:text-properties style:font-name-asian="PMingLiU"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name-asian="PMingLiU" style:font-size-complex="12pt"/>
    </style:style>
    <style:style style:name="P466" style:parent-style-name="Normal" style:family="paragraph">
      <style:paragraph-properties fo:text-align="justify" fo:line-height="150%" fo:text-indent="0.5in">
        <style:tab-stops>
          <style:tab-stop style:type="left" style:position="5.6666in"/>
        </style:tab-stops>
      </style:paragraph-properties>
    </style:style>
    <style:style style:name="T467" style:parent-style-name="DefaultParagraphFont" style:family="text">
      <style:text-properties style:font-name-asian="PMingLiU" style:font-size-complex="12pt"/>
    </style:style>
    <style:style style:name="T468" style:parent-style-name="DefaultParagraphFont" style:family="text">
      <style:text-properties style:font-name-asian="PMingLiU" style:font-size-complex="12pt"/>
    </style:style>
    <style:style style:name="P469" style:parent-style-name="Normal" style:family="paragraph">
      <style:paragraph-properties fo:text-align="justify" fo:line-height="150%" fo:text-indent="0.5in">
        <style:tab-stops>
          <style:tab-stop style:type="left" style:position="5.6666in"/>
        </style:tab-stops>
      </style:paragraph-properties>
    </style:style>
    <style:style style:name="T470" style:parent-style-name="DefaultParagraphFont" style:family="text">
      <style:text-properties style:font-name-asian="PMingLiU" style:font-size-complex="12pt"/>
    </style:style>
    <style:style style:name="T471" style:parent-style-name="DefaultParagraphFont" style:family="text">
      <style:text-properties style:font-name-asian="PMingLiU"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PMingLiU" style:font-size-complex="12pt"/>
    </style:style>
    <style:style style:name="P480" style:parent-style-name="Normal" style:family="paragraph">
      <style:paragraph-properties fo:text-align="justify" fo:line-height="150%" fo:text-indent="0.5in">
        <style:tab-stops>
          <style:tab-stop style:type="left" style:position="5.6666in"/>
        </style:tab-stops>
      </style:paragraph-properties>
    </style:style>
    <style:style style:name="T481" style:parent-style-name="DefaultParagraphFont" style:family="text">
      <style:text-properties style:font-name-asian="PMingLiU" style:font-size-complex="12pt"/>
    </style:style>
    <style:style style:name="T482" style:parent-style-name="DefaultParagraphFont" style:family="text">
      <style:text-properties style:font-name-asian="PMingLiU"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PMingLiU" style:font-size-complex="12pt"/>
    </style:style>
    <style:style style:name="P486" style:parent-style-name="Normal" style:family="paragraph">
      <style:paragraph-properties fo:text-align="justify" fo:line-height="150%" fo:text-indent="0.5in">
        <style:tab-stops>
          <style:tab-stop style:type="left" style:position="5.6666in"/>
        </style:tab-stops>
      </style:paragraph-properties>
    </style:style>
    <style:style style:name="T487" style:parent-style-name="DefaultParagraphFont" style:family="text">
      <style:text-properties style:font-name-asian="PMingLiU" style:font-size-complex="12pt"/>
    </style:style>
    <style:style style:name="T488" style:parent-style-name="DefaultParagraphFont" style:family="text">
      <style:text-properties style:font-name-asian="PMingLiU" style:font-size-complex="12pt"/>
    </style:style>
    <style:style style:name="P489" style:parent-style-name="Normal" style:family="paragraph">
      <style:paragraph-properties fo:text-align="justify" fo:line-height="150%" fo:text-indent="0.5in">
        <style:tab-stops>
          <style:tab-stop style:type="left" style:position="5.6666in"/>
        </style:tab-stops>
      </style:paragraph-properties>
    </style:style>
    <style:style style:name="T490" style:parent-style-name="DefaultParagraphFont" style:family="text">
      <style:text-properties style:font-name-asian="PMingLiU" style:font-size-complex="12pt"/>
    </style:style>
    <style:style style:name="T491" style:parent-style-name="DefaultParagraphFont" style:family="text">
      <style:text-properties style:font-name-asian="PMingLiU" style:font-size-complex="12pt"/>
    </style:style>
    <style:style style:name="T492" style:parent-style-name="DefaultParagraphFont" style:family="text">
      <style:text-properties style:font-name-asian="PMingLiU" fo:font-style="italic" style:font-style-asian="italic" style:font-size-complex="12pt"/>
    </style:style>
    <style:style style:name="T493" style:parent-style-name="DefaultParagraphFont" style:family="text">
      <style:text-properties style:font-name-asian="PMingLiU" fo:font-style="italic" style:font-style-asian="italic" style:font-size-complex="12pt"/>
    </style:style>
    <style:style style:name="T494" style:parent-style-name="DefaultParagraphFont" style:family="text">
      <style:text-properties style:font-name-asian="PMingLiU" style:font-size-complex="12pt"/>
    </style:style>
    <style:style style:name="T495" style:parent-style-name="DefaultParagraphFont" style:family="text">
      <style:text-properties style:font-name-asian="PMingLiU" style:font-size-complex="12pt"/>
    </style:style>
    <style:style style:name="P496" style:parent-style-name="Normal" style:family="paragraph">
      <style:paragraph-properties fo:text-align="justify" fo:line-height="150%" fo:text-indent="0.5in">
        <style:tab-stops>
          <style:tab-stop style:type="left" style:position="5.6666in"/>
        </style:tab-stops>
      </style:paragraph-properties>
    </style:style>
    <style:style style:name="T497" style:parent-style-name="DefaultParagraphFont" style:family="text">
      <style:text-properties style:font-name-asian="PMingLiU" style:font-size-complex="12pt"/>
    </style:style>
    <style:style style:name="T498" style:parent-style-name="DefaultParagraphFont" style:family="text">
      <style:text-properties style:font-name-asian="PMingLiU" style:font-size-complex="12pt"/>
    </style:style>
    <style:style style:name="T499" style:parent-style-name="DefaultParagraphFont" style:family="text">
      <style:text-properties style:font-name-asian="PMingLiU" style:font-size-complex="12pt"/>
    </style:style>
    <style:style style:name="P500" style:parent-style-name="Normal" style:family="paragraph">
      <style:paragraph-properties fo:text-align="justify" fo:line-height="150%" fo:text-indent="0.5in">
        <style:tab-stops>
          <style:tab-stop style:type="left" style:position="5.6666in"/>
        </style:tab-stops>
      </style:paragraph-properties>
    </style:style>
    <style:style style:name="T501" style:parent-style-name="DefaultParagraphFont" style:family="text">
      <style:text-properties style:font-name-asian="PMingLiU" style:font-size-complex="12pt"/>
    </style:style>
    <style:style style:name="T502" style:parent-style-name="DefaultParagraphFont" style:family="text">
      <style:text-properties style:font-name-asian="PMingLiU" style:font-size-complex="12pt"/>
    </style:style>
    <style:style style:name="T503" style:parent-style-name="DefaultParagraphFont" style:family="text">
      <style:text-properties style:font-name-asian="PMingLiU" style:font-size-complex="12pt"/>
    </style:style>
    <style:style style:name="T504" style:parent-style-name="DefaultParagraphFont" style:family="text">
      <style:text-properties style:font-name-asian="PMingLiU" style:font-size-complex="12pt"/>
    </style:style>
    <style:style style:name="P505" style:parent-style-name="Normal" style:family="paragraph">
      <style:paragraph-properties fo:text-align="justify" fo:line-height="150%" fo:text-indent="0.5in">
        <style:tab-stops>
          <style:tab-stop style:type="left" style:position="5.6666in"/>
        </style:tab-stops>
      </style:paragraph-properties>
    </style:style>
    <style:style style:name="T506" style:parent-style-name="DefaultParagraphFont" style:family="text">
      <style:text-properties style:font-name-asian="PMingLiU" style:font-size-complex="12pt"/>
    </style:style>
    <style:style style:name="T507" style:parent-style-name="DefaultParagraphFont" style:family="text">
      <style:text-properties style:font-name-asian="PMingLiU" style:font-size-complex="12pt"/>
    </style:style>
    <style:style style:name="T508" style:parent-style-name="DefaultParagraphFont" style:family="text">
      <style:text-properties style:font-name-asian="PMingLiU" style:font-size-complex="12pt"/>
    </style:style>
    <style:style style:name="T509" style:parent-style-name="DefaultParagraphFont" style:family="text">
      <style:text-properties style:font-name-asian="PMingLiU" style:font-size-complex="12pt"/>
    </style:style>
    <style:style style:name="T510" style:parent-style-name="DefaultParagraphFont" style:family="text">
      <style:text-properties style:font-name-asian="PMingLiU" style:font-size-complex="12pt"/>
    </style:style>
    <style:style style:name="P511" style:parent-style-name="Normal" style:family="paragraph">
      <style:paragraph-properties fo:text-align="justify" fo:line-height="150%" fo:text-indent="0.5in">
        <style:tab-stops>
          <style:tab-stop style:type="left" style:position="5.6666in"/>
        </style:tab-stops>
      </style:paragraph-properties>
    </style:style>
    <style:style style:name="T512" style:parent-style-name="DefaultParagraphFont" style:family="text">
      <style:text-properties style:font-name-asian="PMingLiU" style:font-size-complex="12pt"/>
    </style:style>
    <style:style style:name="T513" style:parent-style-name="DefaultParagraphFont" style:family="text">
      <style:text-properties style:font-name-asian="PMingLiU"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fo:font-weight="bold" style:font-weight-asian="bold" style:font-weight-complex="bold" fo:font-style="italic" style:font-style-asian="italic"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PMingLiU" style:font-size-complex="12pt"/>
    </style:style>
    <style:style style:name="P520" style:parent-style-name="Normal" style:family="paragraph">
      <style:paragraph-properties fo:text-align="justify" fo:line-height="150%" fo:text-indent="0.5in">
        <style:tab-stops>
          <style:tab-stop style:type="left" style:position="5.6666in"/>
        </style:tab-stops>
      </style:paragraph-properties>
    </style:style>
    <style:style style:name="T521" style:parent-style-name="DefaultParagraphFont" style:family="text">
      <style:text-properties style:font-name-asian="PMingLiU" style:font-size-complex="12pt"/>
    </style:style>
    <style:style style:name="T522" style:parent-style-name="DefaultParagraphFont" style:family="text">
      <style:text-properties style:font-name-asian="PMingLiU"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PMingLiU" style:font-size-complex="12pt"/>
    </style:style>
    <style:style style:name="P532" style:parent-style-name="Normal" style:family="paragraph">
      <style:paragraph-properties fo:text-align="justify" fo:line-height="150%" fo:text-indent="0.5in">
        <style:tab-stops>
          <style:tab-stop style:type="left" style:position="5.6666in"/>
        </style:tab-stops>
      </style:paragraph-properties>
    </style:style>
    <style:style style:name="T533" style:parent-style-name="DefaultParagraphFont" style:family="text">
      <style:text-properties style:font-name-asian="PMingLiU" style:font-size-complex="12pt"/>
    </style:style>
    <style:style style:name="T534" style:parent-style-name="DefaultParagraphFont" style:family="text">
      <style:text-properties style:font-name-asian="PMingLiU" style:font-size-complex="12pt"/>
    </style:style>
    <style:style style:name="T535" style:parent-style-name="DefaultParagraphFont" style:family="text">
      <style:text-properties style:font-name-asian="PMingLiU" style:font-size-complex="12pt"/>
    </style:style>
    <style:style style:name="P536" style:parent-style-name="Normal" style:family="paragraph">
      <style:paragraph-properties fo:text-align="justify" fo:line-height="150%" fo:text-indent="0.5in">
        <style:tab-stops>
          <style:tab-stop style:type="left" style:position="5.6666in"/>
        </style:tab-stops>
      </style:paragraph-properties>
    </style:style>
    <style:style style:name="T537" style:parent-style-name="DefaultParagraphFont" style:family="text">
      <style:text-properties style:font-name-asian="PMingLiU" style:font-size-complex="12pt"/>
    </style:style>
    <style:style style:name="T538" style:parent-style-name="DefaultParagraphFont" style:family="text">
      <style:text-properties style:font-name-asian="PMingLiU"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PMingLiU" fo:color="#5F497A" style:font-size-complex="12pt"/>
    </style:style>
    <style:style style:name="P546" style:parent-style-name="Normal" style:family="paragraph">
      <style:paragraph-properties fo:text-align="justify" fo:line-height="150%" fo:text-indent="0.5in">
        <style:tab-stops>
          <style:tab-stop style:type="left" style:position="5.6666in"/>
        </style:tab-stops>
      </style:paragraph-properties>
    </style:style>
    <style:style style:name="T547" style:parent-style-name="DefaultParagraphFont" style:family="text">
      <style:text-properties style:font-name-asian="PMingLiU" style:font-size-complex="12pt"/>
    </style:style>
    <style:style style:name="T548" style:parent-style-name="DefaultParagraphFont" style:family="text">
      <style:text-properties style:font-name-asian="PMingLiU" style:font-size-complex="12pt"/>
    </style:style>
    <style:style style:name="T549" style:parent-style-name="DefaultParagraphFont" style:family="text">
      <style:text-properties style:font-name-asian="PMingLiU" fo:font-style="italic" style:font-style-asian="italic" style:font-size-complex="12pt"/>
    </style:style>
    <style:style style:name="T550" style:parent-style-name="DefaultParagraphFont" style:family="text">
      <style:text-properties style:font-name-asian="PMingLiU" style:font-size-complex="12pt"/>
    </style:style>
    <style:style style:name="P551" style:parent-style-name="Normal" style:family="paragraph">
      <style:paragraph-properties fo:text-align="justify" fo:line-height="150%" fo:text-indent="0.5in">
        <style:tab-stops>
          <style:tab-stop style:type="left" style:position="5.6666in"/>
        </style:tab-stops>
      </style:paragraph-properties>
    </style:style>
    <style:style style:name="T552" style:parent-style-name="DefaultParagraphFont" style:family="text">
      <style:text-properties style:font-name-asian="PMingLiU" style:font-size-complex="12pt"/>
    </style:style>
    <style:style style:name="T553" style:parent-style-name="DefaultParagraphFont" style:family="text">
      <style:text-properties style:font-name-asian="PMingLiU" style:font-size-complex="12pt"/>
    </style:style>
    <style:style style:name="T554" style:parent-style-name="DefaultParagraphFont" style:family="text">
      <style:text-properties style:font-name-asian="PMingLiU" style:font-size-complex="12pt"/>
    </style:style>
    <style:style style:name="P555" style:parent-style-name="Normal" style:family="paragraph">
      <style:paragraph-properties fo:text-align="justify" fo:line-height="150%" fo:text-indent="0.5in">
        <style:tab-stops>
          <style:tab-stop style:type="left" style:position="5.6666in"/>
        </style:tab-stops>
      </style:paragraph-properties>
    </style:style>
    <style:style style:name="T556" style:parent-style-name="DefaultParagraphFont" style:family="text">
      <style:text-properties style:font-name-asian="PMingLiU" style:font-size-complex="12pt"/>
    </style:style>
    <style:style style:name="T557" style:parent-style-name="DefaultParagraphFont" style:family="text">
      <style:text-properties style:font-name-asian="PMingLiU" style:font-size-complex="12pt"/>
    </style:style>
    <style:style style:name="T558" style:parent-style-name="DefaultParagraphFont" style:family="text">
      <style:text-properties style:font-name-asian="PMingLiU" style:font-size-complex="12pt"/>
    </style:style>
    <style:style style:name="T559" style:parent-style-name="DefaultParagraphFont" style:family="text">
      <style:text-properties style:font-name-asian="PMingLiU" style:font-size-complex="12pt"/>
    </style:style>
    <style:style style:name="P560" style:parent-style-name="Normal" style:family="paragraph">
      <style:paragraph-properties fo:text-align="justify" fo:line-height="150%" fo:text-indent="0.5in">
        <style:tab-stops>
          <style:tab-stop style:type="left" style:position="5.6666in"/>
        </style:tab-stops>
      </style:paragraph-properties>
    </style:style>
    <style:style style:name="T561" style:parent-style-name="DefaultParagraphFont" style:family="text">
      <style:text-properties style:font-name-asian="PMingLiU" style:font-size-complex="12pt"/>
    </style:style>
    <style:style style:name="T562" style:parent-style-name="DefaultParagraphFont" style:family="text">
      <style:text-properties style:font-name-asian="PMingLiU" style:font-size-complex="12pt"/>
    </style:style>
    <style:style style:name="T563" style:parent-style-name="DefaultParagraphFont" style:family="text">
      <style:text-properties style:font-name-asian="PMingLiU" style:font-size-complex="12pt"/>
    </style:style>
    <style:style style:name="P564" style:parent-style-name="Normal" style:family="paragraph">
      <style:paragraph-properties fo:text-align="justify" fo:line-height="150%" fo:text-indent="0.5in">
        <style:tab-stops>
          <style:tab-stop style:type="left" style:position="5.6666in"/>
        </style:tab-stops>
      </style:paragraph-properties>
    </style:style>
    <style:style style:name="T565" style:parent-style-name="DefaultParagraphFont" style:family="text">
      <style:text-properties style:font-name-asian="PMingLiU" style:font-size-complex="12pt"/>
    </style:style>
    <style:style style:name="T566" style:parent-style-name="DefaultParagraphFont" style:family="text">
      <style:text-properties style:font-name-asian="PMingLiU" style:font-size-complex="12pt"/>
    </style:style>
    <style:style style:name="T567" style:parent-style-name="DefaultParagraphFont" style:family="text">
      <style:text-properties style:font-name-asian="PMingLiU" style:font-size-complex="12pt"/>
    </style:style>
    <style:style style:name="P568" style:parent-style-name="Normal" style:family="paragraph">
      <style:paragraph-properties fo:text-align="justify" fo:line-height="150%" fo:text-indent="0.5in">
        <style:tab-stops>
          <style:tab-stop style:type="left" style:position="5.6666in"/>
        </style:tab-stops>
      </style:paragraph-properties>
    </style:style>
    <style:style style:name="T569" style:parent-style-name="DefaultParagraphFont" style:family="text">
      <style:text-properties style:font-name-asian="PMingLiU" style:font-size-complex="12pt"/>
    </style:style>
    <style:style style:name="T570" style:parent-style-name="DefaultParagraphFont" style:family="text">
      <style:text-properties style:font-name-asian="PMingLiU" style:font-size-complex="12pt"/>
    </style:style>
    <style:style style:name="T571" style:parent-style-name="DefaultParagraphFont" style:family="text">
      <style:text-properties style:font-name-asian="PMingLiU" style:font-size-complex="12pt"/>
    </style:style>
    <style:style style:name="T572" style:parent-style-name="DefaultParagraphFont" style:family="text">
      <style:text-properties style:font-name-asian="PMingLiU" style:font-size-complex="12pt"/>
    </style:style>
    <style:style style:name="P573" style:parent-style-name="Normal" style:family="paragraph">
      <style:paragraph-properties fo:text-align="justify" fo:line-height="150%" fo:text-indent="0.5in">
        <style:tab-stops>
          <style:tab-stop style:type="left" style:position="5.6666in"/>
        </style:tab-stops>
      </style:paragraph-properties>
    </style:style>
    <style:style style:name="T574" style:parent-style-name="DefaultParagraphFont" style:family="text">
      <style:text-properties style:font-name-asian="PMingLiU" style:font-size-complex="12pt"/>
    </style:style>
    <style:style style:name="T575" style:parent-style-name="DefaultParagraphFont" style:family="text">
      <style:text-properties style:font-name-asian="PMingLiU" style:font-size-complex="12pt"/>
    </style:style>
    <style:style style:name="P576" style:parent-style-name="Normal" style:family="paragraph">
      <style:paragraph-properties fo:text-align="justify" fo:line-height="150%" fo:text-indent="0.5in">
        <style:tab-stops>
          <style:tab-stop style:type="left" style:position="0.9166in"/>
        </style:tab-stops>
      </style:paragraph-properties>
    </style:style>
    <style:style style:name="T577" style:parent-style-name="DefaultParagraphFont" style:family="text">
      <style:text-properties style:font-name-asian="PMingLiU" style:font-size-complex="12pt"/>
    </style:style>
    <style:style style:name="T578" style:parent-style-name="DefaultParagraphFont" style:family="text">
      <style:text-properties style:font-name-asian="PMingLiU" style:font-size-complex="12pt"/>
    </style:style>
    <style:style style:name="T579" style:parent-style-name="DefaultParagraphFont" style:family="text">
      <style:text-properties style:font-name-asian="PMingLiU" fo:font-style="italic" style:font-style-asian="italic" style:font-style-complex="italic" style:font-size-complex="12pt"/>
    </style:style>
    <style:style style:name="T580" style:parent-style-name="DefaultParagraphFont" style:family="text">
      <style:text-properties style:font-name-asian="PMingLiU" fo:font-style="italic" style:font-style-asian="italic" style:font-style-complex="italic" style:font-size-complex="12pt"/>
    </style:style>
    <style:style style:name="T581" style:parent-style-name="DefaultParagraphFont" style:family="text">
      <style:text-properties style:font-name-asian="PMingLiU" style:font-size-complex="12pt"/>
    </style:style>
    <style:style style:name="T582" style:parent-style-name="DefaultParagraphFont" style:family="text">
      <style:text-properties style:font-name-asian="PMingLiU" fo:font-style="italic" style:font-style-asian="italic" style:font-style-complex="italic" style:font-size-complex="12pt"/>
    </style:style>
    <style:style style:name="T583" style:parent-style-name="DefaultParagraphFont" style:family="text">
      <style:text-properties style:font-name-asian="PMingLiU" style:font-size-complex="12pt"/>
    </style:style>
    <style:style style:name="T584" style:parent-style-name="DefaultParagraphFont" style:family="text">
      <style:text-properties style:font-name-asian="PMingLiU" style:font-size-complex="12pt"/>
    </style:style>
    <style:style style:name="P585" style:parent-style-name="Normal" style:family="paragraph">
      <style:paragraph-properties fo:text-align="justify" fo:line-height="150%" fo:text-indent="0.5in">
        <style:tab-stops>
          <style:tab-stop style:type="left" style:position="0.9166in"/>
        </style:tab-stops>
      </style:paragraph-properties>
    </style:style>
    <style:style style:name="T586" style:parent-style-name="DefaultParagraphFont" style:family="text">
      <style:text-properties style:font-name-asian="PMingLiU" style:font-size-complex="12pt"/>
    </style:style>
    <style:style style:name="T587" style:parent-style-name="DefaultParagraphFont" style:family="text">
      <style:text-properties style:font-name-asian="PMingLiU"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PMingLiU" style:font-size-complex="12pt"/>
    </style:style>
    <style:style style:name="P593" style:parent-style-name="Normal" style:family="paragraph">
      <style:paragraph-properties fo:text-align="justify" fo:line-height="150%" fo:text-indent="0.5in">
        <style:tab-stops>
          <style:tab-stop style:type="left" style:position="5.6666in"/>
        </style:tab-stops>
      </style:paragraph-properties>
    </style:style>
    <style:style style:name="T594" style:parent-style-name="DefaultParagraphFont" style:family="text">
      <style:text-properties style:font-name-asian="PMingLiU" style:font-size-complex="12pt"/>
    </style:style>
    <style:style style:name="T595" style:parent-style-name="DefaultParagraphFont" style:family="text">
      <style:text-properties style:font-name-asian="PMingLiU" style:font-size-complex="12pt"/>
    </style:style>
    <style:style style:name="T596" style:parent-style-name="DefaultParagraphFont" style:family="text">
      <style:text-properties style:font-name-asian="PMingLiU" fo:font-style="italic" style:font-style-asian="italic" style:font-size-complex="12pt"/>
    </style:style>
    <style:style style:name="T597" style:parent-style-name="DefaultParagraphFont" style:family="text">
      <style:text-properties style:font-name-asian="PMingLiU" style:font-size-complex="12pt"/>
    </style:style>
    <style:style style:name="T598" style:parent-style-name="DefaultParagraphFont" style:family="text">
      <style:text-properties style:font-name-asian="PMingLiU" style:font-size-complex="12pt"/>
    </style:style>
    <style:style style:name="P599" style:parent-style-name="Normal" style:family="paragraph">
      <style:paragraph-properties fo:text-align="justify" fo:line-height="150%" fo:text-indent="0.5in">
        <style:tab-stops>
          <style:tab-stop style:type="left" style:position="5.6666in"/>
        </style:tab-stops>
      </style:paragraph-properties>
    </style:style>
    <style:style style:name="T600" style:parent-style-name="DefaultParagraphFont" style:family="text">
      <style:text-properties style:font-name-asian="PMingLiU" style:font-size-complex="12pt"/>
    </style:style>
    <style:style style:name="T601" style:parent-style-name="DefaultParagraphFont" style:family="text">
      <style:text-properties style:font-name-asian="PMingLiU" style:font-size-complex="12pt"/>
    </style:style>
    <style:style style:name="T602" style:parent-style-name="DefaultParagraphFont" style:family="text">
      <style:text-properties style:font-name-asian="PMingLiU" fo:font-style="italic" style:font-style-asian="italic" style:font-size-complex="12pt"/>
    </style:style>
    <style:style style:name="T603" style:parent-style-name="DefaultParagraphFont" style:family="text">
      <style:text-properties style:font-name-asian="PMingLiU" fo:font-style="italic" style:font-style-asian="italic" style:font-size-complex="12pt"/>
    </style:style>
    <style:style style:name="T604" style:parent-style-name="DefaultParagraphFont" style:family="text">
      <style:text-properties style:font-name-asian="PMingLiU" style:font-size-complex="12pt"/>
    </style:style>
    <style:style style:name="T605" style:parent-style-name="DefaultParagraphFont" style:family="text">
      <style:text-properties style:font-name-asian="PMingLiU" style:font-size-complex="12pt" style:language-asian="lt" style:country-asian="LT"/>
    </style:style>
    <style:style style:name="T606" style:parent-style-name="DefaultParagraphFont" style:family="text">
      <style:text-properties style:font-name-asian="PMingLiU" style:font-size-complex="12pt"/>
    </style:style>
    <style:style style:name="T607" style:parent-style-name="DefaultParagraphFont" style:family="text">
      <style:text-properties style:font-name-asian="PMingLiU" style:font-size-complex="12pt" style:language-asian="lt" style:country-asian="LT"/>
    </style:style>
    <style:style style:name="T608" style:parent-style-name="DefaultParagraphFont" style:family="text">
      <style:text-properties style:font-name-asian="PMingLiU" style:font-size-complex="12pt"/>
    </style:style>
    <style:style style:name="T609" style:parent-style-name="DefaultParagraphFont" style:family="text">
      <style:text-properties style:font-name-asian="PMingLiU" style:font-size-complex="12pt"/>
    </style:style>
    <style:style style:name="P610" style:parent-style-name="Normal" style:family="paragraph">
      <style:paragraph-properties fo:text-align="justify" fo:line-height="150%" fo:text-indent="0.5in">
        <style:tab-stops>
          <style:tab-stop style:type="left" style:position="5.6666in"/>
        </style:tab-stops>
      </style:paragraph-properties>
    </style:style>
    <style:style style:name="T611" style:parent-style-name="DefaultParagraphFont" style:family="text">
      <style:text-properties style:font-name-asian="PMingLiU" style:font-size-complex="12pt"/>
    </style:style>
    <style:style style:name="T612" style:parent-style-name="DefaultParagraphFont" style:family="text">
      <style:text-properties style:font-name-asian="PMingLiU" style:font-size-complex="12pt"/>
    </style:style>
    <style:style style:name="T613" style:parent-style-name="DefaultParagraphFont" style:family="text">
      <style:text-properties style:font-name-asian="PMingLiU" fo:font-style="italic" style:font-style-asian="italic" style:font-style-complex="italic" style:font-size-complex="12pt"/>
    </style:style>
    <style:style style:name="T614" style:parent-style-name="DefaultParagraphFont" style:family="text">
      <style:text-properties style:font-name-asian="PMingLiU" style:font-size-complex="12pt"/>
    </style:style>
    <style:style style:name="T615" style:parent-style-name="DefaultParagraphFont" style:family="text">
      <style:text-properties style:font-name-asian="PMingLiU" style:font-size-complex="12pt"/>
    </style:style>
    <style:style style:name="P616" style:parent-style-name="Normal" style:family="paragraph">
      <style:paragraph-properties fo:text-align="justify" fo:line-height="150%" fo:text-indent="0.5in">
        <style:tab-stops>
          <style:tab-stop style:type="left" style:position="5.6666in"/>
        </style:tab-stops>
      </style:paragraph-properties>
    </style:style>
    <style:style style:name="T617" style:parent-style-name="DefaultParagraphFont" style:family="text">
      <style:text-properties style:font-name-asian="PMingLiU" style:font-size-complex="12pt"/>
    </style:style>
    <style:style style:name="T618" style:parent-style-name="DefaultParagraphFont" style:family="text">
      <style:text-properties style:font-name-asian="PMingLiU" style:font-size-complex="12pt"/>
    </style:style>
    <style:style style:name="T619" style:parent-style-name="DefaultParagraphFont" style:family="text">
      <style:text-properties style:font-name-asian="PMingLiU" style:font-weight-complex="bold" style:font-size-complex="12pt"/>
    </style:style>
    <style:style style:name="T620" style:parent-style-name="DefaultParagraphFont" style:family="text">
      <style:text-properties style:font-name-asian="PMingLiU" style:font-size-complex="12pt"/>
    </style:style>
    <style:style style:name="T621" style:parent-style-name="DefaultParagraphFont" style:family="text">
      <style:text-properties style:font-name-asian="PMingLiU" style:font-size-complex="12pt"/>
    </style:style>
    <style:style style:name="P622" style:parent-style-name="Normal" style:family="paragraph">
      <style:paragraph-properties fo:text-align="justify" fo:line-height="150%" fo:text-indent="0.5in">
        <style:tab-stops>
          <style:tab-stop style:type="left" style:position="5.6666in"/>
        </style:tab-stops>
      </style:paragraph-properties>
    </style:style>
    <style:style style:name="T623" style:parent-style-name="DefaultParagraphFont" style:family="text">
      <style:text-properties style:font-name-asian="PMingLiU" style:font-size-complex="12pt"/>
    </style:style>
    <style:style style:name="T624" style:parent-style-name="DefaultParagraphFont" style:family="text">
      <style:text-properties style:font-name-asian="PMingLiU" style:font-size-complex="12pt"/>
    </style:style>
    <style:style style:name="T625" style:parent-style-name="DefaultParagraphFont" style:family="text">
      <style:text-properties style:font-name-asian="PMingLiU" style:font-size-complex="12pt"/>
    </style:style>
    <style:style style:name="P626" style:parent-style-name="Normal" style:family="paragraph">
      <style:paragraph-properties fo:text-align="justify" fo:line-height="150%" fo:text-indent="0.5in">
        <style:tab-stops>
          <style:tab-stop style:type="left" style:position="5.6666in"/>
        </style:tab-stops>
      </style:paragraph-properties>
    </style:style>
    <style:style style:name="T627" style:parent-style-name="DefaultParagraphFont" style:family="text">
      <style:text-properties style:font-name-asian="PMingLiU" style:font-size-complex="12pt"/>
    </style:style>
    <style:style style:name="T628" style:parent-style-name="DefaultParagraphFont" style:family="text">
      <style:text-properties style:font-name-asian="PMingLiU" style:font-size-complex="12pt"/>
    </style:style>
    <style:style style:name="T629" style:parent-style-name="DefaultParagraphFont" style:family="text">
      <style:text-properties style:font-name-asian="PMingLiU" style:font-size-complex="12pt"/>
    </style:style>
    <style:style style:name="P630" style:parent-style-name="Normal" style:family="paragraph">
      <style:paragraph-properties fo:text-align="justify" fo:line-height="150%" fo:text-indent="0.5in">
        <style:tab-stops>
          <style:tab-stop style:type="left" style:position="5.6666in"/>
        </style:tab-stops>
      </style:paragraph-properties>
    </style:style>
    <style:style style:name="T631" style:parent-style-name="DefaultParagraphFont" style:family="text">
      <style:text-properties style:font-name-asian="PMingLiU" style:font-size-complex="12pt"/>
    </style:style>
    <style:style style:name="T632" style:parent-style-name="DefaultParagraphFont" style:family="text">
      <style:text-properties style:font-name-asian="PMingLiU" style:font-size-complex="12pt"/>
    </style:style>
    <style:style style:name="T633" style:parent-style-name="DefaultParagraphFont" style:family="text">
      <style:text-properties style:font-name-asian="PMingLiU" style:font-size-complex="12pt"/>
    </style:style>
    <style:style style:name="P634" style:parent-style-name="Normal" style:family="paragraph">
      <style:paragraph-properties fo:text-align="justify" fo:line-height="150%" fo:text-indent="0.5in">
        <style:tab-stops>
          <style:tab-stop style:type="left" style:position="5.6666in"/>
        </style:tab-stops>
      </style:paragraph-properties>
    </style:style>
    <style:style style:name="T635" style:parent-style-name="DefaultParagraphFont" style:family="text">
      <style:text-properties style:font-name-asian="PMingLiU" style:font-size-complex="12pt"/>
    </style:style>
    <style:style style:name="T636" style:parent-style-name="DefaultParagraphFont" style:family="text">
      <style:text-properties style:font-name-asian="PMingLiU" style:font-size-complex="12pt"/>
    </style:style>
    <style:style style:name="T637" style:parent-style-name="DefaultParagraphFont" style:family="text">
      <style:text-properties style:font-name-asian="PMingLiU" fo:font-style="italic" style:font-style-asian="italic" style:font-size-complex="12pt"/>
    </style:style>
    <style:style style:name="T638" style:parent-style-name="DefaultParagraphFont" style:family="text">
      <style:text-properties style:font-name-asian="PMingLiU" style:font-size-complex="12pt"/>
    </style:style>
    <style:style style:name="T639" style:parent-style-name="DefaultParagraphFont" style:family="text">
      <style:text-properties style:font-name-asian="PMingLiU" fo:font-style="italic" style:font-style-asian="italic" style:font-size-complex="12pt"/>
    </style:style>
    <style:style style:name="T640" style:parent-style-name="DefaultParagraphFont" style:family="text">
      <style:text-properties style:font-name-asian="PMingLiU" fo:font-style="italic" style:font-style-asian="italic" style:font-size-complex="12pt"/>
    </style:style>
    <style:style style:name="T641" style:parent-style-name="DefaultParagraphFont" style:family="text">
      <style:text-properties style:font-name-asian="PMingLiU" style:font-size-complex="12pt"/>
    </style:style>
    <style:style style:name="T642" style:parent-style-name="DefaultParagraphFont" style:family="text">
      <style:text-properties style:font-name-asian="PMingLiU" style:font-size-complex="12pt"/>
    </style:style>
    <style:style style:name="P643" style:parent-style-name="Normal" style:family="paragraph">
      <style:paragraph-properties fo:text-align="justify" fo:line-height="150%" fo:text-indent="0.5in">
        <style:tab-stops>
          <style:tab-stop style:type="left" style:position="5.6666in"/>
        </style:tab-stops>
      </style:paragraph-properties>
    </style:style>
    <style:style style:name="T644" style:parent-style-name="DefaultParagraphFont" style:family="text">
      <style:text-properties style:font-name-asian="PMingLiU" style:font-size-complex="12pt"/>
    </style:style>
    <style:style style:name="T645" style:parent-style-name="DefaultParagraphFont" style:family="text">
      <style:text-properties style:font-name-asian="PMingLiU" style:font-size-complex="12pt"/>
    </style:style>
    <style:style style:name="T646" style:parent-style-name="DefaultParagraphFont" style:family="text">
      <style:text-properties style:font-name-asian="PMingLiU" fo:font-style="italic" style:font-style-asian="italic" style:font-size-complex="12pt"/>
    </style:style>
    <style:style style:name="T647" style:parent-style-name="DefaultParagraphFont" style:family="text">
      <style:text-properties style:font-name-asian="PMingLiU" style:font-size-complex="12pt"/>
    </style:style>
    <style:style style:name="T648" style:parent-style-name="DefaultParagraphFont" style:family="text">
      <style:text-properties style:font-name-asian="PMingLiU" fo:font-style="italic" style:font-style-asian="italic" style:font-size-complex="12pt"/>
    </style:style>
    <style:style style:name="T649" style:parent-style-name="DefaultParagraphFont" style:family="text">
      <style:text-properties style:font-name-asian="PMingLiU" style:font-weight-complex="bold" fo:font-style="italic" style:font-style-asian="italic" style:font-size-complex="12pt"/>
    </style:style>
    <style:style style:name="T650" style:parent-style-name="DefaultParagraphFont" style:family="text">
      <style:text-properties style:font-name-asian="PMingLiU" style:font-size-complex="12pt"/>
    </style:style>
    <style:style style:name="T651" style:parent-style-name="DefaultParagraphFont" style:family="text">
      <style:text-properties style:font-name-asian="PMingLiU" fo:font-style="italic" style:font-style-asian="italic" style:font-size-complex="12pt"/>
    </style:style>
    <style:style style:name="T652" style:parent-style-name="DefaultParagraphFont" style:family="text">
      <style:text-properties style:font-name-asian="PMingLiU" style:font-size-complex="12pt"/>
    </style:style>
    <style:style style:name="T653" style:parent-style-name="DefaultParagraphFont" style:family="text">
      <style:text-properties style:font-name-asian="PMingLiU" style:font-weight-complex="bold" style:font-size-complex="12pt"/>
    </style:style>
    <style:style style:name="T654" style:parent-style-name="DefaultParagraphFont" style:family="text">
      <style:text-properties style:font-name-asian="PMingLiU" fo:font-weight="bold" style:font-weight-asian="bold" style:font-weight-complex="bold" style:font-size-complex="12pt"/>
    </style:style>
    <style:style style:name="T655" style:parent-style-name="DefaultParagraphFont" style:family="text">
      <style:text-properties style:font-name-asian="PMingLiU" style:font-size-complex="12pt"/>
    </style:style>
    <style:style style:name="T656" style:parent-style-name="DefaultParagraphFont" style:family="text">
      <style:text-properties style:font-name-asian="PMingLiU" style:font-size-complex="12pt"/>
    </style:style>
    <style:style style:name="T657" style:parent-style-name="DefaultParagraphFont" style:family="text">
      <style:text-properties style:font-name-asian="PMingLiU" style:font-weight-complex="bold" style:font-size-complex="12pt"/>
    </style:style>
    <style:style style:name="T658" style:parent-style-name="DefaultParagraphFont" style:family="text">
      <style:text-properties style:font-name-asian="PMingLiU" style:font-size-complex="12pt"/>
    </style:style>
    <style:style style:name="P659" style:parent-style-name="Normal" style:family="paragraph">
      <style:paragraph-properties fo:text-align="justify" fo:line-height="150%" fo:text-indent="0.5in">
        <style:tab-stops>
          <style:tab-stop style:type="left" style:position="5.6666in"/>
        </style:tab-stops>
      </style:paragraph-properties>
    </style:style>
    <style:style style:name="T660" style:parent-style-name="DefaultParagraphFont" style:family="text">
      <style:text-properties style:font-name-asian="PMingLiU" style:font-size-complex="12pt"/>
    </style:style>
    <style:style style:name="T661" style:parent-style-name="DefaultParagraphFont" style:family="text">
      <style:text-properties style:font-name-asian="PMingLiU" style:font-size-complex="12pt"/>
    </style:style>
    <style:style style:name="T662" style:parent-style-name="DefaultParagraphFont" style:family="text">
      <style:text-properties style:font-name-asian="PMingLiU" style:font-weight-complex="bold" style:font-size-complex="12pt"/>
    </style:style>
    <style:style style:name="T663" style:parent-style-name="DefaultParagraphFont" style:family="text">
      <style:text-properties style:font-name-asian="PMingLiU" fo:font-weight="bold" style:font-weight-asian="bold" style:font-weight-complex="bold" style:font-size-complex="12pt"/>
    </style:style>
    <style:style style:name="T664" style:parent-style-name="DefaultParagraphFont" style:family="text">
      <style:text-properties style:font-name-asian="PMingLiU"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PMingLiU" style:font-size-complex="12pt"/>
    </style:style>
    <style:style style:name="T667" style:parent-style-name="DefaultParagraphFont" style:family="text">
      <style:text-properties style:font-name-asian="PMingLiU"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PMingLiU" style:font-size-complex="12pt"/>
    </style:style>
    <style:style style:name="T670" style:parent-style-name="DefaultParagraphFont" style:family="text">
      <style:text-properties style:font-name-asian="PMingLiU" style:font-size-complex="12pt"/>
    </style:style>
    <style:style style:name="T671" style:parent-style-name="DefaultParagraphFont" style:family="text">
      <style:text-properties style:font-name-asian="PMingLiU"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PMingLiU" style:font-size-complex="12pt"/>
    </style:style>
    <style:style style:name="T674" style:parent-style-name="DefaultParagraphFont" style:family="text">
      <style:text-properties style:font-name-asian="PMingLiU" style:font-size-complex="12pt"/>
    </style:style>
    <style:style style:name="T675" style:parent-style-name="DefaultParagraphFont" style:family="text">
      <style:text-properties style:font-name-asian="PMingLiU"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PMingLiU" style:font-size-complex="12pt"/>
    </style:style>
    <style:style style:name="T678" style:parent-style-name="DefaultParagraphFont" style:family="text">
      <style:text-properties style:font-name-asian="PMingLiU"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name-asian="PMingLiU" style:font-weight-complex="bold" style:font-size-complex="12pt"/>
    </style:style>
    <style:style style:name="T681" style:parent-style-name="DefaultParagraphFont" style:family="text">
      <style:text-properties style:font-name-asian="PMingLiU" style:font-weight-complex="bold" style:font-size-complex="12pt"/>
    </style:style>
    <style:style style:name="T682" style:parent-style-name="DefaultParagraphFont" style:family="text">
      <style:text-properties style:font-name-asian="PMingLiU"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PMingLiU" style:font-size-complex="12pt"/>
    </style:style>
    <style:style style:name="T685" style:parent-style-name="DefaultParagraphFont" style:family="text">
      <style:text-properties style:font-name-asian="PMingLiU" style:font-size-complex="12pt"/>
    </style:style>
    <style:style style:name="T686" style:parent-style-name="DefaultParagraphFont" style:family="text">
      <style:text-properties style:font-name-asian="PMingLiU"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PMingLiU" style:font-size-complex="12pt"/>
    </style:style>
    <style:style style:name="T689" style:parent-style-name="DefaultParagraphFont" style:family="text">
      <style:text-properties style:font-name-asian="PMingLiU" style:font-size-complex="12pt"/>
    </style:style>
    <style:style style:name="T690" style:parent-style-name="DefaultParagraphFont" style:family="text">
      <style:text-properties style:font-name-asian="PMingLiU" style:font-size-complex="12pt"/>
    </style:style>
    <style:style style:name="P691" style:parent-style-name="Normal" style:family="paragraph">
      <style:paragraph-properties fo:text-align="justify" fo:line-height="150%" fo:text-indent="0.5in">
        <style:tab-stops>
          <style:tab-stop style:type="left" style:position="5.6666in"/>
        </style:tab-stops>
      </style:paragraph-properties>
    </style:style>
    <style:style style:name="T692" style:parent-style-name="DefaultParagraphFont" style:family="text">
      <style:text-properties style:font-name-asian="PMingLiU" style:font-size-complex="12pt"/>
    </style:style>
    <style:style style:name="T693" style:parent-style-name="DefaultParagraphFont" style:family="text">
      <style:text-properties style:font-name-asian="PMingLiU" style:font-size-complex="12pt"/>
    </style:style>
    <style:style style:name="T694" style:parent-style-name="DefaultParagraphFont" style:family="text">
      <style:text-properties style:font-name-asian="PMingLiU" fo:font-style="italic" style:font-style-asian="italic" style:font-style-complex="italic" style:font-size-complex="12pt"/>
    </style:style>
    <style:style style:name="T695" style:parent-style-name="DefaultParagraphFont" style:family="text">
      <style:text-properties style:font-name-asian="PMingLiU" fo:font-style="italic" style:font-style-asian="italic" style:font-style-complex="italic" style:font-size-complex="12pt"/>
    </style:style>
    <style:style style:name="T696" style:parent-style-name="DefaultParagraphFont" style:family="text">
      <style:text-properties style:font-name-asian="PMingLiU" style:font-style-complex="italic" style:font-size-complex="12pt"/>
    </style:style>
    <style:style style:name="T697" style:parent-style-name="DefaultParagraphFont" style:family="text">
      <style:text-properties style:font-name-asian="PMingLiU"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PMingLiU" style:font-size-complex="12pt"/>
    </style:style>
    <style:style style:name="T700" style:parent-style-name="DefaultParagraphFont" style:family="text">
      <style:text-properties style:font-name-asian="PMingLiU"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PMingLiU" style:font-size-complex="12pt"/>
    </style:style>
    <style:style style:name="T703" style:parent-style-name="DefaultParagraphFont" style:family="text">
      <style:text-properties style:font-name-asian="PMingLiU" style:font-size-complex="12pt"/>
    </style:style>
    <style:style style:name="T704" style:parent-style-name="DefaultParagraphFont" style:family="text">
      <style:text-properties style:font-name-asian="PMingLiU"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PMingLiU" style:font-size-complex="12pt"/>
    </style:style>
    <style:style style:name="T707" style:parent-style-name="DefaultParagraphFont" style:family="text">
      <style:text-properties style:font-name-asian="PMingLiU" style:font-size-complex="12pt"/>
    </style:style>
    <style:style style:name="T708" style:parent-style-name="DefaultParagraphFont" style:family="text">
      <style:text-properties style:font-name-asian="PMingLiU" style:font-size-complex="12pt"/>
    </style:style>
    <style:style style:name="T709" style:parent-style-name="DefaultParagraphFont" style:family="text">
      <style:text-properties style:font-name-asian="PMingLiU"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PMingLiU" style:font-size-complex="12pt"/>
    </style:style>
    <style:style style:name="T712" style:parent-style-name="DefaultParagraphFont" style:family="text">
      <style:text-properties style:font-name-asian="PMingLiU"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PMingLiU" style:font-size-complex="12pt"/>
    </style:style>
    <style:style style:name="T715" style:parent-style-name="DefaultParagraphFont" style:family="text">
      <style:text-properties style:font-name-asian="PMingLiU"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PMingLiU"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PMingLiU" style:font-size-complex="12pt"/>
    </style:style>
    <style:style style:name="T721" style:parent-style-name="DefaultParagraphFont" style:family="text">
      <style:text-properties style:font-name-asian="PMingLiU"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5in">
        <style:tab-stops>
          <style:tab-stop style:type="left" style:position="5.6666in"/>
        </style:tab-stops>
      </style:paragraph-properties>
    </style:style>
    <style:style style:name="T728" style:parent-style-name="DefaultParagraphFont" style:family="text">
      <style:text-properties style:font-name-asian="PMingLiU" style:font-size-complex="12pt"/>
    </style:style>
    <style:style style:name="T729" style:parent-style-name="DefaultParagraphFont" style:family="text">
      <style:text-properties style:font-name-asian="PMingLiU" style:font-size-complex="12pt"/>
    </style:style>
    <style:style style:name="T730" style:parent-style-name="DefaultParagraphFont" style:family="text">
      <style:text-properties style:font-name-asian="PMingLiU" fo:font-style="italic" style:font-style-asian="italic" style:font-size-complex="12pt"/>
    </style:style>
    <style:style style:name="T731" style:parent-style-name="DefaultParagraphFont" style:family="text">
      <style:text-properties style:font-name-asian="PMingLiU" style:font-size-complex="12pt"/>
    </style:style>
    <style:style style:name="T732" style:parent-style-name="DefaultParagraphFont" style:family="text">
      <style:text-properties style:font-name-asian="PMingLiU" style:font-size-complex="12pt"/>
    </style:style>
    <style:style style:name="P733" style:parent-style-name="Normal" style:family="paragraph">
      <style:paragraph-properties fo:text-align="justify" fo:line-height="150%" fo:text-indent="0.5in">
        <style:tab-stops>
          <style:tab-stop style:type="left" style:position="5.6666in"/>
        </style:tab-stops>
      </style:paragraph-properties>
    </style:style>
    <style:style style:name="T734" style:parent-style-name="DefaultParagraphFont" style:family="text">
      <style:text-properties style:font-name-asian="PMingLiU" style:font-size-complex="12pt"/>
    </style:style>
    <style:style style:name="T735" style:parent-style-name="DefaultParagraphFont" style:family="text">
      <style:text-properties style:font-name-asian="PMingLiU" style:font-size-complex="12pt"/>
    </style:style>
    <style:style style:name="T736" style:parent-style-name="DefaultParagraphFont" style:family="text">
      <style:text-properties style:font-name-asian="PMingLiU"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name-asian="PMingLiU" style:font-weight-complex="bold" style:font-size-complex="12pt"/>
    </style:style>
    <style:style style:name="T739" style:parent-style-name="DefaultParagraphFont" style:family="text">
      <style:text-properties style:font-name-asian="PMingLiU" style:font-weight-complex="bold" style:font-size-complex="12pt"/>
    </style:style>
    <style:style style:name="P740" style:parent-style-name="Normal" style:family="paragraph">
      <style:paragraph-properties fo:text-align="justify" fo:line-height="150%" fo:text-indent="0.5in">
        <style:tab-stops>
          <style:tab-stop style:type="left" style:position="5.6666in"/>
        </style:tab-stops>
      </style:paragraph-properties>
    </style:style>
    <style:style style:name="T741" style:parent-style-name="DefaultParagraphFont" style:family="text">
      <style:text-properties style:font-name-asian="PMingLiU" style:font-size-complex="12pt"/>
    </style:style>
    <style:style style:name="T742" style:parent-style-name="DefaultParagraphFont" style:family="text">
      <style:text-properties style:font-name-asian="PMingLiU" style:font-size-complex="12pt"/>
    </style:style>
    <style:style style:name="T743" style:parent-style-name="DefaultParagraphFont" style:family="text">
      <style:text-properties style:font-name-asian="PMingLiU"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name-asian="PMingLiU" style:font-size-complex="12pt"/>
    </style:style>
    <style:style style:name="P746" style:parent-style-name="Normal" style:family="paragraph">
      <style:paragraph-properties fo:text-align="justify" fo:line-height="150%" fo:text-indent="0.5in">
        <style:tab-stops>
          <style:tab-stop style:type="left" style:position="5.6666in"/>
        </style:tab-stops>
      </style:paragraph-properties>
    </style:style>
    <style:style style:name="T747" style:parent-style-name="DefaultParagraphFont" style:family="text">
      <style:text-properties style:font-name-asian="PMingLiU" style:font-size-complex="12pt"/>
    </style:style>
    <style:style style:name="T748" style:parent-style-name="DefaultParagraphFont" style:family="text">
      <style:text-properties style:font-name-asian="PMingLiU"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weight-complex="bold" style:font-style-complex="italic" style:font-size-complex="12pt"/>
    </style:style>
    <style:style style:name="T751" style:parent-style-name="DefaultParagraphFont" style:family="text">
      <style:text-properties style:font-weight-complex="bold"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fo:font-weight="bold" style:font-weight-asian="bold" style:font-weight-complex="bold" style:font-style-complex="italic"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weight-complex="bold" style:font-style-complex="italic" style:font-size-complex="12pt" style:language-asian="lt" style:country-asian="L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name-asian="PMingLiU" style:font-size-complex="12pt"/>
    </style:style>
    <style:style style:name="P762" style:parent-style-name="Normal" style:family="paragraph">
      <style:paragraph-properties fo:text-align="justify" fo:line-height="150%" fo:text-indent="0.5in">
        <style:tab-stops>
          <style:tab-stop style:type="left" style:position="5.6666in"/>
        </style:tab-stops>
      </style:paragraph-properties>
    </style:style>
    <style:style style:name="T763" style:parent-style-name="DefaultParagraphFont" style:family="text">
      <style:text-properties style:font-name-asian="PMingLiU" style:font-size-complex="12pt"/>
    </style:style>
    <style:style style:name="T764" style:parent-style-name="DefaultParagraphFont" style:family="text">
      <style:text-properties style:font-name-asian="PMingLiU" style:font-size-complex="12pt"/>
    </style:style>
    <style:style style:name="T765" style:parent-style-name="DefaultParagraphFont" style:family="text">
      <style:text-properties style:font-name-asian="PMingLiU" style:font-size-complex="12pt"/>
    </style:style>
    <style:style style:name="P766" style:parent-style-name="Normal" style:family="paragraph">
      <style:paragraph-properties fo:text-align="justify" fo:line-height="150%" fo:text-indent="0.5in">
        <style:tab-stops>
          <style:tab-stop style:type="left" style:position="5.6666in"/>
        </style:tab-stops>
      </style:paragraph-properties>
    </style:style>
    <style:style style:name="T767" style:parent-style-name="DefaultParagraphFont" style:family="text">
      <style:text-properties style:font-name-asian="PMingLiU" style:font-size-complex="12pt"/>
    </style:style>
    <style:style style:name="T768" style:parent-style-name="DefaultParagraphFont" style:family="text">
      <style:text-properties style:font-name-asian="PMingLiU" style:font-size-complex="12pt"/>
    </style:style>
    <style:style style:name="T769" style:parent-style-name="DefaultParagraphFont" style:family="text">
      <style:text-properties style:font-name-asian="PMingLiU" style:font-size-complex="12pt"/>
    </style:style>
    <style:style style:name="P770" style:parent-style-name="Normal" style:family="paragraph">
      <style:paragraph-properties fo:text-align="justify" fo:line-height="150%" fo:text-indent="0.5in">
        <style:tab-stops>
          <style:tab-stop style:type="left" style:position="5.6666in"/>
        </style:tab-stops>
      </style:paragraph-properties>
    </style:style>
    <style:style style:name="T771" style:parent-style-name="DefaultParagraphFont" style:family="text">
      <style:text-properties style:font-name-asian="PMingLiU" style:font-size-complex="12pt"/>
    </style:style>
    <style:style style:name="T772" style:parent-style-name="DefaultParagraphFont" style:family="text">
      <style:text-properties style:font-name-asian="PMingLiU" style:font-size-complex="12pt"/>
    </style:style>
    <style:style style:name="T773" style:parent-style-name="DefaultParagraphFont" style:family="text">
      <style:text-properties style:font-name-asian="PMingLiU" style:font-size-complex="12pt"/>
    </style:style>
    <style:style style:name="P774" style:parent-style-name="Normal" style:family="paragraph">
      <style:paragraph-properties fo:text-align="justify" fo:line-height="150%" fo:text-indent="0.5in">
        <style:tab-stops>
          <style:tab-stop style:type="left" style:position="5.6666in"/>
        </style:tab-stops>
      </style:paragraph-properties>
    </style:style>
    <style:style style:name="T775" style:parent-style-name="DefaultParagraphFont" style:family="text">
      <style:text-properties style:font-name-asian="PMingLiU" style:font-size-complex="12pt"/>
    </style:style>
    <style:style style:name="T776" style:parent-style-name="DefaultParagraphFont" style:family="text">
      <style:text-properties style:font-name-asian="PMingLiU" style:font-size-complex="12pt"/>
    </style:style>
    <style:style style:name="T777" style:parent-style-name="DefaultParagraphFont" style:family="text">
      <style:text-properties style:font-name-asian="PMingLiU" style:font-size-complex="12pt"/>
    </style:style>
    <style:style style:name="P778" style:parent-style-name="Normal" style:family="paragraph">
      <style:paragraph-properties fo:text-align="justify" fo:line-height="150%" fo:text-indent="0.5in">
        <style:tab-stops>
          <style:tab-stop style:type="left" style:position="5.6666in"/>
        </style:tab-stops>
      </style:paragraph-properties>
    </style:style>
    <style:style style:name="T779" style:parent-style-name="DefaultParagraphFont" style:family="text">
      <style:text-properties style:font-name-asian="PMingLiU" style:font-size-complex="12pt"/>
    </style:style>
    <style:style style:name="T780" style:parent-style-name="DefaultParagraphFont" style:family="text">
      <style:text-properties style:font-name-asian="PMingLiU" style:font-size-complex="12pt"/>
    </style:style>
    <style:style style:name="T781" style:parent-style-name="DefaultParagraphFont" style:family="text">
      <style:text-properties style:font-name-asian="PMingLiU" style:font-size-complex="12pt"/>
    </style:style>
    <style:style style:name="T782" style:parent-style-name="DefaultParagraphFont" style:family="text">
      <style:text-properties style:font-name-asian="PMingLiU" style:font-size-complex="12pt"/>
    </style:style>
    <style:style style:name="P783" style:parent-style-name="Normal" style:family="paragraph">
      <style:paragraph-properties fo:text-align="justify" fo:line-height="150%" fo:text-indent="0.5in">
        <style:tab-stops>
          <style:tab-stop style:type="left" style:position="5.6666in"/>
        </style:tab-stops>
      </style:paragraph-properties>
    </style:style>
    <style:style style:name="T784" style:parent-style-name="DefaultParagraphFont" style:family="text">
      <style:text-properties style:font-name-asian="PMingLiU" style:font-size-complex="12pt"/>
    </style:style>
    <style:style style:name="T785" style:parent-style-name="DefaultParagraphFont" style:family="text">
      <style:text-properties style:font-name-asian="PMingLiU" style:font-size-complex="12pt"/>
    </style:style>
    <style:style style:name="T786" style:parent-style-name="DefaultParagraphFont" style:family="text">
      <style:text-properties style:font-name-asian="PMingLiU" fo:font-style="italic" style:font-style-asian="italic" style:font-size-complex="12pt"/>
    </style:style>
    <style:style style:name="T787" style:parent-style-name="DefaultParagraphFont" style:family="text">
      <style:text-properties style:font-name-asian="PMingLiU" style:font-size-complex="12pt"/>
    </style:style>
    <style:style style:name="P788" style:parent-style-name="Normal" style:family="paragraph">
      <style:paragraph-properties fo:text-align="justify" fo:line-height="150%" fo:text-indent="0.5in">
        <style:tab-stops>
          <style:tab-stop style:type="left" style:position="5.6666in"/>
        </style:tab-stops>
      </style:paragraph-properties>
    </style:style>
    <style:style style:name="T789" style:parent-style-name="DefaultParagraphFont" style:family="text">
      <style:text-properties style:font-name-asian="PMingLiU" style:font-size-complex="12pt"/>
    </style:style>
    <style:style style:name="T790" style:parent-style-name="DefaultParagraphFont" style:family="text">
      <style:text-properties style:font-name-asian="PMingLiU" style:font-size-complex="12pt"/>
    </style:style>
    <style:style style:name="T791" style:parent-style-name="DefaultParagraphFont" style:family="text">
      <style:text-properties style:font-name-asian="PMingLiU" style:font-size-complex="12pt"/>
    </style:style>
    <style:style style:name="P792" style:parent-style-name="Normal" style:family="paragraph">
      <style:paragraph-properties fo:text-align="justify" fo:line-height="150%" fo:text-indent="0.5in">
        <style:tab-stops>
          <style:tab-stop style:type="left" style:position="5.6666in"/>
        </style:tab-stops>
      </style:paragraph-properties>
    </style:style>
    <style:style style:name="T793" style:parent-style-name="DefaultParagraphFont" style:family="text">
      <style:text-properties style:font-name-asian="PMingLiU" style:font-size-complex="12pt"/>
    </style:style>
    <style:style style:name="T794" style:parent-style-name="DefaultParagraphFont" style:family="text">
      <style:text-properties style:font-name-asian="PMingLiU" style:font-size-complex="12pt"/>
    </style:style>
    <style:style style:name="T795" style:parent-style-name="DefaultParagraphFont" style:family="text">
      <style:text-properties style:font-name-asian="PMingLiU" style:font-size-complex="12pt"/>
    </style:style>
    <style:style style:name="P796" style:parent-style-name="Normal" style:family="paragraph">
      <style:paragraph-properties fo:text-align="justify" fo:line-height="150%" fo:text-indent="0.5in">
        <style:tab-stops>
          <style:tab-stop style:type="left" style:position="5.6666in"/>
        </style:tab-stops>
      </style:paragraph-properties>
    </style:style>
    <style:style style:name="T797" style:parent-style-name="DefaultParagraphFont" style:family="text">
      <style:text-properties style:font-name-asian="PMingLiU" style:font-size-complex="12pt"/>
    </style:style>
    <style:style style:name="T798" style:parent-style-name="DefaultParagraphFont" style:family="text">
      <style:text-properties style:font-name-asian="PMingLiU" style:font-size-complex="12pt"/>
    </style:style>
    <style:style style:name="P799" style:parent-style-name="Normal" style:family="paragraph">
      <style:paragraph-properties fo:text-align="justify" fo:line-height="150%" fo:text-indent="0.5in">
        <style:tab-stops>
          <style:tab-stop style:type="left" style:position="5.6666in"/>
        </style:tab-stops>
      </style:paragraph-properties>
    </style:style>
    <style:style style:name="T800" style:parent-style-name="DefaultParagraphFont" style:family="text">
      <style:text-properties style:font-name-asian="PMingLiU" style:font-size-complex="12pt"/>
    </style:style>
    <style:style style:name="T801" style:parent-style-name="DefaultParagraphFont" style:family="text">
      <style:text-properties style:font-name-asian="PMingLiU" style:font-size-complex="12pt"/>
    </style:style>
    <style:style style:name="T802" style:parent-style-name="DefaultParagraphFont" style:family="text">
      <style:text-properties style:font-name-asian="PMingLiU" style:font-size-complex="12pt"/>
    </style:style>
    <style:style style:name="P803" style:parent-style-name="Normal" style:family="paragraph">
      <style:paragraph-properties fo:text-align="justify" fo:line-height="150%" fo:text-indent="0.5in">
        <style:tab-stops>
          <style:tab-stop style:type="left" style:position="5.6666in"/>
        </style:tab-stops>
      </style:paragraph-properties>
    </style:style>
    <style:style style:name="T804" style:parent-style-name="DefaultParagraphFont" style:family="text">
      <style:text-properties style:font-name-asian="PMingLiU" style:font-size-complex="12pt"/>
    </style:style>
    <style:style style:name="T805" style:parent-style-name="DefaultParagraphFont" style:family="text">
      <style:text-properties style:font-name-asian="PMingLiU" style:font-size-complex="12pt"/>
    </style:style>
    <style:style style:name="T806" style:parent-style-name="DefaultParagraphFont" style:family="text">
      <style:text-properties style:font-name-asian="PMingLiU" style:font-weight-complex="bold" style:font-size-complex="12pt"/>
    </style:style>
    <style:style style:name="T807" style:parent-style-name="DefaultParagraphFont" style:family="text">
      <style:text-properties style:font-name-asian="PMingLiU" style:font-size-complex="12pt"/>
    </style:style>
    <style:style style:name="P808" style:parent-style-name="Normal" style:family="paragraph">
      <style:paragraph-properties fo:text-align="justify" fo:line-height="150%" fo:text-indent="0.5in">
        <style:tab-stops>
          <style:tab-stop style:type="left" style:position="5.6666in"/>
        </style:tab-stops>
      </style:paragraph-properties>
    </style:style>
    <style:style style:name="T809" style:parent-style-name="DefaultParagraphFont" style:family="text">
      <style:text-properties style:font-name-asian="PMingLiU" style:font-size-complex="12pt"/>
    </style:style>
    <style:style style:name="T810" style:parent-style-name="DefaultParagraphFont" style:family="text">
      <style:text-properties style:font-name-asian="PMingLiU" style:font-size-complex="12pt"/>
    </style:style>
    <style:style style:name="T811" style:parent-style-name="DefaultParagraphFont" style:family="text">
      <style:text-properties style:font-name-asian="PMingLiU" fo:font-style="italic" style:font-style-asian="italic" style:font-size-complex="12pt"/>
    </style:style>
    <style:style style:name="T812" style:parent-style-name="DefaultParagraphFont" style:family="text">
      <style:text-properties style:font-name-asian="PMingLiU" fo:font-style="italic" style:font-style-asian="italic" style:font-size-complex="12pt"/>
    </style:style>
    <style:style style:name="T813" style:parent-style-name="DefaultParagraphFont" style:family="text">
      <style:text-properties style:font-name-asian="PMingLiU" style:font-size-complex="12pt"/>
    </style:style>
    <style:style style:name="P814" style:parent-style-name="Normal" style:family="paragraph">
      <style:paragraph-properties fo:text-align="justify" fo:line-height="150%" fo:text-indent="0.5in">
        <style:tab-stops>
          <style:tab-stop style:type="left" style:position="5.6666in"/>
        </style:tab-stops>
      </style:paragraph-properties>
    </style:style>
    <style:style style:name="T815" style:parent-style-name="DefaultParagraphFont" style:family="text">
      <style:text-properties style:font-name-asian="PMingLiU" style:font-size-complex="12pt"/>
    </style:style>
    <style:style style:name="T816" style:parent-style-name="DefaultParagraphFont" style:family="text">
      <style:text-properties style:font-name-asian="PMingLiU"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PMingLiU" style:font-size-complex="12pt"/>
    </style:style>
    <style:style style:name="P820" style:parent-style-name="Normal" style:family="paragraph">
      <style:paragraph-properties fo:text-align="justify" fo:line-height="150%" fo:text-indent="0.5in">
        <style:tab-stops>
          <style:tab-stop style:type="left" style:position="5.6666in"/>
        </style:tab-stops>
      </style:paragraph-properties>
    </style:style>
    <style:style style:name="T821" style:parent-style-name="DefaultParagraphFont" style:family="text">
      <style:text-properties style:font-name-asian="PMingLiU" style:font-size-complex="12pt"/>
    </style:style>
    <style:style style:name="T822" style:parent-style-name="DefaultParagraphFont" style:family="text">
      <style:text-properties style:font-name-asian="PMingLiU" style:font-size-complex="12pt"/>
    </style:style>
    <style:style style:name="P823" style:parent-style-name="Normal" style:family="paragraph">
      <style:paragraph-properties fo:text-align="justify" fo:line-height="150%" fo:text-indent="0.5in">
        <style:tab-stops>
          <style:tab-stop style:type="left" style:position="5.6666in"/>
        </style:tab-stops>
      </style:paragraph-properties>
    </style:style>
    <style:style style:name="T824" style:parent-style-name="DefaultParagraphFont" style:family="text">
      <style:text-properties style:font-name-asian="PMingLiU" style:font-size-complex="12pt"/>
    </style:style>
    <style:style style:name="T825" style:parent-style-name="DefaultParagraphFont" style:family="text">
      <style:text-properties style:font-name-asian="PMingLiU"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PMingLiU" style:font-size-complex="12pt"/>
    </style:style>
    <style:style style:name="T828" style:parent-style-name="DefaultParagraphFont" style:family="text">
      <style:text-properties style:font-name-asian="PMingLiU" style:font-size-complex="12pt"/>
    </style:style>
    <style:style style:name="T829" style:parent-style-name="DefaultParagraphFont" style:family="text">
      <style:text-properties style:font-name-asian="PMingLiU" style:font-size-complex="12pt"/>
    </style:style>
    <style:style style:name="P830" style:parent-style-name="Normal" style:family="paragraph">
      <style:paragraph-properties fo:text-align="justify" fo:line-height="150%" fo:text-indent="0.5in">
        <style:tab-stops>
          <style:tab-stop style:type="left" style:position="5.6666in"/>
        </style:tab-stops>
      </style:paragraph-properties>
    </style:style>
    <style:style style:name="T831" style:parent-style-name="DefaultParagraphFont" style:family="text">
      <style:text-properties style:font-name-asian="PMingLiU" style:font-size-complex="12pt"/>
    </style:style>
    <style:style style:name="T832" style:parent-style-name="DefaultParagraphFont" style:family="text">
      <style:text-properties style:font-name-asian="PMingLiU" style:font-size-complex="12pt"/>
    </style:style>
    <style:style style:name="T833" style:parent-style-name="DefaultParagraphFont" style:family="text">
      <style:text-properties style:font-name-asian="PMingLiU" fo:font-style="italic" style:font-style-asian="italic" style:font-size-complex="12pt"/>
    </style:style>
    <style:style style:name="T834" style:parent-style-name="DefaultParagraphFont" style:family="text">
      <style:text-properties style:font-name-asian="PMingLiU" style:font-size-complex="12pt"/>
    </style:style>
    <style:style style:name="P835" style:parent-style-name="Normal" style:family="paragraph">
      <style:paragraph-properties fo:text-align="justify" fo:line-height="150%" fo:text-indent="0.5in">
        <style:tab-stops>
          <style:tab-stop style:type="left" style:position="5.6666in"/>
        </style:tab-stops>
      </style:paragraph-properties>
    </style:style>
    <style:style style:name="T836" style:parent-style-name="DefaultParagraphFont" style:family="text">
      <style:text-properties style:font-name-asian="PMingLiU" style:font-size-complex="12pt"/>
    </style:style>
    <style:style style:name="T837" style:parent-style-name="DefaultParagraphFont" style:family="text">
      <style:text-properties style:font-name-asian="PMingLiU" style:font-size-complex="12pt"/>
    </style:style>
    <style:style style:name="T838" style:parent-style-name="DefaultParagraphFont" style:family="text">
      <style:text-properties style:font-name-asian="PMingLiU" style:font-size-complex="12pt" fo:background-color="#FFFFFF"/>
    </style:style>
    <style:style style:name="T839" style:parent-style-name="DefaultParagraphFont" style:family="text">
      <style:text-properties style:font-name-asian="PMingLiU" style:font-size-complex="12pt"/>
    </style:style>
    <style:style style:name="T840" style:parent-style-name="DefaultParagraphFont" style:family="text">
      <style:text-properties style:font-name-asian="PMingLiU" style:font-size-complex="12pt"/>
    </style:style>
    <style:style style:name="P841" style:parent-style-name="Normal" style:family="paragraph">
      <style:paragraph-properties fo:text-align="justify" fo:line-height="150%" fo:text-indent="0.5in">
        <style:tab-stops>
          <style:tab-stop style:type="left" style:position="5.6666in"/>
        </style:tab-stops>
      </style:paragraph-properties>
    </style:style>
    <style:style style:name="T842" style:parent-style-name="DefaultParagraphFont" style:family="text">
      <style:text-properties style:font-name-asian="PMingLiU" style:font-size-complex="12pt"/>
    </style:style>
    <style:style style:name="T843" style:parent-style-name="DefaultParagraphFont" style:family="text">
      <style:text-properties style:font-name-asian="PMingLiU"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1.0833in"/>
          <style:tab-stop style:type="left" style:position="5.6666in"/>
        </style:tab-stops>
      </style:paragraph-properties>
    </style:style>
    <style:style style:name="T848" style:parent-style-name="DefaultParagraphFont" style:family="text">
      <style:text-properties style:font-name-asian="PMingLiU" style:font-size-complex="12pt"/>
    </style:style>
    <style:style style:name="T849" style:parent-style-name="DefaultParagraphFont" style:family="text">
      <style:text-properties style:font-name-asian="PMingLiU" style:font-size-complex="12pt"/>
    </style:style>
    <style:style style:name="P850" style:parent-style-name="Normal" style:family="paragraph">
      <style:paragraph-properties fo:text-align="center" fo:line-height="150%"/>
      <style:text-properties style:font-name-asian="PMingLiU"/>
    </style:style>
    <style:style style:name="P851" style:parent-style-name="Normal" style:family="paragraph">
      <style:paragraph-properties fo:text-align="center" fo:line-height="150%"/>
    </style:style>
    <style:style style:name="P852" style:parent-style-name="Normal" style:family="paragraph">
      <style:paragraph-properties fo:text-align="center" style:line-height-at-least="0.2083in"/>
    </style:style>
    <style:style style:name="T853" style:parent-style-name="DefaultParagraphFont" style:family="text">
      <style:text-properties style:font-name-asian="PMingLiU" fo:font-weight="bold" style:font-weight-asian="bold" fo:text-transform="uppercase"/>
    </style:style>
    <style:style style:name="T854" style:parent-style-name="DefaultParagraphFont" style:family="text">
      <style:text-properties style:font-name-asian="PMingLiU" fo:font-weight="bold" style:font-weight-asian="bold"/>
    </style:style>
    <style:style style:name="P855" style:parent-style-name="Normal" style:family="paragraph">
      <style:paragraph-properties fo:text-align="center" style:line-height-at-least="0.2083in"/>
    </style:style>
    <style:style style:name="T856" style:parent-style-name="DefaultParagraphFont" style:family="text">
      <style:text-properties style:font-name-asian="PMingLiU" fo:font-weight="bold" style:font-weight-asian="bold" fo:text-transform="uppercase"/>
    </style:style>
    <style:style style:name="P857" style:parent-style-name="Normal" style:family="paragraph">
      <style:paragraph-properties fo:text-align="center" fo:line-height="150%"/>
      <style:text-properties style:font-name-asian="PMingLiU"/>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PMingLiU" style:font-size-complex="12pt"/>
    </style:style>
    <style:style style:name="T860" style:parent-style-name="DefaultParagraphFont" style:family="text">
      <style:text-properties style:font-name-asian="PMingLiU" style:font-size-complex="12pt"/>
    </style:style>
    <style:style style:name="T861" style:parent-style-name="DefaultParagraphFont" style:family="text">
      <style:text-properties style:font-name-asian="PMingLiU" style:font-size-complex="12pt"/>
    </style:style>
    <style:style style:name="T862" style:parent-style-name="DefaultParagraphFont" style:family="text">
      <style:text-properties style:font-name-asian="PMingLiU"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PMingLiU" style:font-size-complex="12pt"/>
    </style:style>
    <style:style style:name="T865" style:parent-style-name="DefaultParagraphFont" style:family="text">
      <style:text-properties style:font-name-asian="PMingLiU" style:font-size-complex="12pt"/>
    </style:style>
    <style:style style:name="T866" style:parent-style-name="DefaultParagraphFont" style:family="text">
      <style:text-properties style:font-name-asian="PMingLiU"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PMingLiU" style:font-size-complex="12pt"/>
    </style:style>
    <style:style style:name="T869" style:parent-style-name="DefaultParagraphFont" style:family="text">
      <style:text-properties style:font-name-asian="PMingLiU" style:font-size-complex="12pt"/>
    </style:style>
    <style:style style:name="T870" style:parent-style-name="DefaultParagraphFont" style:family="text">
      <style:text-properties style:font-name-asian="PMingLiU"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PMingLiU" style:font-size-complex="12pt"/>
    </style:style>
    <style:style style:name="T873" style:parent-style-name="DefaultParagraphFont" style:family="text">
      <style:text-properties style:font-name-asian="PMingLiU" style:font-size-complex="12pt"/>
    </style:style>
    <style:style style:name="T874" style:parent-style-name="DefaultParagraphFont" style:family="text">
      <style:text-properties style:font-name-asian="PMingLiU"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center" fo:line-height="150%"/>
    </style:style>
    <style:style style:name="T877" style:parent-style-name="DefaultParagraphFont" style:family="text">
      <style:text-properties style:font-name-asian="PMingLiU" style:font-size-complex="12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9">Suvestinė redakcija nuo 2017-01-26 iki 2021-12-21</text:span></text:p>
      <text:p text:style-name="P10"/>
      <text:p text:style-name="P11"><text:span text:style-name="T12">Nutarimas paskelbtas: Žin. 2002, Nr.<text:s/></text:span><text:a xlink:href="https://www.e-tar.lt/portal/legalAct.html?documentId=TAR.2627131DA3D2" office:target-frame-name="_top" xlink:show="replace"><text:span text:style-name="T13">56-2233</text:span></text:a><text:span text:style-name="T14">, i. k. 1021010NUTA00IX-907</text:span></text:p>
      <text:p text:style-name="P15"/>
      <text:p text:style-name="P16">Nauja redakcija nuo 2017-01-26:</text:p>
      <text:p text:style-name="Normal"><text:span text:style-name="T17">Nr.<text:s/></text:span><text:a xlink:href="https://www.e-tar.lt/portal/legalAct.html?documentId=2c6e04b0e30811e68503b67e3b82e8bd" office:target-frame-name="_top" xlink:show="replace"><text:span text:style-name="T18">XIII-202</text:span></text:a><text:span text:style-name="T19">, 2017-01-17, paskelbta TAR 2017-01-25, i. k. 2017-01424</text:span></text:p>
      <text:p text:style-name="P20"/>
      <text:p text:style-name="P21">LIETUVOS RESPUBLIKOS SEIMAS</text:p>
      <text:p text:style-name="P22"/>
      <text:p text:style-name="P23">NUTARIMAS</text:p>
      <text:p text:style-name="P24">DĖL NACIONALINIO SAUGUMO STRATEGIJOS PATVIRTINIMO</text:p>
      <text:p text:style-name="P25"/>
      <text:p text:style-name="P26"><text:span text:style-name="T27">2002</text:span><text:span text:style-name="T28"><text:s/>m. gegužės 28 d. Nr. IX-907</text:span></text:p>
      <text:p text:style-name="P29">Vilnius</text:p>
      <text:p text:style-name="P30"/>
      <text:p text:style-name="P31"><text:span text:style-name="T32">Lietuvos Respublikos Seimas n u t a r i a:<text:s/></text:span></text:p>
      <text:p text:style-name="P33"/>
      <text:p text:style-name="P34"><text:span text:style-name="T35">1</text:span><text:span text:style-name="T36"><text:s/>straipsnis.</text:span></text:p>
      <text:p text:style-name="P37"><text:span text:style-name="T38">Patvirtinti Nacionalinio saugumo strategiją (pridedama).</text:span></text:p>
      <text:p text:style-name="P39"/>
      <text:p text:style-name="P40"/>
      <text:p text:style-name="P41"/>
      <text:p text:style-name="P42">LIETUVOS RESPUBLIKOS<text:s/></text:p>
      <text:p text:style-name="P43">SEIMO PIRMININKO<text:s/></text:p>
      <text:soft-page-break/>
      <text:p text:style-name="P44">PIRMASIS PAVADUOTOJAS<text:tab/>ČESLOVAS JURŠĖNAS</text:p>
      <text:p text:style-name="P45"/>
      <text:p text:style-name="P46"/>
      <text:p text:style-name="Normal"/>
      <text:p text:style-name="P47"/>
      <text:p text:style-name="P48"/>
      <text:soft-page-break/>
      <text:p text:style-name="P49">PATVIRTINTA</text:p>
      <text:p text:style-name="P50">Lietuvos Respublikos Seimo<text:s/></text:p>
      <text:p text:style-name="P51">2002 m. gegužės 28 d.<text:s/></text:p>
      <text:p text:style-name="P52">nutarimu Nr. IX-907</text:p>
      <text:p text:style-name="P53">(Lietuvos Respublikos Seimo<text:s/></text:p>
      <text:p text:style-name="P54"><text:span text:style-name="T55">2017</text:span><text:span text:style-name="T56"><text:s/></text:span><text:span text:style-name="T57">m. sausio 17 d.<text:s/></text:span></text:p>
      <text:p text:style-name="P58">nutarimo Nr. XIII-202</text:p>
      <text:p text:style-name="P59">redakcija)</text:p>
      <text:p text:style-name="P60"/>
      <text:p text:style-name="P61"><text:span text:style-name="T62">NACIONALINIO SAUGUMO STRATEGIJA</text:span></text:p>
      <text:p text:style-name="P63"/>
      <text:p text:style-name="P64"><text:span text:style-name="T65">I</text:span><text:span text:style-name="T66"><text:s/></text:span><text:span text:style-name="T67">SKYRIUS</text:span></text:p>
      <text:p text:style-name="P68"><text:span text:style-name="T69">Bendrosios nuostatos</text:span></text:p>
      <text:p text:style-name="P70"/>
      <text:p text:style-name="P71"><text:span text:style-name="T72">1</text:span><text:span text:style-name="T73">. Nacionalinio</text:span><text:span text:style-name="T74"><text:s/>saugumo strategija (toliau – Strategija) – tai svarbiausių saugios valstybės raidą apibrėžiančių nuostatų visuma. Strategijoje nustatomi gyvybiniai ir pirmaeiliai nacionalinio saugumo interesai, pagrindiniai rizikos veiksniai, pavojai ir grėsmės šiems int</text:span><text:span text:style-name="T75">eresams, nacionalinio saugumo sistemos plėtros, užsienio, gynybos ir vidaus politikos prioritetai, ilgojo ir vidutinio laikotarpių uždaviniai. Strategija yra grindžiama Lietuvos Respublikos Konstitucija, Lietuvos Respublikos nacionalinio saugumo pagrindų į</text:span><text:span text:style-name="T76">statymu, Šiaurės Atlanto sutarties organizacijos<text:s/></text:span><text:soft-page-break/><text:span text:style-name="T77">(toliau – NATO) ir Europos Sąjungos (toliau – ES) sutartimis, NATO ir ES strateginiuose saugumo politikos dokumentuose pateiktais strateginiais tikslais ir veiklos gairėmis.</text:span></text:p>
      <text:p text:style-name="P78"><text:span text:style-name="T79">2</text:span><text:span text:style-name="T80">. Lietuvos Respublika savo n</text:span><text:span text:style-name="T81">acionalinį saugumą suvokia kaip nacionalinio saugumo interesų apsaugą. Lietuvos Respublikos saugumo politika yra atvira, skaidri ir nekonfrontacinė. Lietuvos Respublika nė vienos valstybės nelaiko savo priešu.</text:span></text:p>
      <text:p text:style-name="P82"><text:span text:style-name="T83">3</text:span><text:span text:style-name="T84">. Formuodama ir įgyvendindama nacionalini</text:span><text:span text:style-name="T85">o saugumo politiką, Lietuvos Respublika laikosi visuotinai pripažintų tarptautinės teisės normų, principų ir įsipareigojimų, įtvirtintų Jungtinių Tautų Organizacijos, Europos saugumo ir bendradarbiavimo organizacijos ir Europos Tarybos dokumentuose, prisid</text:span><text:span text:style-name="T86">eda prie tarptautinės taikos ir visa apimančio saugumo, pagrįsto demokratinėmis vertybėmis, teise ir teisingumu, palaikymo.</text:span></text:p>
      <text:p text:style-name="P87"><text:span text:style-name="T88">4</text:span><text:span text:style-name="T89">. Lietuvos Respublikos nacionalinį saugumą užtikrina valstybės piliečiai, jų bendrijos ir organizacijos, Lietuvos Respublikos<text:s/></text:span><text:span text:style-name="T90">Prezidentas, Lietuvos Respublikos Seimas, Lietuvos Respublikos Vyriausybė, kariuomenė, policija, žvalgybos ir kitos nacionaliniam saugumui reikšmę turinčios institucijos, atlikdamos savo pareigas ir funkcijas nacionalinio saugumo sistemoje.</text:span></text:p>
      <text:p text:style-name="P91"/>
      <text:p text:style-name="P92"/>
      <text:p text:style-name="P93"><text:span text:style-name="T94">II</text:span><text:span text:style-name="T95"><text:s/>SKYRIUS</text:span></text:p>
      <text:p text:style-name="P96"><text:span text:style-name="T97">pagrindinės NACIONALINIO Saugumo politikos prielaidos</text:span></text:p>
      <text:p text:style-name="P98"/>
      <text:p text:style-name="P99"><text:span text:style-name="T100">5</text:span><text:span text:style-name="T101">. Nacionalinis saugumas – valstybės klestėjimo pagrindas. Tik saugioje aplinkoje įmanoma užtikrinti brandžios demokratinės konstitucinės santvarkos funkcionavimą, tvarų ekonomikos augimą,</text:span><text:span text:style-name="T102"><text:s/>žmogaus teisių ir laisvių apsaugą, pilietinės visuomenės gyvybingumą. Būtina nacionalinio saugumo sąlyga – sąmoningų piliečių indėlis į šalies saugumo ir gerovės kūrimą, pasirengimas kritiniu atveju prisidėti prie valstybės gynybos.</text:span></text:p>
      <text:p text:style-name="P103"><text:span text:style-name="T104">6</text:span><text:span text:style-name="T105">. Lietuvos Respub</text:span><text:span text:style-name="T106">likos nacionalinį saugumą stiprina narystė NATO ir ES bei Jungtinių Amerikos Valstijų (toliau – JAV) karinis buvimas Europoje ir regione. Stiprėjantis NATO kolektyvinės gynybos matmuo, išaugęs NATO ir sąjungininkų karinis matomumas šalyje ir regione veikia</text:span><text:span text:style-name="T107"><text:s/>kaip atgrasymo priemonė ir yra Lietuvos Respublikos saugumo garantija. ES suteikia papildomų saugumo garantijų, remia Lietuvos Respublikos ir kitų regiono šalių infrastruktūros projektus, didinančius Baltijos valstybių ekonominį ir energetinį saugumą.</text:span></text:p>
      <text:p text:style-name="P108"><text:span text:style-name="T109">7</text:span><text:span text:style-name="T110">. Lietuvos Respublikos nacionalinis saugumas yra NATO ir ES nedalomo saugumo politikos dalis: grėsmė vienos NATO ar ES valstybės narės saugumui yra grėsmė ir Lietuvos Respublikos nacionaliniam saugumui, todėl jam įtaką daro regioniniam, Europos ir pasaul</text:span><text:span text:style-name="T111">io saugumui kylantys<text:s/></text:span><text:soft-page-break/><text:span text:style-name="T112">iššūkiai. Lietuvos Respublika nacionalinio saugumo politiką grindžia NATO ir ES vienijančiomis vertybėmis, ją įgyvendina savarankiškai, bendradarbiaudama su kitomis valstybėmis ir per tarptautines organizacijas.</text:span></text:p>
      <text:p text:style-name="P113"><text:span text:style-name="T114">8</text:span><text:span text:style-name="T115">.<text:s/></text:span><text:span text:style-name="T116">Lietuvos Respubl</text:span><text:span text:style-name="T117">ikos saugumui dabartiniu laikotarpiu pagrindinę grėsmę kelia agresyvūs Rusijos Federacijos veiksmai, pažeidžiantys visuotinėmis tarptautinės teisės normomis ir principais bei taikiu sambūviu pagrįstą saugumo architektūrą. Agresija prieš kaimynines valstybe</text:span><text:span text:style-name="T118">s, Krymo aneksija, prie Lietuvos Respublikos ir kitų šalių sienų, ypač Kaliningrado (Karaliaučiaus) srityje, telkiama naujausia Rusijos Federacijos ginkluotė, didelio masto puolamojo pobūdžio pajėgos ir jų pratybos kelia tarptautinę įtampą ir pavojų pasaul</text:span><text:span text:style-name="T119">io taikai. Rusijos Federacijos pasirengimas išvien naudoti karines ir ekonomines, energetines, informacines ir kitokio pobūdžio civilines priemones, nukreiptas prieš kaimynines valstybes, gebėjimas išnaudoti ir kurti vidines Lietuvos Respublikos Rytų kaimy</text:span><text:span text:style-name="T120">nystėje esančių valstybių problemas, taip pat pasirengimas panaudoti branduolinį ginklą ir prieš jo neturinčias valstybes yra iššūkis Lietuvos Respublikos ir visos euroatlantinės bendruomenės saugumui. Šie veiksniai darys įtaką šalies saugumui ne tik artim</text:span><text:span text:style-name="T121">iausiu metu, bet ir ateityje</text:span><text:span text:style-name="T122">.</text:span></text:p>
      <text:p text:style-name="P123"><text:span text:style-name="T124">9</text:span><text:span text:style-name="T125">.<text:s/></text:span><text:span text:style-name="T126">Lietuvos Respublikos saugumas tiesiogiai ir netiesiogiai priklauso nuo ilgalaikių saugumo iššūkių Europos Pietų kaimynystės valstybėse. Šiuose regionuose augantis religinis ekstremizmas,<text:s/></text:span><text:soft-page-break/><text:span text:style-name="T127">užsitęsę konfliktai, nestabilios</text:span><text:span text:style-name="T128"><text:s/>valstybės, jose atsiradęs galios ir saugumo vakuumas sudaro sąlygas plisti terorizmui, nekontroliuojamai migracijai, organizuotam nusikalstamumui, kilti humanitarinėms krizėms, taip pat yra rimtas iššūkis ES vienybei</text:span><text:span text:style-name="T129">.</text:span></text:p>
      <text:p text:style-name="P130"><text:span text:style-name="T131">10</text:span><text:span text:style-name="T132">.</text:span><text:span text:style-name="T133"><text:s/>Lietuvos Respublikos saugumui</text:span><text:span text:style-name="T134"><text:s/>yra būtina jos vidaus gyvenimo sričių pažanga, užtikrinanti tvarią valstybės raidą, todėl socialinės atskirties, demografiniai, ekonominiai, energetiniai, aplinkosauginiai, informacinio, kibernetinio ir viešojo saugumo klausimai yra neatskiriama šalies na</text:span><text:span text:style-name="T135">cionalinio saugumo dalis</text:span><text:span text:style-name="T136">.</text:span></text:p>
      <text:p text:style-name="P137"/>
      <text:p text:style-name="P138"><text:span text:style-name="T139">III</text:span><text:span text:style-name="T140"><text:s/>SKYRIUS</text:span></text:p>
      <text:p text:style-name="P141"><text:span text:style-name="T142">LIETUVOS RESPUBLIKOS NACIONALINIO SAUGUMO INTERESAI</text:span></text:p>
      <text:p text:style-name="P143"/>
      <text:p text:style-name="P144"><text:span text:style-name="T145">11</text:span><text:span text:style-name="T146">.<text:s/></text:span><text:span text:style-name="T147">Gyvybiniai Lietuvos Respublikos nacionalinio saugumo interesai – interesai, kuriems apsaugoti naudojamos visos teisėtos priemonės ir kuriuos pažeidus<text:s/></text:span><text:span text:style-name="T148">kiltų grėsmė Lietuvos valstybės ir visuomenės egzistavimui. Gyvybiniai Lietuvos Respublikos nacionalinio saugumo interesai yra</text:span><text:span text:style-name="T149">:</text:span></text:p>
      <text:p text:style-name="P150"><text:span text:style-name="T151">11.1</text:span><text:span text:style-name="T152">. suverenitetas, teritorijos vientisumas, demokratinė konstitucinė santvarka;</text:span></text:p>
      <text:p text:style-name="P153"><text:span text:style-name="T154">11.2</text:span><text:span text:style-name="T155">. pilietinė visuomenė, pagarba žmoga</text:span><text:span text:style-name="T156">us ir piliečio teisėms bei laisvėms ir jų apsauga;</text:span></text:p>
      <text:p text:style-name="P157"><text:span text:style-name="T158">11.3</text:span><text:span text:style-name="T159">. taika ir gerovė valstybėje.</text:span></text:p>
      <text:p text:style-name="P160"><text:span text:style-name="T161">12</text:span><text:span text:style-name="T162">. Pirmaeiliai Lietuvos Respublikos nacionalinio saugumo interesai – interesai, kurių neginant laikui bėgant būtų pažeidžiami gyvybiniai Lietuvos Respublikos<text:s/></text:span><text:span text:style-name="T163">interesai. Pirmaeiliai Lietuvos Respublikos nacionalinio saugumo interesai yra:</text:span></text:p>
      <text:p text:style-name="P164"><text:span text:style-name="T165">12.1</text:span><text:span text:style-name="T166">. NATO ir ES gyvybingumas ir vieningumas, visų euroatlantinės bendrijos valstybių saugumas, solidarumas, demokratija ir gerovė;</text:span></text:p>
      <text:p text:style-name="P167"><text:span text:style-name="T168">12.2</text:span><text:span text:style-name="T169">. saugumas, stabilumas,<text:s/></text:span><text:span text:style-name="T170">demokratijos ir europinių vertybių sklaida visose Lietuvos Respublikos Rytų kaimynystės valstybėse;</text:span></text:p>
      <text:p text:style-name="P171"><text:span text:style-name="T172">12.3</text:span><text:span text:style-name="T173">. valstybės raidos tvarumas: ekonominis, energetinis, aplinkosauginis, informacinis, kibernetinis, socialinis saugumas.</text:span></text:p>
      <text:p text:style-name="P174"/>
      <text:p text:style-name="P175"><text:span text:style-name="T176">IV</text:span><text:span text:style-name="T177"><text:s/>SKYRIUS</text:span></text:p>
      <text:p text:style-name="P178"><text:span text:style-name="T179">GRĖSMĖS,</text:span><text:span text:style-name="T180"><text:s/>PAVOJAI, RIZIKOS VEIKSNIAI<text:s/></text:span></text:p>
      <text:p text:style-name="P181"/>
      <text:p text:style-name="P182"><text:span text:style-name="T183">13</text:span><text:span text:style-name="T184">. Dinamiška, kompleksiška ir sunkiai prognozuojama Lietuvos Respublikos saugumo aplinka pasižymi tuo, kad išorės ir vidaus, karinės ir nekarinės grėsmės, pavojai ir rizikos veiksniai yra tarpusavyje susiję. Atsižvelgiant</text:span><text:span text:style-name="T185"><text:s/>į pakitusią saugumo aplinką, konvencinės karinės grėsmės Lietuvos Respublikai ar kitai regiono šaliai nebėra teorinės, o karinės ir nekarinės (diplomatinės,<text:s/></text:span><text:soft-page-break/><text:span text:style-name="T186">informacinės, kibernetinės, ekonominės, energetinės, finansinės, teisinės) priemonės, nukreiptos p</text:span><text:span text:style-name="T187">rieš Lietuvos Respublikos nacionalinį saugumą, gali būti naudojamos išvien, siekiant paveikti labiausiai pažeidžiamas valstybės gyvenimo sritis.</text:span></text:p>
      <text:p text:style-name="P188"><text:span text:style-name="T189">14</text:span><text:span text:style-name="T190">. Grėsmės, pavojai ir rizikos veiksniai, kuriems nacionalinį saugumą užtikrinančios institucijos turi ski</text:span><text:span text:style-name="T191">rti ypatingą dėmesį:</text:span></text:p>
      <text:p text:style-name="P192"><text:span text:style-name="T193">14.1</text:span><text:span text:style-name="T194">.<text:s/></text:span><text:span text:style-name="T195">konvencinės karinės grėsmės</text:span><text:span text:style-name="T196">,</text:span><text:span text:style-name="T197"><text:s/></text:span><text:span text:style-name="T198">kurias kelia Rusijos Federacijos pasirengimas ir valia naudoti karinę jėgą siekiant savo tikslų, jos karinių pajėgumų telkimas ir plėtra Lietuvos Respublikos kaimynystėje, taip pat skaidrumo stokoja</text:span><text:span text:style-name="T199">nti ir galią demonstruojanti karinė veikla ties Lietuvos Respublikos ir<text:s/></text:span><text:span text:style-name="T200">kitų NATO valstybių narių sienomis;</text:span></text:p>
      <text:p text:style-name="P201"><text:span text:style-name="T202">14.2</text:span><text:span text:style-name="T203">.<text:s/></text:span><text:span text:style-name="T204">užmaskuotos karinės ir žvalgybos priemonės</text:span><text:span text:style-name="T205">, kurias pasitelkia užsienio valstybės ir kurios gali būti panaudotos siekiant daryti neigiamą į</text:span><text:span text:style-name="T206">taką Lietuvos Respublikos politinei sistemai, kariniams pajėgumams, teisėsaugai, socialiniam ir ekonominiam stabilumui, apsunkinti nacionalinių ir NATO sprendimų priėmimo procesą, išbandyti NATO ir ES vienybę, neteisėtai gauti valstybės ir tarnybos paslapt</text:span><text:span text:style-name="T207">į sudarančios informacijos;</text:span></text:p>
      <text:p text:style-name="P208"><text:span text:style-name="T209">14.3</text:span><text:span text:style-name="T210">.<text:s/></text:span><text:span text:style-name="T211">grėsmės</text:span><text:span text:style-name="T212"><text:s/></text:span><text:span text:style-name="T213">euroatlantinės bendrijos vienybei</text:span><text:span text:style-name="T214"><text:s/>– visuotiniai ar regioniniai procesai, trečiųjų šalių veikla, galintys susilpninti transatlantinius santykius, NATO kolektyvinės gynybos įsipareigojimus, ES galimybes vykdyti b</text:span><text:span text:style-name="T215">endrą politiką;</text:span></text:p>
      <text:p text:style-name="P216"><text:span text:style-name="T217">14.4</text:span><text:span text:style-name="T218">.<text:s/></text:span><text:span text:style-name="T219">nestabilumas regione ir pasaulyje<text:s/></text:span><text:span text:style-name="T220">– konfliktai, kylantys už NATO ir ES ribų esančiose valstybėse, kurių politinė valdžia ir institucijos yra neatsparios išorės spaudimui ir nepajėgios užtikrinti veiksmingos teritorijos kontrolės<text:s/></text:span><text:span text:style-name="T221">ir gyventojų saugumo, spręsti ekonominių, socialinių ir klimato kaitos keliamų problemų. Šie konfliktai, sukeldami didelio masto migraciją, humanitarines krizes, skatindami terorizmą, organizuotą nusikalstamumą, trikdydami strategiškai svarbių išteklių tie</text:span><text:span text:style-name="T222">kimą, gali turėti neigiamų padarinių tiek regiono valstybėms, tiek platesnei tarptautinei bendruomenei;</text:span></text:p>
      <text:p text:style-name="P223"><text:span text:style-name="T224">14.5</text:span><text:span text:style-name="T225">.<text:s/></text:span><text:span text:style-name="T226">terorizmas, ekstremizmas, radikalėjimas</text:span><text:span text:style-name="T227"><text:s/>– religinio ir politinio ekstremizmo ideologijoms pritariančių asmenų ketinimai ir pajėgumai vykdyti t</text:span><text:span text:style-name="T228">eroristinius nusikaltimus Lietuvos Respublikoje, užsienio valstybėse veikiančių teroristinių organizacijų ir su jomis susijusių asmenų teroristinė veikla, terorizmo grėsmės sklaida iš konfliktų regionų;</text:span></text:p>
      <text:p text:style-name="P229"><text:span text:style-name="T230">14.6</text:span><text:span text:style-name="T231">.<text:s/></text:span><text:span text:style-name="T232">informacinės grėsmės</text:span><text:span text:style-name="T233"><text:s/>– kai kurių valstybių<text:s/></text:span><text:span text:style-name="T234">ir nevalstybinių subjektų skleidžiama karo propaganda, karo ir neapykantos kurstymas, bandymai iškraipyti istorinę atmintį ir kita nepagrįsta ir klaidinanti prieš Lietuvos Respublikos nacionalinio saugumo interesus nukreipta informacija, kuria skatinamas n</text:span><text:span text:style-name="T235">epasitikėjimas ir nepasitenkinimas Lietuvos valstybe ir jos institucijomis, demokratine santvarka, krašto gynyba, siekiama stiprinti tautines ir kultūrines takoskyras, silpninti tautinę tapatybę ir pilietiškumą, bandoma diskredituoti Lietuvos narystę NATO,</text:span><text:span text:style-name="T236"><text:s/>NATO pajėgumus<text:s/></text:span><text:soft-page-break/><text:span text:style-name="T237">ir įsipareigojimą ginti sąjungininkus, silpninti piliečių ryžtą ginti savo valstybę, taip pat informacinė veikla, kuria siekiama daryti įtaką šalies demokratijos, rinkimų procesams, partinei sistemai ar kuri nukreipta į kitų ES ir NATO vals</text:span><text:span text:style-name="T238">tybių narių visuomenes ir politikos formuotojus, siekiant Lietuvos Respublikai nepalankių sprendimų;</text:span></text:p>
      <text:p text:style-name="P239"><text:span text:style-name="T240">14.7</text:span><text:span text:style-name="T241">.<text:s/></text:span><text:span text:style-name="T242">kibernetinės grėsmės</text:span><text:span text:style-name="T243"><text:s/>– veiksmai kibernetinėje erdvėje, kuriais siekiama sutrikdyti ypatingos svarbos informacinių infrastruktūrų funkcionavimą, n</text:span><text:span text:style-name="T244">acionaliniam saugumui svarbių valstybės institucijų ir ūkio sektorių veiklą, išgauti valstybės ir tarnybos paslaptį sudarančią ar kitą neviešą informaciją, įvykdyti kitas nusikalstamas veikas ir taip pakenkti valstybės ir jos piliečių saugumui;</text:span></text:p>
      <text:p text:style-name="P245"><text:span text:style-name="T246">14.8</text:span><text:span text:style-name="T247">.<text:s/></text:span><text:span text:style-name="T248">e</text:span><text:span text:style-name="T249">konominė ir energetinė priklausomybė, ekonomikos ir ūkio pažeidžiamumas</text:span><text:span text:style-name="T250"><text:s/>– euroatlantinės integracijos kriterijų neatitinkančių valstybių ūkio subjektų, taip pat valstybių, kurios įeina į buvusios SSRS pagrindu įkurtas politines, karines, ekonomines ir kito</text:span><text:span text:style-name="T251">kias valstybių sąjungas bei sandraugas, ūkio subjektų dalyvavimas siekiant dominuoti nacionaliniam saugumui strategiškai svarbiuose ūkio sektoriuose, ketinimai perimti nacionaliniam saugumui strategiškai svarbių įmonių ir įrenginių kontrolę bei žemės plotu</text:span><text:span text:style-name="T252">s,<text:s/></text:span><text:span text:style-name="T253">Baltijos valstybių elektros energetikos sistemos veikimas sinchroninėje Nepriklausomų Valstybių Sandraugos sistemoje (IPS/UPS), trukdantis valdyti Lietuvos Respublikos elektros sistemą ir elektros energijos srautus per jungtis su<text:s/></text:span><text:soft-page-break/><text:span text:style-name="T254">Rusijos Federacija ir B</text:span><text:span text:style-name="T255">altarusijos Respublika</text:span><text:span text:style-name="T256">; netinkama nacionaliniam saugumui strategiškai svarbių įmonių ir įrenginių apsauga ar naudojimas pažeidžiant valstybės interesus, energijos išteklių importo monopolizavimas, transporto sistemos plėtros ir konkurencingumo žlugdymas, n</text:span><text:span text:style-name="T257">epakankamas eksporto ir investicijų diversifikavimas</text:span><text:span text:style-name="T258">;</text:span></text:p>
      <text:p text:style-name="P259"><text:span text:style-name="T260">14.9</text:span><text:span text:style-name="T261">.<text:s/></text:span><text:span text:style-name="T262">nesaugios branduolinės energetikos plėtojimas šalia Lietuvos Respublikos sienų</text:span><text:span text:style-name="T263">, tarptautinių branduolinės ir radiacinės saugos bei aplinkosaugos reikalavimų nesilaikymas Rusijos Federacijai ir</text:span><text:span text:style-name="T264"><text:s/>Baltarusijos Respublikai projektuojant, statant ir eksploatuojant branduolinės energetikos objektus ir neatliekant poveikio aplinkai vertinimo</text:span><text:span text:style-name="T265">;</text:span></text:p>
      <text:p text:style-name="P266"><text:span text:style-name="T267">14.10</text:span><text:span text:style-name="T268">.<text:s/></text:span><text:span text:style-name="T269">socialinė ir regioninė atskirtis, skurdas –</text:span><text:span text:style-name="T270"><text:s/>socialinės atskirties didėjimas tarp regionų bei aukštas</text:span><text:span text:style-name="T271"><text:s/>atskirų socialinių grupių skurdo lygis mažina visuomenės atsparumą neigiamai išorės įtakai ir propagandai, skatina nepasitikėjimą valstybės institucijomis ir Lietuvos Respublikos politine sistema. Tokios tendencijos gali sukurti pagrindą radikalių, ekstre</text:span><text:span text:style-name="T272">mistinių judėjimų plėtrai valstybėje ir potencialiai destabilizuoti politinę sistemą;</text:span></text:p>
      <text:p text:style-name="P273"><text:span text:style-name="T274">14.11</text:span><text:span text:style-name="T275">.<text:s/></text:span><text:span text:style-name="T276">demografinė krizė –</text:span><text:span text:style-name="T277"><text:s/>mažėjantis Lietuvos gyventojų skaičius dėl mažo gimstamumo, visuomenės senėjimo ir vis dar didelio emigracijos masto kelia grėsmę ilgalaiki</text:span><text:span text:style-name="T278">am Lietuvos socialiniam, ekonominiam ir politiniam stabilumui bei ūkio plėtrai. Užsitęsusios neigiamos<text:s/></text:span><text:soft-page-break/><text:span text:style-name="T279">demografinės tendencijos mažina Lietuvos ekonominį potencialą, stabdo valstybės ūkio plėtrą ir trukdo siekti tvaraus ekonominio augimo ir gerovės;</text:span></text:p>
      <text:p text:style-name="P280"><text:span text:style-name="T281">14.1</text:span><text:span text:style-name="T282">2</text:span><text:span text:style-name="T283">.</text:span><text:span text:style-name="T284"><text:s/></text:span><text:span text:style-name="T285">korupcija</text:span><text:span text:style-name="T286"><text:s/>– šio reiškinio paplitimas šalies viešajame sektoriuje, ekonomikoje ir versle, galintis kenkti teisėtiems asmenų ir valstybės interesams, kompromituoti įstatymo viršenybės principą, mažinti piliečių tikėjimą demokratijos vertybėmis, demokrat</text:span><text:span text:style-name="T287">inėmis valdžios institucijomis ir mažinti valstybės patrauklumą užsienio investuotojams</text:span><text:span text:style-name="T288">;</text:span></text:p>
      <text:p text:style-name="P289"><text:span text:style-name="T290">14.13</text:span><text:span text:style-name="T291">.<text:s/></text:span><text:span text:style-name="T292">organizuotas nusikalstamumas<text:s/></text:span><text:span text:style-name="T293">–</text:span><text:span text:style-name="T294"><text:s/></text:span><text:span text:style-name="T295">šio reiškinio plitimas ir skverbimasis į šalies ūkį ir finansų rinkas gali kelti rimtą pavojų visuomenės saugumui, neigiamai<text:s/></text:span><text:span text:style-name="T296">veikti valstybės ekonominį ir politinį gyvenimą;</text:span></text:p>
      <text:p text:style-name="P297"><text:span text:style-name="T298">14.1</text:span><text:span text:style-name="T299">4</text:span><text:span text:style-name="T300">.<text:s/></text:span><text:span text:style-name="T301">valstybės ir tarptautinio lygio ekstremaliosios situacijos<text:s/></text:span><text:span text:style-name="T302">– dėl gamtinių, techninių, ekologinių, socialinių įvykių, užkrečiamųjų ligų protrūkių susidariusios situacijos, galinčios sukelti staigų<text:s/></text:span><text:span text:style-name="T303">didelį pavojų ar žalą daugumos šalies gyventojų sveikatai ar gyvybei, aplinkai, sutrikdyti valstybės valdymą ar ypatingos svarbos infrastruktūros funkcionavimą. Tokių situacijų gali daugėti dėl klimato kaitos sukeliamų neigiamų padarinių ir branduolinių in</text:span><text:span text:style-name="T304">cidentų</text:span><text:span text:style-name="T305">;</text:span></text:p>
      <text:p text:style-name="P306"><text:span text:style-name="T307">14.15</text:span><text:span text:style-name="T308">.<text:s/></text:span><text:span text:style-name="T309">vertybių krizė<text:s/></text:span><text:span text:style-name="T310">–<text:s/></text:span><text:span text:style-name="T311">nepagarba prigimtinėms žmogaus teisėms, krikščioniškųjų vertybių, šeimos instituto, liberalios demokratijos ir pliuralistinės visuomenės nuvertinimas, antihumaniškų, žmogaus gyvybės vertę menkinančių ar neigiančių, kurs</text:span><text:span text:style-name="T312">tančių rasinę, tautinę ar religinę nesantaiką,<text:s/></text:span><text:soft-page-break/><text:span text:style-name="T313">propaguojančių ar pateisinančių smurtą, prievartą ir genocidą teorijų, religinių doktrinų ir ideologijų plitimas.</text:span></text:p>
      <text:p text:style-name="P314"/>
      <text:p text:style-name="P315"><text:span text:style-name="T316">V</text:span><text:span text:style-name="T317"><text:s/>SKYRIUS</text:span></text:p>
      <text:p text:style-name="P318"><text:span text:style-name="T319">NACIONALINIO saugumo Politikos PRIORITETAI ir Uždaviniai<text:s/></text:span></text:p>
      <text:p text:style-name="P320"/>
      <text:p text:style-name="P321"><text:span text:style-name="T322">15</text:span><text:span text:style-name="T323">. Nacionali</text:span><text:span text:style-name="T324">nio saugumo politikos prioritetai ir uždaviniai sudaro sąlygas sutelktomis valstybės ir piliečių pastangomis plėtoti ir stiprinti demokratiją, užtikrinti valstybės vidaus ir išorės saugumą, atgrasyti kiekvieną potencialų užpuoliką, ginti Lietuvos valstybės</text:span><text:span text:style-name="T325"><text:s/>nepriklausomybę, teritorijos vientisumą ir konstitucinę santvarką.</text:span></text:p>
      <text:p text:style-name="P326"><text:span text:style-name="T327">16</text:span><text:span text:style-name="T328">. Išorės ir vidaus veiksniai, darantys įtaką Lietuvos Respublikos nacionaliniam saugumui, yra tarpusavyje susiję, todėl užsienio, gynybos ir vidaus politikos priemonės, skirtos nacio</text:span><text:span text:style-name="T329">naliniam saugumui stiprinti, taip pat turi būti tarpusavyje suderintos.</text:span></text:p>
      <text:p text:style-name="P330"><text:span text:style-name="T331">17</text:span><text:span text:style-name="T332">. Stiprinant Lietuvos Respublikos nacionalinį saugumą, bus siekiama formuoti palankią saugumo aplinką, užkirsti kelią galimoms grėsmėms, pavojams ir rizikos veiksniams, o jų nepa</text:span><text:span text:style-name="T333">vykus išvengti – būti pasirengus tinkamai į juos atsakyti, panaudojant visas valstybei prieinamas priemones ir būdus.</text:span></text:p>
      <text:p text:style-name="P334"><text:span text:style-name="T335">18</text:span><text:span text:style-name="T336">. Lietuvos Respublikos nacionalinio saugumo politikos prioritetai ir ilgojo ir vidutinio laikotarpių uždaviniai:</text:span></text:p>
      <text:p text:style-name="P337"><text:span text:style-name="T338">18.1</text:span><text:span text:style-name="T339">.<text:s/></text:span><text:span text:style-name="T340">n</text:span><text:span text:style-name="T341">acionalini</text:span><text:span text:style-name="T342">ų</text:span><text:span text:style-name="T343"><text:s/></text:span><text:span text:style-name="T344">gynybos</text:span><text:span text:style-name="T345"><text:s/>pajėgumų stiprinimas</text:span><text:span text:style-name="T346">. Lietuvos Respublikos gynybos pagrindas – Lietuvos kariuomenės gebėjimas kartu su sąjungininkais užtikrinti patikimą atgrasymą, o nepavykus atgrasyti – savarankiškai ir kartu su sąjungininkais ginti Lietuvos Respubliką. Lietu</text:span><text:span text:style-name="T347">vos kariuomenė taip pat turi būti pasirengusi vykdyti valstybės tarptautinius įsipareigojimus. Lietuvos Respublika:</text:span></text:p>
      <text:p text:style-name="P348"><text:span text:style-name="T349">18.1.1</text:span><text:span text:style-name="T350">. nuosekliai didins krašto apsaugos finansavimą, kad jis vėliausiai<text:s/></text:span><text:span text:style-name="T351">2018<text:s/></text:span><text:span text:style-name="T352">m. pasiektų minimalų 2 proc. šalies bendrojo vidaus<text:s/></text:span><text:span text:style-name="T353">produkto lygį,</text:span><text:span text:style-name="T354"><text:s/></text:span><text:span text:style-name="T355">ir užtikrins tolesnį tolygų finansavimo didinimą</text:span><text:span text:style-name="T356">;</text:span></text:p>
      <text:p text:style-name="P357"><text:span text:style-name="T358">18.1.2</text:span><text:span text:style-name="T359">.<text:s/></text:span><text:span text:style-name="T360">didins kariuomenės kovinę galią, ypač daug dėmesio skirdama sausumos koviniams pajėgumams, oro erdvės stebėjimo ir gynybos pajėgumams, ugnies paramos pajėgumų plėtrai, atsargų kau</text:span><text:span text:style-name="T361">pimui</text:span><text:span text:style-name="T362">;</text:span></text:p>
      <text:p text:style-name="P363"><text:span text:style-name="T364">18.1.3</text:span><text:span text:style-name="T365">. Lietuvos kariuomenę komplektuos mišriu principu iš profesinės karo tarnybos, privalomosios pradinės karo tarnybos karių ir karių savanorių bei įvertins perėjimo prie visuotinės karo tarnybos modelio galimybes</text:span><text:span text:style-name="T366">;</text:span></text:p>
      <text:p text:style-name="P367"><text:span text:style-name="T368">18.1.4</text:span><text:span text:style-name="T369">.<text:s/></text:span><text:span text:style-name="T370">didins ir stipr</text:span><text:span text:style-name="T371">ins parengtąjį kariuomenės personalo rezervą, siekdama, kad jis būtų pakankamas, tinkamai parengtas ir aprūpintas valstybės gynybos poreikiams užtikrinti, sieks išsaugoti gynybos ir saugumo srityje įgytą kompetenciją</text:span><text:span text:style-name="T372">;</text:span></text:p>
      <text:p text:style-name="P373"><text:span text:style-name="T374">18.1.5</text:span><text:span text:style-name="T375">.<text:s/></text:span><text:span text:style-name="T376">išlaikys aukštos parengtie</text:span><text:span text:style-name="T377">s kariuomenės vienetus, skirtus nedelsiant reaguoti tiek į įprastas karines grėsmes, tiek į vietinio pobūdžio ginkluotus incidentus ir sienos pažeidimus, pagal savo pobūdį neprilygstančius agresijos aktams</text:span><text:span text:style-name="T378">;</text:span></text:p>
      <text:p text:style-name="P379"><text:span text:style-name="T380">18.1.6</text:span><text:span text:style-name="T381">.<text:s/></text:span><text:span text:style-name="T382">plėtos savarankiškos ir kolektyvinės<text:s/></text:span><text:span text:style-name="T383">gynybos poreikius atitinkančią mobilizacijos sistemą ir priimančiosios šalies paramos pajėgumus ir infrastruktūrą, kuri sudarytų sąlygas greitai ir sklandžiai dislokuoti sąjungininkų pajėgas Lietuvos Respublikoje ir joms veikti šalies teritorijoje</text:span><text:span text:style-name="T384">;</text:span></text:p>
      <text:p text:style-name="P385"><text:span text:style-name="T386">18.1.</text:span><text:span text:style-name="T387">7</text:span><text:span text:style-name="T388">.<text:s/></text:span><text:span text:style-name="T389">kompleksiškai</text:span><text:span text:style-name="T390"><text:s/></text:span><text:span text:style-name="T391">stiprins ginkluotąsias pajėgas sudarančių institucijų vienetų kovinę parengtį, taip pat ginkluotąsias pajėgas sudarančių ir kitų už viešąjį saugumą atsakingų institucijų sąveikumą su Lietuvos kariuomene</text:span><text:span text:style-name="T392">;</text:span></text:p>
      <text:p text:style-name="P393"><text:span text:style-name="T394">18.2</text:span><text:span text:style-name="T395">.<text:s/></text:span><text:span text:style-name="T396">NATO kolektyvinės gyn</text:span><text:span text:style-name="T397">ybos stiprinimas</text:span><text:span text:style-name="T398">. Stipri ir vieninga NATO, gebanti užtikrinti jai priklausančių valstybių saugumą ir gynybą, yra esminis Lietuvos Respublikos saugumo garantas. Lietuvos Respublika:</text:span></text:p>
      <text:p text:style-name="P399"><text:span text:style-name="T400">18.2.1</text:span><text:span text:style-name="T401">. prisidės stiprinant NATO kolektyvinės gynybos pajėgumus, ypatingą</text:span><text:span text:style-name="T402"><text:s/>dėmesį skirdama NATO greitojo reagavimo pajėgoms, rems NATO gynybos planų rengimą ir reguliarų jų atnaujinimą;</text:span></text:p>
      <text:p text:style-name="P403"><text:span text:style-name="T404">18.2.2</text:span><text:span text:style-name="T405">. dalyvaus stiprinant NATO pasirengimą atsakyti į hibridines grėsmes, taip pat prisidės prie NATO pajėgumų saugumo iššūkiams energetin</text:span><text:span text:style-name="T406">io, kibernetinio, informacinio saugumo srityse atremti plėtojimo;</text:span></text:p>
      <text:p text:style-name="P407"><text:span text:style-name="T408">18.2.3</text:span><text:span text:style-name="T409">.<text:s/></text:span><text:span text:style-name="T410">stiprins NATO atgrasymo politiką, grindžiamą įprastinėmis ir branduolinėmis priemonėmis</text:span><text:span text:style-name="T411">;</text:span></text:p>
      <text:p text:style-name="P412"><text:span text:style-name="T413">18.2.4</text:span><text:span text:style-name="T414">.<text:s/></text:span><text:span text:style-name="T415">skatins ir rems NATO sprendimus dėl</text:span><text:span text:style-name="T416"><text:s/></text:span><text:span text:style-name="T417">ilgalaikio ir svaraus NATO karinio kontin</text:span><text:span text:style-name="T418">gento buvimo Lietuvos Respublikoje ir Baltijos regione, užtikrinančio patikimą atgrasymą, įskaitant sąjungininkų pajėgų ir išankstinį ginkluotės ir įrangos dislokavimą bei reguliarias pratybas</text:span><text:span text:style-name="T419">;</text:span></text:p>
      <text:p text:style-name="P420"><text:span text:style-name="T421">18.2.5</text:span><text:span text:style-name="T422">. sudarys sąlygas NATO pratyboms ir mokymams, plėtos</text:span><text:span text:style-name="T423"><text:s/>reikalingą infrastruktūrą ir teiks priimančiosios šalies paramą Lietuvos Respublikoje esančioms sąjungininkų pajėgoms;</text:span></text:p>
      <text:p text:style-name="P424"><text:span text:style-name="T425">18.3</text:span><text:span text:style-name="T426">.</text:span><text:span text:style-name="T427"><text:s/>NATO krizių valdymo ir partnerysčių stiprinimas</text:span><text:span text:style-name="T428">. Saugumo ir stabilumo plėtra už NATO ribų tiesiogiai ir netiesiogiai stiprin</text:span><text:span text:style-name="T429">a Lietuvos Respublikos ir kitų NATO valstybių narių saugumą, todėl Lietuvos Respublika:</text:span></text:p>
      <text:p text:style-name="P430"><text:span text:style-name="T431">18.3.1</text:span><text:span text:style-name="T432">.<text:s/></text:span><text:span text:style-name="T433">palaikys NATO pastangas stiprinti saugumą ir stabilumą NATO kaimynystėje esančiuose regionuose;</text:span></text:p>
      <text:p text:style-name="P434"><text:span text:style-name="T435">18.3.2</text:span><text:span text:style-name="T436">. toliau rems NATO plėtros ir partnerysčių politiką,</text:span><text:span text:style-name="T437"><text:s/>NATO ir ES strateginės partnerystės ir organizacinio papildomumo, transatlantinių ryšių stiprinimo iniciatyvas;</text:span></text:p>
      <text:p text:style-name="P438"><text:span text:style-name="T439">18.3.3</text:span><text:span text:style-name="T440">. prisidės prie NATO karinių ir civilinių pajėgumų, leidžiančių efektyviai vadovauti tarptautinėms operacijoms ir jas vykdyti, taip p</text:span><text:span text:style-name="T441">at vietinių pajėgų mokymo ir vystymo pajėgumų stiprinimo;</text:span></text:p>
      <text:p text:style-name="P442"><text:span text:style-name="T443">18.4</text:span><text:span text:style-name="T444">.</text:span><text:span text:style-name="T445"><text:s/>vieningos ir solidarios ES stiprinimas</text:span><text:span text:style-name="T446">. Vieninga ES, solidariai ir veiksmingai ginanti bendrus ES interesus, gebanti efektyviai veikti ir konkuruoti sudėtingomis geopolitinėmis sąlygomis</text:span><text:span text:style-name="T447"><text:s/>ir prisidedanti prie tarptautinio saugumo ir stabilumo, yra svarbus Lietuvos Respublikos saugumo ir gerovės užtikrinimo veiksnys. Lietuvos Respublika:</text:span></text:p>
      <text:p text:style-name="P448"><text:span text:style-name="T449">18.4.1</text:span><text:span text:style-name="T450">. toliau aktyviai dalyvaus priimant veiksmingam ES funkcionavimui ir stabilumui reikalingus spre</text:span><text:span text:style-name="T451">ndimus ES institucijose, rems ES integraciją, ypač vidaus rinkos, bendros valiutos, energetikos ir transporto tinklų sujungiamumo srityse, palaikys ES mastu suderintus sprendimus ir veiksmus siekiant mažinti ES valstybių narių išorės pažeidžiamumą;</text:span></text:p>
      <text:p text:style-name="P452"><text:span text:style-name="T453">18.4.</text:span><text:span text:style-name="T454">2</text:span><text:span text:style-name="T455">.<text:s/></text:span><text:span text:style-name="T456">prisidės prie veiksmingos ir pridėtinę vertę turinčios ES užsienio, saugumo ir gynybos politikos kūrimo, rems<text:s/></text:span><text:span text:style-name="T457">tarptautine teise ir</text:span><text:span text:style-name="T458"><text:s/>bendrais ES saugumo interesais pagrįstus solidarius<text:s/></text:span><text:soft-page-break/><text:span text:style-name="T459">sprendimus dėl trečiųjų šalių politikos, dalyvaudama Europos išorės<text:s/></text:span><text:span text:style-name="T460">veiksmų tarnybos veikloje, prisidėdama prie europinių civilinių ir karinių pajėgumų kūrimo,<text:s/></text:span><text:span text:style-name="T461">pirmiausia</text:span><text:span text:style-name="T462"><text:s/>remdama civilinių ES instrumentų stiprinimą, ES atsparumo hibridinėms grėsmėms didinimą bei ES partnerysčių politiką ir indėlį užtikrinant saugumą kaimyn</text:span><text:span text:style-name="T463">ystėje ir siekdama užtikrinti glaudų ES ir NATO bendradarbiavimą</text:span><text:span text:style-name="T464"><text:s/>ir išvengti nereikalingo struktūrų dubliavimo</text:span><text:span text:style-name="T465">;</text:span></text:p>
      <text:p text:style-name="P466"><text:span text:style-name="T467">18.4.3</text:span><text:span text:style-name="T468">. aktyviai dalyvaus ES Rytų kaimynystės politikos įgyvendinimo veikloje ir rems ES plėtros procesą;</text:span></text:p>
      <text:p text:style-name="P469"><text:span text:style-name="T470">18.4.4</text:span><text:span text:style-name="T471">.<text:s/></text:span><text:span text:style-name="T472">aktyviai prisidės stip</text:span><text:span text:style-name="T473">rinant E</text:span><text:span text:style-name="T474">S</text:span><text:span text:style-name="T475"><text:s/>energetikos sąjungą, remdama ES sprendimus, skatinančius visavertę Lietuvos Respublikos integraciją į ES energetikos rinką<text:s/></text:span><text:span text:style-name="T476">ir sistemas</text:span><text:span text:style-name="T477">, įskaitant elektros sistemos sinchronizaciją su kontinentinės Europos tinklais, ES valstybių narių energetinį s</text:span><text:span text:style-name="T478">olidarumą, energijos tiekimo šaltinių diversifikaciją ir konkurencingos rinkos kūrimą, dalyvaus formuojant ir įgyvendinant ES klimato kaitos ir energetikos politiką</text:span><text:span text:style-name="T479">;</text:span></text:p>
      <text:p text:style-name="P480"><text:span text:style-name="T481">18.4.5</text:span><text:span text:style-name="T482">.<text:s/></text:span><text:span text:style-name="T483">rems ES migracijos ir prieglobsčio politiką, rūpindamasi, kad regioninių konfl</text:span><text:span text:style-name="T484">iktų ir kitų veiksnių sukelta migracijos ir pabėgėlių krizė nepažeistų ES vienybės ir stabilumo</text:span><text:span text:style-name="T485">;</text:span></text:p>
      <text:p text:style-name="P486"><text:span text:style-name="T487">18.4.6</text:span><text:span text:style-name="T488">. prisidės prie ES strateginės komunikacijos gebėjimų stiprinimo ir sieks ES ir NATO veiklų suderinamumo šioje srityje;</text:span></text:p>
      <text:p text:style-name="P489"><text:span text:style-name="T490">18.5</text:span><text:span text:style-name="T491">.<text:s/></text:span><text:span text:style-name="T492">dvišalių ir<text:s/></text:span><text:span text:style-name="T493">daugiašalių santykių stiprinimas</text:span><text:span text:style-name="T494">. Siekdama stiprinti bendradarbiavimą su kaimyninėmis šalimis, plėtoti Baltijos ir Šiaurės valstybių regionų integraciją, santykius su strateginiais partneriais, NATO ir ES sąjungininkais ir prisidėti prie demokratinių verty</text:span><text:span text:style-name="T495">bių sklaidos Rytų kaimynystėje, Lietuvos Respublika:</text:span></text:p>
      <text:p text:style-name="P496"><text:span text:style-name="T497">18.5.1</text:span><text:span text:style-name="T498">. stiprins dvišalius santykius su JAV politinėje, karinėje, ekonominėje, energetinio saugumo, socialinėje, kultūros ir kitose srityse, plėtos bendradarbiavimą tarptautinėse organizacijose, laikyd</text:span><text:span text:style-name="T499">ama strateginę partnerystę su JAV vienu svarbiausių palankios saugumo aplinkos formavimo įrankių, o aktyvią JAV narystę NATO ir karinį buvimą Lietuvos Respublikoje ir Baltijos regione – esminiu Lietuvos Respublikos saugumo garantu;</text:span></text:p>
      <text:p text:style-name="P500"><text:span text:style-name="T501">18.5.2</text:span><text:span text:style-name="T502">. stiprins str</text:span><text:span text:style-name="T503">ateginę partnerystę ir bendradarbiavimą su Estijos Respublika, Latvijos Respublika ir Lenkijos Respublika karinėje, transporto, energetinio saugumo ir kitose srityse, sieks europinės energetikos ir transporto sistemų integracijos, plėtodama bendrus infrast</text:span><text:span text:style-name="T504">ruktūros projektus;</text:span></text:p>
      <text:p text:style-name="P505"><text:span text:style-name="T506">18.5.3</text:span><text:span text:style-name="T507">. ypatingą dėmesį skirs dvišaliam ir daugiašaliam bendradarbiavimui su Baltijos ir Šiaurės valstybėmis saugumo, politikos, strateginės komunikacijos, švietimo ir mokslo, kultūros, ekonomikos, finansų, energetikos, transporto,<text:s/></text:span><text:span text:style-name="T508">aplinkosaugos ir kitose srityse. Bus siekiama, kad šių aštuonių valstybių ryšiai ir efektyvesnis išteklių naudojimas prisidėtų prie sėkmingo<text:s/></text:span><text:soft-page-break/><text:span text:style-name="T509">atstovavimo bendriems interesams tarptautinėse organizacijose ir kitose šalyse. Lietuvos Respublika taip pat sieks<text:s/></text:span><text:span text:style-name="T510">aktyvesnio Baltijos ir Šiaurės valstybių bendradarbiavimo saugumo ir gynybos srityje, įskaitant galimus bendrus karinius projektus;</text:span></text:p>
      <text:p text:style-name="P511"><text:span text:style-name="T512">18.5.4</text:span><text:span text:style-name="T513">.<text:s/></text:span><text:span text:style-name="T514">stiprins partnerystę su ES ir NATO valstybėmis narėmis, panaudodama tradicines dvišalio<text:s/></text:span><text:span text:style-name="T515">bei daugiašalio</text:span><text:span text:style-name="T516"><text:s/></text:span><text:span text:style-name="T517">bendrada</text:span><text:span text:style-name="T518">rbiavimo formas ir priemones</text:span><text:span text:style-name="T519">;</text:span></text:p>
      <text:p text:style-name="P520"><text:span text:style-name="T521">18.5.5</text:span><text:span text:style-name="T522">.<text:s/></text:span><text:span text:style-name="T523">plėtodama ES Rytų partnerystės politiką, tęs aktyvų bendradarbiavimą su Armėnijos Respublika, Azerbaidžano Respublika, Baltarusijos Respublika, Gruzija, Moldovos Respublika ir Ukraina Lietuvos Respublikai ir šioms<text:s/></text:span><text:span text:style-name="T524">valstybėms svarbiose srityse. Lietuvos Respublika rems šių valstybių europinės ir euroatlantinės integracijos siekius, atsižvelgdama į kiekvienos valstybės ypatumus,<text:s/></text:span><text:span text:style-name="T525">skatins aktyvesnį ES įsitraukimą</text:span><text:span text:style-name="T526"><text:s/>ir<text:s/></text:span><text:span text:style-name="T527">pati</text:span><text:span text:style-name="T528"><text:s/></text:span><text:span text:style-name="T529">aktyviai prisidės sprendžiant regioninius konflik</text:span><text:span text:style-name="T530">tus</text:span><text:span text:style-name="T531">;</text:span></text:p>
      <text:p text:style-name="P532"><text:span text:style-name="T533">18.5.6</text:span><text:span text:style-name="T534">. skleis demokratijos, laisvos rinkos, įstatymo viršenybės, skaidrumo ir atskaitomybės idėjas ir praktiką, rems nepriklausomą žiniasklaidą ir pilietines organizacijas, demokratinę opoziciją, gins žmogaus teises ir laisves Rytų partnerystės š</text:span><text:span text:style-name="T535">alyse ir Rusijos Federacijoje, skatins tiesioginius žmonių tarpusavio ryšius;</text:span></text:p>
      <text:p text:style-name="P536"><text:span text:style-name="T537">18.5.7</text:span><text:span text:style-name="T538">.<text:s/></text:span><text:span text:style-name="T539">laikysis požiūrio, kad gerų kaimyninių santykių palaikymas ir plėtojimas su Rusijos Federacija būtų pageidautinas, bet įmanomas tik tada, kai Rusijos Federacija gerbs</text:span><text:span text:style-name="T540"><text:s/>tarptautinės<text:s/></text:span><text:soft-page-break/><text:span text:style-name="T541">teisės normas ir principus, kaimyninių valstybių suverenumą ir teritorijos vientisumą, vykdys savo tarptautinius įsipareigojimus ir įgyvendins Minsko susitarimus. Gerų kaimyninių santykių su Rusijos Federacija pagrindinė plėtros kliūtis yra a</text:span><text:span text:style-name="T542">gresyvūs šios šalies veiksmai, pirmiausia Krymo aneksija ir agresija prieš kaimynines valstybes, bei šiurkštūs tarptautinės teisės pažeidimai. Kiek tai neprieštarauja Lietuvos Respublikos nacionalinio saugumo interesams ir tarptautiniams įsipareigojimams,<text:s/></text:span><text:span text:style-name="T543">bus palaikomas tęstinis praktinis bendradarbiavimas su šia šalimi. Atsakingai išnagrinėjus galimas rizikas, bus sprendžiama dėl galimybės bendradarbiauti su Rusijos Federacijos Kaliningrado (Karaliaučiaus) sritimi įgyvendinant europinius ir regioninius pro</text:span><text:span text:style-name="T544">jektus</text:span><text:span text:style-name="T545">;</text:span></text:p>
      <text:p text:style-name="P546"><text:span text:style-name="T547">18.6</text:span><text:span text:style-name="T548">.<text:s/></text:span><text:span text:style-name="T549">aktyvus dalyvavimas stiprinant tarptautinį saugumą ir stabilumą</text:span><text:span text:style-name="T550">. Veikdama kaip aktyvi ir atsakinga tarptautinės bendruomenės narė, Lietuvos Respublika:</text:span></text:p>
      <text:p text:style-name="P551"><text:span text:style-name="T552">18.6.1</text:span><text:span text:style-name="T553">. rems tarptautinės bendrijos pastangas įtvirtinti demokratijos, darnios plė</text:span><text:span text:style-name="T554">tros, laisvos rinkos, įstatymo viršenybės, gero valdymo principus ir praktiką, ginti pagrindines žmogaus teises ir laisves bei žmogaus teisių ir laisvių universalumo principą ir lyčių lygybę;</text:span></text:p>
      <text:p text:style-name="P555"><text:span text:style-name="T556">18.6.2</text:span><text:span text:style-name="T557">. prisidės prie tarptautinės bendrijos pastangų<text:s/></text:span><text:span text:style-name="T558">palaikyti taiką ir stabilumą pasaulyje, užkirsti kelią tarpvalstybiniams ir etniniams konfliktams, spręsti užsitęsusius konfliktus, kovoti su tarptautiniu terorizmu ir organizuotu nusikalstamumu, pagal galimybes civiliniais ir kariniais pajėgumais prisidės</text:span><text:span text:style-name="T559"><text:s/>prie NATO, ES ir kitų tarptautinių organizacijų ir šiam tikslui buriamų koalicijų tarptautinių operacijų ir misijų;</text:span></text:p>
      <text:p text:style-name="P560"><text:span text:style-name="T561">18.6.3</text:span><text:span text:style-name="T562">. aktyviai dalyvaus įgyvendinant tarptautinius susitarimus, konvencijas ir iniciatyvas, apribojančius ar uždraudžiančius masinio<text:s/></text:span><text:span text:style-name="T563">naikinimo ginklų, jų komponentų ir gamybos technologijų, taip pat branduolinių, cheminių ir biologinių medžiagų platinimą, daug dėmesio skirdama branduolinio saugumo problemoms;</text:span></text:p>
      <text:p text:style-name="P564"><text:span text:style-name="T565">18.6.4</text:span><text:span text:style-name="T566">. dalyvaus daugiašalėje įprastinių ginklų kontrolės veikloje, sieks<text:s/></text:span><text:span text:style-name="T567">didesnio skaidrumo ir reguliavimo, susijusio su Rusijos Federacijos taktiniu branduoliniu ginklu, papildomai panaudos susitarimus su atskiromis kaimyninėmis valstybėmis dėl dvišalių saugumą ir pasitikėjimą skatinančių priemonių taikymo;</text:span></text:p>
      <text:p text:style-name="P568"><text:span text:style-name="T569">18.6.5</text:span><text:span text:style-name="T570">. sieks n</text:span><text:span text:style-name="T571">avigacijos laisvės principo įgyvendinimo Lietuvos Respublikos išskirtinėje ekonominėje zonoje ir tarptautiniuose vandenyse bei jūrinės ypatingos svarbos infrastruktūros apsaugos stiprinimo, bendradarbiaudama su NATO, ES ir kitomis tarptautinėmis organizaci</text:span><text:span text:style-name="T572">jomis;</text:span></text:p>
      <text:p text:style-name="P573"><text:span text:style-name="T574">18.6.6</text:span><text:span text:style-name="T575">. stiprins nacionalinių institucijų ir atstovybių užsienyje derybinius bei lobistinius pajėgumus, sieks sklandaus institucijų bendradarbiavimo plečiant Lietuvos Respublikos įtaką tarptautinėse organizacijose;</text:span></text:p>
      <text:p text:style-name="P576"><text:span text:style-name="T577">18.7</text:span><text:span text:style-name="T578">.<text:s/></text:span><text:span text:style-name="T579">grėsmių, pavojų ir</text:span><text:span text:style-name="T580"><text:s/>rizikos veiksnių nacionaliniam saugumui nustatymo, vertinimo ir perspėjimo</text:span><text:span text:style-name="T581"><text:s/></text:span><text:span text:style-name="T582">sistemos plėtotė.<text:s/></text:span><text:span text:style-name="T583">Lietuvos Respublika toliau plėtos grėsmių, pavojų ir rizikos veiksnių nacionaliniam saugumui nustatymo, vertinimo ir perspėjimo sistemą, grindžiamą stebėjimo indi</text:span><text:span text:style-name="T584">katoriais. Grėsmių, pavojų ir rizikos veiksnių stebėsena ir vertinimas bus integruoti į valstybės institucijų ir įstaigų veiklos planavimą;</text:span></text:p>
      <text:p text:style-name="P585"><text:span text:style-name="T586">18.8</text:span><text:span text:style-name="T587">.<text:s/></text:span><text:span text:style-name="T588">žvalgybos institucijų pajėgumų stiprinimas</text:span><text:span text:style-name="T589">. Lietuvos Respublika, siekdama laiku nustatyti grėsmes nacional</text:span><text:span text:style-name="T590">iniam saugumui ir jas efektyviai šalinti, užtikrins žvalgybos institucijų žmogiškųjų ir techninių pajėgumų plėtrą, plėtos galimybes aktyviomis kontržvalgybinėmis priemonėmis mažinti šalies pažeidžiamumą, stiprins valstybės ir tarnybos paslaptį sudarančios<text:s/></text:span><text:span text:style-name="T591">informacijos apsaugą, sieks nustatyti saugumo spragų išnaudojimo galimybes, nuosekliai didins žvalgybos institucijų veiklos finansavimą</text:span><text:span text:style-name="T592">;</text:span></text:p>
      <text:p text:style-name="P593"><text:span text:style-name="T594">18.9</text:span><text:span text:style-name="T595">.<text:s/></text:span><text:span text:style-name="T596">valstybės krizių prevencijos ir valdymo pajėgumų stiprinimas</text:span><text:span text:style-name="T597">. Lietuvos Respublika stiprins krizių prevencijos</text:span><text:span text:style-name="T598"><text:s/>ir valdymo veikloje dalyvaujančių institucijų pajėgumus ir gebėjimus greitai ir veiksmingai reaguoti į krizes Lietuvos Respublikoje, užtikrins efektyvią sąveiką su NATO, ES ir kitomis valstybėmis reaguojant į krizes;</text:span></text:p>
      <text:p text:style-name="P599"><text:span text:style-name="T600">18.10</text:span><text:span text:style-name="T601">.<text:s/></text:span><text:span text:style-name="T602">civilinės saugos stiprinima</text:span><text:span text:style-name="T603">s</text:span><text:span text:style-name="T604">. Siekdama užtikrinti</text:span><text:span text:style-name="T605"><text:s/>gyventojų,</text:span><text:span text:style-name="T606"><text:s/>valstybės<text:s/></text:span><text:span text:style-name="T607">ir savivaldybių institucijų ir įstaigų, kitų įstaigų ir ūkio subjektų civilinę saugą taikos ar karo metu,</text:span><text:span text:style-name="T608"><text:s/>Lietuvos Respublika stiprins civilinės saugos sistemos parengtį ir valstybinės reikšmės objektų apsaugą, p</text:span><text:span text:style-name="T609">lėtos visuomenės švietimą civilinės saugos klausimais ir gyventojų savisaugos kultūrą;</text:span></text:p>
      <text:p text:style-name="P610"><text:span text:style-name="T611">18.11</text:span><text:span text:style-name="T612">.<text:s/></text:span><text:span text:style-name="T613">viešojo saugumo stiprinimas.</text:span><text:span text:style-name="T614"><text:s/>Siekdama mažinti organizuoto nusikalstamumo ir korupcijos keliamas grėsmes visuomenės saugumui, valstybės ekonominiam ir politini</text:span><text:span text:style-name="T615">am gyvenimui, Lietuvos Respublika:</text:span></text:p>
      <text:p text:style-name="P616"><text:span text:style-name="T617">18.11.1</text:span><text:span text:style-name="T618">. stiprins organizuoto nusikalstamumo prevenciją ir kontrolę, ypatingą dėmesį skirdama organizuotoms nusikalstamoms grupėms,<text:s/></text:span><text:span text:style-name="T619">turinčioms sąsajų su kitų šalių žvalgybos tarnybomis ar teroristinėmis organizacijomis</text:span><text:span text:style-name="T620">,</text:span><text:span text:style-name="T621"><text:s/>taip pat nusikaltimams, darantiems didžiausią žalą ar keliantiems didžiausią pavojų visuomenei ar valstybei;</text:span></text:p>
      <text:p text:style-name="P622"><text:span text:style-name="T623">18.11.2</text:span><text:span text:style-name="T624">. užtikrins patikimą ES išorės sienos (Lietuvos Respublikos dalies) apsaugą ir stiprins neteisėtos migracijos prevenciją ir kontrolę, p</text:span><text:span text:style-name="T625">alaikys nuolatinę parengtį laikinai atnaujinti kontrolę prie ES vidaus sienos;</text:span></text:p>
      <text:p text:style-name="P626"><text:span text:style-name="T627">18.11.3</text:span><text:span text:style-name="T628">. plėtos viešojo saugumo įstaigų pajėgumus ir gebėjimus nustatyti ir mažinti nusikalstamumo grėsmes nacionaliniam saugumui, stiprindama šių įstaigų veiklos koordinavi</text:span><text:span text:style-name="T629">mą ir operatyvų tarpinstitucinį ir tarpvalstybinį bendradarbiavimą bei didindama investicijas į pažangias technologijas;</text:span></text:p>
      <text:p text:style-name="P630"><text:span text:style-name="T631">18.11.4</text:span><text:span text:style-name="T632">. įgyvendins kompleksines kovos su korupcija ir korupcijos prevencijos priemones, orientuotas į skaidrumo ir atsakomybės vie</text:span><text:span text:style-name="T633">šajame sektoriuje didinimą, teisėkūros ir sprendimų viešumą, nereikalingo reglamentavimo šalinimą, tobulins korupcijos nusikaltimų tyrimo ir sankcijų taikymo priemones;</text:span></text:p>
      <text:p text:style-name="P634"><text:span text:style-name="T635">18.12</text:span><text:span text:style-name="T636">.<text:s/></text:span><text:span text:style-name="T637">nacionalinių pajėgumų</text:span><text:span text:style-name="T638"><text:s/></text:span><text:span text:style-name="T639">kovai su terorizmu, smurtiniu ekstremizmu ir<text:s/></text:span><text:span text:style-name="T640">radikalėjimu stiprinimas</text:span><text:span text:style-name="T641">. Lietuvos Respublika stiprins nacionalinius pajėgumus siekdama nustatyti radikalizacijos, kuri gali skatinti teroristinę ar ekstremistinę veiklą, apraiškas, įgyvendins radikalizacijos prevencijos priemones, tobulins keitimosi tarp<text:s/></text:span><text:span text:style-name="T642">institucijų informacija apie terorizmo ir smurtinio ekstremizmo grėsmes ir bendradarbiavimo mažinant jas priemones;</text:span></text:p>
      <text:p text:style-name="P643"><text:span text:style-name="T644">18.13</text:span><text:span text:style-name="T645">.<text:s/></text:span><text:span text:style-name="T646">informacinio saugumo<text:s/></text:span><text:span text:style-name="T647">ir<text:s/></text:span><text:span text:style-name="T648">Lietuvos Respublikos<text:s/></text:span><text:span text:style-name="T649">politinės sistemos saugumo</text:span><text:span text:style-name="T650"><text:s/></text:span><text:span text:style-name="T651">užtikrinimas</text:span><text:span text:style-name="T652">.<text:s/></text:span><text:span text:style-name="T653">Siekdama</text:span><text:span text:style-name="T654"><text:s/></text:span><text:span text:style-name="T655">kurti saugią informacinę erdvę<text:s/></text:span><text:span text:style-name="T656">ir</text:span><text:span text:style-name="T657"><text:s/>apsaugoti savo politinę sistemą</text:span><text:span text:style-name="T658">, Lietuvos Respublika:</text:span></text:p>
      <text:p text:style-name="P659"><text:span text:style-name="T660">18.13.1</text:span><text:span text:style-name="T661">. įgyvendins šalies gyventojų informavimo ir švietimo politiką,<text:s/></text:span><text:span text:style-name="T662">stiprins žiniasklaidos priemonių naudojimo raštingumą,</text:span><text:span text:style-name="T663"><text:s/></text:span><text:span text:style-name="T664">siekdama didinti visuomenės atsparumą informacinėms grėsmėms;</text:span></text:p>
      <text:p text:style-name="P665"><text:span text:style-name="T666">18.13.2</text:span><text:span text:style-name="T667">. skatins tinkamos kokybės ir objektyvia informacija paremto žiniasklaidos turinio sklaidą ir prieinamumą šalyje; didins žiniasklaidos priemonių finansinį skaidrumą;<text:s/></text:span></text:p>
      <text:p text:style-name="P668"><text:span text:style-name="T669">18.13.3</text:span><text:span text:style-name="T670">. sieks teisinėmis priemonėmis užkirsti kelią informacijos, kuria raginama p</text:span><text:span text:style-name="T671">rievarta keisti Lietuvos Respublikos konstitucinę santvarką ir kėsintis į jos suverenitetą, teritorijos vientisumą ir politinę nepriklausomybę ir kuria skleidžiama karo propaganda, kurstomas karas ar neapykanta, platinimui;</text:span></text:p>
      <text:p text:style-name="P672"><text:span text:style-name="T673">18.13.4</text:span><text:span text:style-name="T674">. didins visuomenės i</text:span><text:span text:style-name="T675">nformavimą apie narystės NATO ir ES naudą, siekdama išlaikyti stiprią visuomenės paramą šalies narystei šiose organizacijose;</text:span></text:p>
      <text:p text:style-name="P676"><text:span text:style-name="T677">18.13.5</text:span><text:span text:style-name="T678">.</text:span><text:span text:style-name="T679"><text:s/></text:span><text:span text:style-name="T680">skatins NATO ir ES įgyvendinti kovos su hibridinio karo iššūkiais priemones, siekiant apsaugoti NATO ir ES valstybių<text:s/></text:span><text:span text:style-name="T681">narių politines sistemas nuo Rusijos Federacijos pastangų daryti įtaką politinėmis, finansinėmis, informacinėmis, kibernetinėmis ir kitomis priemonėmis</text:span><text:span text:style-name="T682">;</text:span></text:p>
      <text:p text:style-name="P683"><text:span text:style-name="T684">18.13.6</text:span><text:span text:style-name="T685">. stiprins valstybės institucijų strateginės komunikacijos gebėjimus ir sukurs Lietuvos Resp</text:span><text:span text:style-name="T686">ublikos institucijų vykdomos strateginės komunikacijos koordinavimo mechanizmą;</text:span></text:p>
      <text:p text:style-name="P687"><text:span text:style-name="T688">18.13.7</text:span><text:span text:style-name="T689">. informuos tarptautinę bendruomenę apie informacines grėsmes ir jų poveikį, bendradarbiaus su NATO ir ES institucijomis bei kitomis NATO ir ES valstybėmis narėmis,<text:s/></text:span><text:span text:style-name="T690">taip pat kitomis šalimis partnerėmis dvišaliais ir daugiašaliais formatais, siekdama užkirsti kelią informacinėms grėsmėms ir dalytis gerąja praktika ir įgyta patirtimi;</text:span></text:p>
      <text:p text:style-name="P691"><text:span text:style-name="T692">18.14</text:span><text:span text:style-name="T693">.<text:s/></text:span><text:span text:style-name="T694">visuomenės pasirengimo valstybės gynybai, pilietinės visuomenės, šalies k</text:span><text:span text:style-name="T695">ultūrinio ir tautinio tapatumo stiprinimas</text:span><text:span text:style-name="T696">.<text:s/></text:span><text:span text:style-name="T697">Siekdama stiprinti visuomenės pasirengimą, susijusį su valstybei kylančiomis grėsmėmis, gyventojų pilietiškumą ir patriotiškumą, šalies kultūrinį ir tautinį tapatumą, Lietuvos Respublika:</text:span></text:p>
      <text:p text:style-name="P698"><text:span text:style-name="T699">18.14.1</text:span><text:span text:style-name="T700">. stiprins gyventojų pasiryžimą ginti valstybę ir visuotinį pasirengimą pasipriešinti, sudarydama sąlygas įgyti ir tobulinti karinį pasirengimą ir įgūdžius vykdyti nesmurtinį pilietinį pasipriešinimą;<text:s/></text:span></text:p>
      <text:p text:style-name="P701"><text:span text:style-name="T702">18.14.2</text:span><text:span text:style-name="T703">. didins Lietuvos šaulių sąjungos integraci</text:span><text:span text:style-name="T704">ją į valstybės gynybos sistemą, prisidės stiprinant jos pasirengimą dalyvauti ginkluotoje valstybės gynyboje ir organizuoti nesmurtinį pilietinį pasipriešinimą, rems jos vykdomą pilietinį ir patriotinį ugdymą;</text:span></text:p>
      <text:p text:style-name="P705"><text:span text:style-name="T706">18.14.3</text:span><text:span text:style-name="T707">. stiprins gyventojų patriotiškumą,</text:span><text:span text:style-name="T708"><text:s/>pilietinį ir politinį aktyvumą, jų bendruomeniškumą, puoselės istorinę atmintį, siekdama skatinti visuomenę prisiimti atsakomybę už valstybės gyvenimą ir ypatingą dėmesį skirdama vaikams ir jaunimui, taip pat tiems šalies regionams, kuriuose, tyrimų duome</text:span><text:span text:style-name="T709">nimis, yra menkesnis pilietiškumas;</text:span></text:p>
      <text:p text:style-name="P710"><text:span text:style-name="T711">18.14.4</text:span><text:span text:style-name="T712">. ugdys visuomenės rasinę, tautinę ir religinę toleranciją, nepakantumą žmogaus teisių ir laisvių pažeidimams;</text:span></text:p>
      <text:p text:style-name="P713"><text:span text:style-name="T714">18.14.5</text:span><text:span text:style-name="T715">.<text:s/></text:span><text:span text:style-name="T716">sieks visapusio tautinių bendrijų dalyvavimo šalies gyvenime, užtikrindama tautinių s</text:span><text:span text:style-name="T717">antykių darną</text:span><text:span text:style-name="T718">;</text:span></text:p>
      <text:p text:style-name="P719"><text:span text:style-name="T720">18.14.6</text:span><text:span text:style-name="T721">. saugos ir puoselės lietuvių kalbą, rūpinsis lietuvių ir kitų tradicinių Lietuvos Respublikos etninių grupių etninio tapatumo, materialiojo ir nematerialiojo kultūros paveldo išsaugojimu;</text:span></text:p>
      <text:p text:style-name="P722"><text:span text:style-name="T723">18.14.7</text:span><text:span text:style-name="T724">. kurs<text:s/></text:span><text:span text:style-name="T725">šiuolaikišką, veiksming</text:span><text:span text:style-name="T726">ą, sąmoningą Lietuvos valstybės pilietį ugdančią švietimo sistemą, sudarančią galimybes įgyti kompetencijų ir kvalifikacijų, užtikrinančių saugias ir orias gyvenimo sąlygas;</text:span></text:p>
      <text:p text:style-name="P727"><text:span text:style-name="T728">18.15</text:span><text:span text:style-name="T729">.<text:s/></text:span><text:span text:style-name="T730">ekonominio ir energetinio saugumo stiprinimas.<text:s/></text:span><text:span text:style-name="T731">Lietuvos Respublika, s</text:span><text:span text:style-name="T732">iekdama užtikrinti ekonominį ir energetinį saugumą:</text:span></text:p>
      <text:p text:style-name="P733"><text:span text:style-name="T734">18.15.1</text:span><text:span text:style-name="T735">. užtikrins tvarų ekonomikos augimą, įgyvendindama makroekonomikos politiką, orientuotą į fiskalinį ir monetarinį stabilumą, ekonomikos skatinimą, eksporto diversifikaciją, finansų ir ekonomikos<text:s/></text:span><text:span text:style-name="T736">krizių prevenciją;</text:span><text:span text:style-name="T737"><text:s/></text:span><text:span text:style-name="T738">bendradarbiaus su kitomis valstybėmis siekiant užkirsti kelią pinigų plovimui, mokesčių slėpimui, ypač per lengvatinio apmokestinimo bendroves, skaidrins valstybei svarbių įstaigų, įmonių bei organizacijų finansavimą, jų finansinę drausm</text:span><text:span text:style-name="T739">ę;</text:span></text:p>
      <text:p text:style-name="P740"><text:span text:style-name="T741">18.15.2</text:span><text:span text:style-name="T742">. vykdys priemones, neleidžiančias vienam Lietuvos Respublikos ar užsienio investuotojui vyrauti strateginiuose ūkio sektoriuose ir užkertančias kapitalo, neatitinkančio nacionalinio saugumo interesų, skverbimąsi į šalies įmones, užtikrins st</text:span><text:span text:style-name="T743">rateginių ūkio sektorių, įmonių ir įrenginių apsaugą,<text:s/></text:span><text:span text:style-name="T744">taip pat priemones, neleidžiančias ūkio subjektams, neatitinkantiems nacionalinio saugumo interesų, perimti žemės plotus</text:span><text:span text:style-name="T745">;<text:s/></text:span></text:p>
      <text:p text:style-name="P746"><text:span text:style-name="T747">18.15.3</text:span><text:span text:style-name="T748">.<text:s/></text:span><text:span text:style-name="T749">užtikrins nenutrūkstamą energijos tiekimą<text:s/></text:span><text:span text:style-name="T750">iš saugių ir patikimų ša</text:span><text:span text:style-name="T751">ltinių</text:span><text:span text:style-name="T752">, mažins nacionalinių energetikos sistemų priklausomybę nuo<text:s/></text:span><text:span text:style-name="T753">dominuojančių</text:span><text:span text:style-name="T754"><text:s/></text:span><text:span text:style-name="T755">energijos tiekėj</text:span><text:span text:style-name="T756">ų</text:span><text:span text:style-name="T757">, sudarydama sąlygas energijos išteklių diversifikacijai ir konkurencijai.<text:s/></text:span><text:span text:style-name="T758">Siekdama užtikrinti nacionalinį saugumą,<text:s/></text:span><text:span text:style-name="T759">ribos elektros importą iš kaimyninių<text:s/></text:span><text:span text:style-name="T760">trečiųjų šalių, kuriose įgyvendinami branduolinių elektrinių projektai kelia grėsmę Lietuvos Respublikos nacionaliniam saugumui, aplinkai ir visuomenei</text:span><text:span text:style-name="T761">;</text:span></text:p>
      <text:p text:style-name="P762"><text:span text:style-name="T763">18.15.4</text:span><text:span text:style-name="T764">. vykdys kompleksinę nacionalinių energetikos sistemų integraciją į ES energetikos rinką ir<text:s/></text:span><text:span text:style-name="T765">sistemas ir bendrą Europos vidaus energijos rinką, sieks elektros sistemos sinchronizacijos su kontinentinės Europos tinklais;</text:span></text:p>
      <text:p text:style-name="P766"><text:span text:style-name="T767">18.15.5</text:span><text:span text:style-name="T768">. mažins energetinę priklausomybę nuo importo, skatindama vietinių ir atsinaujinančių energijos išteklių naudojimą, įg</text:span><text:span text:style-name="T769">yvendindama energetinio efektyvumo didinimo priemones ir įvertindama branduolinės energetikos panaudojimo galimybes;</text:span></text:p>
      <text:p text:style-name="P770"><text:span text:style-name="T771">18.15.6</text:span><text:span text:style-name="T772">. siekdama užtikrinti energetikos įmonių veiklą ekstremaliomis sąlygomis, smarkiai sumažėjus arba visiškai nutrūkus energijos ar</text:span><text:span text:style-name="T773"><text:s/>jos išteklių tiekimui, kaups ir išlaikys energijos išteklių privalomąsias atsargas, stiprins regionų bendradarbiavimą šioje srityje;</text:span></text:p>
      <text:p text:style-name="P774"><text:span text:style-name="T775">18.15.7</text:span><text:span text:style-name="T776">. vykdys nacionalinio saugumo interesus atitinkančias priemones, skatinančias Lietuvos Respublikos transporto i</text:span><text:span text:style-name="T777">nfrastruktūros konkurencingumo regione didinimą, aktyviai gins šalies vežėjų interesus užsienio rinkose;</text:span></text:p>
      <text:p text:style-name="P778"><text:span text:style-name="T779">18.15.8</text:span><text:span text:style-name="T780">. siekdama diversifikuoti ne tik prekių, bet ir paslaugų eksporto rinkas bei tranzitu per Lietuvos Respubliką gabenamų krovinių srautus, ska</text:span><text:span text:style-name="T781">tins Rytų ir Vakarų transporto koridoriaus, Baltijos jūros ir Juodosios jūros transporto koridoriaus ir Šiaurės jūros ir Baltijos jūros transporto koridoriaus, įskaitant europinės vėžės „Rail Baltica“ geležinkelį ir „Via Baltica“ automobilių kelią, užtikri</text:span><text:span text:style-name="T782">nančių Lietuvos Respublikos integraciją į ES transporto tinklus, plėtrą;</text:span></text:p>
      <text:p text:style-name="P783"><text:span text:style-name="T784">18.16</text:span><text:span text:style-name="T785">.<text:s/></text:span><text:span text:style-name="T786">kibernetinio saugumo stiprinimas</text:span><text:span text:style-name="T787">. Siekdama visapusiškai stiprinti nacionalinės kibernetinės erdvės saugumą, Lietuvos Respublika:</text:span></text:p>
      <text:p text:style-name="P788"><text:span text:style-name="T789">18.16.1</text:span><text:span text:style-name="T790">. plėtos nacionalinę kibernetini</text:span><text:span text:style-name="T791">o saugumo sistemą, ypatingą dėmesį skirdama kibernetinio saugumo reikalavimų įgyvendinimui ir ypatingos svarbos informacinės infrastruktūros ir valstybės informacinių išteklių kibernetinio saugumo užtikrinimui;</text:span></text:p>
      <text:p text:style-name="P792"><text:span text:style-name="T793">18.16.2</text:span><text:span text:style-name="T794">. stiprins nacionalinius gebėjimus</text:span><text:span text:style-name="T795"><text:s/>nustatyti kibernetinio saugumo incidentus, reaguoti į juos ir likviduoti jų padarinius;</text:span></text:p>
      <text:p text:style-name="P796"><text:span text:style-name="T797">18.16.3</text:span><text:span text:style-name="T798">. rems NATO, ES, taip pat regioninių kibernetinio saugumo pajėgumų ir incidentų valdymo koordinavimo plėtrą;</text:span></text:p>
      <text:p text:style-name="P799"><text:span text:style-name="T800">18.16.4</text:span><text:span text:style-name="T801">. stiprins kibernetinio saugumo kult</text:span><text:span text:style-name="T802">ūrą, plėtodama viešojo, privataus, nevyriausybinio ir mokslo sektorių bendradarbiavimą ir bendradarbiavimą su tarptautiniais partneriais;</text:span></text:p>
      <text:p text:style-name="P803"><text:span text:style-name="T804">18.16.5</text:span><text:span text:style-name="T805">. stiprins visuomenės<text:s/></text:span><text:span text:style-name="T806">švietimą kibernetinio saugumo klausimais</text:span><text:span text:style-name="T807">;</text:span></text:p>
      <text:p text:style-name="P808"><text:span text:style-name="T809">18.17</text:span><text:span text:style-name="T810">.<text:s/></text:span><text:span text:style-name="T811">socialinio saugumo stiprinimas</text:span><text:span text:style-name="T812">, demografinės būklės gerinimas</text:span><text:span text:style-name="T813">. Siekdama užtikrinti visuomenės socialinę raidą ir socialinę sanglaudą ir gerinti demografinę būklę, Lietuvos Respublika:</text:span></text:p>
      <text:p text:style-name="P814"><text:span text:style-name="T815">18.17.1</text:span><text:span text:style-name="T816">.<text:s/></text:span><text:span text:style-name="T817">sieks tolygios, tvarios ir į ekonominių ir socialinių skirtumų mažinimą orientuotos regionų</text:span><text:span text:style-name="T818"><text:s/>plėtros, didins teritorinę sanglaudą regionuose, be kitų priemonių, veiksmingai panaudodama ir ES teikiamą paramą</text:span><text:span text:style-name="T819">;</text:span></text:p>
      <text:p text:style-name="P820"><text:span text:style-name="T821">18.17.2</text:span><text:span text:style-name="T822">. tobulins socialinės paramos ir socialinių paslaugų teikimo sistemą, orientuodamasi į socialinės atskirties mažinimą;<text:s/></text:span></text:p>
      <text:p text:style-name="P823"><text:span text:style-name="T824">18.17.3</text:span><text:span text:style-name="T825">. skatins grįžtamąją emigraciją, užtikrins valstybės ir užsienio lietuvių ryšį, siekdama, kad jie puoselėtų lietuvybę, išlaikytų politinius, ekonominius, pilietinius ir kultūrinius ryšius su Lietuvos Respublika;</text:span></text:p>
      <text:p text:style-name="P826"><text:span text:style-name="T827">18.17.4</text:span><text:span text:style-name="T828">. įgyvendins šeimai palankios<text:s/></text:span><text:span text:style-name="T829">aplinkos kūrimo priemones;</text:span></text:p>
      <text:p text:style-name="P830"><text:span text:style-name="T831">18.18</text:span><text:span text:style-name="T832">.<text:s/></text:span><text:span text:style-name="T833">aplinkos apsaugos užtikrinimas</text:span><text:span text:style-name="T834">. Siekdama užtikrinti aplinkos apsaugą valstybėje ir įgyvendinti atitinkamus tarptautinius įsipareigojimus, Lietuvos Respublika:</text:span></text:p>
      <text:p text:style-name="P835"><text:span text:style-name="T836">18.18.1</text:span><text:span text:style-name="T837">.<text:s/></text:span><text:span text:style-name="T838">įgyvendins ES reikalavimus,</text:span><text:span text:style-name="T839"><text:s/>tarptautines konve</text:span><text:span text:style-name="T840">ncijas ir protokolus aplinkosaugos ir klimato kaitos srityse;</text:span></text:p>
      <text:p text:style-name="P841"><text:span text:style-name="T842">18.18.2</text:span><text:span text:style-name="T843">.<text:s/></text:span><text:span text:style-name="T844">užtikrins apsaugą nuo radiacinio pavojaus, radioaktyviųjų medžiagų išmetimo į aplinką kontrolę ir branduolinės energetikos objektų aplinkos stebėseną; kartu su tarptautine bendruome</text:span><text:span text:style-name="T845">ne sieks, kad Rusijos Federacija ir Baltarusijos Respublika laikytųsi tarptautinių ir dvišalių įsipareigojimų branduolinės saugos ir aplinkosaugos srityse, o šių šalių vykdomi infrastruktūros projektai, ypač atominės elektrinės, nekeltų grėsmės Lietuvos Re</text:span><text:span text:style-name="T846">spublikos aplinkai ir gyventojams, nebūtų statomi nesaugiu atstumu nuo tankiai apgyvendintų Lietuvos vietovių ir sostinės Vilniaus, būtų plėtojami ir eksploatuojami laikantis tarptautinių branduolinės saugos, radiacinės saugos ir aplinkosaugos reikalavimų;</text:span></text:p>
      <text:p text:style-name="P847"><text:span text:style-name="T848">18.18.3</text:span><text:span text:style-name="T849">. sieks išvengti ir mažinti dėl galimo neigiamo kitų valstybių planuojamų ir vykdomų projektų, veiklos poveikio kylančias grėsmes šalies gyventojų saugumui, sveikatai ir aplinkai.</text:span></text:p>
      <text:p text:style-name="P850"/>
      <text:p text:style-name="P851"/>
      <text:p text:style-name="P852"><text:span text:style-name="T853">VI</text:span><text:span text:style-name="T854"><text:s/>SKYRIUS</text:span></text:p>
      <text:p text:style-name="P855"><text:span text:style-name="T856">BAIGIAMOSIOS NUOSTATOS</text:span></text:p>
      <text:p text:style-name="P857"/>
      <text:p text:style-name="P858"><text:span text:style-name="T859">19</text:span><text:span text:style-name="T860">. Lietuvos<text:s/></text:span><text:span text:style-name="T861">Respublika, atsižvelgdama į tai, kad saugumo aplinka gali keistis sukeldama naujų rizikos veiksnių, pavojų ir grėsmių nacionaliniam saugumui, turi būti tinkamai pasirengusi į juos atsakyti ir apsaugoti savo nacionalinius interesus. Lietuvos Respublikos Vyr</text:span><text:span text:style-name="T862">iausybė, vadovaudamasi Strategijos nuostatomis, kiekvienais metais nustato grėsmių šalinimo ar mažinimo prioritetus ir užtikrina jų įgyvendinimą.</text:span></text:p>
      <text:p text:style-name="P863"><text:span text:style-name="T864">20</text:span><text:span text:style-name="T865">. Strategijoje nustatyti ilgojo ir vidutinio laikotarpių nacionalinio saugumo politikos prioritetai ir u</text:span><text:span text:style-name="T866">ždaviniai, tačiau ji turi būti atnaujinama pasikeitus saugumo aplinkai.</text:span></text:p>
      <text:p text:style-name="P867"><text:span text:style-name="T868">21</text:span><text:span text:style-name="T869">. Strategijos nuostatos įgyvendinamos per ilgalaikes valstybines saugumo stiprinimo programas. Lietuvos Respublikos Vyriausybė užtikrina, kad Strategijos ir ilgalaikių valstybini</text:span><text:span text:style-name="T870">ų saugumo stiprinimo programų nuostatos būtų įtrauktos į kitus strateginio planavimo dokumentus ir vykdomos.</text:span></text:p>
      <text:p text:style-name="P871"><text:span text:style-name="T872">22</text:span><text:span text:style-name="T873">. Lietuvos Respublikos Vyriausybė pateikia Lietuvos Respublikos Seimui informaciją apie Strategijos ir ilgalaikių valstybinių saugumo stiprin</text:span><text:span text:style-name="T874">imo programų nuostatų įgyvendinimą, teikdama nacionalinio saugumo būklės ir plėtros ataskaitą, kuri yra sudedamoji Lietuvos Respublikos Vyriausybės metinės veiklos ataskaitos dalis.</text:span></text:p>
      <text:p text:style-name="P875"/>
      <text:p text:style-name="P876"><text:span text:style-name="T877">________________________</text:span></text:p>
      <text:p text:style-name="P878"/>
      <text:p text:style-name="P879"/>
      <text:p text:style-name="P880"><text:span text:style-name="T881">Pakeitimai:</text:span></text:p>
      <text:p text:style-name="P882"/>
      <text:p text:style-name="P883"><text:span text:style-name="T884">1.</text:span></text:p>
      <text:p text:style-name="P885"><text:span text:style-name="T886">Lietuvos Respublikos<text:s/></text:span><text:span text:style-name="T887">Seimas, Nutarimas</text:span></text:p>
      <text:p text:style-name="P888"><text:span text:style-name="T889">Nr.<text:s/></text:span><text:a xlink:href="https://www.e-tar.lt/portal/legalAct.html?documentId=TAR.EBBE49203CC7" office:target-frame-name="_top" xlink:show="replace"><text:span text:style-name="T890">X-91</text:span></text:a><text:span text:style-name="T891">, 2005-01-20, Žin., 2005, Nr. 15-473 (2005-02-01), i. k. 1051010NUTA0000X-91</text:span></text:p>
      <text:p text:style-name="P892"><text:span text:style-name="T893">Dėl Seimo nutarimo "Dėl Nacionalinio saugumo strategijos patvirtinimo"<text:s/></text:span><text:span text:style-name="T894">priedo pakeitimo</text:span></text:p>
      <text:p text:style-name="P895"/>
      <text:p text:style-name="P896"><text:span text:style-name="T897">2.</text:span></text:p>
      <text:p text:style-name="P898"><text:span text:style-name="T899">Lietuvos Respublikos Seimas, Nutarimas</text:span></text:p>
      <text:p text:style-name="P900"><text:span text:style-name="T901">Nr.<text:s/></text:span><text:a xlink:href="https://www.e-tar.lt/portal/legalAct.html?documentId=TAR.FD615B2F7F90" office:target-frame-name="_top" xlink:show="replace"><text:span text:style-name="T902">XI-2131</text:span></text:a><text:span text:style-name="T903">, 2012-06-26, Žin., 2012, Nr. 76-3945 (2012-06-30), i. k. 1121010NUTA0XI-2131</text:span></text:p>
      <text:p text:style-name="P904"><text:span text:style-name="T905">Dėl Lietuvos Respublikos<text:s/></text:span><text:span text:style-name="T906">Seimo nutarimo "Dėl Nacionalinio saugumo strategijos patvirtinimo" pakeitimo</text:span></text:p>
      <text:p text:style-name="P907"/>
      <text:p text:style-name="P908"><text:span text:style-name="T909">3.</text:span></text:p>
      <text:p text:style-name="P910"><text:span text:style-name="T911">Lietuvos Respublikos Seimas, Nutarimas</text:span></text:p>
      <text:p text:style-name="P912"><text:span text:style-name="T913">Nr.<text:s/></text:span><text:a xlink:href="https://www.e-tar.lt/portal/legalAct.html?documentId=2c6e04b0e30811e68503b67e3b82e8bd" office:target-frame-name="_top" xlink:show="replace"><text:span text:style-name="T914">XIII-202</text:span></text:a><text:span text:style-name="T915">, 2017-01-17, paskelbta TA</text:span><text:span text:style-name="T916">R 2017-01-25, i. k. 2017-01424</text:span></text:p>
      <text:p text:style-name="P917"><text:span text:style-name="T918">Dėl Lietuvos Respublikos Seimo 2002 m. gegužės 28 d. nutarimo Nr. IX-907 „Dėl Nacionalinio saugumo strategijos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23T05:29:00Z</meta:creation-date>
    <dc:date>2021-12-23T05:29:00Z</dc:date>
    <meta:template xlink:href="Normal.dotm" xlink:type="simple"/>
    <meta:editing-cycles>2</meta:editing-cycles>
    <meta:editing-duration>PT0S</meta:editing-duration>
    <meta:document-statistic meta:page-count="22" meta:paragraph-count="2167" meta:word-count="5757" meta:character-count="41185" meta:row-count="2506" meta:non-whitespace-character-count="37595"/>
  </office:meta>
</office:document-meta>
</file>