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align="justify" fo:text-indent="0.4923in"/>
      <style:text-properties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4923in"/>
      <style:text-properties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4923in"/>
      <style:text-properties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T55" style:parent-style-name="DefaultParagraphFont" style:family="text">
      <style:text-properties style:font-size-complex="9pt"/>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justify" fo:text-indent="0.4923in"/>
      <style:text-properties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9pt"/>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fo:font-weight="bold" style:font-weight-asian="bold" style:font-weight-complex="bold" style:font-size-complex="9pt"/>
    </style:style>
    <style:style style:name="T140" style:parent-style-name="DefaultParagraphFont" style:family="text">
      <style:text-properties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9pt"/>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style:font-style-complex="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text-align="justify" fo:text-indent="0.4923in"/>
      <style:text-properties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2008-04-01 iki 2008-06-05</text:span></text:p>
      <text:p text:style-name="P10"/>
      <text:p text:style-name="P11"><text:span text:style-name="T12">Įsakymas paskelbtas: Žin. 2004, Nr.<text:s/></text:span><text:a xlink:href="https://www.e-tar.lt/portal/legalAct.html?documentId=TAR.263AEF291F57" office:target-frame-name="_top" xlink:show="replace"><text:span text:style-name="T13">60-2167</text:span></text:a><text:span text:style-name="T14">, i. k. 1043030ISAK001B-382</text:span></text:p>
      <text:p text:style-name="P15"/>
      <text:p text:style-name="P16"/>
      <text:p text:style-name="P17">MUITINĖS DEPARTAMENTO PRIE LIETUVOS RESPUBLIKOS<text:s/>FINANSŲ MINISTERIJOS DIREKTORIUS</text:p>
      <text:p text:style-name="P18"/>
      <text:p text:style-name="P19">Į S A K Y M A S</text:p>
      <text:p text:style-name="P20">DĖL M EGZEMPLIORIAUS PILDYMO IR MUITINIO ĮFORMINIMO INSTRUKCIJOS PATVIRTINIMO</text:p>
      <text:p text:style-name="P21"/>
      <text:p text:style-name="P22">2004 m. balandžio 22 d. Nr. 1B-382</text:p>
      <text:p text:style-name="P23">Vilnius</text:p>
      <text:p text:style-name="P24"/>
      <text:p text:style-name="P25"/>
      <text:p text:style-name="P26">Vadovaudamasi Lietuvos Respublikos Vyriausybės 2003 m. gruodžio 23 d. nutarimu Nr.<text:s/>1666 „Dėl pasirengimo administruoti Europos Sąjungos žemės ūkio ir žuvininkystės prekybos sistemos priemones“ (Žin., 2003, Nr.<text:s/><text:a xlink:href="https://www.e-tar.lt/portal/lt/legalAct/TAR.42D2A9CFDE57" office:target-frame-name="_blank" xlink:show="new"><text:span text:style-name="T27">122-5533</text:span></text:a>) bei 1999 m. balandžio 15 d. Komisijos reglamentu (EB) Nr. 800/1999, nustatančiu bendrąsias išsamias eksporto grąžinamųjų išmokų sistemos taikymo žemės ūkio produktams taisykles (su paskutiniais pakeitimais, padarytais 2003 m. lapkričio 14 d. reglamentu (EB) Nr. 2010/2003):</text:p>
      <text:p text:style-name="P28">1.<text:s/><text:span text:style-name="T29">Tvirtinu</text:span><text:s/>pridedamą M egzemplioriaus pildymo ir muitinio įforminimo instrukciją.</text:p>
      <text:p text:style-name="P30">2.<text:s/><text:span text:style-name="T31">Pavedu</text:span><text:s/>Muitų teisės derinimo skyriui (Š. Avižienis) šį įsakymą paskelbti oficialiame leidinyje „Valstybės žinios“.</text:p>
      <text:p text:style-name="P32">3. Šio įsakymo 1 punktas įsigalioja nuo 2004 m. gegužės 1<text:s/>dienos.</text:p>
      <text:p text:style-name="P33"/>
      <text:p text:style-name="P34"/>
      <text:p text:style-name="P35"/>
      <text:p text:style-name="P36">DIREKTORIAUS PAVADUOTOJA,</text:p>
      <text:p text:style-name="P37"><text:span text:style-name="T38">L. E. DIREKTORIAUS PAREIGAS</text:span><text:span text:style-name="T39"><text:tab/>RAMUTĖ LIUPKEVIČIENĖ</text:span></text:p>
      <text:soft-page-break/>
      <text:p text:style-name="P40">PATVIRTINTA</text:p>
      <text:p text:style-name="P41">Muitinės departamento direktoriaus<text:s/></text:p>
      <text:p text:style-name="P42">2004 m. balandžio 22 d. įsakymu Nr. 1B-382</text:p>
      <text:p text:style-name="P43"/>
      <text:p text:style-name="P44"><text:span text:style-name="T45">M EGZEMPLIORIAUS PILDYMO IR MUITINIO ĮFORMINIMO INSTRUKCIJ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 egzemplioriaus pildymo ir muitinio įforminimo instrukcija (toliau – Instrukcija) reglamentuoja M egzemplioriaus ir jo papildomųjų lapų pildymo ir muitinio įforminimo tvarką deklaruojant Instrukcijos 4 punkte nurodytas prekes<text:s/></text:span><text:span text:style-name="T55">Lietuvos Respublikos muitinei.</text:span></text:p>
      <text:p text:style-name="P56">2. Instrukcijoje vartojamos sąvokos:</text:p>
      <text:p text:style-name="P57"><text:span text:style-name="T58">Žemės ūkio produktai –<text:s/></text:span>žemės ūkio ir maisto produktai, įrašyti į Europos Bendrijos steigimo sutarties (Romos sutarties) I priedą (Žin., 2004, Nr.<text:s/><text:a xlink:href="https://www.e-tar.lt/portal/lt/legalAct/TAR.FB955915C80F" office:target-frame-name="_blank" xlink:show="new"><text:span text:style-name="T59">2-2</text:span></text:a>).</text:p>
      <text:p text:style-name="P60"><text:span text:style-name="T61">Prekės<text:s/></text:span>– perdirbti žemės ūkio produktai, neįrašyti į Europos Bendrijos steigimo sutarties (Romos sutarties) I priedą.</text:p>
      <text:p text:style-name="P62"><text:span text:style-name="T63">Mokėjimo agentūra<text:s/></text:span>– Nacionalinė mokėjimo agentūra prie Žemės ūkio ministerijos.</text:p>
      <text:p text:style-name="P64"><text:span text:style-name="T65">Kompe</text:span><text:span text:style-name="T66">tentinga eksporto įstaiga –<text:s/></text:span>muitinės įstaiga, apibrėžta Reglamento (EB) Nr. 800/1999 5 straipsnio 7 dalies a punkte ir įtraukta į Muitinės postų su jiems priskirta kompetencija sąrašą, patvirtintą Muitinės departamento generalinio direktoriaus 2004 m. gruodžio 2 d. įsakymu Nr. 1B-1080 (Žin., 2004, Nr.<text:s/><text:a xlink:href="https://www.e-tar.lt/portal/lt/legalAct/TAR.9EA1246E154D" office:target-frame-name="_blank" xlink:show="new"><text:span text:style-name="T67">178-6613</text:span></text:a>), kaip eksporto muitinės įstaiga, turinti teisę priimti ir įforminti muitinės deklaracijas subsidijuojamiems žemės<text:s/>ūkio produktams.</text:p>
      <text:p text:style-name="P68"><text:span text:style-name="T69">Žemės ūkio produktų eksporto kompensacijų nomenklatūra –<text:s/></text:span>žemės ūkio produktų, už kuriuos skiriamos eksporto kompensacijos (grąžinamosios išmokos), nomenklatūra, nustatyta 1987 m. gruodžio 17 d. Komisijos Reglamentu (EEB) Nr. 3846/87, nustatančiu žemės ūkio produktų, kuriems skiriamos eksporto grąžinamosios išmokos, nomenklatūrą (OL 1987 L 366, p. 1), su paskutiniais pakeitimais, padarytais 2006 m. gruodžio 15 d. Komisijos reglamentu (EB) Nr. 1854/ 2006 (OL 2006 L 361, p. 1).</text:p>
      <text:p text:style-name="P70"><text:span text:style-name="T71">M egzempliorius</text:span><text:span text:style-name="T72"><text:s/>–<text:s/></text:span>Muitinės departamento direktoriaus 2004 m. kovo 22 d. įsakymu Nr. 1B-243 „Dėl reikalavimų muitinės dokumentų blankų spausdinimui patvirtinimo“ (Žin., 2004, Nr.<text:s/><text:a xlink:href="https://www.e-tar.lt/portal/lt/legalAct/TAR.13FE8DC34AF6" office:target-frame-name="_blank" xlink:show="new"><text:span text:style-name="T73">47-1564</text:span></text:a>)<text:s/>nustatytos formos dokumentas.</text:p>
      <text:p text:style-name="P74"><text:span text:style-name="T75">Reglamentas (EB) Nr. 800/1999</text:span><text:s/>– 1999 m. balandžio 15 d. Komisijos reglamentas (EB) Nr. 800/1999, nustatantis bendrąsias išsamias eksporto grąžinamųjų išmokų sistemos taikymo žemės ūkio produktams taisykles (OL 1999 L 102, p.<text:s/>11), su paskutiniais pakeitimais, padarytais 2006 m. gruodžio 20 d. Komisijos reglamentu (EB) Nr. 1913/2006 (OL 2006 L 365, p. 52).</text:p>
      <text:p text:style-name="P76"><text:span text:style-name="T77">Reglamentas<text:s/></text:span><text:span text:style-name="T78">(EEB) Nr.</text:span><text:s/><text:span text:style-name="T79">2913/92 –<text:s/></text:span>1992 m. spalio 12 d. Tarybos reglamentas (EEB) Nr. 2913/92, nustatantis Bendrijos muitinės kodeksą (OL 2004 m. specialusis leidimas, 2 skyrius, 4 tomas, p. 307), su paskutiniais pakeitimais, padarytais 2006 m. lapkričio 20 d. Tarybos reglamentu (EB) Nr. 1791/2006 (OL 2006 L 363, p. 1).</text:p>
      <text:p text:style-name="P80"><text:span text:style-name="T81">Reglamentas<text:s/></text:span><text:span text:style-name="T82">(EEB) Nr.</text:span><text:span text:style-name="T83"><text:s/>2454/93 –<text:s/></text:span>1993 m. liepos 2 d. Komisijos<text:s/>reglamentas (EEB) Nr. 2454/93, išdėstantis Tarybos reglamento (EEB) Nr. 2913/92, nustatančio Bendrijos muitinės kodeksą, įgyvendinimo nuostatas (OL 2004 m. specialusis leidimas, 2 skyrius, 6 tomas, p. 3), su paskutiniais pakeitimais, padarytais 2007 m. vasario 28 d. Komisijos reglamentu (EB) Nr. 214/2007 (OL 2007 L 62, p. 6).</text:p>
      <text:p text:style-name="P84"><text:span text:style-name="T85">Reglamentas<text:s/></text:span><text:span text:style-name="T86">(EEB) Nr.</text:span><text:s/><text:span text:style-name="T87">386/90 –<text:s/></text:span>1990 m. vasario 12 d. Tarybos reglamentas (EEB) Nr. 386/90 dėl monitoringo, atliekamo eksportuojant žemės ūkio produktus, už kuriuos skiriamos grąžinamosios išmokos arba kitos sumos (OL 1990 L 42, p. 6), su paskutiniais pakeitimais, padarytais 1994 m. sausio 24 d. reglamentu (EB) Nr. 163/94 (OL 1994 L 24, p. 2).</text:p>
      <text:p text:style-name="P88"><text:span text:style-name="T89">Reglamentas (EB) Nr. 1282/2006 –<text:s/></text:span>2006 m. rugpjūčio 17 d. Komisijos reglamentas (EB) Nr. 1282/2006, nustatantis išsamias specialiąsias Tarybos reglamento (EB) Nr. 1255/1999 taikymo taisykles dėl pieno ir pieno produktų eksporto licencijų ir eksporto grąžinamųjų išmokų (OL 2006 L 234, p. 4), su paskutiniais pakeitimais, padarytais 2006 m. gruodžio 11<text:s/>d. Komisijos reglamentu<text:s/><text:soft-page-break/>(EB) Nr. 1919/2006 (OL 2006 L 380, p. 1).</text:p>
      <text:p text:style-name="P90"><text:span text:style-name="T91">Reglamentas (EB) Nr. 1291/2000 –<text:s/></text:span>2000 m. birželio 9 d. Komisijos reglamentas (EB) Nr. 1291/2000, nustatantis bendrąsias išsamias taisykles dėl importo ir eksporto licencijų bei išankstinio<text:s/>nustatymo sertifikatų sistemos taikymo žemės ūkio produktams (OL 2000 L 152, p. 1), su paskutiniais pakeitimais, padarytais 2006 m. gruodžio 20 d. Komisijos reglamentu (EB) Nr. 1913/2006 (OL 2006 L 365, p. 52).</text:p>
      <text:p text:style-name="P92">Kitos Instrukcijoje vartojamos sąvokos atitinka Reglamente (EB) Nr. 800/1999, Reglamente (EEB) Nr. 2913/92 bei Reglamente (EEB) Nr. 2454/93 apibrėžtas sąvokas.</text:p>
      <text:p text:style-name="P93">Punkto pakeitimai:</text:p>
      <text:p text:style-name="P94"><text:span text:style-name="T95">Nr.<text:s/></text:span><text:a xlink:href="https://www.e-tar.lt/portal/legalAct.html?documentId=TAR.DD837DB220E9" office:target-frame-name="_top" xlink:show="replace"><text:span text:style-name="T96">1B-327</text:span></text:a><text:span text:style-name="T97">, 2007-05-05, Žin., 2007, Nr.<text:s/></text:span><text:span text:style-name="T98">53-2079 (2007-05-15), i. k. 1073030ISAK001B-327</text:span></text:p>
      <text:p text:style-name="Normal"/>
      <text:p text:style-name="P99">3. M egzempliorius ir jo papildomieji lapai komplektuojami kartu su sutrumpintu bendrojo administracinio dokumento viengubo naudojimo egzempliorių eksporto rinkiniu ir jo papildomųjų lapų rinkiniu<text:s/>(toliau – Žemės ūkio produktų eksporto rinkinys) ir Lietuvos Respublikos muitinėje naudojami Instrukcijos 4 punkto ar kitų teisės aktų nustatytais atvejais.</text:p>
      <text:p text:style-name="P100">Punkto pakeitimai:</text:p>
      <text:p text:style-name="P101"><text:span text:style-name="T102">Nr.<text:s/></text:span><text:a xlink:href="https://www.e-tar.lt/portal/legalAct.html?documentId=TAR.DD837DB220E9" office:target-frame-name="_top" xlink:show="replace"><text:span text:style-name="T103">1B-327</text:span></text:a><text:span text:style-name="T104">, 2007-05-05, Žin., 2007, Nr. 53-2079 (2007-05-15), i. k. 1073030ISAK001B-327</text:span></text:p>
      <text:p text:style-name="Normal"/>
      <text:p text:style-name="P105">4. M egzempliorius ir jo papildomieji lapai (Žemės ūkio produktų eksporto rinkinys) Lietuvos Respublikos muitinėje naudojami:</text:p>
      <text:p text:style-name="P106">4.1. deklaruojant eksportuojamus<text:s/>žemės ūkio produktus bei prekes, už kuriuos mokamos eksporto kompensacijos. Šiuo atveju M egzempliorius naudojamas kaip Reglamento (EB) Nr. 800/1999 49 straipsnio 1 dalies a punkte minimas prašymas sumokėti grąžinamąją išmoką (toliau – paraiška eksporto kompensacijai gauti);</text:p>
      <text:p text:style-name="P107">4.2. deklaruojant eksportuojamus paimtus iš intervencinių atsargų žemės ūkio produktus ir prekes.</text:p>
      <text:p text:style-name="P108">Punkto pakeitimai:</text:p>
      <text:p text:style-name="P109"><text:span text:style-name="T110">Nr.<text:s/></text:span><text:a xlink:href="https://www.e-tar.lt/portal/legalAct.html?documentId=TAR.DD837DB220E9" office:target-frame-name="_top" xlink:show="replace"><text:span text:style-name="T111">1B-327</text:span></text:a><text:span text:style-name="T112">, 2007-05-05, Žin., 2</text:span><text:span text:style-name="T113">007, Nr. 53-2079 (2007-05-15), i. k. 1073030ISAK001B-327</text:span></text:p>
      <text:p text:style-name="Normal"/>
      <text:p text:style-name="P114"><text:span text:style-name="T115">5</text:span><text:span text:style-name="T116">. M egzemplioriaus ir jo papildomųjų lapų blankai turi atitikti Muitinės departamento direktoriaus įsakymu nustatytus reikalavimus M egzemplioriaus blankų spausdinimui.</text:span></text:p>
      <text:p text:style-name="P117"/>
      <text:p text:style-name="P118"><text:span text:style-name="T119">II</text:span><text:span text:style-name="T120">.<text:s/></text:span><text:span text:style-name="T121">M<text:s/></text:span><text:span text:style-name="T122">EGZEMPLIORIAUS PILDYMAS</text:span></text:p>
      <text:p text:style-name="P123"/>
      <text:p text:style-name="P124"><text:span text:style-name="T125">6</text:span><text:span text:style-name="T126">. M egzemplioriaus ir jo papildomųjų lapų langeliai pildomi taip pat, kaip ir atitinkami bendrojo administracinio dokumento eksporto rinkinio ir jo papildomųjų lapų rinkinio langeliai, vadovaujantis Muitinės departamento direk</text:span><text:span text:style-name="T127">toriaus įsakymo patvirtinta Bendrojo administracinio dokumento pildymo instrukcija, papildomai nurodant Instrukcijos 7 punkte išvardytus duomenis ir laikantis to punkto nustatytų papildomų reikalavimų.</text:span></text:p>
      <text:p text:style-name="P128"><text:span text:style-name="T129">7</text:span><text:span text:style-name="T130">. M egzemplioriuje (Žemės ūkio produktų eksporto<text:s/></text:span><text:span text:style-name="T131">rinkinyje) turi būti nurodyti šie papildomi duomenys:</text:span></text:p>
      <text:p text:style-name="P132"><text:span text:style-name="T133">7.1</text:span><text:span text:style-name="T134">. 2 langelyje „Siuntėjas/Eksportuotojas“ po eksportuotojo pavadinimo ir tikslaus buveinės adreso įrašomas Nacionalinės mokėjimo agentūros prekiautojų registro, jei eksportuotojas jame užregistruota</text:span><text:span text:style-name="T135">s, numeris;</text:span></text:p>
      <text:p text:style-name="P136"><text:span text:style-name="T137">7.2</text:span><text:span text:style-name="T138">.</text:span><text:span text:style-name="T139"><text:s/></text:span><text:span text:style-name="T140">31 langelyje „Krovinio vietos ir prekės aprašymas“:</text:span></text:p>
      <text:p text:style-name="P141"><text:span text:style-name="T142">7.2.1</text:span><text:span text:style-name="T143">. viršutinėje dalyje Bendrojo administracinio dokumento pildymo instrukcijos nustatyta tvarka nurodomi duomenys apie žemės ūkio produktų ar prekių įpakavimą. Detalizuoti duomen</text:span><text:span text:style-name="T144">ys apie šių produktų ar prekių pakuotes nurodomi Instrukcijos 7.5 punkte minimame pridedamame lape, laikantis Instrukcijos 8.3 punkto reikalavimų;</text:span></text:p>
      <text:p text:style-name="P145"><text:span text:style-name="T146">7.2.2</text:span><text:span text:style-name="T147">. žemės ūkio produktų aprašymas turi atitikti Žemės ūkio produktų eksporto kompensacijų nomenklatūro</text:span><text:span text:style-name="T148">je pateiktą produktų aprašymą, be to, produktai turi būti aprašyti taip, kad pakaktų duomenų už juos skiriamoms eksporto kompensacijoms apskaičiuoti (pvz., nurodoma<text:s/></text:span><text:soft-page-break/><text:span text:style-name="T149">produkto sudėtis ir pan.). Informaciją apie kompensacijoms apskaičiuoti reikalingus duomeni</text:span><text:span text:style-name="T150">s, kurie turi būti įrašomi į šį M egzemplioriaus langelį, galima sužinoti Mokėjimo agentūroje;</text:span></text:p>
      <text:p text:style-name="P151"><text:span text:style-name="T152">7.2.3</text:span><text:span text:style-name="T153">. prekių aprašymas turi atitikti Kombinuotojoje nomenklatūroje pateiktą atitinkamų prekių aprašymą (eksporto kompensacijoms apskaičiuoti reikalingi duom</text:span><text:span text:style-name="T154">enys apie prekių gamybai panaudotus žemės ūkio produktus bei muitinės užregistruotas receptūras pateikiami instrukcijos 7.5 punkte minimame pridedamame lape bei Muitinės departamento direktoriaus įsakymu patvirtintos formos Pagrindinių žemės ūkio produktų<text:s/></text:span><text:span text:style-name="T155">deklaracijoje);</text:span></text:p>
      <text:p text:style-name="P156"><text:span text:style-name="T157">7.3</text:span><text:span text:style-name="T158">. 33 langelyje „Prekės kodas“:</text:span></text:p>
      <text:p text:style-name="P159"><text:span text:style-name="T160">7.3.1</text:span><text:span text:style-name="T161">. eksportuojant žemės ūkio produktus pirmoje skiltyje įrašomi pirmieji aštuoni 31 langelyje „Krovinio vietos ir prekės aprašymas“ aprašytos produktų rūšies kodo pagal Žemės ūkio produktų ekspor</text:span><text:span text:style-name="T162">to kompensacijų nomenklatūrą skaitmenys, kurie atitinka produktų kodą pagal Kombinuotąją nomenklatūrą, antra skiltis nepildoma, o trečioje skiltyje įrašomas papildomas atitinkamos produktų rūšies keturių ženklų kodas iš Žemės ūkio produktų eksporto kompens</text:span><text:span text:style-name="T163">acijų nomenklatūros (pirmasis papildomas keturių ženklų kodas iš Europos Bendrijos integruoto tarifo – TARIC nomenklatūros);</text:span></text:p>
      <text:p text:style-name="P164"><text:span text:style-name="T165">7.3.2</text:span><text:span text:style-name="T166">. eksportuojant prekes pirmoje skiltyje įrašomi aštuoni 31 langelyje „Krovinio vietos ir prekės aprašymas“ aprašytos preki</text:span><text:span text:style-name="T167">ų rūšies kodo pagal Kombinuotąją nomenklatūrą skaitmenys, likusios skiltys nepildomos;</text:span></text:p>
      <text:p text:style-name="P168"><text:span text:style-name="T169">7.3.3.</text:span><text:span text:style-name="T170"><text:s/>Neteko galios nuo 2007-05-21</text:span></text:p>
      <text:p text:style-name="P171">Punkto naikinimas:</text:p>
      <text:p text:style-name="P172"><text:span text:style-name="T173">Nr.<text:s/></text:span><text:a xlink:href="https://www.e-tar.lt/portal/legalAct.html?documentId=TAR.DD837DB220E9" office:target-frame-name="_top" xlink:show="replace"><text:span text:style-name="T174">1B-327</text:span></text:a><text:span text:style-name="T175">, 2007-05-05, Žin.<text:s/></text:span><text:span text:style-name="T176">2007, Nr. 53-2079 (2007-05-15), i. k. 1073030ISAK001B-327</text:span></text:p>
      <text:p text:style-name="Normal"/>
      <text:p text:style-name="P177"><text:span text:style-name="T178">7.4.</text:span><text:span text:style-name="T179"><text:s/>Neteko galios nuo 2007-05-21</text:span></text:p>
      <text:p text:style-name="P180">Punkto naikinimas:</text:p>
      <text:p text:style-name="P181"><text:span text:style-name="T182">Nr.<text:s/></text:span><text:a xlink:href="https://www.e-tar.lt/portal/legalAct.html?documentId=TAR.DD837DB220E9" office:target-frame-name="_top" xlink:show="replace"><text:span text:style-name="T183">1B-327</text:span></text:a><text:span text:style-name="T184">, 2007-05-05, Žin. 2007, Nr. 53-2079 (2007-05-15</text:span><text:span text:style-name="T185">), i. k. 1073030ISAK001B-327</text:span></text:p>
      <text:p text:style-name="Normal"/>
      <text:p text:style-name="P186">7.5. 44 langelyje „Papildoma informacija/pateikiami dokumentai/sertifikatai ir leidimai“ Bendrojo administracinio dokumento pildymo instrukcijos nustatyta tvarka įrašoma papildoma informacija ir Europos Sąjungos teisės aktų nustatyti įrašai bei nurodomi muitiniam tikrinimui pateikiami dokumentai (kontrolinis egzempliorius T5, eksporto licencija ir kt.). Papildoma informacija, reikalinga Mokėjimo agentūrai arba fiziškai tikrintinų deklaruojamų žemės ūkio produktų ar prekių atrankai, Instrukcijos 8 punkto nustatyta tvarka pateikiama M egzemplioriaus pridedamame lape (toliau – pridedamas lapas).</text:p>
      <text:p text:style-name="P187">Tuo atveju, kai už eksportuojamus žemės ūkio produktus ar prekes mokamos eksporto kompensacijos, be kitos privalomos informacijos šiame langelyje:</text:p>
      <text:p text:style-name="P188">7.5.1. eksportuojant žemės ūkio produktus įrašoma „9D24 Kompensacija“ ir planuojamos gauti eksporto kompensacijos už žemės ūkio produkto vienetą dydis eurais, nustatytas atitinkamais Europos Sąjungos reglamentais ir nurodytas Lietuvos Respublikos Integruoto tarifo LITAR duomenų bazėje bei galiojantis išankstinio kompensacijų nustatymo dieną (pvz., nurodoma „9D24 Kompensacija 36,6 EUR/100 KG“, jeigu LITAR duomenų bazėje nurodyta, kad Eksporto grąžinamoji išmoka yra 36,6 eurai už 100 kg eksportuojamo produkto). Jeigu eksporto kompensacija yra nustatyta iš anksto, išankstinio kompensacijų nustatymo diena būna nurodyta eksporto licencijos ar sertifikato su iš anksto nustatyta kompensacija 21 langelyje „Iš anksto nustatyta kompensacija galioja“. Jeigu eksporto kompensacija nėra nustatyta iš anksto, nurodant planuojamos gauti eksporto kompensacijos dydį gali būti naudojama ne senesnė kaip 12 mėnesių informacija apie anksčiau išmokėtas kompensacijas už tokius pačius produktus;</text:p>
      <text:p text:style-name="P189">7.5.2. eksportuojant<text:s/>prekes įrašoma „9D24 Kompensacija“ ir planuojama gauti už šias prekes eksporto kompensacijos suma eurais bei santrumpa „EUR“ (pvz., nurodoma „9D24 Kompensacija 1500 EUR“, jeigu už 31 langelyje „Krovinio vietos ir prekių aprašymas“ aprašytas prekes planuojama gauti eksporto kompensacijos suma yra 1 500 eurų);</text:p>
      <text:p text:style-name="P190">7.5.3. eksportuotojas pasirinktinai, vietoj Instrukcijos 7.5.1 ir 7.5.2 punktuose nurodytų įrašų, gali įrašyti „9D25“ ir tekstą „Išmokos mažesnės negu 1 000 EUR“, jeigu planuojama gauti eksporto kompensacijos suma už žemės ūkio produktus ar prekes yra mažesnė nei 1 000 eurų“;</text:p>
      <text:soft-page-break/>
      <text:p text:style-name="P191">Punkto pakeitimai:</text:p>
      <text:p text:style-name="P192"><text:span text:style-name="T193">Nr.<text:s/></text:span><text:a xlink:href="https://www.e-tar.lt/portal/legalAct.html?documentId=TAR.DD837DB220E9" office:target-frame-name="_top" xlink:show="replace"><text:span text:style-name="T194">1B-327</text:span></text:a><text:span text:style-name="T195">, 2007-05-05, Žin., 2007, Nr. 53-2079 (2007-05-15), i. k. 10730</text:span><text:span text:style-name="T196">30ISAK001B-327</text:span></text:p>
      <text:p text:style-name="P197"><text:span text:style-name="T198">Nr.<text:s/></text:span><text:a xlink:href="https://www.e-tar.lt/portal/legalAct.html?documentId=TAR.93248F08710F" office:target-frame-name="_top" xlink:show="replace"><text:span text:style-name="T199">1B-162</text:span></text:a><text:span text:style-name="T200">, 2008-03-05, Žin., 2008, Nr. 29-1045 (2008-03-08), i. k. 1083030ISAK001B-162</text:span></text:p>
      <text:p text:style-name="Normal"/>
      <text:p text:style-name="P201"><text:span text:style-name="T202">7.6</text:span><text:span text:style-name="T203">. 54 langelyje „Vieta ir data; Deklaranto/atstovo pavadinimas (</text:span><text:span text:style-name="T204">vardas, pavardė) ir parašas“ turi ranka pasirašyti deklarantas arba jo įgaliotas asmuo;</text:span></text:p>
      <text:p text:style-name="P205"><text:span text:style-name="T206">7.7</text:span><text:span text:style-name="T207">. kitoje M egzemplioriaus pusėje esančiame langelyje „M egzemplioriaus paskirtis“ pažymimas egzemplioriaus paskirtį atitinkantis įrašas.</text:span></text:p>
      <text:p text:style-name="P208"><text:span text:style-name="T209">8</text:span><text:span text:style-name="T210">. Kartu su M<text:s/></text:span><text:span text:style-name="T211">egzemplioriumi (Žemės ūkio produktų eksporto rinkiniu) turi būti pateikiami trys pridedamo lapo egzemplioriai (1-asis egzempliorius skiriamas eksportuotojui, 2-asis – Mokėjimo agentūrai, o 3-iasis kartu su atitinkamu Žemės ūkio produktų eksporto rinkinio e</text:span><text:span text:style-name="T212">gzemplioriumi saugomas muitinėje). Pridedamame lape privaloma pateikti informacija spausdinama A4 formato baltame popieriaus lape. Po įrašais šį lapą turi ranka pasirašyti deklarantas arba jo įgaliotas asmuo. Pridedamame lape pateikiama ši informacija:</text:span></text:p>
      <text:p text:style-name="P213"><text:span text:style-name="T214">8.1</text:span><text:span text:style-name="T215">. Pridedamo lapo viršuje, kairėje pusėje užrašoma „M egzempliorius/ Papildoma informacija“. Toliau, kiekvieną įrašą rašant iš naujos eilutės, surašomi įrašai, bendri visoms M egzemplioriumi ir jo papildomaisiais lapais deklaruojamoms prekėms.</text:span></text:p>
      <text:p text:style-name="P216"><text:span text:style-name="T217">8.2</text:span><text:span text:style-name="T218">. Įr</text:span><text:span text:style-name="T219">ašai, susiję su konkrečia prekių rūšimi, daromi prieš tai įrašius M egzemplioriau 32 langelyje „Prekės Nr.“ nurodytą prekių rūšies eilės numerį (pvz., nurodoma „Prekės Nr. 3“ ir toliau, kiekvieną įrašą rašant iš naujos eilutės, surašomi įrašai, susiję su š</text:span><text:span text:style-name="T220">ia prekių rūšimi).</text:span></text:p>
      <text:p text:style-name="P221"><text:span text:style-name="T222">8.3</text:span><text:span text:style-name="T223">. Po prekių rūšies eilės numerio nurodomi detalūs duomenys apie atitinkamos prekių rūšies įpakavimą. Nurodomos visos pakuočių rūšys bei jų skaičius, pradedant nuo stambiausių pakuočių ir baigiant smulkiausiomis (pvz., jei prekės s</text:span><text:span text:style-name="T224">upakuotos į 3 kartonines dėžes, kuriose yra po 20 maišelių, įrašoma „CT 3 SA 20“). Kai stambiausiose pakuotėse esančių smulkesnių pakuočių skaičiai skiriasi, turi būti atskirai aprašoma kiekviena stambiausia pakuotė, aprašymus vieną nuo kito atskiriant pas</text:span><text:span text:style-name="T225">viru brūkšniu „/“ (pvz., jeigu vienoje kartoninėje dėžėje yra 15 maišelių, o dviejose kartoninėse dėžėse po 30 maišelių, įrašoma „CT 1 SA 15/CT 2 SA 30“).</text:span></text:p>
      <text:p text:style-name="P226"><text:span text:style-name="T227">8.4</text:span><text:span text:style-name="T228">. Gali būti daromi šie įrašai:<text:s/></text:span></text:p>
      <text:p text:style-name="P229"><text:span text:style-name="T230">8.4.1</text:span><text:span text:style-name="T231">. „9D01 paraiška kompensacijai“, kai M egzempliorius na</text:span><text:span text:style-name="T232">udojamas kaip paraiška eksporto kompensacijai gauti (Instrukcijos 4.1 punkte nurodytu atveju);<text:s/></text:span></text:p>
      <text:p text:style-name="P233"><text:span text:style-name="T234">8.4.2.</text:span><text:span text:style-name="T235"><text:s/>Neteko galios nuo 2007-05-21</text:span></text:p>
      <text:p text:style-name="P236">Punkto naikinimas:</text:p>
      <text:p text:style-name="P237"><text:span text:style-name="T238">Nr.<text:s/></text:span><text:a xlink:href="https://www.e-tar.lt/portal/legalAct.html?documentId=TAR.DD837DB220E9" office:target-frame-name="_top" xlink:show="replace"><text:span text:style-name="T239">1B-327</text:span></text:a><text:span text:style-name="T240">,<text:s/></text:span><text:span text:style-name="T241">2007-05-05, Žin. 2007, Nr. 53-2079 (2007-05-15), i. k. 1073030ISAK001B-327</text:span></text:p>
      <text:p text:style-name="Normal"/>
      <text:p text:style-name="P242"><text:span text:style-name="T243">8.4.3</text:span><text:span text:style-name="T244">. „9D03 intervencija“, kai eksportuojami iš intervencinių atsargų paimti žemės ūkio produktai ar prekės (Instrukcijos 4.2 punkte nurodytu atveju);<text:s/></text:span></text:p>
      <text:p text:style-name="P245"><text:span text:style-name="T246">8.4.4</text:span><text:span text:style-name="T247">. „9D04 skirta</text:span><text:span text:style-name="T248"><text:s/>tarptautinėms organizacijoms“, kai tiekiami maisto produktai Bendrijos teritorijoje veikiančioms tarptautinėms organizacijoms (Reglamento (EB) Nr. 800/1999 36 straipsnio 1 dalies b punkte minimas maisto produktų tiekimas);<text:s/></text:span></text:p>
      <text:p text:style-name="P249"><text:span text:style-name="T250">8.4.5</text:span><text:span text:style-name="T251">. „9D05 skirta ginkluo</text:span><text:span text:style-name="T252">tosioms pajėgoms“, kai tiekiami maisto produktai, skirti ginkluotosioms pajėgoms, dislokuotoms valstybės narės teritorijoje, bet nepavaldžioms šiai valstybei (Reglamento (EB) Nr. 800/1999 36 straipsnio 1 dalies c punkte minimas maisto produktų tiekimas);<text:s/></text:span></text:p>
      <text:p text:style-name="P253"><text:span text:style-name="T254">8.4.6.</text:span><text:span text:style-name="T255"><text:s/>Neteko galios nuo 2007-05-21</text:span></text:p>
      <text:p text:style-name="P256">Punkto naikinimas:</text:p>
      <text:p text:style-name="P257"><text:span text:style-name="T258">Nr.<text:s/></text:span><text:a xlink:href="https://www.e-tar.lt/portal/legalAct.html?documentId=TAR.DD837DB220E9" office:target-frame-name="_top" xlink:show="replace"><text:span text:style-name="T259">1B-327</text:span></text:a><text:span text:style-name="T260">, 2007-05-05, Žin. 2007, Nr. 53-2079 (2007-05-15), i. k. 1073030ISAK001B-327</text:span></text:p>
      <text:p text:style-name="Normal"/>
      <text:p text:style-name="P261"><text:span text:style-name="T262">8.4.7.</text:span><text:span text:style-name="T263"><text:s/>Neteko galios nuo 2007-05-21</text:span></text:p>
      <text:p text:style-name="P264">Punkto naikinimas:</text:p>
      <text:p text:style-name="P265"><text:span text:style-name="T266">Nr.<text:s/></text:span><text:a xlink:href="https://www.e-tar.lt/portal/legalAct.html?documentId=TAR.DD837DB220E9" office:target-frame-name="_top" xlink:show="replace"><text:span text:style-name="T267">1B-327</text:span></text:a><text:span text:style-name="T268">, 2007-05-05, Žin. 2007, Nr. 53-2079 (2007-05-15), i. k. 1073030ISAK001B-327</text:span></text:p>
      <text:p text:style-name="Normal"/>
      <text:p text:style-name="P269"><text:span text:style-name="T270">8.4.8</text:span><text:span text:style-name="T271">. „9D08“ ir išankstinio pran</text:span><text:span text:style-name="T272">ešimo įregistravimo muitinėje numeris ir data;<text:s/></text:span></text:p>
      <text:p text:style-name="P273"><text:span text:style-name="T274">8.4.9</text:span><text:span text:style-name="T275">. „9D09“ ir tikslus vietos, kur prekės gali būti patikrintos jų pakrovimo į transporto priemonę ar perdavimo muitinės priežiūrai metu, adresas;<text:s/></text:span></text:p>
      <text:p text:style-name="P276"><text:span text:style-name="T277">8.4.10</text:span><text:span text:style-name="T278">. „9D10“ ir tiksli pakrovimo į transporto pr</text:span><text:span text:style-name="T279">iemonę ar perdavimo muitinės priežiūrai data bei pakrovimo (perdavimo) pradžios ir pabaigos laikas (pvz., „9D10 2004.01.20 13.00-15.00“);</text:span></text:p>
      <text:p text:style-name="P280"><text:span text:style-name="T281">8.4.11</text:span><text:span text:style-name="T282">. „9D11“ ir tekstas „tel.“ bei eksportuotojo, nurodyto M egzemplioriaus 2 langelyje „Siuntėjas/Eksportuotoja</text:span><text:span text:style-name="T283">s“, asmens ryšiams telefono numeris;<text:s/></text:span></text:p>
      <text:p text:style-name="P284"><text:span text:style-name="T285">8.4.12</text:span><text:span text:style-name="T286">. „9D12“ ir tekstas „faks.“ bei eksportuotojo, nurodyto M egzemplioriaus 2 langelyje „Siuntėjas/Eksportuotojas“, asmens ryšiams fakso numeris;<text:s/></text:span></text:p>
      <text:p text:style-name="P287">8.4.13. „9D13“ ir tekstas „R1282/2006 (5 str.) atitinka“, eksportuojant sūrius, jeigu jų kaina ne mažesnė, nei nustatyta Reglamento (EB) Nr. 1282/2006 5 straipsnyje;</text:p>
      <text:p text:style-name="P288">Punkto pakeitimai:</text:p>
      <text:p text:style-name="P289"><text:span text:style-name="T290">Nr.<text:s/></text:span><text:a xlink:href="https://www.e-tar.lt/portal/legalAct.html?documentId=TAR.DD837DB220E9" office:target-frame-name="_top" xlink:show="replace"><text:span text:style-name="T291">1B-327</text:span></text:a><text:span text:style-name="T292">, 2007-05-05, Žin., 2007, Nr. 53-2079<text:s/></text:span><text:span text:style-name="T293">(2007-05-15), i. k. 1073030ISAK001B-327</text:span></text:p>
      <text:p text:style-name="Normal"/>
      <text:p text:style-name="P294"><text:span text:style-name="T295">8.4.14</text:span><text:span text:style-name="T296">. „9D14“ ir tekstas „be perkrovimo“, kai eksportuotojas nurodo, kad jūra eksportuojamų produktų arba prekių nenumatoma perkrauti kitame Bendrijos uoste (vadovaujantis Reglamento (EB) Nr. 800/1999 9 straips</text:span><text:span text:style-name="T297">nio b punkto pirmąja įtrauka);<text:s/></text:span></text:p>
      <text:p text:style-name="P298"><text:span text:style-name="T299">8.4.15</text:span><text:span text:style-name="T300">. „9D15 Tikslinamas svoris“, kai tikslus produktų svoris sužinomas pakrovus transporto priemonę;<text:s/></text:span></text:p>
      <text:p text:style-name="P301"><text:span text:style-name="T302">8.4.16</text:span><text:span text:style-name="T303">. „9D16“ ir užregistruotos receptūros numeris, data bei eksportuojamų prekių, atitinkančių nurodytą receptūrą, kiekis, kai eksportuojamos prekės, už kurių gamybai panaudotus žemės ūkio produktus skiriamos kompensacijos ir kurių receptūra užregistruota muit</text:span><text:span text:style-name="T304">inėje. Kai užregistruotos kelios M egzemplioriaus 31 langelyje aprašytos prekių rūšies receptūros, šiame instrukcijos punkte minima informacija nurodoma pagal kiekvieną užregistruotą receptūrą;<text:s/></text:span></text:p>
      <text:p text:style-name="P305"><text:span text:style-name="T306">8.4.17</text:span><text:span text:style-name="T307">. „9D17“ ir Instrukcijos 7.2.3 punkte minimai pagri</text:span><text:span text:style-name="T308">ndinių žemės ūkio produktų deklaracijai deklaranto suteiktas numeris, kai deklaruojamos prekės, už kurių gamybai panaudotus žemės ūkio produktus mokamos kompensacijos (jei pagrindinių žemės ūkio produktų deklaracijai numeris nesuteiktas, įrašoma „b/n“);</text:span></text:p>
      <text:p text:style-name="P309"><text:span text:style-name="T310">8.4.18</text:span><text:span text:style-name="T311">. „9D18“ ir kita teisės aktų nustatyta tvarka būtina pateikti papildoma informacija;</text:span></text:p>
      <text:p text:style-name="P312">8.4.19. „9D19“ ir tekstas „Įvykdytos Reglamento (EB) Nr. 1291/2000 45 straipsnyje numatytos sąlygos“, kai šis įrašas reikalingas vadovaujantis Reglamento (EB)<text:s/>Nr. 1291/2000 45 straipsnio 3 dalimi;<text:s/></text:p>
      <text:p text:style-name="P313">Papildyta punktu:</text:p>
      <text:p text:style-name="P314"><text:span text:style-name="T315">Nr.<text:s/></text:span><text:a xlink:href="https://www.e-tar.lt/portal/legalAct.html?documentId=TAR.DD837DB220E9" office:target-frame-name="_top" xlink:show="replace"><text:span text:style-name="T316">1B-327</text:span></text:a><text:span text:style-name="T317">, 2007-05-05, Žin., 2007, Nr. 53-2079 (2007-05-15), i. k. 1073030ISAK001B-327</text:span></text:p>
      <text:p text:style-name="Normal"/>
      <text:p text:style-name="P318">8.4.20. „9D20“ ir tekstas „PRIIMTA“, jeigu eksportuotojas patvirtina, kad deklaruojama suaugusių vyriškos lyties galvijų mėsa be kaulų, už kurią mokamos grąžinamosios išmokos, jo duomenų bazėje pažymėta įrašu „priimta“;<text:s/></text:p>
      <text:p text:style-name="P319">Papildyta punktu:</text:p>
      <text:p text:style-name="P320"><text:span text:style-name="T321">Nr.<text:s/></text:span><text:a xlink:href="https://www.e-tar.lt/portal/legalAct.html?documentId=TAR.DD837DB220E9" office:target-frame-name="_top" xlink:show="replace"><text:span text:style-name="T322">1B-327</text:span></text:a><text:span text:style-name="T323">, 2007-05-05, Žin., 2007, Nr. 53-2079 (2007-05-15), i. k. 1073030ISAK001B-327</text:span></text:p>
      <text:p text:style-name="Normal"/>
      <text:p text:style-name="P324">8.4.21. „9D21“ ir tekstas „IŠDUOTA“, jeigu eksportuotojas patvirtina, kad deklaruojama suaugusių vyriškos lyties galvijų mėsa be kaulų, už kurią mokamos grąžinamosios išmokos, jo duomenų bazėje pažymėta įrašu „išduota“;</text:p>
      <text:p text:style-name="P325">Papildyta punktu:</text:p>
      <text:p text:style-name="P326"><text:span text:style-name="T327">Nr.<text:s/></text:span><text:a xlink:href="https://www.e-tar.lt/portal/legalAct.html?documentId=TAR.DD837DB220E9" office:target-frame-name="_top" xlink:show="replace"><text:span text:style-name="T328">1B-327</text:span></text:a><text:span text:style-name="T329">, 2007-05-05, Žin., 2007, Nr. 53-2079<text:s/></text:span><text:span text:style-name="T330">(2007-05-15), i. k. 1073030ISAK001B-327</text:span></text:p>
      <text:p text:style-name="Normal"/>
      <text:p text:style-name="P331">8.4.22. „9D26“ ir tekstas „Duomenys apie paramą bus viešinami“, kai eksportuojami žemės ūkio produktai ar prekės, už kuriuos mokamos eksporto kompensacijos, ir eksportuotojas patvirtina, kad yra informuotas apie<text:s/>tai, kad Europos Sąjungos ir Lietuvos Respublikos teisės aktų nustatyta tvarka duomenys apie gautą paramą bus skelbiami viešai visuomenės informavimo tikslais, taip pat gali būti perduoti audito ir tyrimų institucijoms siekiant apsaugoti Bendrijos finansinius interesus;<text:s/></text:p>
      <text:p text:style-name="P332">Papildyta punktu:</text:p>
      <text:p text:style-name="P333"><text:span text:style-name="T334">Nr.<text:s/></text:span><text:a xlink:href="https://www.e-tar.lt/portal/legalAct.html?documentId=TAR.93248F08710F" office:target-frame-name="_top" xlink:show="replace"><text:span text:style-name="T335">1B-162</text:span></text:a><text:span text:style-name="T336">, 2008-03-05, Žin., 2008, Nr. 29-1045 (2008-03-08), i. k. 1083030ISAK001B-162</text:span></text:p>
      <text:p text:style-name="Normal"/>
      <text:p text:style-name="P337">8.4.23. „9D27“ ir tekstas „Atitinka R852/R853/R854/2004“, kai eksportuotojas nurodo, kad eksportuojama kiauliena (jos produktai) atitinka 2004 m. balandžio 29 d. Europos Parlamento ir<text:s/><text:soft-page-break/>Tarybos reglamentuose (EB) Nr. 852/2004 dėl maisto produktų higienos (OL<text:s/><text:span text:style-name="T338">2004 m</text:span><text:span text:style-name="T339">.</text:span><text:span text:style-name="T340"><text:s/>specialusis leidimas</text:span><text:span text:style-name="T341">,</text:span><text:span text:style-name="T342"><text:s/></text:span>13 skyrius, 34<text:s/>tomas, p. 319), (EB) Nr. 853/2004, nustatančiame konkrečius gyvūninės kilmės maisto produktų higienos reikalavimus (OL<text:s/><text:span text:style-name="T343">2004 m</text:span><text:span text:style-name="T344">.</text:span><text:span text:style-name="T345"><text:s/>specialusis leidimas</text:span><text:span text:style-name="T346">,</text:span><text:span text:style-name="T347"><text:s/></text:span>3 skyrius, 45 tomas, p. 14), ir (EB) Nr. 854/2004, nustatančiame specialiąsias gyvūninės kilmės produktų, skirtų vartoti žmonėms, oficialios kontrolės taisykles (OL<text:s/><text:span text:style-name="T348">2004 m</text:span><text:span text:style-name="T349">.</text:span><text:span text:style-name="T350"><text:s/>specialusis leidimas</text:span><text:span text:style-name="T351">,</text:span><text:span text:style-name="T352"><text:s/></text:span>3 skyrius, 45 tomas, p. 75), nurodytus higienos, ženklinimo ir kitus reikalavimus.</text:p>
      <text:p text:style-name="P353">Papildyta punktu:</text:p>
      <text:p text:style-name="P354"><text:span text:style-name="T355">Nr.<text:s/></text:span><text:a xlink:href="https://www.e-tar.lt/portal/legalAct.html?documentId=TAR.93248F08710F" office:target-frame-name="_top" xlink:show="replace"><text:span text:style-name="T356">1B-162</text:span></text:a><text:span text:style-name="T357">, 2008-03-05, Žin., 2008, Nr. 29-1045 (2008-03-08), i. k. 1083030ISAK001B-162</text:span></text:p>
      <text:p text:style-name="Normal"/>
      <text:p text:style-name="P358">Punkto pakeitimai:</text:p>
      <text:p text:style-name="P359"><text:span text:style-name="T360">Nr.<text:s/></text:span><text:a xlink:href="https://www.e-tar.lt/portal/legalAct.html?documentId=TAR.DD837DB220E9" office:target-frame-name="_top" xlink:show="replace"><text:span text:style-name="T361">1B-327</text:span></text:a><text:span text:style-name="T362">, 2007-05-05, Žin., 2007, Nr. 53-2079</text:span><text:span text:style-name="T363"><text:s/>(2007-05-15), i. k. 1073030ISAK001B-327</text:span></text:p>
      <text:p text:style-name="Normal"/>
      <text:p text:style-name="P364"><text:span text:style-name="T365">III</text:span><text:span text:style-name="T366">.<text:s/></text:span><text:span text:style-name="T367">m EGZEMPLIORIAUS muitinis įforminimas</text:span></text:p>
      <text:p text:style-name="P368"/>
      <text:p text:style-name="P369"><text:span text:style-name="T370">9</text:span><text:span text:style-name="T371">. M egzempliorius (Žemės ūkio produktų eksporto rinkinys) pateikiamas kompetentingai eksporto įstaigai bei priimamas joje vadovaujantis Muitinės departamento<text:s/></text:span><text:span text:style-name="T372">direktoriaus įsakymo, reglamentuojančio Žemės ūkio produktų eksporto rinkinio pateikimą ir priėmimą kompetentingoje eksporto muitinės įstaigoje, nustatyta tvarka.</text:span></text:p>
      <text:p text:style-name="P373"><text:span text:style-name="T374">10</text:span><text:span text:style-name="T375">. Kompetentingos eksporto įstaigos priimtam M egzemplioriui suteikiamas tas pats numeri</text:span><text:span text:style-name="T376">s kaip ir atitinkamam bendrojo administracinio dokumento eksporto rinkiniui (bendrajam administraciniam dokumentui numeris suteikiamas vadovaujantis Muitinės departamento direktoriaus įsakymo, reglamentuojančio bendrojo administracinio dokumento muitinį įf</text:span><text:span text:style-name="T377">orminimą, nustatyta tvarka).</text:span></text:p>
      <text:p text:style-name="P378"><text:span text:style-name="T379">11</text:span><text:span text:style-name="T380">. M egzemplioriaus (Žemės ūkio produktų eksporto rinkinio) numeris bei jo priėmimo data nurodomi M egzemplioriaus ir jo papildomųjų lapų A langelyje „IŠSIUNTIMO/EKSPORTO ĮSTAIGA“. Šis numeris bei data taip pat nurodomi pr</text:span><text:span text:style-name="T381">idedamo lapo viršuje, dešinėje pusėje (vadovaujantis Reglamento (EB) Nr. 800/1999 5 straipsnio 1–3 dalimis šia data remiamasi nustatant eksporto kompensacijos dydį, jeigu jis nenustatytas iš anksto, eksportuotų prekių kiekį, rūšį, charakteristikas ir kt.).</text:span></text:p>
      <text:p text:style-name="P382"><text:span text:style-name="T383">12</text:span><text:span text:style-name="T384">. Kompetentingai eksporto įstaigai nepriėmus Žemės ūkio produktų eksporto rinkinio ar muitinio tikrinimo metu priėmus sprendimą neišleisti jame nurodytų prekių, M egzempliorius atitinkamai pažymimas, paliekamas šioje muitinės įstaigoje ir tvarkomas<text:s/></text:span><text:span text:style-name="T385">Muitinės departamento nustatyta tvarka taip pat, kaip ir atitinkamas bendrojo administracinio dokumento eksporto rinkinys. Deklaranto pageidavimu jam gali būti išduota kompetentingoje eksporto įstaigoje palikto M egzemplioriaus kopija.</text:span></text:p>
      <text:p text:style-name="P386"><text:span text:style-name="T387">13</text:span><text:span text:style-name="T388">. M egzemplior</text:span><text:span text:style-name="T389">iaus muitinis įforminimas atliekamas Muitinės departamento generalinio direktoriaus įsakymo, reglamentuojančio bendrojo administracinio dokumento muitinį įforminimą, nustatyta tvarka taip pat, kaip ir atitinkamo bendrojo administracinio dokumento eksporto<text:s/></text:span><text:span text:style-name="T390">rinkinio muitinis įforminimas. Be to, atliekantis muitinį įforminimą muitinės pareigūnas M egzemplioriaus D langelyje „IŠSIUNTIMO ĮSTAIGOS TIKRINIMAS“ arba pridedamame lape, jei minėtame langelyje nepakanka vietos, įrašo:</text:span></text:p>
      <text:p text:style-name="P391"><text:span text:style-name="T392">13.1</text:span><text:span text:style-name="T393">. „Pakrovimo aktas“ ir pakro</text:span><text:span text:style-name="T394">vimo akto numerį, kai eksportuojami nefasuoti (birūs) ar nestandartiniais vienetais produktai, kurių tikslus svoris sužinomas tik pakrovus transporto priemonę;</text:span></text:p>
      <text:p text:style-name="P395"><text:span text:style-name="T396">13.2</text:span><text:span text:style-name="T397">. „386/90 kontrolė“ ir prekių fizinio tikrinimo akto numerį, jeigu buvo atliktas prekių<text:s/></text:span><text:span text:style-name="T398">fizinis tikrinimas;</text:span></text:p>
      <text:p text:style-name="P399">13.3. „Paimtas mėginys“ ir prekių mėginio ėmimo protokolo registracijos numerį, jei paimti deklaruojamų prekių mėginiai jų laboratorinei analizei atlikti.</text:p>
      <text:p text:style-name="P400">Punkto pakeitimai:</text:p>
      <text:p text:style-name="P401"><text:span text:style-name="T402">Nr.<text:s/></text:span><text:a xlink:href="https://www.e-tar.lt/portal/legalAct.html?documentId=TAR.DD837DB220E9" office:target-frame-name="_top" xlink:show="replace"><text:span text:style-name="T403">1B-327</text:span></text:a><text:span text:style-name="T404">, 2007-05-05, Žin., 2007, Nr. 53-2079 (2007-05-15), i. k. 1073030ISAK001B-327</text:span></text:p>
      <text:p text:style-name="Normal"/>
      <text:p text:style-name="P405"><text:span text:style-name="T406">13.4</text:span><text:span text:style-name="T407">. „Intervencinių produktų kontrolė“ ir prekių fizinio tikrinimo akto numerį, jeigu buvo atliktas eksportuojamų, iš intervencinių atsarg</text:span><text:span text:style-name="T408">ų paimtų žemės ūkio produktų ar prekių fizinis tikrinimas</text:span>.</text:p>
      <text:p text:style-name="P409">Punkto pakeitimai:</text:p>
      <text:p text:style-name="P410"><text:span text:style-name="T411">Nr.<text:s/></text:span><text:a xlink:href="https://www.e-tar.lt/portal/legalAct.html?documentId=TAR.DD837DB220E9" office:target-frame-name="_top" xlink:show="replace"><text:span text:style-name="T412">1B-327</text:span></text:a><text:span text:style-name="T413">, 2007-05-05, Žin., 2007, Nr. 53-2079 (2007-05-15), i. k. 1073030ISAK001B-327</text:span></text:p>
      <text:p text:style-name="Normal"/>
      <text:p text:style-name="P414"><text:span text:style-name="T415">14</text:span><text:span text:style-name="T416">. Tais atvejais, kai teisės aktų nustatyta tvarka M egzemplioriuje turi būti dedamos Valstybinės maisto ir veterinarijos tarnybos ar kitų kompetentingų Lietuvos Respublikos institucijų žymos, šios žymos dedamos kitoje M egzemplioriaus pusėje, apačioje esa</text:span><text:span text:style-name="T417">nčiame langelyje be pavadinimo</text:span>.</text:p>
      <text:p text:style-name="P418">Papildyta punktu:</text:p>
      <text:p text:style-name="P419"><text:span text:style-name="T420">Nr.<text:s/></text:span><text:a xlink:href="https://www.e-tar.lt/portal/legalAct.html?documentId=TAR.796881221168" office:target-frame-name="_top" xlink:show="replace"><text:span text:style-name="T421">1B-784</text:span></text:a><text:span text:style-name="T422">, 2004-08-10, Žin., 2004, Nr. 126-4554 (2004-08-12), i. k. 1043030ISAK001B-784</text:span></text:p>
      <text:p text:style-name="Normal"/>
      <text:p text:style-name="P423">______________</text:p>
      <text:p text:style-name="P424"/>
      <text:p text:style-name="P425"/>
      <text:p text:style-name="P426"><text:span text:style-name="T427">Pakeitimai:</text:span></text:p>
      <text:p text:style-name="P428"/>
      <text:p text:style-name="P429"><text:span text:style-name="T430">1.</text:span></text:p>
      <text:p text:style-name="P431"><text:span text:style-name="T432">Muitinės departamentas prie Lietuvos Respublikos finansų ministerijos, Įsakymas</text:span></text:p>
      <text:p text:style-name="P433"><text:span text:style-name="T434">Nr.<text:s/></text:span><text:a xlink:href="https://www.e-tar.lt/portal/legalAct.html?documentId=TAR.796881221168" office:target-frame-name="_top" xlink:show="replace"><text:span text:style-name="T435">1B-784</text:span></text:a><text:span text:style-name="T436">, 2004-08-10, Žin., 2004, Nr. 126-4554 (2004-08-12), i. k. 1043030ISAK001B-784</text:span></text:p>
      <text:p text:style-name="P437"><text:span text:style-name="T438">Dėl Muitinės departamento direktoriaus 2004 m. balandžio 22 d. įsakymo Nr. 1B-382 "Dėl M egzemplioriaus pildymo ir muitinio įforminimo instrukcijos patvirtinimo" pakeitimo</text:span></text:p>
      <text:p text:style-name="P439"/>
      <text:p text:style-name="P440"><text:span text:style-name="T441">2.</text:span></text:p>
      <text:p text:style-name="P442"><text:span text:style-name="T443">Muitinės departamentas prie Lietuvos Respublikos finansų ministerijos, Įsakymas</text:span></text:p>
      <text:p text:style-name="P444"><text:span text:style-name="T445">Nr.<text:s/></text:span><text:a xlink:href="https://www.e-tar.lt/portal/legalAct.html?documentId=TAR.DD837DB220E9" office:target-frame-name="_top" xlink:show="replace"><text:span text:style-name="T446">1B-327</text:span></text:a><text:span text:style-name="T447">, 2007-05-05, Žin., 2007, Nr. 53-2079 (2007-05-15), i. k. 1073030ISAK001B-327</text:span></text:p>
      <text:p text:style-name="P448"><text:span text:style-name="T449">Dėl Muitinės departamento direktoriaus 2004 m. balandžio 22 d. įsakymo Nr. 1B-382 "Dėl</text:span><text:span text:style-name="T450"><text:s/>M egzemplioriaus pildymo ir muitinio įforminimo instrukcijos patvirtinimo" pakeitimo</text:span></text:p>
      <text:p text:style-name="P451"/>
      <text:p text:style-name="P452"><text:span text:style-name="T453">3.</text:span></text:p>
      <text:p text:style-name="P454"><text:span text:style-name="T455">Muitinės departamentas prie Lietuvos Respublikos finansų ministerijos, Įsakymas</text:span></text:p>
      <text:p text:style-name="P456"><text:span text:style-name="T457">Nr.<text:s/></text:span><text:a xlink:href="https://www.e-tar.lt/portal/legalAct.html?documentId=TAR.93248F08710F" office:target-frame-name="_top" xlink:show="replace"><text:span text:style-name="T458">1B-162</text:span></text:a><text:span text:style-name="T459">, 2008-03-05, Žin., 2008, Nr. 29-1045 (2008-03-08), i. k. 1083030ISAK001B-162</text:span></text:p>
      <text:p text:style-name="P460"><text:span text:style-name="T461">Dėl Muitinės departamento direktoriaus 2004 m. balandžio 22 d. įsakymo Nr. 1B-382 "Dėl M egzemplioriaus pildymo ir muitinio įforminimo instrukcijos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7:57:00Z</meta:creation-date>
    <dc:date>2016-10-26T07:57:00Z</dc:date>
    <meta:template xlink:href="Normal.dotm" xlink:type="simple"/>
    <meta:editing-cycles>2</meta:editing-cycles>
    <meta:editing-duration>PT0S</meta:editing-duration>
    <meta:document-statistic meta:page-count="8" meta:paragraph-count="1386" meta:word-count="3804" meta:character-count="26347" meta:row-count="2175" meta:non-whitespace-character-count="23929"/>
  </office:meta>
</office:document-meta>
</file>