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text-indent="0.4923in"/>
      <style:text-properties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4923in"/>
      <style:text-properties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T55" style:parent-style-name="DefaultParagraphFont" style:family="text">
      <style:text-properties style:font-size-complex="9pt"/>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4923in"/>
      <style:text-properties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T143" style:parent-style-name="DefaultParagraphFont" style:family="text">
      <style:text-properties fo:font-weight="bold" style:font-weight-asian="bold" style:font-weight-complex="bold"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T240" style:parent-style-name="DefaultParagraphFont" style:family="text">
      <style:text-properties style:font-size-complex="9pt"/>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P395" style:parent-style-name="Normal" style:family="paragraph">
      <style:paragraph-properties fo:text-align="justify" fo:text-indent="0.4923in"/>
      <style:text-properties style:font-size-complex="4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2008-06-16 iki 2008-12-31</text:span></text:p>
      <text:p text:style-name="P10"/>
      <text:p text:style-name="P11"><text:span text:style-name="T12">Įsakymas paskelbtas: Žin. 2004, Nr.<text:s/></text:span><text:a xlink:href="https://www.e-tar.lt/portal/legalAct.html?documentId=TAR.263AEF291F57" office:target-frame-name="_top" xlink:show="replace"><text:span text:style-name="T13">60-2167</text:span></text:a><text:span text:style-name="T14">, i. k. 1043030ISAK001B-382</text:span></text:p>
      <text:p text:style-name="P15"/>
      <text:p text:style-name="P16"/>
      <text:p text:style-name="P17">MUITINĖS DEPARTAMENTO PRIE LIETUVOS RESPUBLIKOS<text:s/>FINANSŲ MINISTERIJOS DIREKTORIUS</text:p>
      <text:p text:style-name="P18"/>
      <text:p text:style-name="P19">Į S A K Y M A S</text:p>
      <text:p text:style-name="P20">DĖL M EGZEMPLIORIAUS PILDYMO IR MUITINIO ĮFORMINIMO INSTRUKCIJOS PATVIRTINIMO</text:p>
      <text:p text:style-name="P21"/>
      <text:p text:style-name="P22">2004 m. balandžio 22 d. Nr. 1B-382</text:p>
      <text:p text:style-name="P23">Vilnius</text:p>
      <text:p text:style-name="P24"/>
      <text:p text:style-name="P25"/>
      <text:p text:style-name="P26">Vadovaudamasi Lietuvos Respublikos Vyriausybės 2003 m. gruodžio 23 d. nutarimu Nr.<text:s/>1666 „Dėl pasirengimo administruoti Europos Sąjungos žemės ūkio ir žuvininkystės prekybos sistemos priemones“ (Žin., 2003, Nr.<text:s/><text:a xlink:href="https://www.e-tar.lt/portal/lt/legalAct/TAR.42D2A9CFDE57" office:target-frame-name="_blank" xlink:show="new"><text:span text:style-name="T27">122-5533</text:span></text:a>) bei 1999 m. balandžio 15 d. Komisijos reglamentu (EB) Nr. 800/1999, nustatančiu bendrąsias išsamias eksporto grąžinamųjų išmokų sistemos taikymo žemės ūkio produktams taisykles (su paskutiniais pakeitimais, padarytais 2003 m. lapkričio 14 d. reglamentu (EB) Nr. 2010/2003):</text:p>
      <text:p text:style-name="P28">1.<text:s/><text:span text:style-name="T29">Tvirtinu</text:span><text:s/>pridedamą M egzemplioriaus pildymo ir muitinio įforminimo instrukciją.</text:p>
      <text:p text:style-name="P30">2.<text:s/><text:span text:style-name="T31">Pavedu</text:span><text:s/>Muitų teisės derinimo skyriui (Š. Avižienis) šį įsakymą paskelbti oficialiame leidinyje „Valstybės žinios“.</text:p>
      <text:p text:style-name="P32">3. Šio įsakymo 1 punktas įsigalioja nuo 2004 m. gegužės 1<text:s/>dienos.</text:p>
      <text:p text:style-name="P33"/>
      <text:p text:style-name="P34"/>
      <text:p text:style-name="P35"/>
      <text:p text:style-name="P36">DIREKTORIAUS PAVADUOTOJA,</text:p>
      <text:p text:style-name="P37"><text:span text:style-name="T38">L. E. DIREKTORIAUS PAREIGAS</text:span><text:span text:style-name="T39"><text:tab/>RAMUTĖ LIUPKEVIČIENĖ</text:span></text:p>
      <text:soft-page-break/>
      <text:p text:style-name="P40">PATVIRTINTA</text:p>
      <text:p text:style-name="P41">Muitinės departamento direktoriaus<text:s/></text:p>
      <text:p text:style-name="P42">2004 m. balandžio 22 d. įsakymu Nr. 1B-382</text:p>
      <text:p text:style-name="P43"/>
      <text:p text:style-name="P44"><text:span text:style-name="T45">M EGZEMPLIORIAUS PILDYMO IR MUITINIO ĮFORMINIMO INSTRUKCIJ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 egzemplioriaus pildymo ir muitinio įforminimo instrukcija (toliau – Instrukcija) reglamentuoja M egzemplioriaus ir jo papildomųjų lapų pildymo ir muitinio įforminimo tvarką deklaruojant Instrukcijos 4 punkte nurodytas prekes<text:s/></text:span><text:span text:style-name="T55">Lietuvos Respublikos muitinei.</text:span></text:p>
      <text:p text:style-name="P56">2. Instrukcijoje vartojamos sąvokos:</text:p>
      <text:p text:style-name="P57"><text:span text:style-name="T58">Žemės ūkio produktai –<text:s/></text:span>žemės ūkio ir maisto produktai, įrašyti į Europos Bendrijos steigimo sutarties (Romos sutarties) I priedą (Žin., 2004, Nr.<text:s/><text:a xlink:href="https://www.e-tar.lt/portal/lt/legalAct/TAR.FB955915C80F" office:target-frame-name="_blank" xlink:show="new"><text:span text:style-name="T59">2-2</text:span></text:a>).</text:p>
      <text:p text:style-name="P60"><text:span text:style-name="T61">Prekės<text:s/></text:span>– perdirbti žemės ūkio produktai, neįrašyti į Europos Bendrijos steigimo sutarties (Romos sutarties) I priedą.</text:p>
      <text:p text:style-name="P62"><text:span text:style-name="T63">Mokėjimo agentūra<text:s/></text:span>– Nacionalinė mokėjimo agentūra prie Žemės ūkio ministerijos.</text:p>
      <text:p text:style-name="P64"><text:span text:style-name="T65">Kompe</text:span><text:span text:style-name="T66">tentinga eksporto įstaiga –<text:s/></text:span>muitinės įstaiga, apibrėžta Reglamento (EB) Nr. 800/1999 5 straipsnio 7 dalies a punkte ir įtraukta į Muitinės postų su jiems priskirta kompetencija sąrašą, patvirtintą Muitinės departamento generalinio direktoriaus 2004 m. gruodžio 2 d. įsakymu Nr. 1B-1080 (Žin., 2004, Nr.<text:s/><text:a xlink:href="https://www.e-tar.lt/portal/lt/legalAct/TAR.9EA1246E154D" office:target-frame-name="_blank" xlink:show="new"><text:span text:style-name="T67">178-6613</text:span></text:a>), kaip eksporto muitinės įstaiga, turinti teisę priimti ir įforminti muitinės deklaracijas subsidijuojamiems žemės<text:s/>ūkio produktams.</text:p>
      <text:p text:style-name="P68"><text:span text:style-name="T69">Žemės ūkio produktų eksporto kompensacijų nomenklatūra –<text:s/></text:span>žemės ūkio produktų, už kuriuos skiriamos eksporto kompensacijos (grąžinamosios išmokos), nomenklatūra, nustatyta 1987 m. gruodžio 17 d. Komisijos Reglamentu (EEB) Nr. 3846/87, nustatančiu žemės ūkio produktų, kuriems skiriamos eksporto grąžinamosios išmokos, nomenklatūrą (OL 1987 L 366, p. 1), su paskutiniais pakeitimais, padarytais 2006 m. gruodžio 15 d. Komisijos reglamentu (EB) Nr. 1854/ 2006 (OL 2006 L 361, p. 1).</text:p>
      <text:p text:style-name="P70"><text:span text:style-name="T71">M egzempliorius</text:span><text:span text:style-name="T72"><text:s/>–<text:s/></text:span>Muitinės departamento direktoriaus 2004 m. kovo 22 d. įsakymu Nr. 1B-243 „Dėl reikalavimų muitinės dokumentų blankų spausdinimui patvirtinimo“ (Žin., 2004, Nr.<text:s/><text:a xlink:href="https://www.e-tar.lt/portal/lt/legalAct/TAR.13FE8DC34AF6" office:target-frame-name="_blank" xlink:show="new"><text:span text:style-name="T73">47-1564</text:span></text:a>)<text:s/>nustatytos formos dokumentas.</text:p>
      <text:p text:style-name="P74"><text:span text:style-name="T75">Reglamentas (EB) Nr. 800/1999</text:span><text:s/>– 1999 m. balandžio 15 d. Komisijos reglamentas (EB) Nr. 800/1999, nustatantis bendrąsias išsamias eksporto grąžinamųjų išmokų sistemos taikymo žemės ūkio produktams taisykles (OL 1999 L 102, p.<text:s/>11), su paskutiniais pakeitimais, padarytais 2008 m. vasario 21 d. Komisijos reglamentu (EB) Nr. 159/2008 (OL 2008 L 48, p. 19).</text:p>
      <text:p text:style-name="P76"><text:span text:style-name="T77">Reglamentas<text:s/></text:span><text:span text:style-name="T78">(EEB) Nr.</text:span><text:s/><text:span text:style-name="T79">2913/92 –<text:s/></text:span>1992 m. spalio 12 d. Tarybos reglamentas (EEB) Nr. 2913/92, nustatantis Bendrijos muitinės kodeksą (OL 2004 m. specialusis leidimas, 2 skyrius, 4 tomas, p. 307), su paskutiniais pakeitimais, padarytais 2006 m. lapkričio 20 d. Tarybos reglamentu (EB) Nr. 1791/2006 (OL 2006 L 363, p. 1).</text:p>
      <text:p text:style-name="P80"><text:span text:style-name="T81">Reglamentas<text:s/></text:span><text:span text:style-name="T82">(EEB) Nr.</text:span><text:span text:style-name="T83"><text:s/>2454/93 –<text:s/></text:span>1993 m. liepos 2 d. Komisijos<text:s/>reglamentas (EEB) Nr. 2454/93, išdėstantis Tarybos reglamento (EEB) Nr. 2913/92, nustatančio Bendrijos muitinės kodeksą, įgyvendinimo nuostatas (OL 2004 m. specialusis leidimas, 2 skyrius, 6 tomas, p. 3), su paskutiniais pakeitimais, padarytais 2007 m. vasario 28 d. Komisijos reglamentu (EB) Nr. 214/2007 (OL 2007 L 62, p. 6).</text:p>
      <text:p text:style-name="P84"><text:span text:style-name="T85">Reglamentas<text:s/></text:span><text:span text:style-name="T86">(EEB) Nr.</text:span><text:s/><text:span text:style-name="T87">386/90 –<text:s/></text:span>1990 m. vasario 12 d. Tarybos reglamentas (EEB) Nr. 386/90 dėl monitoringo, atliekamo eksportuojant žemės ūkio produktus, už kuriuos skiriamos grąžinamosios išmokos arba kitos sumos (OL 1990 L 42, p. 6), su paskutiniais pakeitimais, padarytais 1994 m. sausio 24 d. reglamentu (EB) Nr. 163/94 (OL 1994 L 24, p. 2).</text:p>
      <text:p text:style-name="P88"><text:span text:style-name="T89">Reglamentas (EB) Nr. 1282/2006 –<text:s/></text:span>2006 m. rugpjūčio 17 d. Komisijos reglamentas (EB) Nr. 1282/2006, nustatantis išsamias specialiąsias Tarybos reglamento (EB) Nr. 1255/1999 taikymo taisykles dėl pieno ir pieno produktų eksporto licencijų ir eksporto grąžinamųjų išmokų (OL 2006 L 234, p. 4), su paskutiniais pakeitimais, padarytais 2006 m. gruodžio 11<text:s/>d. Komisijos reglamentu<text:s/><text:soft-page-break/>(EB) Nr. 1919/2006 (OL 2006 L 380, p. 1).</text:p>
      <text:p text:style-name="P90"><text:span text:style-name="T91">Reglamentas<text:s/></text:span><text:span text:style-name="T92">(EB) Nr. 376/2008</text:span><text:s/>– 2008 m. balandžio 23 d. Komisijos reglamentas (EB) Nr. 376/2008, nustatantis bendrąsias išsamias taisykles dėl importo ir eksporto licencijų bei išankstinio nustatymo sertifikatų sistemos taikymo žemės ūkio produktams (OL 2008 L 114, p. 3).</text:p>
      <text:p text:style-name="P93">Kitos Instrukcijoje vartojamos sąvokos atitinka Reglamente (EB) Nr. 800/1999, Reglamente (EEB) Nr. 2913/92 bei Reglamente (EEB) Nr. 2454/93 apibrėžtas sąvokas.</text:p>
      <text:p text:style-name="P94">Punkto pakeitimai:</text:p>
      <text:p text:style-name="P95"><text:span text:style-name="T96">Nr.<text:s/></text:span><text:a xlink:href="https://www.e-tar.lt/portal/legalAct.html?documentId=TAR.DD837DB220E9" office:target-frame-name="_top" xlink:show="replace"><text:span text:style-name="T97">1B-327</text:span></text:a><text:span text:style-name="T98">, 2007-05-05, Žin., 2007, Nr. 53-2079 (2007-05-15), i. k. 1073030ISAK001B-327</text:span></text:p>
      <text:p text:style-name="P99"><text:span text:style-name="T100">Nr.<text:s/></text:span><text:a xlink:href="https://www.e-tar.lt/portal/legalAct.html?documentId=TAR.6298D56347D7" office:target-frame-name="_top" xlink:show="replace"><text:span text:style-name="T101">1B-376</text:span></text:a><text:span text:style-name="T102">, 2008-05-30, Žin., 2008, Nr. 64-2451 (2008-06-05), i. k. 1083030ISAK001B-376</text:span></text:p>
      <text:p text:style-name="Normal"/>
      <text:p text:style-name="P103">3. M egzempliorius ir jo papildomieji lapai komplektuojami kartu su sutrumpintu bendrojo administracinio dokumento viengubo naudojimo egzempliorių eksporto rinkiniu ir jo papildomųjų lapų rinkiniu (toliau – Žemės ūkio produktų eksporto rinkinys) ir Lietuvos Respublikos muitinėje naudojami Instrukcijos 4 punkto ar kitų teisės aktų nustatytais<text:s/>atvejais.</text:p>
      <text:p text:style-name="P104">Punkto pakeitimai:</text:p>
      <text:p text:style-name="P105"><text:span text:style-name="T106">Nr.<text:s/></text:span><text:a xlink:href="https://www.e-tar.lt/portal/legalAct.html?documentId=TAR.DD837DB220E9" office:target-frame-name="_top" xlink:show="replace"><text:span text:style-name="T107">1B-327</text:span></text:a><text:span text:style-name="T108">, 2007-05-05, Žin., 2007, Nr. 53-2079 (2007-05-15), i. k. 1073030ISAK001B-327</text:span></text:p>
      <text:p text:style-name="Normal"/>
      <text:p text:style-name="P109">4. M egzempliorius ir jo papildomieji lapai (Žemės<text:s/>ūkio produktų eksporto rinkinys) Lietuvos Respublikos muitinėje naudojami:</text:p>
      <text:p text:style-name="P110">4.1. deklaruojant eksportuojamus žemės ūkio produktus bei prekes, už kuriuos mokamos eksporto kompensacijos. Šiuo atveju M egzempliorius naudojamas kaip Reglamento (EB) Nr. 800/1999 49 straipsnio 1 dalies a punkte minimas prašymas sumokėti grąžinamąją išmoką (toliau – paraiška eksporto kompensacijai gauti);</text:p>
      <text:p text:style-name="P111">4.2. deklaruojant eksportuojamus paimtus iš intervencinių atsargų žemės ūkio produktus ir prekes.</text:p>
      <text:p text:style-name="P112">Punkto pakeitimai:</text:p>
      <text:p text:style-name="P113"><text:span text:style-name="T114">Nr.</text:span><text:span text:style-name="T115"><text:s/></text:span><text:a xlink:href="https://www.e-tar.lt/portal/legalAct.html?documentId=TAR.DD837DB220E9" office:target-frame-name="_top" xlink:show="replace"><text:span text:style-name="T116">1B-327</text:span></text:a><text:span text:style-name="T117">, 2007-05-05, Žin., 2007, Nr. 53-2079 (2007-05-15), i. k. 1073030ISAK001B-327</text:span></text:p>
      <text:p text:style-name="Normal"/>
      <text:p text:style-name="P118"><text:span text:style-name="T119">5</text:span><text:span text:style-name="T120">. M egzemplioriaus ir jo papildomųjų lapų blankai turi atitikti Muitinės<text:s/></text:span><text:span text:style-name="T121">departamento direktoriaus įsakymu nustatytus reikalavimus M egzemplioriaus blankų spausdinimui.</text:span></text:p>
      <text:p text:style-name="P122"/>
      <text:p text:style-name="P123"><text:span text:style-name="T124">II</text:span><text:span text:style-name="T125">.<text:s/></text:span><text:span text:style-name="T126">M EGZEMPLIORIAUS PILDYMAS</text:span></text:p>
      <text:p text:style-name="P127"/>
      <text:p text:style-name="P128"><text:span text:style-name="T129">6</text:span><text:span text:style-name="T130">. M egzemplioriaus ir jo papildomųjų lapų langeliai pildomi taip pat, kaip ir atitinkami bendrojo administracinio dok</text:span><text:span text:style-name="T131">umento eksporto rinkinio ir jo papildomųjų lapų rinkinio langeliai, vadovaujantis Muitinės departamento direktoriaus įsakymo patvirtinta Bendrojo administracinio dokumento pildymo instrukcija, papildomai nurodant Instrukcijos 7 punkte išvardytus duomenis i</text:span><text:span text:style-name="T132">r laikantis to punkto nustatytų papildomų reikalavimų.</text:span></text:p>
      <text:p text:style-name="P133"><text:span text:style-name="T134">7</text:span><text:span text:style-name="T135">. M egzemplioriuje (Žemės ūkio produktų eksporto rinkinyje) turi būti nurodyti šie papildomi duomenys:</text:span></text:p>
      <text:p text:style-name="P136"><text:span text:style-name="T137">7.1</text:span><text:span text:style-name="T138">. 2 langelyje „Siuntėjas/Eksportuotojas“ po eksportuotojo pavadinimo ir tikslaus buveinė</text:span><text:span text:style-name="T139">s adreso įrašomas Nacionalinės mokėjimo agentūros prekiautojų registro, jei eksportuotojas jame užregistruotas, numeris;</text:span></text:p>
      <text:p text:style-name="P140"><text:span text:style-name="T141">7.2</text:span><text:span text:style-name="T142">.</text:span><text:span text:style-name="T143"><text:s/></text:span><text:span text:style-name="T144">31 langelyje „Krovinio vietos ir prekės aprašymas“:</text:span></text:p>
      <text:p text:style-name="P145"><text:span text:style-name="T146">7.2.1</text:span><text:span text:style-name="T147">. viršutinėje dalyje Bendrojo administracinio dokumento pildymo ins</text:span><text:span text:style-name="T148">trukcijos nustatyta tvarka nurodomi duomenys apie žemės ūkio produktų ar prekių įpakavimą. Detalizuoti duomenys apie šių produktų ar prekių pakuotes nurodomi Instrukcijos 7.5 punkte minimame pridedamame lape, laikantis Instrukcijos 8.3 punkto reikalavimų;</text:span></text:p>
      <text:p text:style-name="P149"><text:span text:style-name="T150">7.2.2</text:span><text:span text:style-name="T151">. žemės ūkio produktų aprašymas turi atitikti Žemės ūkio produktų eksporto kompensacijų nomenklatūroje pateiktą produktų aprašymą, be to, produktai turi būti aprašyti taip, kad pakaktų duomenų už juos skiriamoms eksporto kompensacijoms apskaičiuot</text:span><text:span text:style-name="T152">i (pvz., nurodoma produkto sudėtis ir pan.). Informaciją apie kompensacijoms apskaičiuoti reikalingus duomenis, kurie turi būti įrašomi į šį M egzemplioriaus langelį, galima sužinoti Mokėjimo agentūroje;</text:span></text:p>
      <text:p text:style-name="P153"><text:span text:style-name="T154">7.2.3</text:span><text:span text:style-name="T155">. prekių aprašymas turi atitikti Kombinuoto</text:span><text:span text:style-name="T156">joje nomenklatūroje pateiktą atitinkamų prekių aprašymą (eksporto kompensacijoms apskaičiuoti reikalingi duomenys apie prekių gamybai panaudotus žemės ūkio produktus bei muitinės užregistruotas receptūras pateikiami instrukcijos 7.5 punkte minimame prideda</text:span><text:span text:style-name="T157">mame lape bei Muitinės departamento direktoriaus įsakymu patvirtintos formos Pagrindinių žemės ūkio produktų deklaracijoje);</text:span></text:p>
      <text:p text:style-name="P158"><text:span text:style-name="T159">7.3</text:span><text:span text:style-name="T160">. 33 langelyje „Prekės kodas“:</text:span></text:p>
      <text:p text:style-name="P161"><text:span text:style-name="T162">7.3.1</text:span><text:span text:style-name="T163">. eksportuojant žemės ūkio produktus pirmoje skiltyje įrašomi pirmieji aštuoni 31 la</text:span><text:span text:style-name="T164">ngelyje „Krovinio vietos ir prekės aprašymas“ aprašytos produktų rūšies kodo pagal Žemės ūkio produktų eksporto kompensacijų nomenklatūrą skaitmenys, kurie atitinka produktų kodą pagal Kombinuotąją nomenklatūrą, antra skiltis nepildoma, o trečioje skiltyje</text:span><text:span text:style-name="T165"><text:s/>įrašomas papildomas atitinkamos produktų rūšies keturių ženklų kodas iš Žemės ūkio produktų eksporto kompensacijų nomenklatūros (pirmasis papildomas keturių ženklų kodas iš Europos Bendrijos integruoto tarifo – TARIC nomenklatūros);</text:span></text:p>
      <text:p text:style-name="P166"><text:span text:style-name="T167">7.3.2</text:span><text:span text:style-name="T168">. eksportuoja</text:span><text:span text:style-name="T169">nt prekes pirmoje skiltyje įrašomi aštuoni 31 langelyje „Krovinio vietos ir prekės aprašymas“ aprašytos prekių rūšies kodo pagal Kombinuotąją nomenklatūrą skaitmenys, likusios skiltys nepildomos;</text:span></text:p>
      <text:p text:style-name="P170"><text:span text:style-name="T171">7.3.3.</text:span><text:span text:style-name="T172"><text:s/>Neteko galios nuo 2007-05-21</text:span></text:p>
      <text:p text:style-name="P173">Punkto naikinimas:</text:p>
      <text:p text:style-name="P174"><text:span text:style-name="T175">Nr.<text:s/></text:span><text:a xlink:href="https://www.e-tar.lt/portal/legalAct.html?documentId=TAR.DD837DB220E9" office:target-frame-name="_top" xlink:show="replace"><text:span text:style-name="T176">1B-327</text:span></text:a><text:span text:style-name="T177">, 2007-05-05, Žin. 2007, Nr. 53-2079 (2007-05-15), i. k. 1073030ISAK001B-327</text:span></text:p>
      <text:p text:style-name="Normal"/>
      <text:p text:style-name="P178"><text:span text:style-name="T179">7.4.</text:span><text:span text:style-name="T180"><text:s/>Neteko galios nuo 2007-05-21</text:span></text:p>
      <text:p text:style-name="P181">Punkto naikinimas:</text:p>
      <text:p text:style-name="P182"><text:span text:style-name="T183">Nr.<text:s/></text:span><text:a xlink:href="https://www.e-tar.lt/portal/legalAct.html?documentId=TAR.DD837DB220E9" office:target-frame-name="_top" xlink:show="replace"><text:span text:style-name="T184">1B-327</text:span></text:a><text:span text:style-name="T185">, 2007-05-05, Žin. 2007, Nr. 53-2079 (2007-05-15), i. k. 1073030ISAK001B-327</text:span></text:p>
      <text:p text:style-name="Normal"/>
      <text:p text:style-name="P186">7.5. 44 langelyje „Papildoma informacija/pateikiami dokumentai/sertifikatai ir leidimai“ Bendrojo administracinio dokumento pildymo instrukcijos nustatyta tvarka įrašoma papildoma informacija ir Europos Sąjungos teisės aktų nustatyti įrašai bei nurodomi muitiniam tikrinimui pateikiami dokumentai (kontrolinis egzempliorius T5, eksporto licencija ir kt.). Papildoma informacija, reikalinga Mokėjimo agentūrai arba fiziškai tikrintinų deklaruojamų žemės ūkio produktų ar prekių atrankai, Instrukcijos 8 punkto nustatyta tvarka pateikiama M egzemplioriaus pridedamame lape (toliau – pridedamas lapas).</text:p>
      <text:p text:style-name="P187">Tuo atveju, kai už eksportuojamus žemės ūkio produktus ar prekes mokamos eksporto kompensacijos, be kitos privalomos informacijos šiame langelyje:</text:p>
      <text:p text:style-name="P188">7.5.1. su kodu „Y913“ vadovaujantis Reglamento (EB) Nr. 800/1999 8a straipsnio nuostatomis nurodomas planuojamos gauti eksporto kompensacijos už žemės ūkio produktų ar prekių vienetą dydis eurais. Planuojamos gauti eksporto kompensacijos dydis už eksportuojamus žemės ūkio produktus yra nustatytas atitinkamais Europos Sąjungos reglamentais bei nurodytas Lietuvos Respublikos Integruoto<text:s/>tarifo LITAR duomenų bazėje. Nurodant planuojamos gauti eksporto kompensacijos dydį už eksportuojamas prekes, apskaičiuojama planuojama gauti eksporto kompensacija už šias prekes ir nurodomas jos dydis už 100 kg prekių neto svorio (pvz., nurodoma „Y913 20<text:s/>EUR/100 Kg“, jeigu eksportuojama 1000 kg prekių, už kurias planuojama gauti eksporto kompensacija yra 200 eurų);</text:p>
      <text:p text:style-name="P189">Punkto pakeitimai:</text:p>
      <text:p text:style-name="P190"><text:span text:style-name="T191">Nr.<text:s/></text:span><text:a xlink:href="https://www.e-tar.lt/portal/legalAct.html?documentId=TAR.6298D56347D7" office:target-frame-name="_top" xlink:show="replace"><text:span text:style-name="T192">1B-376</text:span></text:a><text:span text:style-name="T193">, 2008-05-30, Žin., 2008, Nr. 6</text:span><text:span text:style-name="T194">4-2451 (2008-06-05), i. k. 1083030ISAK001B-376</text:span></text:p>
      <text:p text:style-name="Normal"/>
      <text:p text:style-name="P195">7.5.2. eksportuotojas pasirinktinai, vietoj planuojamos gauti eksporto kompensacijos už žemės ūkio produktų ar prekių vienetą dydžio nurodymo (Instrukcijos 7.5.1 punktas), gali su kodu „Y914“ įrašyti tekstą“Išmokos mažesnės negu 1 000 EUR“, jeigu planuojama gauti eksporto kompensacijos suma už žemės ūkio produktus ar prekes yra mažesnė nei 1 000 eurų;</text:p>
      <text:p text:style-name="P196">Punkto pakeitimai:</text:p>
      <text:p text:style-name="P197"><text:span text:style-name="T198">Nr.<text:s/></text:span><text:a xlink:href="https://www.e-tar.lt/portal/legalAct.html?documentId=TAR.6298D56347D7" office:target-frame-name="_top" xlink:show="replace"><text:span text:style-name="T199">1</text:span><text:span text:style-name="T200">B-376</text:span></text:a><text:span text:style-name="T201">, 2008-05-30, Žin., 2008, Nr. 64-2451 (2008-06-05), i. k. 1083030ISAK001B-376</text:span></text:p>
      <text:p text:style-name="Normal"/>
      <text:p text:style-name="P202">7.5.3. nurodomas planuojamos gauti už eksportuojamus žemės ūkio produktus ar prekes eksporto kompensacijos dydis litais ir tekstas „Planuojama kompensacija“;</text:p>
      <text:soft-page-break/>
      <text:p text:style-name="P203">Punkto pakeitimai:</text:p>
      <text:p text:style-name="P204"><text:span text:style-name="T205">Nr.<text:s/></text:span><text:a xlink:href="https://www.e-tar.lt/portal/legalAct.html?documentId=TAR.6298D56347D7" office:target-frame-name="_top" xlink:show="replace"><text:span text:style-name="T206">1B-376</text:span></text:a><text:span text:style-name="T207">, 2008-05-30, Žin., 2008, Nr. 64-2451 (2008-06-05), i. k. 1083030ISAK001B-376</text:span></text:p>
      <text:p text:style-name="Normal"/>
      <text:p text:style-name="P208">Punkto pakeitimai:</text:p>
      <text:p text:style-name="P209"><text:span text:style-name="T210">Nr.<text:s/></text:span><text:a xlink:href="https://www.e-tar.lt/portal/legalAct.html?documentId=TAR.DD837DB220E9" office:target-frame-name="_top" xlink:show="replace"><text:span text:style-name="T211">1B-327</text:span></text:a><text:span text:style-name="T212">, 2007-05-05, Žin., 2007, Nr. 53-2079 (2007-05-15), i. k. 1073030ISAK001B-327</text:span></text:p>
      <text:p text:style-name="P213"><text:span text:style-name="T214">Nr.<text:s/></text:span><text:a xlink:href="https://www.e-tar.lt/portal/legalAct.html?documentId=TAR.93248F08710F" office:target-frame-name="_top" xlink:show="replace"><text:span text:style-name="T215">1B-162</text:span></text:a><text:span text:style-name="T216">, 2008-03-05, Žin., 2008, Nr. 29-1045 (2008-03-08), i. k. 1083030ISAK001B-162</text:span></text:p>
      <text:p text:style-name="Normal"/>
      <text:p text:style-name="P217"><text:span text:style-name="T218">7.6</text:span><text:span text:style-name="T219">. 54 langelyje „Vieta ir data; Deklaranto/atstovo pavadinimas (vardas, pavardė) ir parašas“ turi ranka pasirašyti deklarantas arba jo įgaliotas asmuo;</text:span></text:p>
      <text:p text:style-name="P220"><text:span text:style-name="T221">7.7</text:span><text:span text:style-name="T222">. kitoje M<text:s/></text:span><text:span text:style-name="T223">egzemplioriaus pusėje esančiame langelyje „M egzemplioriaus paskirtis“ pažymimas egzemplioriaus paskirtį atitinkantis įrašas.</text:span></text:p>
      <text:p text:style-name="P224"><text:span text:style-name="T225">8</text:span><text:span text:style-name="T226">. Kartu su M egzemplioriumi (Žemės ūkio produktų eksporto rinkiniu) turi būti pateikiami trys pridedamo lapo egzemplioriai<text:s/></text:span><text:span text:style-name="T227">(1-asis egzempliorius skiriamas eksportuotojui, 2-asis – Mokėjimo agentūrai, o 3-iasis kartu su atitinkamu Žemės ūkio produktų eksporto rinkinio egzemplioriumi saugomas muitinėje). Pridedamame lape privaloma pateikti informacija spausdinama A4 formato balt</text:span><text:span text:style-name="T228">ame popieriaus lape. Po įrašais šį lapą turi ranka pasirašyti deklarantas arba jo įgaliotas asmuo. Pridedamame lape pateikiama ši informacija:</text:span></text:p>
      <text:p text:style-name="P229"><text:span text:style-name="T230">8.1</text:span><text:span text:style-name="T231">. Pridedamo lapo viršuje, kairėje pusėje užrašoma „M egzempliorius/ Papildoma informacija“. Toliau, kiekvien</text:span><text:span text:style-name="T232">ą įrašą rašant iš naujos eilutės, surašomi įrašai, bendri visoms M egzemplioriumi ir jo papildomaisiais lapais deklaruojamoms prekėms.</text:span></text:p>
      <text:p text:style-name="P233"><text:span text:style-name="T234">8.2</text:span><text:span text:style-name="T235">. Įrašai, susiję su konkrečia prekių rūšimi, daromi prieš tai įrašius M egzemplioriau 32 langelyje „Prekės Nr.“ nu</text:span><text:span text:style-name="T236">rodytą prekių rūšies eilės numerį (pvz., nurodoma „Prekės Nr. 3“ ir toliau, kiekvieną įrašą rašant iš naujos eilutės, surašomi įrašai, susiję su šia prekių rūšimi).</text:span></text:p>
      <text:p text:style-name="P237"><text:span text:style-name="T238">8.3</text:span><text:span text:style-name="T239">. Po prekių rūšies eilės numerio nurodomi detalūs duomenys apie atitinkamos prekių r</text:span><text:span text:style-name="T240">ūšies įpakavimą. Nurodomos visos pakuočių rūšys bei jų skaičius, pradedant nuo stambiausių pakuočių ir baigiant smulkiausiomis (pvz., jei prekės supakuotos į 3 kartonines dėžes, kuriose yra po 20 maišelių, įrašoma „CT 3 SA 20“). Kai stambiausiose pakuotėse</text:span><text:span text:style-name="T241"><text:s/>esančių smulkesnių pakuočių skaičiai skiriasi, turi būti atskirai aprašoma kiekviena stambiausia pakuotė, aprašymus vieną nuo kito atskiriant pasviru brūkšniu „/“ (pvz., jeigu vienoje kartoninėje dėžėje yra 15 maišelių, o dviejose kartoninėse dėžėse po 30</text:span><text:span text:style-name="T242"><text:s/>maišelių, įrašoma „CT 1 SA 15/CT 2 SA 30“).</text:span></text:p>
      <text:p text:style-name="P243"><text:span text:style-name="T244">8.4</text:span><text:span text:style-name="T245">. Gali būti daromi šie įrašai:<text:s/></text:span></text:p>
      <text:p text:style-name="P246"><text:span text:style-name="T247">8.4.1</text:span><text:span text:style-name="T248">. „9D01 paraiška kompensacijai“, kai M egzempliorius naudojamas kaip paraiška eksporto kompensacijai gauti (Instrukcijos 4.1 punkte nurodytu atveju);<text:s/></text:span></text:p>
      <text:p text:style-name="P249"><text:span text:style-name="T250">8.4.2.</text:span><text:span text:style-name="T251"><text:s/>Neteko galios nuo 2007-05-21</text:span></text:p>
      <text:p text:style-name="P252">Punkto naikinimas:</text:p>
      <text:p text:style-name="P253"><text:span text:style-name="T254">Nr.<text:s/></text:span><text:a xlink:href="https://www.e-tar.lt/portal/legalAct.html?documentId=TAR.DD837DB220E9" office:target-frame-name="_top" xlink:show="replace"><text:span text:style-name="T255">1B-327</text:span></text:a><text:span text:style-name="T256">, 2007-05-05, Žin. 2007, Nr. 53-2079 (2007-05-15), i. k. 1073030ISAK001B-327</text:span></text:p>
      <text:p text:style-name="Normal"/>
      <text:p text:style-name="P257"><text:span text:style-name="T258">8.4.3</text:span><text:span text:style-name="T259">. „9D03 intervencija“, kai e</text:span><text:span text:style-name="T260">ksportuojami iš intervencinių atsargų paimti žemės ūkio produktai ar prekės (Instrukcijos 4.2 punkte nurodytu atveju);<text:s/></text:span></text:p>
      <text:p text:style-name="P261"><text:span text:style-name="T262">8.4.4</text:span><text:span text:style-name="T263">. „9D04 skirta tarptautinėms organizacijoms“, kai tiekiami maisto produktai Bendrijos teritorijoje veikiančioms tarptautinėms o</text:span><text:span text:style-name="T264">rganizacijoms (Reglamento (EB) Nr. 800/1999 36 straipsnio 1 dalies b punkte minimas maisto produktų tiekimas);<text:s/></text:span></text:p>
      <text:p text:style-name="P265"><text:span text:style-name="T266">8.4.5</text:span><text:span text:style-name="T267">. „9D05 skirta ginkluotosioms pajėgoms“, kai tiekiami maisto produktai, skirti ginkluotosioms pajėgoms, dislokuotoms valstybės narės te</text:span><text:span text:style-name="T268">ritorijoje, bet nepavaldžioms šiai valstybei (Reglamento (EB) Nr. 800/1999 36 straipsnio 1 dalies c punkte minimas maisto produktų tiekimas);<text:s/></text:span></text:p>
      <text:p text:style-name="P269"><text:span text:style-name="T270">8.4.6.</text:span><text:span text:style-name="T271"><text:s/>Neteko galios nuo 2007-05-21</text:span></text:p>
      <text:p text:style-name="P272">Punkto naikinimas:</text:p>
      <text:p text:style-name="P273"><text:span text:style-name="T274">Nr.<text:s/></text:span><text:a xlink:href="https://www.e-tar.lt/portal/legalAct.html?documentId=TAR.DD837DB220E9" office:target-frame-name="_top" xlink:show="replace"><text:span text:style-name="T275">1B-327</text:span></text:a><text:span text:style-name="T276">, 2007-05-05, Žin. 2007, Nr. 53-2079 (2007-05-15), i. k. 1073030ISAK001B-327</text:span></text:p>
      <text:p text:style-name="Normal"/>
      <text:p text:style-name="P277"><text:span text:style-name="T278">8.4.7.</text:span><text:span text:style-name="T279"><text:s/>Neteko galios nuo 2007-05-21</text:span></text:p>
      <text:p text:style-name="P280">Punkto naikinimas:</text:p>
      <text:p text:style-name="P281"><text:span text:style-name="T282">Nr.<text:s/></text:span><text:a xlink:href="https://www.e-tar.lt/portal/legalAct.html?documentId=TAR.DD837DB220E9" office:target-frame-name="_top" xlink:show="replace"><text:span text:style-name="T283">1B-327</text:span></text:a><text:span text:style-name="T284">, 2007-05-05, Žin. 2007, Nr. 53-2079 (2007-05-15), i. k. 1073030ISAK001B-327</text:span></text:p>
      <text:p text:style-name="Normal"/>
      <text:p text:style-name="P285"><text:span text:style-name="T286">8.4.8</text:span><text:span text:style-name="T287">. „9D08“ ir išankstinio pranešimo įregistravimo muitinėje numeris ir data;<text:s/></text:span></text:p>
      <text:p text:style-name="P288"><text:span text:style-name="T289">8.4.9</text:span><text:span text:style-name="T290">. „9D09“ ir tikslus vietos, kur prekės gali būti patikrintos jų pakrovimo į transporto priemonę ar perdavimo muitinės priežiūrai metu, adresas;<text:s/></text:span></text:p>
      <text:p text:style-name="P291"><text:span text:style-name="T292">8.4.10</text:span><text:span text:style-name="T293">. „9D10“ ir tiksli pakrovimo į transporto priemonę ar perdavimo muitinės priežiūrai data bei pakrovim</text:span><text:span text:style-name="T294">o (perdavimo) pradžios ir pabaigos laikas (pvz., „9D10 2004.01.20 13.00-15.00“);</text:span></text:p>
      <text:p text:style-name="P295"><text:span text:style-name="T296">8.4.11</text:span><text:span text:style-name="T297">. „9D11“ ir tekstas „tel.“ bei eksportuotojo, nurodyto M egzemplioriaus 2 langelyje „Siuntėjas/Eksportuotojas“, asmens ryšiams telefono numeris;<text:s/></text:span></text:p>
      <text:p text:style-name="P298"><text:span text:style-name="T299">8.4.12</text:span><text:span text:style-name="T300">. „9D12“ ir tekstas „faks.“ bei eksportuotojo, nurodyto M egzemplioriaus 2 langelyje „Siuntėjas/Eksportuotojas“, asmens ryšiams fakso numeris;<text:s/></text:span></text:p>
      <text:p text:style-name="P301">8.4.13. „9D13“ ir tekstas „R1282/2006 (5 str.) atitinka“, eksportuojant sūrius, jeigu jų kaina ne mažesnė, nei nustatyta Reglamento (EB) Nr. 1282/2006 5 straipsnyje;</text:p>
      <text:p text:style-name="P302">Punkto pakeitimai:</text:p>
      <text:p text:style-name="P303"><text:span text:style-name="T304">Nr.<text:s/></text:span><text:a xlink:href="https://www.e-tar.lt/portal/legalAct.html?documentId=TAR.DD837DB220E9" office:target-frame-name="_top" xlink:show="replace"><text:span text:style-name="T305">1B-327</text:span></text:a><text:span text:style-name="T306">, 2007-05-05, Žin., 2007, Nr. 53-2079 (2007-05-15), i. k. 1073030ISAK001B-327</text:span></text:p>
      <text:p text:style-name="Normal"/>
      <text:p text:style-name="P307"><text:span text:style-name="T308">8.4.14</text:span><text:span text:style-name="T309">. „9D14“ ir tekstas „be perkrovimo“, kai eksportuotojas nurodo, kad jūra eksportuojamų produktų arba prekių nenumatoma perkrauti kitame Bendrijos uoste (vadovaujantis Reglamento (EB) Nr. 800/1999 9 straipsnio b punkto pirmąja įtrauka);<text:s/></text:span></text:p>
      <text:p text:style-name="P310"><text:span text:style-name="T311">8.4.15</text:span><text:span text:style-name="T312">. „9D15</text:span><text:span text:style-name="T313"><text:s/>Tikslinamas svoris“, kai tikslus produktų svoris sužinomas pakrovus transporto priemonę;<text:s/></text:span></text:p>
      <text:p text:style-name="P314"><text:span text:style-name="T315">8.4.16</text:span><text:span text:style-name="T316">. „9D16“ ir užregistruotos receptūros numeris, data bei eksportuojamų prekių, atitinkančių nurodytą receptūrą, kiekis, kai eksportuojamos prekės, už kurių<text:s/></text:span><text:span text:style-name="T317">gamybai panaudotus žemės ūkio produktus skiriamos kompensacijos ir kurių receptūra užregistruota muitinėje. Kai užregistruotos kelios M egzemplioriaus 31 langelyje aprašytos prekių rūšies receptūros, šiame instrukcijos punkte minima informacija nurodoma pa</text:span><text:span text:style-name="T318">gal kiekvieną užregistruotą receptūrą;<text:s/></text:span></text:p>
      <text:p text:style-name="P319"><text:span text:style-name="T320">8.4.17</text:span><text:span text:style-name="T321">. „9D17“ ir Instrukcijos 7.2.3 punkte minimai pagrindinių žemės ūkio produktų deklaracijai deklaranto suteiktas numeris, kai deklaruojamos prekės, už kurių gamybai panaudotus žemės ūkio produktus mokamos ko</text:span><text:span text:style-name="T322">mpensacijos (jei pagrindinių žemės ūkio produktų deklaracijai numeris nesuteiktas, įrašoma „b/n“);</text:span></text:p>
      <text:p text:style-name="P323"><text:span text:style-name="T324">8.4.18</text:span><text:span text:style-name="T325">. „9D18“ ir kita teisės aktų nustatyta tvarka būtina pateikti papildoma informacija;</text:span></text:p>
      <text:p text:style-name="P326">8.4.19. „9D19“ ir tekstas „Įvykdytos Reglamento (EB) Nr. 376/2008 44 straipsnyje numatytos sąlygos“, kai šis įrašas reikalingas vadovaujantis Reglamento (EB) Nr. 376/2008 44 straipsnio 3 dalies a punktu;</text:p>
      <text:p text:style-name="P327">Papildyta punktu:</text:p>
      <text:p text:style-name="P328"><text:span text:style-name="T329">Nr.<text:s/></text:span><text:a xlink:href="https://www.e-tar.lt/portal/legalAct.html?documentId=TAR.DD837DB220E9" office:target-frame-name="_top" xlink:show="replace"><text:span text:style-name="T330">1B-327</text:span></text:a><text:span text:style-name="T331">,<text:s/></text:span><text:span text:style-name="T332">2007-05-05, Žin., 2007, Nr. 53-2079 (2007-05-15), i. k. 1073030ISAK001B-327</text:span></text:p>
      <text:p text:style-name="P333">Punkto pakeitimai:</text:p>
      <text:p text:style-name="P334"><text:span text:style-name="T335">Nr.<text:s/></text:span><text:a xlink:href="https://www.e-tar.lt/portal/legalAct.html?documentId=TAR.6298D56347D7" office:target-frame-name="_top" xlink:show="replace"><text:span text:style-name="T336">1B-376</text:span></text:a><text:span text:style-name="T337">, 2008-05-30, Žin., 2008, Nr. 64-2451 (2008-06-05), i. k. 1083030ISAK</text:span><text:span text:style-name="T338">001B-376</text:span></text:p>
      <text:p text:style-name="Normal"/>
      <text:p text:style-name="P339">8.4.20. „9D20“ ir tekstas „PRIIMTA“, jeigu eksportuotojas patvirtina, kad deklaruojama suaugusių vyriškos lyties galvijų mėsa be kaulų, už kurią mokamos grąžinamosios išmokos, jo duomenų bazėje pažymėta įrašu „priimta“;<text:s/></text:p>
      <text:p text:style-name="P340">Papildyta punktu:</text:p>
      <text:p text:style-name="P341"><text:span text:style-name="T342">Nr.</text:span><text:span text:style-name="T343"><text:s/></text:span><text:a xlink:href="https://www.e-tar.lt/portal/legalAct.html?documentId=TAR.DD837DB220E9" office:target-frame-name="_top" xlink:show="replace"><text:span text:style-name="T344">1B-327</text:span></text:a><text:span text:style-name="T345">, 2007-05-05, Žin., 2007, Nr. 53-2079 (2007-05-15), i. k. 1073030ISAK001B-327</text:span></text:p>
      <text:p text:style-name="Normal"/>
      <text:p text:style-name="P346">8.4.21. „9D21“ ir tekstas „IŠDUOTA“, jeigu eksportuotojas patvirtina, kad deklaruojama suaugusių vyriškos lyties galvijų mėsa be kaulų, už kurią mokamos grąžinamosios išmokos, jo duomenų bazėje pažymėta įrašu „išduota“;</text:p>
      <text:p text:style-name="P347">Papildyta punktu:</text:p>
      <text:p text:style-name="P348"><text:span text:style-name="T349">Nr.<text:s/></text:span><text:a xlink:href="https://www.e-tar.lt/portal/legalAct.html?documentId=TAR.DD837DB220E9" office:target-frame-name="_top" xlink:show="replace"><text:span text:style-name="T350">1B-327</text:span></text:a><text:span text:style-name="T351">, 2007-05-</text:span><text:span text:style-name="T352">05, Žin., 2007, Nr. 53-2079 (2007-05-15), i. k. 1073030ISAK001B-327</text:span></text:p>
      <text:p text:style-name="Normal"/>
      <text:p text:style-name="P353">8.4.22. „9D26“ ir tekstas „Duomenys apie paramą bus viešinami“, kai eksportuojami žemės ūkio produktai ar prekės, už kuriuos mokamos eksporto kompensacijos, ir eksportuotojas patvirtina, kad yra informuotas apie tai, kad Europos Sąjungos ir Lietuvos Respublikos teisės aktų nustatyta tvarka duomenys apie gautą paramą bus skelbiami viešai visuomenės informavimo tikslais, taip pat gali būti perduoti audito ir tyrimų institucijoms siekiant<text:s/>apsaugoti Bendrijos finansinius interesus;<text:s/></text:p>
      <text:soft-page-break/>
      <text:p text:style-name="P354">Papildyta punktu:</text:p>
      <text:p text:style-name="P355"><text:span text:style-name="T356">Nr.<text:s/></text:span><text:a xlink:href="https://www.e-tar.lt/portal/legalAct.html?documentId=TAR.93248F08710F" office:target-frame-name="_top" xlink:show="replace"><text:span text:style-name="T357">1B-162</text:span></text:a><text:span text:style-name="T358">, 2008-03-05, Žin., 2008, Nr. 29-1045 (2008-03-08), i. k. 1083030ISAK001B-162</text:span></text:p>
      <text:p text:style-name="Normal"/>
      <text:p text:style-name="P359">8.4.23. „9D27“ ir tekstas „Atitinka R852/R853/R854/2004“, kai eksportuotojas nurodo, kad eksportuojami žemės ūkio produktai ar prekės, kurie, kaip to reikalauja atitinkamą rinką reglamentuojantys reglamentai atitinka 2004 m. balandžio 29 d. Europos Parlamento ir<text:s/>Tarybos reglamentuose (EB) Nr. 852/2004 dėl maisto produktų higienos (OL<text:s/><text:span text:style-name="T360">2004 m</text:span><text:span text:style-name="T361">.</text:span><text:span text:style-name="T362"><text:s/>specialusis leidimas</text:span><text:span text:style-name="T363">,</text:span><text:span text:style-name="T364"><text:s/></text:span>13 skyrius, 34 tomas, p. 319), (EB) Nr. 853/2004, nustatančiame konkrečius gyvūninės kilmės maisto produktų higienos reikalavimus (OL<text:s/><text:span text:style-name="T365">2004 m</text:span><text:span text:style-name="T366">.</text:span><text:span text:style-name="T367"><text:s/>specialusi</text:span><text:span text:style-name="T368">s leidimas</text:span><text:span text:style-name="T369">,</text:span><text:span text:style-name="T370"><text:s/></text:span>3 skyrius, 45 tomas, p. 14), ir (EB) Nr. 854/2004, nustatančiame specialiąsias gyvūninės kilmės produktų, skirtų vartoti žmonėms, oficialios kontrolės taisykles (OL<text:s/><text:span text:style-name="T371">2004 m</text:span><text:span text:style-name="T372">.</text:span><text:span text:style-name="T373"><text:s/>specialusis leidimas</text:span><text:span text:style-name="T374">,</text:span><text:span text:style-name="T375"><text:s/></text:span>3 skyrius, 45 tomas, p. 75), nurodytus higienos,<text:s/>ženklinimo ir kitus reikalavimus.</text:p>
      <text:p text:style-name="P376">Papildyta punktu:</text:p>
      <text:p text:style-name="P377"><text:span text:style-name="T378">Nr.<text:s/></text:span><text:a xlink:href="https://www.e-tar.lt/portal/legalAct.html?documentId=TAR.93248F08710F" office:target-frame-name="_top" xlink:show="replace"><text:span text:style-name="T379">1B-162</text:span></text:a><text:span text:style-name="T380">, 2008-03-05, Žin., 2008, Nr. 29-1045 (2008-03-08), i. k. 1083030ISAK001B-162</text:span></text:p>
      <text:p text:style-name="P381">Punkto pakeitimai:</text:p>
      <text:p text:style-name="P382"><text:span text:style-name="T383">Nr.<text:s/></text:span><text:a xlink:href="https://www.e-tar.lt/portal/legalAct.html?documentId=TAR.6298D56347D7" office:target-frame-name="_top" xlink:show="replace"><text:span text:style-name="T384">1B-376</text:span></text:a><text:span text:style-name="T385">, 2008-05-30, Žin., 2008, Nr. 64-2451 (2008-06-05), i. k. 1083030ISAK001B-376</text:span></text:p>
      <text:p text:style-name="Normal"/>
      <text:p text:style-name="P386">Punkto pakeitimai:</text:p>
      <text:p text:style-name="P387"><text:span text:style-name="T388">Nr.<text:s/></text:span><text:a xlink:href="https://www.e-tar.lt/portal/legalAct.html?documentId=TAR.DD837DB220E9" office:target-frame-name="_top" xlink:show="replace"><text:span text:style-name="T389">1B-327</text:span></text:a><text:span text:style-name="T390">, 2007-05-05, Žin., 2007, Nr. 53-2079 (2007-05-15), i. k. 1073030ISAK001B-327</text:span></text:p>
      <text:p text:style-name="Normal"/>
      <text:p text:style-name="P391"><text:span text:style-name="T392">III</text:span><text:span text:style-name="T393">.<text:s/></text:span><text:span text:style-name="T394">m EGZEMPLIORIAUS muitinis įforminimas</text:span></text:p>
      <text:p text:style-name="P395"/>
      <text:p text:style-name="P396"><text:span text:style-name="T397">9</text:span><text:span text:style-name="T398">. M egzempliorius (Žemės ūkio produktų eksporto rinkinys) pateikiamas kompetentingai eksporto įstaigai bei<text:s/></text:span><text:span text:style-name="T399">priimamas joje vadovaujantis Muitinės departamento direktoriaus įsakymo, reglamentuojančio Žemės ūkio produktų eksporto rinkinio pateikimą ir priėmimą kompetentingoje eksporto muitinės įstaigoje, nustatyta tvarka.</text:span></text:p>
      <text:p text:style-name="P400"><text:span text:style-name="T401">10</text:span><text:span text:style-name="T402">. Kompetentingos eksporto įstaigos p</text:span><text:span text:style-name="T403">riimtam M egzemplioriui suteikiamas tas pats numeris kaip ir atitinkamam bendrojo administracinio dokumento eksporto rinkiniui (bendrajam administraciniam dokumentui numeris suteikiamas vadovaujantis Muitinės departamento direktoriaus įsakymo, reglamentuoj</text:span><text:span text:style-name="T404">ančio bendrojo administracinio dokumento muitinį įforminimą, nustatyta tvarka).</text:span></text:p>
      <text:p text:style-name="P405"><text:span text:style-name="T406">11</text:span><text:span text:style-name="T407">. M egzemplioriaus (Žemės ūkio produktų eksporto rinkinio) numeris bei jo priėmimo data nurodomi M egzemplioriaus ir jo papildomųjų lapų A langelyje „IŠSIUNTIMO/EKSPORTO<text:s/></text:span><text:span text:style-name="T408">ĮSTAIGA“. Šis numeris bei data taip pat nurodomi pridedamo lapo viršuje, dešinėje pusėje (vadovaujantis Reglamento (EB) Nr. 800/1999 5 straipsnio 1–3 dalimis šia data remiamasi nustatant eksporto kompensacijos dydį, jeigu jis nenustatytas iš anksto, ekspor</text:span><text:span text:style-name="T409">tuotų prekių kiekį, rūšį, charakteristikas ir kt.).</text:span></text:p>
      <text:p text:style-name="P410"><text:span text:style-name="T411">12</text:span><text:span text:style-name="T412">. Kompetentingai eksporto įstaigai nepriėmus Žemės ūkio produktų eksporto rinkinio ar muitinio tikrinimo metu priėmus sprendimą neišleisti jame nurodytų prekių, M egzempliorius atitinkamai pažymimas</text:span><text:span text:style-name="T413">, paliekamas šioje muitinės įstaigoje ir tvarkomas Muitinės departamento nustatyta tvarka taip pat, kaip ir atitinkamas bendrojo administracinio dokumento eksporto rinkinys. Deklaranto pageidavimu jam gali būti išduota kompetentingoje eksporto įstaigoje pa</text:span><text:span text:style-name="T414">likto M egzemplioriaus kopija.</text:span></text:p>
      <text:p text:style-name="P415"><text:span text:style-name="T416">13</text:span><text:span text:style-name="T417">. M egzemplioriaus muitinis įforminimas atliekamas Muitinės departamento generalinio direktoriaus įsakymo, reglamentuojančio bendrojo administracinio dokumento muitinį įforminimą, nustatyta tvarka taip pat, kaip ir<text:s/></text:span><text:span text:style-name="T418">atitinkamo bendrojo administracinio dokumento eksporto rinkinio muitinis įforminimas. Be to, atliekantis muitinį įforminimą muitinės pareigūnas M egzemplioriaus D langelyje „IŠSIUNTIMO ĮSTAIGOS TIKRINIMAS“ arba pridedamame lape, jei minėtame langelyje nepa</text:span><text:span text:style-name="T419">kanka vietos, įrašo:</text:span></text:p>
      <text:p text:style-name="P420"><text:span text:style-name="T421">13.1</text:span><text:span text:style-name="T422">. „Pakrovimo aktas“ ir pakrovimo akto numerį, kai eksportuojami nefasuoti (birūs) ar nestandartiniais vienetais produktai, kurių tikslus svoris sužinomas tik pakrovus transporto priemonę;</text:span></text:p>
      <text:p text:style-name="P423"><text:span text:style-name="T424">13.2</text:span><text:span text:style-name="T425">. „386/90 kontrolė“ ir prekių fiz</text:span><text:span text:style-name="T426">inio tikrinimo akto numerį, jeigu buvo atliktas prekių fizinis tikrinimas;</text:span></text:p>
      <text:p text:style-name="P427">13.3. „Paimtas mėginys“ ir prekių mėginio ėmimo protokolo registracijos numerį, jei paimti deklaruojamų prekių mėginiai jų laboratorinei analizei atlikti.</text:p>
      <text:p text:style-name="P428">Punkto pakeitimai:</text:p>
      <text:p text:style-name="P429"><text:span text:style-name="T430">Nr.</text:span><text:span text:style-name="T431"><text:s/></text:span><text:a xlink:href="https://www.e-tar.lt/portal/legalAct.html?documentId=TAR.DD837DB220E9" office:target-frame-name="_top" xlink:show="replace"><text:span text:style-name="T432">1B-327</text:span></text:a><text:span text:style-name="T433">, 2007-05-05, Žin., 2007, Nr. 53-2079 (2007-05-15), i. k. 1073030ISAK001B-327</text:span></text:p>
      <text:p text:style-name="Normal"/>
      <text:p text:style-name="P434"><text:span text:style-name="T435">13.4</text:span><text:span text:style-name="T436">. „Intervencinių produktų kontrolė“ ir prekių fizinio tikrinimo akto numerį, jei</text:span><text:span text:style-name="T437">gu buvo atliktas eksportuojamų, iš intervencinių atsargų paimtų žemės ūkio produktų ar prekių fizinis tikrinimas</text:span>.</text:p>
      <text:p text:style-name="P438">Punkto pakeitimai:</text:p>
      <text:p text:style-name="P439"><text:span text:style-name="T440">Nr.<text:s/></text:span><text:a xlink:href="https://www.e-tar.lt/portal/legalAct.html?documentId=TAR.DD837DB220E9" office:target-frame-name="_top" xlink:show="replace"><text:span text:style-name="T441">1B-327</text:span></text:a><text:span text:style-name="T442">, 2007-05-05, Žin., 2007, Nr.</text:span><text:span text:style-name="T443"><text:s/>53-2079 (2007-05-15), i. k. 1073030ISAK001B-327</text:span></text:p>
      <text:p text:style-name="Normal"/>
      <text:p text:style-name="P444"><text:span text:style-name="T445">14</text:span><text:span text:style-name="T446">. Tais atvejais, kai teisės aktų nustatyta tvarka M egzemplioriuje turi būti dedamos Valstybinės maisto ir veterinarijos tarnybos ar kitų kompetentingų Lietuvos Respublikos institucijų žymos, šios žym</text:span><text:span text:style-name="T447">os dedamos kitoje M egzemplioriaus pusėje, apačioje esančiame langelyje be pavadinimo</text:span>.</text:p>
      <text:p text:style-name="P448">Papildyta punktu:</text:p>
      <text:p text:style-name="P449"><text:span text:style-name="T450">Nr.<text:s/></text:span><text:a xlink:href="https://www.e-tar.lt/portal/legalAct.html?documentId=TAR.796881221168" office:target-frame-name="_top" xlink:show="replace"><text:span text:style-name="T451">1B-784</text:span></text:a><text:span text:style-name="T452">, 2004-08-10, Žin., 2004, Nr. 126-4554 (2004-08-12), i. k.<text:s/></text:span><text:span text:style-name="T453">1043030ISAK001B-784</text:span></text:p>
      <text:p text:style-name="Normal"/>
      <text:p text:style-name="P454">______________</text:p>
      <text:p text:style-name="P455"/>
      <text:p text:style-name="P456"/>
      <text:p text:style-name="P457"><text:span text:style-name="T458">Pakeitimai:</text:span></text:p>
      <text:p text:style-name="P459"/>
      <text:p text:style-name="P460"><text:span text:style-name="T461">1.</text:span></text:p>
      <text:p text:style-name="P462"><text:span text:style-name="T463">Muitinės departamentas prie Lietuvos Respublikos finansų ministerijos, Įsakymas</text:span></text:p>
      <text:p text:style-name="P464"><text:span text:style-name="T465">Nr.<text:s/></text:span><text:a xlink:href="https://www.e-tar.lt/portal/legalAct.html?documentId=TAR.796881221168" office:target-frame-name="_top" xlink:show="replace"><text:span text:style-name="T466">1B-784</text:span></text:a><text:span text:style-name="T467">, 2004-08-10, Žin.,<text:s/></text:span><text:span text:style-name="T468">2004, Nr. 126-4554 (2004-08-12), i. k. 1043030ISAK001B-784</text:span></text:p>
      <text:p text:style-name="P469"><text:span text:style-name="T470">Dėl Muitinės departamento direktoriaus 2004 m. balandžio 22 d. įsakymo Nr. 1B-382 "Dėl M egzemplioriaus pildymo ir muitinio įforminimo instrukcijos patvirtinimo" pakeitimo</text:span></text:p>
      <text:p text:style-name="P471"/>
      <text:p text:style-name="P472"><text:span text:style-name="T473">2.</text:span></text:p>
      <text:p text:style-name="P474"><text:span text:style-name="T475">Muitinės departamenta</text:span><text:span text:style-name="T476">s prie Lietuvos Respublikos finansų ministerijos, Įsakymas</text:span></text:p>
      <text:p text:style-name="P477"><text:span text:style-name="T478">Nr.<text:s/></text:span><text:a xlink:href="https://www.e-tar.lt/portal/legalAct.html?documentId=TAR.DD837DB220E9" office:target-frame-name="_top" xlink:show="replace"><text:span text:style-name="T479">1B-327</text:span></text:a><text:span text:style-name="T480">, 2007-05-05, Žin., 2007, Nr. 53-2079 (2007-05-15), i. k. 1073030ISAK001B-327</text:span></text:p>
      <text:p text:style-name="P481"><text:span text:style-name="T482">Dėl Muitinės departamento d</text:span><text:span text:style-name="T483">irektoriaus 2004 m. balandžio 22 d. įsakymo Nr. 1B-382 "Dėl M egzemplioriaus pildymo ir muitinio įforminimo instrukcijos patvirtinimo" pakeitimo</text:span></text:p>
      <text:p text:style-name="P484"/>
      <text:p text:style-name="P485"><text:span text:style-name="T486">3.</text:span></text:p>
      <text:p text:style-name="P487"><text:span text:style-name="T488">Muitinės departamentas prie Lietuvos Respublikos finansų ministerijos, Įsakymas</text:span></text:p>
      <text:p text:style-name="P489"><text:span text:style-name="T490">Nr.<text:s/></text:span><text:a xlink:href="https://www.e-tar.lt/portal/legalAct.html?documentId=TAR.93248F08710F" office:target-frame-name="_top" xlink:show="replace"><text:span text:style-name="T491">1B-162</text:span></text:a><text:span text:style-name="T492">, 2008-03-05, Žin., 2008, Nr. 29-1045 (2008-03-08), i. k. 1083030ISAK001B-162</text:span></text:p>
      <text:p text:style-name="P493"><text:span text:style-name="T494">Dėl Muitinės departamento direktoriaus 2004 m. balandžio 22 d. įsakymo Nr. 1B-382 "Dėl M egzemplioriaus pildymo i</text:span><text:span text:style-name="T495">r muitinio įforminimo instrukcijos patvirtinimo" pakeitimo</text:span></text:p>
      <text:p text:style-name="P496"/>
      <text:p text:style-name="P497"><text:span text:style-name="T498">4.</text:span></text:p>
      <text:p text:style-name="P499"><text:span text:style-name="T500">Muitinės departamentas prie Lietuvos Respublikos finansų ministerijos, Įsakymas</text:span></text:p>
      <text:p text:style-name="P501"><text:span text:style-name="T502">Nr.<text:s/></text:span><text:a xlink:href="https://www.e-tar.lt/portal/legalAct.html?documentId=TAR.6298D56347D7" office:target-frame-name="_top" xlink:show="replace"><text:span text:style-name="T503">1B-376</text:span></text:a><text:span text:style-name="T504">, 2008-05-30, Žin.,<text:s/></text:span><text:span text:style-name="T505">2008, Nr. 64-2451 (2008-06-05), i. k. 1083030ISAK001B-376</text:span></text:p>
      <text:p text:style-name="P506"><text:span text:style-name="T507">Dėl Muitinės departamento direktoriaus 2004 m. balandžio 22 d. įsakymo Nr. 1B-382 "Dėl M egzemplioriaus pildymo ir muitinio įforminimo instrukcijos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7:57:00Z</meta:creation-date>
    <dc:date>2016-10-26T07:57:00Z</dc:date>
    <meta:template xlink:href="Normal.dotm" xlink:type="simple"/>
    <meta:editing-cycles>2</meta:editing-cycles>
    <meta:editing-duration>PT0S</meta:editing-duration>
    <meta:document-statistic meta:page-count="8" meta:paragraph-count="275" meta:word-count="3457" meta:character-count="28630" meta:row-count="908" meta:non-whitespace-character-count="25448"/>
  </office:meta>
</office:document-meta>
</file>