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6-11 iki 2010-06-30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264187F0F0BA" office:target-frame-name="_top" xlink:show="replace"><text:span text:style-name="T6">40-569</text:span></text:a><text:span text:style-name="T7">, i. k. 1083KLMISAK0RŽ3-177</text:span></text:p>
      <text:p text:style-name="P8"/>
      <text:p text:style-name="P9">KLAIPĖDOS TERITORINĖS MUITINĖS VIRŠININKO<text:s/></text:p>
      <text:p text:style-name="P10">ĮSAKYMAS</text:p>
      <text:p text:style-name="P11"/>
      <text:p text:style-name="P12"><text:span text:style-name="T13">DĖL MUITINĖS SANDĖLIO SAVININKO TEISIŲ IR PAREIGŲ PERDAVIMO</text:span></text:p>
      <text:p text:style-name="P14"/>
      <text:p text:style-name="P15">2008 m. gegužės 27 d. Nr. RŽ3-177<text:s/></text:p>
      <text:p text:style-name="P16">Klaipėda</text:p>
      <text:p text:style-name="Normal"/>
      <text:p text:style-name="P17">Vadovaudamasi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8">24-796</text:span></text:a>), 39 punktu:</text:p>
      <text:p text:style-name="P19">1.<text:s/><text:span text:style-name="T20">Panaikinu</text:span><text:s/>UAB „Valikeda“ (įmonės kodas 241586960) muitinės sandėlio Nr. LA0368 steigimo leidimą Nr. LT08008.</text:p>
      <text:p text:style-name="P21">2.<text:s/><text:span text:style-name="T22">Išduodu</text:span><text:s/>UAB „Vitransa“ (įmonės kodas 177315458) leidimą Nr. L08011 steigti A tipo muitinės sandėlį Nr. LA0371.</text:p>
      <text:p text:style-name="P23">PAGRINDAS. Klaipėdos teritorinės muitinės komisijos 2008-05-14 išvada Nr. (LM03)-RŽ14-17 „Dėl UAB „Valikeda“ muitinės sandėlio teisių ir pareigų, susijusių su sandėlio veikla, perdavimo UAB „Vitransa“.</text:p>
      <text:p text:style-name="P24">3.<text:s/><text:span text:style-name="T25">Pakeiči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26">29-444</text:span></text:a>),<text:s/>ir:</text:p>
      <text:p text:style-name="P27">3.1. išbraukiu 3.24 punktą „3.24. UAB „Valikeda“, 24156960, Sudmantų k., Klaipėdos r., LA0368, A, VALIKEDA_2.“;</text:p>
      <text:p text:style-name="P28">Punkto pakeitimai:</text:p>
      <text:p text:style-name="P29"><text:span text:style-name="T30">Nr.<text:s/></text:span><text:a xlink:href="https://www.e-tar.lt/portal/legalAct.html?documentId=TAR.396624DB545E" office:target-frame-name="_top" xlink:show="replace"><text:span text:style-name="T31">RŽ3-191</text:span></text:a><text:span text:style-name="T32">, 2008-06-03, Informacinia</text:span><text:span text:style-name="T33">i pranešimai, 2008, Nr. 43-602 (2008-06-11), i. k. 1083KLMISAK0RŽ3-191</text:span></text:p>
      <text:p text:style-name="Normal"/>
      <text:p text:style-name="P34">3.2. papildau šiuo 3.25<text:span text:style-name="T35">1</text:span><text:s/>punktu: „3.25<text:span text:style-name="T36">1</text:span>. UAB „Vitransa“, 177315458, Sudmantų k., Klaipėdos r., LA0371, A, VITRANSA.“</text:p>
      <text:p text:style-name="P37">4. Įsakymo kontrolę pasilieku sau.</text:p>
      <text:p text:style-name="P38">5. Šis įsakymas<text:s/>įsigalioja nuo 2008 m. birželio 2 d.</text:p>
      <text:p text:style-name="Normal"/>
      <text:p text:style-name="P39">VIRŠININKAS<text:tab/>ANTANAS ŠIPAVIČIUS</text:p>
      <text:p text:style-name="Normal"/>
      <text:p text:style-name="P40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Klaipėdos teritorinė muitinė, Įsakymas</text:span></text:p>
      <text:p text:style-name="P50"><text:span text:style-name="T51">Nr.<text:s/></text:span><text:a xlink:href="https://www.e-tar.lt/portal/legalAct.html?documentId=TAR.396624DB545E" office:target-frame-name="_top" xlink:show="replace"><text:span text:style-name="T52">RŽ3-191</text:span></text:a><text:span text:style-name="T53">, 2008-06-03, Informaciniai<text:s/></text:span><text:span text:style-name="T54">pranešimai, 2008, Nr. 43-602 (2008-06-11), i. k. 1083KLMISAK0RŽ3-191</text:span></text:p>
      <text:p text:style-name="P55"><text:span text:style-name="T56">Dėl Klaipėdos teritorinės muitinės viršininko 2008 m. gegužės 27 d. įsakymo Nr. RŽ3-177 "Dėl muitinės sandėlio savininko teisių ir pareigų perdavimo" pakeitimo"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31T04:46:00Z</meta:creation-date>
    <dc:date>2016-05-31T04:46:00Z</dc:date>
    <meta:template xlink:href="Normal" xlink:type="simple"/>
    <meta:editing-cycles>2</meta:editing-cycles>
    <meta:editing-duration>PT0S</meta:editing-duration>
    <meta:document-statistic meta:page-count="1" meta:paragraph-count="41" meta:word-count="315" meta:character-count="2425" meta:row-count="89" meta:non-whitespace-character-count="2151"/>
  </office:meta>
</office:document-meta>
</file>