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264187F0F0BA" office:target-frame-name="_top" xlink:show="replace"><text:span text:style-name="T6">40-569</text:span></text:a><text:span text:style-name="T7">, i. k. 1083KLMISAK0RŽ3-177</text:span></text:p>
      <text:p text:style-name="P8"/>
      <text:p text:style-name="P9">KLAIPĖDOS TERITORINĖS MUITINĖS VIRŠININKO<text:s/></text:p>
      <text:p text:style-name="P10">ĮSAKYMAS</text:p>
      <text:p text:style-name="P11"/>
      <text:p text:style-name="P12"><text:span text:style-name="T13">DĖL MUITINĖS SANDĖLIO SAVININKO TEISIŲ IR PAREIGŲ PERDAVIMO</text:span></text:p>
      <text:p text:style-name="P14"/>
      <text:p text:style-name="P15">2008 m. gegužės 27 d. Nr. RŽ3-177<text:s/></text:p>
      <text:p text:style-name="P16">Klaipėda</text:p>
      <text:p text:style-name="Normal"/>
      <text:p text:style-name="P17">Vadovaudamasi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8">24-796</text:span></text:a>), 39 punktu:</text:p>
      <text:p text:style-name="P19">1.<text:s/><text:span text:style-name="T20">Panaikinu</text:span><text:s/>UAB „Valikeda“ (įmonės kodas 241586960) muitinės sandėlio Nr. LA0368 steigimo leidimą Nr. LT08008.</text:p>
      <text:p text:style-name="P21">2.<text:s/><text:span text:style-name="T22">Išduodu</text:span><text:s/>UAB „Vitransa“ (įmonės kodas 177315458) leidimą Nr. L08011 steigti A tipo muitinės sandėlį Nr. LA0371.</text:p>
      <text:p text:style-name="P23">PAGRINDAS. Klaipėdos teritorinės muitinės komisijos 2008-05-14 išvada Nr. (LM03)-RŽ14-17 „Dėl UAB „Valikeda“ muitinės sandėlio teisių ir pareigų, susijusių su sandėlio veikla, perdavimo UAB „Vitransa“.</text:p>
      <text:p text:style-name="P24"><text:span text:style-name="T25">3.</text:span><text:span text:style-name="T26"><text:s/>Neteko galios nuo 2010-07-01</text:span></text:p>
      <text:p text:style-name="P27">Punkto naikinimas:</text:p>
      <text:p text:style-name="P28"><text:span text:style-name="T29">Nr.<text:s/></text:span><text:a xlink:href="https://www.e-tar.lt/portal/legalAct.html?documentId=TAR.97DA3D739704" office:target-frame-name="_top" xlink:show="replace"><text:span text:style-name="T30">1B-406</text:span></text:a><text:span text:style-name="T31">, 2010-06-18, Žin. 2010, Nr. 74-3789 (2010-06-26), i. k. 1103030ISAK001B-406</text:span></text:p>
      <text:p text:style-name="Normal"/>
      <text:p text:style-name="P32">4. Įsakymo kontrolę pasilieku sau.</text:p>
      <text:p text:style-name="P33">5. Šis įsakymas įsigalioja nuo 2008 m. birželio 2<text:s/>d.</text:p>
      <text:p text:style-name="Normal"/>
      <text:p text:style-name="P34">VIRŠININKAS<text:tab/>ANTANAS ŠIPAVIČIUS</text:p>
      <text:p text:style-name="Normal"/>
      <text:p text:style-name="P35"/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Klaipėdos teritorinė muitinė, Įsakymas</text:span></text:p>
      <text:p text:style-name="P45"><text:span text:style-name="T46">Nr.<text:s/></text:span><text:a xlink:href="https://www.e-tar.lt/portal/legalAct.html?documentId=TAR.396624DB545E" office:target-frame-name="_top" xlink:show="replace"><text:span text:style-name="T47">RŽ3-191</text:span></text:a><text:span text:style-name="T48">, 2008-06-03, Informaciniai pranešimai, 2008, Nr. 43-602 (2008-0</text:span><text:span text:style-name="T49">6-11), i. k. 1083KLMISAK0RŽ3-191</text:span></text:p>
      <text:p text:style-name="P50"><text:span text:style-name="T51">Dėl Klaipėdos teritorinės muitinės viršininko 2008 m. gegužės 27 d. įsakymo Nr. RŽ3-177 "Dėl muitinės sandėlio savininko teisių ir pareigų perdavimo" pakeitimo"</text:span></text:p>
      <text:p text:style-name="P52"/>
      <text:p text:style-name="P53"><text:span text:style-name="T54">2.</text:span></text:p>
      <text:p text:style-name="P55"><text:span text:style-name="T56">Muitinės departamentas prie Lietuvos Respublikos finansų m</text:span><text:span text:style-name="T57">inisterijos, Įsakymas</text:span></text:p>
      <text:p text:style-name="P58"><text:span text:style-name="T59">Nr.<text:s/></text:span><text:a xlink:href="https://www.e-tar.lt/portal/legalAct.html?documentId=TAR.97DA3D739704" office:target-frame-name="_top" xlink:show="replace"><text:span text:style-name="T60">1B-406</text:span></text:a><text:span text:style-name="T61">, 2010-06-18, Žin., 2010, Nr. 74-3789 (2010-06-26), i. k. 1103030ISAK001B-406</text:span></text:p>
      <text:p text:style-name="P62"><text:span text:style-name="T63">Dėl Muitinės ir kitų valstybės institucijų prižiūrimų sandėlių<text:s/></text:span><text:span text:style-name="T64">sąrašo skelb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31T04:46:00Z</meta:creation-date>
    <dc:date>2016-05-31T04:46:00Z</dc:date>
    <meta:template xlink:href="Normal" xlink:type="simple"/>
    <meta:editing-cycles>2</meta:editing-cycles>
    <meta:editing-duration>PT0S</meta:editing-duration>
    <meta:document-statistic meta:page-count="1" meta:paragraph-count="37" meta:word-count="286" meta:character-count="2201" meta:row-count="81" meta:non-whitespace-character-count="1952"/>
  </office:meta>
</office:document-meta>
</file>