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75in"/>
        </style:tab-stops>
      </style:paragraph-properties>
      <style:text-properties style:font-size-complex="12pt"/>
    </style:style>
    <style:style style:name="P3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694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2" style:parent-style-name="Normal" style:family="paragraph">
      <style:paragraph-properties fo:break-before="page"/>
    </style:style>
    <style:style style:name="P8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2" style:parent-style-name="Normal" style:family="paragraph">
      <style:paragraph-properties fo:text-align="center">
        <style:tab-stops>
          <style:tab-stop style:type="left" style:position="0.75in"/>
        </style:tab-stops>
      </style:paragraph-properties>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style:tab-stops>
          <style:tab-stop style:type="left" style:position="0.75in"/>
        </style:tab-stops>
      </style:paragraph-properties>
      <style:text-properties style:font-name-asian="Calibri" fo:font-weight="bold" style:font-weight-asian="bold" style:font-size-complex="12pt"/>
    </style:style>
    <style:style style:name="P95" style:parent-style-name="Normal" style:family="paragraph">
      <style:paragraph-properties>
        <style:tab-stops>
          <style:tab-stop style:type="left" style:position="0.75in"/>
        </style:tab-stops>
      </style:paragraph-properties>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3937in"/>
          <style:tab-stop style:type="left" style:position="2.2645in"/>
          <style:tab-stop style:type="left" style:position="2.5597in"/>
          <style:tab-stop style:type="left" style:position="2.6583in"/>
        </style:tab-stops>
      </style:paragraph-propertie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 style:type="left" style:position="2.2645in"/>
          <style:tab-stop style:type="left" style:position="2.5597in"/>
          <style:tab-stop style:type="left" style:position="2.6583in"/>
        </style:tab-stops>
      </style:paragraph-propertie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text-properties fo:font-size="9pt" style:font-size-asian="9pt" style:font-size-complex="9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3937in"/>
          <style:tab-stop style:type="left" style:position="2.2645in"/>
          <style:tab-stop style:type="left" style:position="2.5597in"/>
          <style:tab-stop style:type="left" style:position="2.6583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justify" fo:line-height="115%" fo:text-indent="0.3937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3937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3937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3937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3937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3937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3937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3937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3937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3937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3937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3937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3937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line-height="115%">
        <style:tab-stops>
          <style:tab-stop style:type="left" style:position="0.3937in"/>
        </style:tab-stops>
      </style:paragraph-properties>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name-asian="Calibri" style:font-size-complex="12pt"/>
    </style:style>
    <style:style style:name="P585"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text-properties fo:font-size="9pt" style:font-size-asian="9pt" style:font-size-complex="9p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center" fo:line-height="115%">
        <style:tab-stops>
          <style:tab-stop style:type="left" style:position="0.3937in"/>
          <style:tab-stop style:type="left" style:position="0.5909in"/>
          <style:tab-stop style:type="left" style:position="0.7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style:tab-stops>
          <style:tab-stop style:type="left" style:position="0.3937in"/>
          <style:tab-stop style:type="left" style:position="0.75in"/>
        </style:tab-stops>
      </style:paragraph-properties>
      <style:text-properties style:font-name-asian="Calibri" fo:font-weight="bold" style:font-weight-asian="bold" style:font-size-complex="12pt"/>
    </style:style>
    <style:style style:name="P63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center" fo:line-height="115%">
        <style:tab-stops>
          <style:tab-stop style:type="left" style:position="0.7875in"/>
        </style:tab-stops>
      </style:paragraph-properties>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line-height="115%">
        <style:tab-stops>
          <style:tab-stop style:type="left" style:position="3.6423in"/>
        </style:tab-stops>
      </style:paragraph-properties>
    </style:style>
    <style:style style:name="P716"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17"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18"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19"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20"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21" style:parent-style-name="Normal" style:family="paragraph">
      <style:paragraph-properties fo:line-height="115%" fo:text-indent="3.6423in">
        <style:tab-stops>
          <style:tab-stop style:type="left" style:position="3.64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line-height="115%">
        <style:tab-stops>
          <style:tab-stop style:type="left" style:position="3.7548in"/>
        </style:tab-stops>
      </style:paragraph-properties>
      <style:text-properties style:font-size-complex="12pt"/>
    </style:style>
    <style:style style:name="P725" style:parent-style-name="Normal" style:family="paragraph">
      <style:paragraph-properties fo:text-align="center" fo:line-height="115%">
        <style:tab-stops>
          <style:tab-stop style:type="left" style:position="3.7548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P728"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729"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730"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731"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732"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P733"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734" style:parent-style-name="Normal" style:family="paragraph">
      <style:paragraph-properties fo:text-align="justify" fo:line-height="115%" fo:text-indent="0.3937in">
        <style:tab-stops>
          <style:tab-stop style:type="left" style:position="0.3937in"/>
        </style:tab-stops>
      </style:paragraph-properties>
      <style:text-properties fo:font-size="10pt" style:font-size-asian="10pt"/>
    </style:style>
    <style:style style:name="TableColumn736" style:family="table-column">
      <style:table-column-properties style:column-width="1.7486in"/>
    </style:style>
    <style:style style:name="TableColumn737" style:family="table-column">
      <style:table-column-properties style:column-width="5.0944in"/>
    </style:style>
    <style:style style:name="Table735" style:family="table">
      <style:table-properties style:width="6.843in" fo:margin-left="0in" table:align="lef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tab-stops>
          <style:tab-stop style:type="left" style:position="0.3937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ab-stops>
          <style:tab-stop style:type="left" style:position="0.3937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tab-stops>
          <style:tab-stop style:type="left" style:position="0.3937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tab-stops>
          <style:tab-stop style:type="left" style:position="0.3937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tab-stops>
          <style:tab-stop style:type="left" style:position="0.3937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font-style="italic" style:font-style-asian="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tab-stops>
          <style:tab-stop style:type="left" style:position="0.3937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tab-stops>
          <style:tab-stop style:type="left" style:position="0.3937in"/>
        </style:tab-stops>
      </style:paragraph-properties>
    </style:style>
    <style:style style:name="T780" style:parent-style-name="DefaultParagraphFont" style:family="text">
      <style:text-properties fo:font-style="italic" style:font-style-asian="italic" fo:color="#BFBFBF" fo:font-size="10pt" style:font-size-asian="10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tab-stops>
          <style:tab-stop style:type="left" style:position="0.3937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3937in"/>
        </style:tab-stops>
      </style:paragraph-properties>
    </style:style>
    <style:style style:name="T786" style:parent-style-name="DefaultParagraphFont" style:family="text">
      <style:text-properties style:font-name="Wingdings" style:font-name-asian="Wingdings" style:font-name-complex="Wingding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ab-stops>
          <style:tab-stop style:type="left" style:position="0.3937in"/>
        </style:tab-stops>
      </style:paragraph-properties>
    </style:style>
    <style:style style:name="T789" style:parent-style-name="DefaultParagraphFont" style:family="text">
      <style:text-properties style:font-name="Wingdings" style:font-name-asian="Wingdings" style:font-name-complex="Wingding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fo:font-size="10pt" style:font-size-asian="10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tab-stops>
          <style:tab-stop style:type="left" style:position="0.3937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797" style:parent-style-name="DefaultParagraphFont" style:family="text">
      <style:text-properties style:font-name="Wingdings" style:font-name-asian="Wingdings" style:font-name-complex="Wingding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Wingdings" style:font-name-asian="Wingdings" style:font-name-complex="Wingding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name="Wingdings" style:font-name-asian="Wingdings" style:font-name-complex="Wingding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Wingdings" style:font-name-asian="Wingdings" style:font-name-complex="Wingding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809" style:parent-style-name="DefaultParagraphFont" style:family="text">
      <style:text-properties style:font-name="Wingdings" style:font-name-asian="Wingdings" style:font-name-complex="Wingding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name="Wingdings" style:font-name-asian="Wingdings" style:font-name-complex="Wingding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name="Wingdings" style:font-name-asian="Wingdings" style:font-name-complex="Wingding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name="Wingdings" style:font-name-asian="Wingdings" style:font-name-complex="Wingding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821" style:parent-style-name="DefaultParagraphFont" style:family="text">
      <style:text-properties style:font-name="Wingdings" style:font-name-asian="Wingdings" style:font-name-complex="Wingding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Wingdings" style:font-name-asian="Wingdings" style:font-name-complex="Wingding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style:font-name="Wingdings" style:font-name-asian="Wingdings" style:font-name-complex="Wingding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name="Wingdings" style:font-name-asian="Wingdings" style:font-name-complex="Wingding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833" style:parent-style-name="DefaultParagraphFont" style:family="text">
      <style:text-properties style:font-name="Wingdings" style:font-name-asian="Wingdings" style:font-name-complex="Wingding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name="Wingdings" style:font-name-asian="Wingdings" style:font-name-complex="Wingding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font-name="Wingdings" style:font-name-asian="Wingdings" style:font-name-complex="Wingding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0.3937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tyle="italic" style:font-style-asian="italic"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tab-stops>
          <style:tab-stop style:type="left" style:position="0.3937in"/>
          <style:tab-stop style:type="left" style:position="1.3722in"/>
          <style:tab-stop style:type="left" style:position="2.8006in"/>
          <style:tab-stop style:type="left" style:position="4.0715in"/>
        </style:tab-stops>
      </style:paragraph-properties>
    </style:style>
    <style:style style:name="T849" style:parent-style-name="DefaultParagraphFont" style:family="text">
      <style:text-properties fo:font-style="italic" style:font-style-asian="italic" fo:color="#BFBFBF" fo:font-size="10pt" style:font-size-asian="10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tab-stops>
          <style:tab-stop style:type="left" style:position="0.3937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text-properties fo:font-size="10pt" style:font-size-asian="10pt" style:font-size-complex="12p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0.3937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tab-stops>
          <style:tab-stop style:type="left" style:position="0.3937in"/>
          <style:tab-stop style:type="left" style:position="1.3722in"/>
          <style:tab-stop style:type="left" style:position="2.8006in"/>
          <style:tab-stop style:type="left" style:position="4.0715in"/>
        </style:tab-stops>
      </style:paragraph-properties>
      <style:text-properties fo:font-style="italic" style:font-style-asian="italic" fo:color="#D9D9D9" fo:font-size="10pt" style:font-size-asian="10pt"/>
    </style:style>
    <style:style style:name="P860"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ableColumn862" style:family="table-column">
      <style:table-column-properties style:column-width="1.6736in"/>
    </style:style>
    <style:style style:name="TableColumn863" style:family="table-column">
      <style:table-column-properties style:column-width="0.4923in"/>
    </style:style>
    <style:style style:name="TableColumn864" style:family="table-column">
      <style:table-column-properties style:column-width="1.2798in"/>
    </style:style>
    <style:style style:name="TableColumn865" style:family="table-column">
      <style:table-column-properties style:column-width="0.6048in"/>
    </style:style>
    <style:style style:name="TableColumn866" style:family="table-column">
      <style:table-column-properties style:column-width="2.7416in"/>
    </style:style>
    <style:style style:name="Table861" style:family="table">
      <style:table-properties style:width="6.7923in" fo:margin-left="0.075in" table:align="left"/>
    </style:style>
    <style:style style:name="TableRow867" style:family="table-row">
      <style:table-row-properties/>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style>
    <style:style style:name="TableRow878" style:family="table-row">
      <style:table-row-propertie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fo:font-size="10pt" style:font-size-asian="10pt"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0pt" style:font-size-asian="10pt"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style:font-size-complex="12pt"/>
    </style:style>
    <style:style style:name="TableRow914" style:family="table-row">
      <style:table-row-propertie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fo:font-size="10pt" style:font-size-asian="10pt"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10pt" style:font-size-asian="10pt"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weight-complex="bold" fo:font-size="10pt" style:font-size-asian="10pt"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weight-complex="bold" fo:font-size="10pt" style:font-size-asian="10pt" style:font-size-complex="12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style:font-weight-complex="bold" fo:font-size="10pt" style:font-size-asian="10pt" style:font-size-complex="12pt"/>
    </style:style>
    <style:style style:name="TableRow961" style:family="table-row">
      <style:table-row-properties/>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style>
    <style:style style:name="TableRow972" style:family="table-row">
      <style:table-row-properties/>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fo:font-size="10pt" style:font-size-asian="10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10pt" style:font-size-asian="10pt" style:font-size-complex="12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style:font-weight-complex="bold"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1" style:family="paragraph">
      <style:paragraph-properties fo:break-before="page" fo:line-height="115%" fo:text-indent="7.3229in" style:page-number="1">
        <style:tab-stops>
          <style:tab-stop style:type="left" style:position="7.3229in"/>
          <style:tab-stop style:type="left" style:position="7.4895in"/>
        </style:tab-stops>
      </style:paragraph-properties>
      <style:text-properties style:font-size-complex="12pt"/>
    </style:style>
    <style:style style:name="P1006" style:parent-style-name="Normal" style:family="paragraph">
      <style:paragraph-properties fo:line-height="115%" fo:text-indent="7.3125in">
        <style:tab-stops>
          <style:tab-stop style:type="left" style:position="7.3125in"/>
          <style:tab-stop style:type="left" style:position="7.4895in"/>
        </style:tab-stops>
      </style:paragraph-properties>
      <style:text-properties style:font-size-complex="12pt"/>
    </style:style>
    <style:style style:name="P1007" style:parent-style-name="Normal" style:family="paragraph">
      <style:paragraph-properties fo:line-height="115%" fo:text-indent="7.3125in">
        <style:tab-stops>
          <style:tab-stop style:type="left" style:position="7.3125in"/>
        </style:tab-stops>
      </style:paragraph-properties>
      <style:text-properties style:font-size-complex="12pt"/>
    </style:style>
    <style:style style:name="P1008" style:parent-style-name="Normal" style:family="paragraph">
      <style:paragraph-properties fo:line-height="115%" fo:text-indent="7.3125in">
        <style:tab-stops>
          <style:tab-stop style:type="left" style:position="7.3125in"/>
        </style:tab-stops>
      </style:paragraph-properties>
      <style:text-properties style:font-size-complex="12pt"/>
    </style:style>
    <style:style style:name="P1009" style:parent-style-name="Normal" style:family="paragraph">
      <style:paragraph-properties fo:line-height="115%" fo:text-indent="7.3125in">
        <style:tab-stops>
          <style:tab-stop style:type="left" style:position="7.3125in"/>
        </style:tab-stops>
      </style:paragraph-properties>
      <style:text-properties style:font-size-complex="12pt"/>
    </style:style>
    <style:style style:name="P1010" style:parent-style-name="Normal" style:family="paragraph">
      <style:paragraph-properties fo:line-height="115%">
        <style:tab-stops>
          <style:tab-stop style:type="left" style:position="7.3125in"/>
        </style:tab-stops>
      </style:paragraph-properties>
      <style:text-properties style:font-size-complex="12pt"/>
    </style:style>
    <style:style style:name="P1011" style:parent-style-name="Normal" style:family="paragraph">
      <style:paragraph-properties fo:line-height="115%">
        <style:tab-stops>
          <style:tab-stop style:type="left" style:position="7.3125in"/>
        </style:tab-stops>
      </style:paragraph-properties>
      <style:text-properties style:font-size-complex="12pt"/>
    </style:style>
    <style:style style:name="P1012" style:parent-style-name="Normal" style:family="paragraph">
      <style:paragraph-properties fo:text-align="center" fo:line-height="115%"/>
      <style:text-properties fo:font-weight="bold" style:font-weight-asian="bold" style:font-size-complex="12pt"/>
    </style:style>
    <style:style style:name="P1013" style:parent-style-name="Normal" style:family="paragraph">
      <style:paragraph-properties fo:text-align="center" fo:line-height="115%"/>
      <style:text-properties fo:font-weight="bold" style:font-weight-asian="bold" style:font-size-complex="12pt"/>
    </style:style>
    <style:style style:name="P1014" style:parent-style-name="Normal" style:family="paragraph">
      <style:paragraph-properties fo:text-align="center" fo:line-height="115%"/>
      <style:text-properties fo:font-weight="bold" style:font-weight-asian="bold" style:font-size-complex="12pt"/>
    </style:style>
    <style:style style:name="P1015" style:parent-style-name="Normal" style:family="paragraph">
      <style:paragraph-properties fo:text-align="center" fo:line-height="115%"/>
      <style:text-properties fo:font-weight="bold" style:font-weight-asian="bold" style:font-size-complex="12pt"/>
    </style:style>
    <style:style style:name="TableColumn1017" style:family="table-column">
      <style:table-column-properties style:column-width="5.425in"/>
    </style:style>
    <style:style style:name="TableColumn1018" style:family="table-column">
      <style:table-column-properties style:column-width="1.3673in"/>
    </style:style>
    <style:style style:name="TableColumn1019" style:family="table-column">
      <style:table-column-properties style:column-width="0.493in"/>
    </style:style>
    <style:style style:name="TableColumn1020" style:family="table-column">
      <style:table-column-properties style:column-width="0.5111in"/>
    </style:style>
    <style:style style:name="TableColumn1021" style:family="table-column">
      <style:table-column-properties style:column-width="0.6965in"/>
    </style:style>
    <style:style style:name="TableColumn1022" style:family="table-column">
      <style:table-column-properties style:column-width="0.7611in"/>
    </style:style>
    <style:style style:name="TableColumn1023" style:family="table-column">
      <style:table-column-properties style:column-width="0.8729in"/>
    </style:style>
    <style:style style:name="TableColumn1024" style:family="table-column">
      <style:table-column-properties style:column-width="1.0298in"/>
    </style:style>
    <style:style style:name="Table1016" style:family="table">
      <style:table-properties style:width="11.1569in" fo:margin-left="-0.0236in" table:align="left"/>
    </style:style>
    <style:style style:name="TableRow1025" style:family="table-row">
      <style:table-row-properties style:min-row-height="0.677in"/>
    </style:style>
    <style:style style:name="TableCell1026" style:family="table-cell">
      <style:table-cell-properties fo:border-top="0.0138in solid #000000" fo:border-left="0.0208in solid #000000" fo:border-bottom="0.0208in solid #000000" fo:border-right="none" fo:background-color="#BFBFBF" style:vertical-align="middle"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8" style:family="table-cell">
      <style:table-cell-properties fo:border-top="0.0138in solid #000000" fo:border-left="0.0069in solid #000000" fo:border-bottom="0.0208in solid #000000" fo:border-right="0.0138in solid #000000" fo:background-color="#BFBFB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0" style:family="table-cell">
      <style:table-cell-properties fo:border-top="0.0138in solid #000000" fo:border-left="none" fo:border-bottom="0.0208in solid #000000" fo:border-right="0.0138in solid #000000" fo:background-color="#BFBFBF" style:vertical-align="middl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2" style:family="table-cell">
      <style:table-cell-properties fo:border-top="0.0138in solid #000000" fo:border-left="none" fo:border-bottom="0.0208in solid #000000" fo:border-right="0.0138in solid #000000" fo:background-color="#BFBFBF" style:vertical-align="middl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4" style:family="table-cell">
      <style:table-cell-properties fo:border-top="0.0138in solid #000000" fo:border-left="none" fo:border-bottom="0.0208in solid #000000" fo:border-right="0.0069in solid #000000" fo:background-color="#BFBFBF"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6" style:family="table-cell">
      <style:table-cell-properties fo:border-top="0.0138in solid #000000" fo:border-left="none" fo:border-bottom="0.0208in solid #000000" fo:border-right="0.0069in solid #000000" fo:background-color="#BFBFBF"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8" style:family="table-cell">
      <style:table-cell-properties fo:border-top="0.0138in solid #000000" fo:border-left="none" fo:border-bottom="0.0208in solid #000000" fo:border-right="none" fo:background-color="#BFBFBF" style:vertical-align="middle"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0" style:family="table-cell">
      <style:table-cell-properties fo:border-top="0.0138in solid #000000" fo:border-left="0.0138in solid #000000" fo:border-bottom="0.0208in solid #000000" fo:border-right="0.0208in solid #000000" fo:background-color="#BFBFB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2" style:family="table-row">
      <style:table-row-properties style:min-row-height="0.4791in"/>
    </style:style>
    <style:style style:name="TableCell1043" style:family="table-cell">
      <style:table-cell-properties fo:border-top="0.0208in solid #000000" fo:border-left="0.0208in solid #000000" fo:border-bottom="none" fo:border-right="0.0208in solid #000000" fo:background-color="#D9D9D9" style:vertical-align="middle" fo:padding-top="0in" fo:padding-left="0.075in" fo:padding-bottom="0in" fo:padding-right="0.075in" fo:wrap-option="no-wrap"/>
    </style:style>
    <style:style style:name="P1044" style:parent-style-name="Normal" style:family="paragraph">
      <style:text-properties fo:font-weight="bold" style:font-weight-asian="bold" style:font-weight-complex="bold" fo:color="#000000" style:font-size-complex="12pt" style:language-asian="lt" style:country-asian="LT"/>
    </style:style>
    <style:style style:name="TableRow1045" style:family="table-row">
      <style:table-row-properties style:min-row-height="0.4375in"/>
    </style:style>
    <style:style style:name="TableCell10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54" style:parent-style-name="Normal" style:family="paragraph">
      <style:paragraph-properties fo:text-align="center" fo:text-indent="0.0416in"/>
      <style:text-properties fo:color="#000000" style:font-size-complex="12pt" style:language-asian="lt" style:country-asian="LT"/>
    </style:style>
    <style:style style:name="TableCell1055"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text-indent="0.0416in"/>
      <style:text-properties fo:color="#000000" style:font-size-complex="12pt" style:language-asian="lt" style:country-asian="LT"/>
    </style:style>
    <style:style style:name="TableCell1057"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fo:text-indent="0.0416in"/>
      <style:text-properties fo:color="#000000" style:font-size-complex="12pt" style:language-asian="lt" style:country-asian="LT"/>
    </style:style>
    <style:style style:name="TableCell1059" style:family="table-cell">
      <style:table-cell-properties fo:border-top="0.0208in solid #000000" fo:border-left="none" fo:border-bottom="0.0069in solid #000000" fo:border-right="none" style:vertical-align="middle" fo:padding-top="0in" fo:padding-left="0.075in" fo:padding-bottom="0in" fo:padding-right="0.075in" fo:wrap-option="no-wrap"/>
    </style:style>
    <style:style style:name="P1060" style:parent-style-name="Normal" style:family="paragraph">
      <style:paragraph-properties fo:text-align="center" fo:text-indent="0.0416in"/>
      <style:text-properties fo:color="#000000" style:font-size-complex="12pt" style:language-asian="lt" style:country-asian="LT"/>
    </style:style>
    <style:style style:name="TableCell1061"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language-asian="lt" style:country-asian="LT"/>
    </style:style>
    <style:style style:name="TableRow1063" style:family="table-row">
      <style:table-row-properties style:min-row-height="0.43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0" style:parent-style-name="Normal" style:family="paragraph">
      <style:paragraph-properties fo:text-align="center" fo:text-indent="0.0416in"/>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text-indent="0.0416in"/>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text-indent="0.0416in"/>
      <style:text-properties fo:color="#000000" style:font-size-complex="12pt" style:language-asian="lt" style:country-asian="LT"/>
    </style:style>
    <style:style style:name="TableCell10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76" style:parent-style-name="Normal" style:family="paragraph">
      <style:paragraph-properties fo:text-align="center" fo:text-indent="0.0416in"/>
      <style:text-properties fo:color="#000000" style:font-size-complex="12pt" style:language-asian="lt" style:country-asian="LT"/>
    </style:style>
    <style:style style:name="TableCell1077"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43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6" style:parent-style-name="Normal" style:family="paragraph">
      <style:paragraph-properties fo:text-align="center" fo:text-indent="0.0416in"/>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text-indent="0.0416in"/>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text-indent="0.0416in"/>
      <style:text-properties fo:color="#000000" style:font-size-complex="12pt" style:language-asian="lt" style:country-asian="LT"/>
    </style:style>
    <style:style style:name="TableCell10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92" style:parent-style-name="Normal" style:family="paragraph">
      <style:paragraph-properties fo:text-align="center" fo:text-indent="0.0416in"/>
      <style:text-properties fo:color="#000000" style:font-size-complex="12pt" style:language-asian="lt" style:country-asian="LT"/>
    </style:style>
    <style:style style:name="TableCell1093"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language-asian="lt" style:country-asian="LT"/>
    </style:style>
    <style:style style:name="TableRow1095" style:family="table-row">
      <style:table-row-properties style:min-row-height="0.43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2" style:parent-style-name="Normal" style:family="paragraph">
      <style:paragraph-properties fo:text-align="center" fo:text-indent="0.0416in"/>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text-indent="0.0416in"/>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text-indent="0.0416in"/>
      <style:text-properties fo:color="#000000" style:font-size-complex="12pt" style:language-asian="lt" style:country-asian="LT"/>
    </style:style>
    <style:style style:name="TableCell11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08" style:parent-style-name="Normal" style:family="paragraph">
      <style:paragraph-properties fo:text-align="center" fo:text-indent="0.0416in"/>
      <style:text-properties fo:color="#000000" style:font-size-complex="12pt" style:language-asian="lt" style:country-asian="LT"/>
    </style:style>
    <style:style style:name="TableCell1109"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style:font-size-complex="12pt" style:language-asian="lt" style:country-asian="LT"/>
    </style:style>
    <style:style style:name="TableRow1111" style:family="table-row">
      <style:table-row-properties style:min-row-height="0.43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8" style:parent-style-name="Normal" style:family="paragraph">
      <style:paragraph-properties fo:text-align="center" fo:text-indent="0.0416in"/>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fo:text-indent="0.0416in"/>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4" style:parent-style-name="Normal" style:family="paragraph">
      <style:paragraph-properties fo:text-align="center" fo:text-indent="0.0416in"/>
      <style:text-properties fo:color="#000000" style:font-size-complex="12pt" style:language-asian="lt" style:country-asian="LT"/>
    </style:style>
    <style:style style:name="TableCell1125"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language-asian="lt" style:country-asian="LT"/>
    </style:style>
    <style:style style:name="TableRow1127" style:family="table-row">
      <style:table-row-properties style:min-row-height="0.43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4" style:parent-style-name="Normal" style:family="paragraph">
      <style:paragraph-properties fo:text-align="center" fo:text-indent="0.0416in"/>
      <style:text-properties fo:color="#000000" style:font-size-complex="12pt" style:language-asian="lt" style:country-asian="LT"/>
    </style:style>
    <style:style style:name="TableCell113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416in"/>
      <style:text-properties fo:color="#000000" style:font-size-complex="12pt" style:language-asian="lt" style:country-asian="LT"/>
    </style:style>
    <style:style style:name="TableCell113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140" style:parent-style-name="Normal" style:family="paragraph">
      <style:paragraph-properties fo:text-align="center" fo:text-indent="0.0416in"/>
      <style:text-properties fo:color="#000000" style:font-size-complex="12pt" style:language-asian="lt" style:country-asian="LT"/>
    </style:style>
    <style:style style:name="TableCell1141" style:family="table-cell">
      <style:table-cell-properties fo:border-top="none" fo:border-left="0.0138in solid #000000" fo:border-bottom="0.0138in solid #000000" fo:border-right="0.0208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Row1143" style:family="table-row">
      <style:table-row-properties style:min-row-height="0.4375in"/>
    </style:style>
    <style:style style:name="TableCell1144"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51" style:parent-style-name="Normal" style:family="paragraph">
      <style:paragraph-properties fo:text-align="center" fo:text-indent="0.0416in"/>
      <style:text-properties fo:color="#000000" style:font-size-complex="12pt" style:language-asian="lt" style:country-asian="LT"/>
    </style:style>
    <style:style style:name="TableCell115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text-indent="0.0416in"/>
      <style:text-properties fo:color="#000000" style:font-size-complex="12pt" style:language-asian="lt" style:country-asian="LT"/>
    </style:style>
    <style:style style:name="TableCell115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fo:text-indent="0.0416in"/>
      <style:text-properties fo:color="#000000" style:font-size-complex="12pt" style:language-asian="lt" style:country-asian="LT"/>
    </style:style>
    <style:style style:name="TableCell115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Row1160" style:family="table-row">
      <style:table-row-properties style:min-row-height="0.4375in"/>
    </style:style>
    <style:style style:name="TableCell1161"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8" style:parent-style-name="Normal" style:family="paragraph">
      <style:paragraph-properties fo:text-align="center" fo:text-indent="0.0416in"/>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text-indent="0.0416in"/>
      <style:text-properties fo:color="#000000" style:font-size-complex="12pt" style:language-asian="lt" style:country-asian="LT"/>
    </style:style>
    <style:style style:name="TableCell11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4" style:parent-style-name="Normal" style:family="paragraph">
      <style:paragraph-properties fo:text-align="center" fo:text-indent="0.0416in"/>
      <style:text-properties fo:color="#000000" style:font-size-complex="12pt" style:language-asian="lt" style:country-asian="LT"/>
    </style:style>
    <style:style style:name="TableCell1175"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Row1177" style:family="table-row">
      <style:table-row-properties style:min-row-height="0.43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4" style:parent-style-name="Normal" style:family="paragraph">
      <style:paragraph-properties fo:text-align="center" fo:text-indent="0.0416in"/>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fo:text-indent="0.0416in"/>
      <style:text-properties fo:color="#000000" style:font-size-complex="12pt" style:language-asian="lt" style:country-asian="LT"/>
    </style:style>
    <style:style style:name="TableCell11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0" style:parent-style-name="Normal" style:family="paragraph">
      <style:paragraph-properties fo:text-align="center" fo:text-indent="0.0416in"/>
      <style:text-properties fo:color="#000000" style:font-size-complex="12pt" style:language-asian="lt" style:country-asian="LT"/>
    </style:style>
    <style:style style:name="TableCell119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Row1193" style:family="table-row">
      <style:table-row-properties style:min-row-height="0.43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0" style:parent-style-name="Normal" style:family="paragraph">
      <style:paragraph-properties fo:text-align="center" fo:text-indent="0.0416in"/>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text-indent="0.0416in"/>
      <style:text-properties fo:color="#000000" style:font-size-complex="12pt" style:language-asian="lt" style:country-asian="LT"/>
    </style:style>
    <style:style style:name="TableCell1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6" style:parent-style-name="Normal" style:family="paragraph">
      <style:paragraph-properties fo:text-align="center" fo:text-indent="0.0416in"/>
      <style:text-properties fo:color="#000000" style:font-size-complex="12pt" style:language-asian="lt" style:country-asian="LT"/>
    </style:style>
    <style:style style:name="TableCell120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language-asian="lt" style:country-asian="LT"/>
    </style:style>
    <style:style style:name="TableRow1209" style:family="table-row">
      <style:table-row-properties style:min-row-height="0.43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6" style:parent-style-name="Normal" style:family="paragraph">
      <style:paragraph-properties fo:text-align="center" fo:text-indent="0.0416in"/>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text-indent="0.0416in"/>
      <style:text-properties fo:color="#000000" style:font-size-complex="12pt" style:language-asian="lt" style:country-asian="LT"/>
    </style:style>
    <style:style style:name="TableCell12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2" style:parent-style-name="Normal" style:family="paragraph">
      <style:paragraph-properties fo:text-align="center" fo:text-indent="0.0416in"/>
      <style:text-properties fo:color="#000000" style:font-size-complex="12pt" style:language-asian="lt" style:country-asian="LT"/>
    </style:style>
    <style:style style:name="TableCell1223"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Row1225" style:family="table-row">
      <style:table-row-properties style:min-row-height="0.43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2" style:parent-style-name="Normal" style:family="paragraph">
      <style:paragraph-properties fo:text-align="center" fo:text-indent="0.0416in"/>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8" style:parent-style-name="Normal" style:family="paragraph">
      <style:paragraph-properties fo:text-align="center" fo:text-indent="0.0416in"/>
      <style:text-properties fo:color="#000000" style:font-size-complex="12pt" style:language-asian="lt" style:country-asian="LT"/>
    </style:style>
    <style:style style:name="TableCell123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Row1241" style:family="table-row">
      <style:table-row-properties style:min-row-height="0.43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8" style:parent-style-name="Normal" style:family="paragraph">
      <style:paragraph-properties fo:text-align="center" fo:text-indent="0.0416in"/>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4" style:parent-style-name="Normal" style:family="paragraph">
      <style:paragraph-properties fo:text-align="center" fo:text-indent="0.0416in"/>
      <style:text-properties fo:color="#000000" style:font-size-complex="12pt" style:language-asian="lt" style:country-asian="LT"/>
    </style:style>
    <style:style style:name="TableCell1255"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min-row-height="0.43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4" style:parent-style-name="Normal" style:family="paragraph">
      <style:paragraph-properties fo:text-align="center" fo:text-indent="0.0416in"/>
      <style:text-properties fo:color="#000000" style:font-size-complex="12pt" style:language-asian="lt" style:country-asian="LT"/>
    </style:style>
    <style:style style:name="TableCell12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fo:text-indent="0.0416in"/>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Row1273" style:family="table-row">
      <style:table-row-properties style:min-row-height="0.4375in"/>
    </style:style>
    <style:style style:name="TableCell1274" style:family="table-cell">
      <style:table-cell-properties fo:border-top="0.0138in solid #000000" fo:border-left="0.0208in solid #000000" fo:border-bottom="0.0138in solid #000000" fo:border-right="none" style:vertical-align="middle"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281" style:parent-style-name="Normal" style:family="paragraph">
      <style:paragraph-properties fo:text-align="center" fo:text-indent="0.0416in"/>
      <style:text-properties fo:color="#000000" style:font-size-complex="12pt" style:language-asian="lt" style:country-asian="LT"/>
    </style:style>
    <style:style style:name="TableCell128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text-indent="0.0416in"/>
      <style:text-properties fo:color="#000000" style:font-size-complex="12pt" style:language-asian="lt" style:country-asian="LT"/>
    </style:style>
    <style:style style:name="TableCell128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text-indent="0.0416in"/>
      <style:text-properties fo:color="#000000" style:font-size-complex="12pt" style:language-asian="lt" style:country-asian="LT"/>
    </style:style>
    <style:style style:name="TableCell128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287" style:parent-style-name="Normal" style:family="paragraph">
      <style:paragraph-properties fo:text-align="center" fo:text-indent="0.0416in"/>
      <style:text-properties fo:color="#000000" style:font-size-complex="12pt" style:language-asian="lt" style:country-asian="LT"/>
    </style:style>
    <style:style style:name="TableCell1288" style:family="table-cell">
      <style:table-cell-properties fo:border-top="0.0138in solid #000000" fo:border-left="none" fo:border-bottom="0.0069in solid #000000" fo:border-right="0.0208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Row1290" style:family="table-row">
      <style:table-row-properties style:min-row-height="0.43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7" style:parent-style-name="Normal" style:family="paragraph">
      <style:paragraph-properties fo:text-align="center" fo:text-indent="0.0416in"/>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416in"/>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text-indent="0.0416in"/>
      <style:text-properties fo:color="#000000" style:font-size-complex="12pt" style:language-asian="lt" style:country-asian="LT"/>
    </style:style>
    <style:style style:name="TableCell13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3" style:parent-style-name="Normal" style:family="paragraph">
      <style:paragraph-properties fo:text-align="center" fo:text-indent="0.0416in"/>
      <style:text-properties fo:color="#000000" style:font-size-complex="12pt" style:language-asian="lt" style:country-asian="LT"/>
    </style:style>
    <style:style style:name="TableCell130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Row1306" style:family="table-row">
      <style:table-row-properties style:min-row-height="0.43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3" style:parent-style-name="Normal" style:family="paragraph">
      <style:paragraph-properties fo:text-align="center" fo:text-indent="0.0416in"/>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416in"/>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416in"/>
      <style:text-properties fo:color="#000000" style:font-size-complex="12pt" style:language-asian="lt" style:country-asian="LT"/>
    </style:style>
    <style:style style:name="TableCell13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9" style:parent-style-name="Normal" style:family="paragraph">
      <style:paragraph-properties fo:text-align="center" fo:text-indent="0.0416in"/>
      <style:text-properties fo:color="#000000" style:font-size-complex="12pt" style:language-asian="lt" style:country-asian="LT"/>
    </style:style>
    <style:style style:name="TableCell132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43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9" style:parent-style-name="Normal" style:family="paragraph">
      <style:paragraph-properties fo:text-align="center" fo:text-indent="0.0416in"/>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text-indent="0.0416in"/>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text-indent="0.0416in"/>
      <style:text-properties fo:color="#000000" style:font-size-complex="12pt" style:language-asian="lt" style:country-asian="LT"/>
    </style:style>
    <style:style style:name="TableCell13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5" style:parent-style-name="Normal" style:family="paragraph">
      <style:paragraph-properties fo:text-align="center" fo:text-indent="0.0416in"/>
      <style:text-properties fo:color="#000000" style:font-size-complex="12pt" style:language-asian="lt" style:country-asian="LT"/>
    </style:style>
    <style:style style:name="TableCell133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43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5" style:parent-style-name="Normal" style:family="paragraph">
      <style:paragraph-properties fo:text-align="center" fo:text-indent="0.0416in"/>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416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text-indent="0.0416in"/>
      <style:text-properties fo:color="#000000" style:font-size-complex="12pt" style:language-asian="lt" style:country-asian="LT"/>
    </style:style>
    <style:style style:name="TableCell13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1" style:parent-style-name="Normal" style:family="paragraph">
      <style:paragraph-properties fo:text-align="center" fo:text-indent="0.0416in"/>
      <style:text-properties fo:color="#000000" style:font-size-complex="12pt" style:language-asian="lt" style:country-asian="LT"/>
    </style:style>
    <style:style style:name="TableCell135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4479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1" style:parent-style-name="Normal" style:family="paragraph">
      <style:paragraph-properties fo:text-align="center" fo:text-indent="0.0416in"/>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text-indent="0.0416in"/>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416in"/>
      <style:text-properties fo:color="#000000" style:font-size-complex="12pt" style:language-asian="lt" style:country-asian="LT"/>
    </style:style>
    <style:style style:name="TableCell13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7" style:parent-style-name="Normal" style:family="paragraph">
      <style:paragraph-properties fo:text-align="center" fo:text-indent="0.0416in"/>
      <style:text-properties fo:color="#000000" style:font-size-complex="12pt" style:language-asian="lt" style:country-asian="LT"/>
    </style:style>
    <style:style style:name="TableCell136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Row1370" style:family="table-row">
      <style:table-row-properties style:min-row-height="0.43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77" style:parent-style-name="Normal" style:family="paragraph">
      <style:paragraph-properties fo:text-align="center" fo:text-indent="0.0416in"/>
      <style:text-properties fo:color="#000000" style:font-size-complex="12pt" style:language-asian="lt" style:country-asian="LT"/>
    </style:style>
    <style:style style:name="TableCell13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text-indent="0.0416in"/>
      <style:text-properties fo:color="#000000" style:font-size-complex="12pt" style:language-asian="lt" style:country-asian="LT"/>
    </style:style>
    <style:style style:name="TableCell13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text-indent="0.0416in"/>
      <style:text-properties fo:color="#000000"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83" style:parent-style-name="Normal" style:family="paragraph">
      <style:paragraph-properties fo:text-align="center" fo:text-indent="0.0416in"/>
      <style:text-properties fo:color="#000000" style:font-size-complex="12pt" style:language-asian="lt" style:country-asian="LT"/>
    </style:style>
    <style:style style:name="TableCell1384"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4375in"/>
    </style:style>
    <style:style style:name="TableCell1387" style:family="table-cell">
      <style:table-cell-properties fo:border-top="0.0138in solid #000000" fo:border-left="0.0208in solid #000000" fo:border-bottom="0.0208in solid #000000" fo:border-right="0.0208in solid #000000" fo:background-color="#D9D9D9" style:vertical-align="middle" fo:padding-top="0in" fo:padding-left="0.075in" fo:padding-bottom="0in" fo:padding-right="0.075in"/>
    </style:style>
    <style:style style:name="P1388" style:parent-style-name="Normal" style:family="paragraph">
      <style:text-properties fo:font-weight="bold" style:font-weight-asian="bold" style:font-weight-complex="bold" fo:color="#000000" style:font-size-complex="12pt" style:language-asian="lt" style:country-asian="LT"/>
    </style:style>
    <style:style style:name="TableRow1389" style:family="table-row">
      <style:table-row-properties style:min-row-height="0.4375in"/>
    </style:style>
    <style:style style:name="TableCell1390" style:family="table-cell">
      <style:table-cell-properties fo:border-top="none" fo:border-left="0.0208in solid #000000" fo:border-bottom="none" fo:border-right="none" style:vertical-align="middle" fo:padding-top="0in" fo:padding-left="0.075in" fo:padding-bottom="0in" fo:padding-right="0.07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style="italic" style:font-style-asian="italic" style:font-style-complex="italic"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style="italic" style:font-style-asian="italic" style:font-style-complex="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style="italic" style:font-style-asian="italic" style:font-style-complex="italic"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style="italic" style:font-style-asian="italic" style:font-style-complex="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9" style:parent-style-name="Normal" style:family="paragraph">
      <style:paragraph-properties fo:text-align="center" fo:text-indent="0.0416in"/>
      <style:text-properties fo:color="#000000" style:font-size-complex="12pt" style:language-asian="lt" style:country-asian="LT"/>
    </style:style>
    <style:style style:name="TableCell14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text-indent="0.0416in"/>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text-indent="0.0416in"/>
      <style:text-properties fo:color="#000000" style:font-size-complex="12pt" style:language-asian="lt" style:country-asian="LT"/>
    </style:style>
    <style:style style:name="TableCell14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7" style:parent-style-name="Normal" style:family="paragraph">
      <style:paragraph-properties fo:text-align="center" fo:text-indent="0.0416in"/>
      <style:text-properties fo:color="#000000" style:font-size-complex="12pt" style:language-asian="lt" style:country-asian="LT"/>
    </style:style>
    <style:style style:name="TableCell142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Row1430" style:family="table-row">
      <style:table-row-properties style:min-row-height="0.43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5" style:parent-style-name="Normal" style:family="paragraph">
      <style:paragraph-properties fo:text-align="center" fo:text-indent="0.0416in"/>
      <style:text-properties fo:color="#000000" style:font-size-complex="12pt" style:language-asian="lt" style:country-asian="LT"/>
    </style:style>
    <style:style style:name="TableCell14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text-indent="0.0416in"/>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text-indent="0.0416in"/>
      <style:text-properties fo:color="#000000" style:font-size-complex="12pt" style:language-asian="lt" style:country-asian="LT"/>
    </style:style>
    <style:style style:name="TableCell14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3" style:parent-style-name="Normal" style:family="paragraph">
      <style:paragraph-properties fo:text-align="center" fo:text-indent="0.0416in"/>
      <style:text-properties fo:color="#000000" style:font-size-complex="12pt" style:language-asian="lt" style:country-asian="LT"/>
    </style:style>
    <style:style style:name="TableCell144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language-asian="lt" style:country-asian="LT"/>
    </style:style>
    <style:style style:name="TableRow1446" style:family="table-row">
      <style:table-row-properties style:min-row-height="0.43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1" style:parent-style-name="Normal" style:family="paragraph">
      <style:paragraph-properties fo:text-align="center" fo:text-indent="0.0416in"/>
      <style:text-properties fo:color="#000000" style:font-size-complex="12pt" style:language-asian="lt" style:country-asian="LT"/>
    </style:style>
    <style:style style:name="TableCell14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text-indent="0.0416in"/>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text-indent="0.0416in"/>
      <style:text-properties fo:color="#000000" style:font-size-complex="12pt" style:language-asian="lt" style:country-asian="LT"/>
    </style:style>
    <style:style style:name="TableCell14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9" style:parent-style-name="Normal" style:family="paragraph">
      <style:paragraph-properties fo:text-align="center" fo:text-indent="0.0416in"/>
      <style:text-properties fo:color="#000000" style:font-size-complex="12pt" style:language-asian="lt" style:country-asian="LT"/>
    </style:style>
    <style:style style:name="TableCell146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Row1462" style:family="table-row">
      <style:table-row-properties style:min-row-height="0.43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7" style:parent-style-name="Normal" style:family="paragraph">
      <style:paragraph-properties fo:text-align="center" fo:text-indent="0.0416in"/>
      <style:text-properties fo:color="#000000" style:font-size-complex="12pt" style:language-asian="lt" style:country-asian="LT"/>
    </style:style>
    <style:style style:name="TableCell14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text-indent="0.0416in"/>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text-indent="0.0416in"/>
      <style:text-properties fo:color="#000000" style:font-size-complex="12pt" style:language-asian="lt" style:country-asian="LT"/>
    </style:style>
    <style:style style:name="TableCell14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5" style:parent-style-name="Normal" style:family="paragraph">
      <style:paragraph-properties fo:text-align="center" fo:text-indent="0.0416in"/>
      <style:text-properties fo:color="#000000" style:font-size-complex="12pt" style:language-asian="lt" style:country-asian="LT"/>
    </style:style>
    <style:style style:name="TableCell147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min-row-height="0.4479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3" style:parent-style-name="Normal" style:family="paragraph">
      <style:paragraph-properties fo:text-align="center" fo:text-indent="0.0416in"/>
      <style:text-properties fo:color="#000000" style:font-size-complex="12pt" style:language-asian="lt" style:country-asian="LT"/>
    </style:style>
    <style:style style:name="TableCell1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fo:text-indent="0.0416in"/>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1" style:parent-style-name="Normal" style:family="paragraph">
      <style:paragraph-properties fo:text-align="center" fo:text-indent="0.0416in"/>
      <style:text-properties fo:color="#000000" style:font-size-complex="12pt" style:language-asian="lt" style:country-asian="LT"/>
    </style:style>
    <style:style style:name="TableCell149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Row1494" style:family="table-row">
      <style:table-row-properties style:min-row-height="0.4166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9" style:parent-style-name="Normal" style:family="paragraph">
      <style:paragraph-properties fo:text-align="center" fo:text-indent="0.0416in"/>
      <style:text-properties fo:color="#000000" style:font-size-complex="12pt" style:language-asian="lt" style:country-asian="LT"/>
    </style:style>
    <style:style style:name="TableCell15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text-indent="0.0416in"/>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7" style:parent-style-name="Normal" style:family="paragraph">
      <style:paragraph-properties fo:text-align="center" fo:text-indent="0.0416in"/>
      <style:text-properties fo:color="#000000" style:font-size-complex="12pt" style:language-asian="lt" style:country-asian="LT"/>
    </style:style>
    <style:style style:name="TableCell150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min-row-height="0.427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0.0069in solid #000000" fo:border-bottom="none" fo:border-right="0.0138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515" style:parent-style-name="Normal" style:family="paragraph">
      <style:paragraph-properties fo:text-align="center" fo:text-indent="0.0416in"/>
      <style:text-properties fo:color="#000000" style:font-size-complex="12pt" style:language-asian="lt" style:country-asian="LT"/>
    </style:style>
    <style:style style:name="TableCell151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text-indent="0.0416in"/>
      <style:text-properties fo:color="#000000" style:font-size-complex="12pt" style:language-asian="lt" style:country-asian="LT"/>
    </style:style>
    <style:style style:name="TableCell15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text-indent="0.0416in"/>
      <style:text-properties fo:color="#000000" style:font-size-complex="12pt" style:language-asian="lt" style:country-asian="LT"/>
    </style:style>
    <style:style style:name="TableCell152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none" fo:border-bottom="none" fo:border-right="0.0208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Row1526" style:family="table-row">
      <style:table-row-properties style:min-row-height="0.4791in"/>
    </style:style>
    <style:style style:name="TableCell1527" style:family="table-cell">
      <style:table-cell-properties fo:border-top="0.0208in solid #000000" fo:border-left="0.0208in solid #000000" fo:border-bottom="0.0208in solid #000000" fo:border-right="0.0208in solid #000000" fo:background-color="#D9D9D9" style:vertical-align="middle" fo:padding-top="0in" fo:padding-left="0.075in" fo:padding-bottom="0in" fo:padding-right="0.075in" fo:wrap-option="no-wrap"/>
    </style:style>
    <style:style style:name="P1528" style:parent-style-name="Normal" style:family="paragraph">
      <style:text-properties fo:font-weight="bold" style:font-weight-asian="bold" style:font-weight-complex="bold" fo:color="#000000" style:font-size-complex="12pt" style:language-asian="lt" style:country-asian="LT"/>
    </style:style>
    <style:style style:name="TableRow1529" style:family="table-row">
      <style:table-row-properties style:min-row-height="0.4375in"/>
    </style:style>
    <style:style style:name="TableCell1530"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5" style:parent-style-name="Normal" style:family="paragraph">
      <style:paragraph-properties fo:text-align="center" fo:text-indent="0.0416in"/>
      <style:text-properties fo:color="#000000" style:font-size-complex="12pt" style:language-asian="lt" style:country-asian="LT"/>
    </style:style>
    <style:style style:name="TableCell15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text-indent="0.0416in"/>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text-indent="0.0416in"/>
      <style:text-properties fo:color="#000000" style:font-size-complex="12pt" style:language-asian="lt" style:country-asian="LT"/>
    </style:style>
    <style:style style:name="TableCell15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3" style:parent-style-name="Normal" style:family="paragraph">
      <style:paragraph-properties fo:text-align="center" fo:text-indent="0.0416in"/>
      <style:text-properties fo:color="#000000" style:font-size-complex="12pt" style:language-asian="lt" style:country-asian="LT"/>
    </style:style>
    <style:style style:name="TableCell154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min-row-height="0.43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1" style:parent-style-name="Normal" style:family="paragraph">
      <style:paragraph-properties fo:text-align="center" fo:text-indent="0.0416in"/>
      <style:text-properties fo:color="#000000" style:font-size-complex="12pt" style:language-asian="lt" style:country-asian="LT"/>
    </style:style>
    <style:style style:name="TableCell15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text-indent="0.0416in"/>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text-indent="0.0416in"/>
      <style:text-properties fo:color="#000000" style:font-size-complex="12pt" style:language-asian="lt" style:country-asian="LT"/>
    </style:style>
    <style:style style:name="TableCell15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9" style:parent-style-name="Normal" style:family="paragraph">
      <style:paragraph-properties fo:text-align="center" fo:text-indent="0.0416in"/>
      <style:text-properties fo:color="#000000" style:font-size-complex="12pt" style:language-asian="lt" style:country-asian="LT"/>
    </style:style>
    <style:style style:name="TableCell156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Row1562" style:family="table-row">
      <style:table-row-properties style:min-row-height="0.43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7" style:parent-style-name="Normal" style:family="paragraph">
      <style:paragraph-properties fo:text-align="center" fo:text-indent="0.0416in"/>
      <style:text-properties fo:color="#000000" style:font-size-complex="12pt" style:language-asian="lt" style:country-asian="LT"/>
    </style:style>
    <style:style style:name="TableCell15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text-indent="0.0416in"/>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text-indent="0.0416in"/>
      <style:text-properties fo:color="#000000" style:font-size-complex="12pt" style:language-asian="lt" style:country-asian="LT"/>
    </style:style>
    <style:style style:name="TableCell1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5" style:parent-style-name="Normal" style:family="paragraph">
      <style:paragraph-properties fo:text-align="center" fo:text-indent="0.0416in"/>
      <style:text-properties fo:color="#000000" style:font-size-complex="12pt" style:language-asian="lt" style:country-asian="LT"/>
    </style:style>
    <style:style style:name="TableCell157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language-asian="lt" style:country-asian="LT"/>
    </style:style>
    <style:style style:name="TableRow1578" style:family="table-row">
      <style:table-row-properties style:min-row-height="0.43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3" style:parent-style-name="Normal" style:family="paragraph">
      <style:paragraph-properties fo:text-align="center" fo:text-indent="0.0416in"/>
      <style:text-properties fo:color="#000000" style:font-size-complex="12pt" style:language-asian="lt" style:country-asian="LT"/>
    </style:style>
    <style:style style:name="TableCell15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fo:text-indent="0.0416in"/>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text-indent="0.0416in"/>
      <style:text-properties fo:color="#000000" style:font-size-complex="12pt" style:language-asian="lt" style:country-asian="LT"/>
    </style:style>
    <style:style style:name="TableCell15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1" style:parent-style-name="Normal" style:family="paragraph">
      <style:paragraph-properties fo:text-align="center" fo:text-indent="0.0416in"/>
      <style:text-properties fo:color="#000000" style:font-size-complex="12pt" style:language-asian="lt" style:country-asian="LT"/>
    </style:style>
    <style:style style:name="TableCell159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language-asian="lt" style:country-asian="LT"/>
    </style:style>
    <style:style style:name="TableRow1594" style:family="table-row">
      <style:table-row-properties style:min-row-height="0.43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9" style:parent-style-name="Normal" style:family="paragraph">
      <style:paragraph-properties fo:text-align="center" fo:text-indent="0.0416in"/>
      <style:text-properties fo:color="#000000" style:font-size-complex="12pt" style:language-asian="lt" style:country-asian="LT"/>
    </style:style>
    <style:style style:name="TableCell16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text-indent="0.0416in"/>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7" style:parent-style-name="Normal" style:family="paragraph">
      <style:paragraph-properties fo:text-align="center" fo:text-indent="0.0416in"/>
      <style:text-properties fo:color="#000000" style:font-size-complex="12pt" style:language-asian="lt" style:country-asian="LT"/>
    </style:style>
    <style:style style:name="TableCell160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Row1610" style:family="table-row">
      <style:table-row-properties style:min-row-height="0.43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5" style:parent-style-name="Normal" style:family="paragraph">
      <style:paragraph-properties fo:text-align="center" fo:text-indent="0.0416in"/>
      <style:text-properties fo:color="#000000" style:font-size-complex="12pt" style:language-asian="lt" style:country-asian="LT"/>
    </style:style>
    <style:style style:name="TableCell16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text-indent="0.0416in"/>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23" style:parent-style-name="Normal" style:family="paragraph">
      <style:paragraph-properties fo:text-align="center" fo:text-indent="0.0416in"/>
      <style:text-properties fo:color="#000000" style:font-size-complex="12pt" style:language-asian="lt" style:country-asian="LT"/>
    </style:style>
    <style:style style:name="TableCell1624"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language-asian="lt" style:country-asian="LT"/>
    </style:style>
    <style:style style:name="TableRow1626" style:family="table-row">
      <style:table-row-properties style:min-row-height="0.4375in"/>
    </style:style>
    <style:style style:name="TableCell1627"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0.0069in solid #000000" fo:border-left="0.0069in solid #000000" fo:border-bottom="none" fo:border-right="0.0138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32" style:parent-style-name="Normal" style:family="paragraph">
      <style:paragraph-properties fo:text-align="center" fo:text-indent="0.0416in"/>
      <style:text-properties fo:color="#000000" style:font-size-complex="12pt" style:language-asian="lt" style:country-asian="LT"/>
    </style:style>
    <style:style style:name="TableCell163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text-indent="0.0416in"/>
      <style:text-properties fo:color="#000000" style:font-size-complex="12pt" style:language-asian="lt" style:country-asian="LT"/>
    </style:style>
    <style:style style:name="TableCell16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text-indent="0.0416in"/>
      <style:text-properties fo:color="#000000" style:font-size-complex="12pt" style:language-asian="lt" style:country-asian="LT"/>
    </style:style>
    <style:style style:name="TableCell163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0.0138in solid #000000" fo:border-left="none" fo:border-bottom="none" fo:border-right="0.0208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Row1643" style:family="table-row">
      <style:table-row-properties style:min-row-height="0.4791in"/>
    </style:style>
    <style:style style:name="TableCell1644" style:family="table-cell">
      <style:table-cell-properties fo:border-top="0.0208in solid #000000" fo:border-left="0.0208in solid #000000" fo:border-bottom="0.0208in solid #000000" fo:border-right="0.0208in solid #000000" fo:background-color="#D9D9D9" style:vertical-align="middle" fo:padding-top="0in" fo:padding-left="0.075in" fo:padding-bottom="0in" fo:padding-right="0.075in" fo:wrap-option="no-wrap"/>
    </style:style>
    <style:style style:name="P1645" style:parent-style-name="Normal" style:family="paragraph">
      <style:text-properties fo:font-weight="bold" style:font-weight-asian="bold" style:font-weight-complex="bold" fo:color="#000000" style:font-size-complex="12pt" style:language-asian="lt" style:country-asian="LT"/>
    </style:style>
    <style:style style:name="TableRow1646" style:family="table-row">
      <style:table-row-properties style:min-row-height="0.4375in"/>
    </style:style>
    <style:style style:name="TableCell1647"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52" style:parent-style-name="Normal" style:family="paragraph">
      <style:paragraph-properties fo:text-align="center" fo:text-indent="0.0416in"/>
      <style:text-properties fo:color="#000000" style:font-size-complex="12pt" style:language-asian="lt" style:country-asian="LT"/>
    </style:style>
    <style:style style:name="TableCell16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text-indent="0.0416in"/>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text-indent="0.0416in"/>
      <style:text-properties fo:color="#000000" style:font-size-complex="12pt" style:language-asian="lt" style:country-asian="LT"/>
    </style:style>
    <style:style style:name="TableCell16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0" style:parent-style-name="Normal" style:family="paragraph">
      <style:paragraph-properties fo:text-align="center" fo:text-indent="0.0416in"/>
      <style:text-properties fo:color="#000000" style:font-size-complex="12pt" style:language-asian="lt" style:country-asian="LT"/>
    </style:style>
    <style:style style:name="TableCell166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Row1663" style:family="table-row">
      <style:table-row-properties style:min-row-height="0.43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8" style:parent-style-name="Normal" style:family="paragraph">
      <style:paragraph-properties fo:text-align="center" fo:text-indent="0.0416in"/>
      <style:text-properties fo:color="#000000" style:font-size-complex="12pt" style:language-asian="lt" style:country-asian="LT"/>
    </style:style>
    <style:style style:name="TableCell16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text-indent="0.0416in"/>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text-indent="0.0416in"/>
      <style:text-properties fo:color="#000000" style:font-size-complex="12pt" style:language-asian="lt" style:country-asian="LT"/>
    </style:style>
    <style:style style:name="TableCell16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6" style:parent-style-name="Normal" style:family="paragraph">
      <style:paragraph-properties fo:text-align="center" fo:text-indent="0.0416in"/>
      <style:text-properties fo:color="#000000" style:font-size-complex="12pt" style:language-asian="lt" style:country-asian="LT"/>
    </style:style>
    <style:style style:name="TableCell167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Row1679" style:family="table-row">
      <style:table-row-properties style:min-row-height="0.43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4" style:parent-style-name="Normal" style:family="paragraph">
      <style:paragraph-properties fo:text-align="center" fo:text-indent="0.0416in"/>
      <style:text-properties fo:color="#000000" style:font-size-complex="12pt" style:language-asian="lt" style:country-asian="LT"/>
    </style:style>
    <style:style style:name="TableCell16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fo:text-indent="0.0416in"/>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fo:text-indent="0.0416in"/>
      <style:text-properties fo:color="#000000" style:font-size-complex="12pt" style:language-asian="lt" style:country-asian="LT"/>
    </style:style>
    <style:style style:name="TableCell16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2" style:parent-style-name="Normal" style:family="paragraph">
      <style:paragraph-properties fo:text-align="center" fo:text-indent="0.0416in"/>
      <style:text-properties fo:color="#000000" style:font-size-complex="12pt" style:language-asian="lt" style:country-asian="LT"/>
    </style:style>
    <style:style style:name="TableCell1693"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style:font-size-complex="12pt" style:language-asian="lt" style:country-asian="LT"/>
    </style:style>
    <style:style style:name="TableRow1695" style:family="table-row">
      <style:table-row-properties style:min-row-height="0.43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0" style:parent-style-name="Normal" style:family="paragraph">
      <style:paragraph-properties fo:text-align="center" fo:text-indent="0.0416in"/>
      <style:text-properties fo:color="#000000" style:font-size-complex="12pt" style:language-asian="lt" style:country-asian="LT"/>
    </style:style>
    <style:style style:name="TableCell17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fo:text-indent="0.0416in"/>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fo:text-indent="0.0416in"/>
      <style:text-properties fo:color="#000000" style:font-size-complex="12pt" style:language-asian="lt" style:country-asian="LT"/>
    </style:style>
    <style:style style:name="TableCell17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8" style:parent-style-name="Normal" style:family="paragraph">
      <style:paragraph-properties fo:text-align="center" fo:text-indent="0.0416in"/>
      <style:text-properties fo:color="#000000" style:font-size-complex="12pt" style:language-asian="lt" style:country-asian="LT"/>
    </style:style>
    <style:style style:name="TableCell170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TableRow1711" style:family="table-row">
      <style:table-row-properties style:min-row-height="0.43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6" style:parent-style-name="Normal" style:family="paragraph">
      <style:paragraph-properties fo:text-align="center" fo:text-indent="0.0416in"/>
      <style:text-properties fo:color="#000000" style:font-size-complex="12pt" style:language-asian="lt" style:country-asian="LT"/>
    </style:style>
    <style:style style:name="TableCell17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text-indent="0.0416in"/>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fo:text-indent="0.0416in"/>
      <style:text-properties fo:color="#000000" style:font-size-complex="12pt" style:language-asian="lt" style:country-asian="LT"/>
    </style:style>
    <style:style style:name="TableCell17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4" style:parent-style-name="Normal" style:family="paragraph">
      <style:paragraph-properties fo:text-align="center" fo:text-indent="0.0416in"/>
      <style:text-properties fo:color="#000000" style:font-size-complex="12pt" style:language-asian="lt" style:country-asian="LT"/>
    </style:style>
    <style:style style:name="TableCell1725"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43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2" style:parent-style-name="Normal" style:family="paragraph">
      <style:paragraph-properties fo:text-align="center" fo:text-indent="0.0416in"/>
      <style:text-properties fo:color="#000000" style:font-size-complex="12pt" style:language-asian="lt" style:country-asian="LT"/>
    </style:style>
    <style:style style:name="TableCell17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416in"/>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416in"/>
      <style:text-properties fo:color="#000000" style:font-size-complex="12pt" style:language-asian="lt" style:country-asian="LT"/>
    </style:style>
    <style:style style:name="TableCell17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0" style:parent-style-name="Normal" style:family="paragraph">
      <style:paragraph-properties fo:text-align="center" fo:text-indent="0.0416in"/>
      <style:text-properties fo:color="#000000" style:font-size-complex="12pt" style:language-asian="lt" style:country-asian="LT"/>
    </style:style>
    <style:style style:name="TableCell174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language-asian="lt" style:country-asian="LT"/>
    </style:style>
    <style:style style:name="TableRow1743" style:family="table-row">
      <style:table-row-properties style:min-row-height="0.43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8" style:parent-style-name="Normal" style:family="paragraph">
      <style:paragraph-properties fo:text-align="center" fo:text-indent="0.0416in"/>
      <style:text-properties fo:color="#000000" style:font-size-complex="12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text-indent="0.0416in"/>
      <style:text-properties fo:color="#000000" style:font-size-complex="12pt" style:language-asian="lt" style:country-asian="LT"/>
    </style:style>
    <style:style style:name="TableCell175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416in"/>
      <style:text-properties fo:color="#000000" style:font-size-complex="12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6" style:parent-style-name="Normal" style:family="paragraph">
      <style:paragraph-properties fo:text-align="center" fo:text-indent="0.0416in"/>
      <style:text-properties fo:color="#000000" style:font-size-complex="12pt" style:language-asian="lt" style:country-asian="LT"/>
    </style:style>
    <style:style style:name="TableCell1757"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language-asian="lt" style:country-asian="LT"/>
    </style:style>
    <style:style style:name="P1759" style:parent-style-name="Normal" style:family="paragraph">
      <style:paragraph-properties fo:text-align="center" fo:line-height="115%"/>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line-height="115%"/>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2" style:family="paragraph">
      <style:paragraph-properties fo:break-before="page" fo:line-height="115%" fo:margin-left="3.15in">
        <style:tab-stops>
          <style:tab-stop style:type="left" style:position="0.4923in"/>
        </style:tab-stops>
      </style:paragraph-properties>
      <style:text-properties style:font-size-complex="12pt"/>
    </style:style>
    <style:style style:name="P1771"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72"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73"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74"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75"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76" style:parent-style-name="Normal" style:family="paragraph">
      <style:paragraph-properties fo:line-height="115%" fo:margin-left="3.5437in">
        <style:tab-stops>
          <style:tab-stop style:type="left" style:position="0.2111in"/>
        </style:tab-stops>
      </style:paragraph-properties>
      <style:text-properties style:font-size-complex="12pt"/>
    </style:style>
    <style:style style:name="P1777" style:parent-style-name="Normal" style:family="paragraph">
      <style:paragraph-properties fo:line-height="115%">
        <style:tab-stops>
          <style:tab-stop style:type="left" style:position="3.7548in"/>
        </style:tab-stops>
      </style:paragraph-properties>
      <style:text-properties style:font-size-complex="12pt"/>
    </style:style>
    <style:style style:name="P1778" style:parent-style-name="Normal" style:family="paragraph">
      <style:paragraph-properties fo:line-height="115%">
        <style:tab-stops>
          <style:tab-stop style:type="left" style:position="3.7548in"/>
        </style:tab-stops>
      </style:paragraph-properties>
      <style:text-properties style:font-size-complex="12pt"/>
    </style:style>
    <style:style style:name="P1779" style:parent-style-name="Normal" style:family="paragraph">
      <style:paragraph-properties fo:text-align="center" fo:line-height="115%">
        <style:tab-stops>
          <style:tab-stop style:type="left" style:position="3.7548in"/>
        </style:tab-stops>
      </style:paragraph-properties>
      <style:text-properties fo:font-weight="bold" style:font-weight-asian="bold" style:font-size-complex="12pt"/>
    </style:style>
    <style:style style:name="P1780"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P1781"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TableColumn1783" style:family="table-column">
      <style:table-column-properties style:column-width="3.3166in"/>
    </style:style>
    <style:style style:name="TableColumn1784" style:family="table-column">
      <style:table-column-properties style:column-width="3.1333in"/>
    </style:style>
    <style:style style:name="Table1782" style:family="table">
      <style:table-properties style:width="6.45in" fo:margin-left="0in" table:align="left"/>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8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16" style:family="table-row">
      <style:table-row-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84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84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848"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1849" style:parent-style-name="Normal" style:family="paragraph">
      <style:paragraph-properties fo:text-align="center" fo:line-height="115%">
        <style:tab-stops>
          <style:tab-stop style:type="left" style:position="0.3937in"/>
        </style:tab-stops>
      </style:paragraph-properties>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widows="0" fo:orphans="0"/>
    </style:style>
  </office:automatic-styles>
  <office:body>
    <office:text text:use-soft-page-breaks="true">
      <text:p text:style-name="P1"><text:span text:style-name="T6">Suvestinė redakcija nuo 2016-01-18 iki 2016-08-23</text:span></text:p>
      <text:p text:style-name="P7"/>
      <text:p text:style-name="P8"><text:span text:style-name="T9">Įsakymas paskelbtas: Žin. 2011, Nr.<text:s/></text:span><text:a xlink:href="https://www.e-tar.lt/portal/legalAct.html?documentId=TAR.2671946EFD1C" office:target-frame-name="_top" xlink:show="replace"><text:span text:style-name="T10">63-3018</text:span></text:a><text:span text:style-name="T11">, i. k. 1113030ISAK001B-280</text:span></text:p>
      <text:p text:style-name="P12"/>
      <text:p text:style-name="P13">Nauja redakcija nuo 2016-01-18:</text:p>
      <text:p text:style-name="Normal"><text:span text:style-name="T14">Nr.<text:s/></text:span><text:a xlink:href="https://www.e-tar.lt/portal/legalAct.html?documentId=37deb500b90711e5a6588fb85a3cc84b" office:target-frame-name="_top" xlink:show="replace"><text:span text:style-name="T15">1B-1024</text:span></text:a><text:span text:style-name="T16">, 2015-12-30, paskelbta TAR 2016-01-12, i. k. 2016-00523</text:span></text:p>
      <text:p text:style-name="P17"/>
      <text:p text:style-name="P18"><text:span text:style-name="T19">MUITINĖS DEPARTAMENTO</text:span></text:p>
      <text:p text:style-name="P20">PRIE LIETUVOS RESPUBLIKOS FINANSŲ MINISTERIJOS</text:p>
      <text:p text:style-name="P21"><text:span text:style-name="T22">GENERALINIS DIREKTORIUS</text:span></text:p>
      <text:p text:style-name="P23"/>
      <text:p text:style-name="P24">ĮSAKYMAS</text:p>
      <text:p text:style-name="P25">DĖL PRISIJUNGIMO PRIE EUROPOS KOMISIJOS KOVOS SU SUKČIAVIMU INFORMACINĖS SISTEMOS IR MUTINĖS INFORMACINĖS SISTEMOS, DUOMENŲ ĮVEDIMO Į ŠIAS SISTEMAS IR JOSE ESANČIŲ DUOMENŲ TVARKYMO TAISYKLIŲ PATVIRTINIMO</text:p>
      <text:p text:style-name="P26"/>
      <text:p text:style-name="P27"><text:span text:style-name="T28">2011 m. gegužės 20 d. Nr. 1B-280</text:span></text:p>
      <text:p text:style-name="P29">Vilnius</text:p>
      <text:p text:style-name="P30"/>
      <text:p text:style-name="P31"><text:span text:style-name="T32">Siekdamas užtikrinti tinkamą Europos Komisijos Kovos su sukčiavimu informacinės sistemos (AFIS) ir Muitinės informacinės sistemos (CIS) panaudojimą ir vadovaudamasis Lietuvos Respublikos Vyriausybės 2011 m. gegužės 4 d. nutarimo Nr. 522 „Dėl 2009 m. lapkr</text:span><text:span text:style-name="T33">ičio 30 d. Tarybos sprendimo 2009/917/TVR dėl informacinių technologijų naudojimo muitinės tikslais įgyvendinimo“ 3 punktu:</text:span></text:p>
      <text:p text:style-name="P34"><text:span text:style-name="T35">1</text:span><text:span text:style-name="T36">.</text:span><text:span text:style-name="T37"><text:tab/>T v i r t i n u Prisijungimo prie Europos Komisijos kovos su sukčiavimu informacinės sistemos ir Muitinės informacinės sistem</text:span><text:span text:style-name="T38">os, duomenų įvedimo į šias sistemas ir jose esančių duomenų tvarkymo taisykles (pridedama).</text:span></text:p>
      <text:p text:style-name="P39"><text:span text:style-name="T40">2</text:span><text:span text:style-name="T41">.</text:span><text:span text:style-name="T42"><text:tab/>S k i r i u atsakingus:</text:span></text:p>
      <text:p text:style-name="P43"><text:span text:style-name="T44">2.1</text:span><text:span text:style-name="T45">.</text:span><text:span text:style-name="T46"><text:tab/>Muitinės kriminalinės tarnybos 1-ąjį skyrių (G. Čiučka) – už 1997 m. kovo 13 d. Tarybos reglamento (EB) Nr. 515/97 dėl<text:s/></text:span><text:span text:style-name="T47">valstybių narių administracinių institucijų tarpusavio pagalbos ir dėl pastarųjų bei Komisijos bendradarbiavimo, siekiant užtikrinti teisingą muitinės ir žemės ūkio teisės aktų taikymą (toliau – Tarybos reglamentas (EB) Nr. 515/97) 29 straipsnio 2 dalyje,<text:s/></text:span><text:span text:style-name="T48">38 straipsnio 2 dalyje ir 2009 m. lapkričio 30 d. Tarybos sprendimo 2009/917/TVR dėl informacinių technologijų naudojimo muitinės tikslais (toliau – Tarybos sprendimas 2009/917/TVR) 7 straipsnio 2 dalyje, 8 straipsnio 3 dalyje, 10 straipsnio 3 dalyje ir 21</text:span><text:span text:style-name="T49"><text:s/>straipsnio 4 dalyje nurodytų pareigų vykdymą;</text:span></text:p>
      <text:p text:style-name="P50"><text:span text:style-name="T51">2.2</text:span><text:span text:style-name="T52">.</text:span><text:span text:style-name="T53"><text:tab/>Muitinės informacinių sistemų centrą (P. Jakavonis) – už Tarybos reglamento (EB) <text:s text:c="11"/>Nr. 515/97 38 straipsnio 1 dalyje ir Tarybos sprendimo 2009/917/TVR 29 straipsnyje nurodytų pareigų vykdymą.</text:span></text:p>
      <text:p text:style-name="P54"><text:span text:style-name="T55">3</text:span><text:span text:style-name="T56">.</text:span><text:span text:style-name="T57"><text:tab/>P a v e d u:</text:span></text:p>
      <text:p text:style-name="P58"><text:span text:style-name="T59">3.1</text:span><text:span text:style-name="T60">.</text:span><text:span text:style-name="T61"><text:tab/>Muitinės departamento Pažeidimų prevencijos skyriui (Š. Ramanauskas), Muitinės kriminalinei tarnybai (M. Kaušilas), Vilniaus (J. Reklaitis), Kauno (G. Linkevičiūtė) ir Klaipėdos <text:s text:c="4"/>(R. Kunickienė) teritorinėms muitinėms užtik</text:span><text:span text:style-name="T62">rinti, kad į AFIS ir CIS (CIS (EU), CIS (MS), CigInfo, MarInfo ir YachtInfo moduliai) pagal atitinkamus kriterijus būtų suvedami duomenys apie nustatytus (arba galimus) muitų ir (arba) žemės ūkio teisės aktų pažeidimus;</text:span></text:p>
      <text:p text:style-name="P63"><text:span text:style-name="T64">3.2</text:span><text:span text:style-name="T65">.</text:span><text:span text:style-name="T66"><text:tab/>šio įsakymo vykdymą kontrol</text:span><text:span text:style-name="T67">iuoti generalinio direktoriaus pavaduotojui V. Paigozinui.</text:span></text:p>
      <text:p text:style-name="P68"><text:span text:style-name="T69">4</text:span><text:span text:style-name="T70">.</text:span><text:span text:style-name="T71"><text:tab/></text:span><text:span text:style-name="T72">Pripažįstu</text:span><text:span text:style-name="T73"><text:s/>netekusiu galios Muitinės departamento prie Lietuvos Respublikos finansų ministerijos generalinio direktoriaus 2007 m. sausio 26 d. įsakymą Nr. 1B-69 „Dėl Europos Sąjungos valst</text:span><text:span text:style-name="T74">ybių muitinės informacinės sistemos CIS duomenų teikimo, tvarkymo ir apsaugos taisyklių patvirtinimo“ su visais pakeitimais ir papildymais.</text:span><text:s/></text:p>
      <text:p text:style-name="P75"/>
      <text:p text:style-name="P76"/>
      <text:p text:style-name="P77"/>
      <text:soft-page-break/>
      <text:p text:style-name="P78"><text:span text:style-name="T79">Generalinis direktorius<text:s/></text:span><text:span text:style-name="T80"><text:tab/>Antanas Šipavičius</text:span></text:p>
      <text:p text:style-name="Normal"/>
      <text:p text:style-name="P81"/>
      <text:p text:style-name="P82"/>
      <text:soft-page-break/>
      <text:p text:style-name="P83">PATVIRTINTA</text:p>
      <text:p text:style-name="P84">Muitinės departamento prie Lietuvos Respublikos finansų ministerijos generalinio direktoriaus</text:p>
      <text:p text:style-name="P85">2011 m. gegužės 20 d. įsakymu Nr. 1B-280</text:p>
      <text:p text:style-name="P86">(Muitinės departamento prie Lietuvos Respublikos finansų ministerijos generalinio direktoriaus</text:p>
      <text:p text:style-name="P87">2015 m. gruodžio 30 d. įsakymo Nr. 1B-1024 <text:s text:c="4"/>redakcija)</text:p>
      <text:p text:style-name="P88"/>
      <text:p text:style-name="P89"/>
      <text:p text:style-name="P90"/>
      <text:p text:style-name="P91"/>
      <text:p text:style-name="P92"><text:span text:style-name="T93">PRISIJUNGIMO PRIE EUROPOS KOMISIJOS KOVOS SU SUKČIAVIMU INFORMACINĖS SISTEMOS IR MUITINĖS INFORMACINĖS SISTEMOS, DUOMENŲ ĮVEDIMO Į ŠIAS SISTEMAS IR JOSE ESANČIŲ DUOMENŲ TVARKYMO TAISYKLĖ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
      <text:p text:style-name="P103"><text:span text:style-name="T104">1</text:span><text:span text:style-name="T105">.</text:span><text:span text:style-name="T106"><text:tab/>Prisijungimo prie<text:s/></text:span><text:span text:style-name="T107">Europos Komisijos Kovos su sukčiavimu informacinės sistemos ir Muitinės informacinės sistemos, duomenų įvedimo į šias sistemas ir jose esančių duomenų tvarkymo taisyklės (toliau – Taisyklės) reglamentuoja nurodytų sistemų naudotojų registravimo ir administ</text:span><text:span text:style-name="T108">ravimo tvarką, nustato priemones, užtikrinančias tinkamą duomenų įvedimą į šias sistemas, jose esančių duomenų panaudojimą ir apsaugą.</text:span></text:p>
      <text:p text:style-name="P109"><text:span text:style-name="T110">2</text:span><text:span text:style-name="T111">.</text:span><text:span text:style-name="T112"><text:tab/>Taisyklės parengtos vadovaujantis 1997 m. kovo 13 d. Tarybos reglamentu (EB) Nr. 515/97 dėl valstybių narių admini</text:span><text:span text:style-name="T113">stracinių institucijų tarpusavio pagalbos ir dėl pastarųjų bei Komisijos bendradarbiavimo, siekiant užtikrinti teisingą muitinės ir žemės ūkio teisės aktų taikymą (OL 2004 m. specialusis leidimas, 2 skyrius, 8 tomas, p. 217), su paskutiniais pakeitimais, p</text:span><text:span text:style-name="T114">adarytais 2015 m. rugsėjo 9 d. Europos Parlamento ir Tarybos reglamentu (ES) 2015/1525 (OL 2015 L 243, p. 1) (toliau – Tarybos reglamentas (EB) Nr. 515/97), 1998 m. kovo 27 d. Komisijos reglamentu (EB) Nr. 696/98,<text:s/></text:span><text:span text:style-name="T115">įgyvendinančiu Tarybos reglamentą (EB) Nr.</text:span><text:span text:style-name="T116"><text:s/>515/97 dėl valstybių narių administracinių institucijų tarpusavio pagalbos ir dėl pastarųjų bei Komisijos bendradarbiavimo, siekiant užtikrinti teisingą muitinės ir žemės ūkio teisės aktų taikymą (OL 2004 m. specialusis leidimas, 2 skyrius, 8 tomas, p. 46</text:span><text:span text:style-name="T117">8)</text:span><text:span text:style-name="T118">, 2009 m. lapkričio 30 d. Tarybos sprendimu 2009/917/TVR dėl informacinių technologijų naudojimo muitinės tikslais (OL 2009 L 323, p. 20) (toliau – Tarybos sprendimas 2009/917/TVR), Lietuvos Respublikos Vyriausybės 2011 m. gegužės 4 d. nutarimu Nr. 522 „</text:span><text:span text:style-name="T119">Dėl 2009 m. lapkričio 30 d. Tarybos sprendimo 2009/917/TVR dėl informacinių technologijų naudojimo muitinės tikslais įgyvendinimo, AFIS saugumo politikos dokumentu (angl.<text:s/></text:span><text:span text:style-name="T120">AFIS Security Policy</text:span><text:span text:style-name="T121">) ir atsižvelgiant į<text:s/></text:span><text:span text:style-name="T122">1995 m. spalio 24 d. Europos Parlamento ir T</text:span><text:span text:style-name="T123">arybos direktyvą 95/46/EB dėl asmenų apsaugos tvarkant asmens duomenis ir dėl laisvo tokių duomenų judėjimo (OL 2004 m. specialusis leidimas, 13 skyrius, 15 tomas, p. 307) (toliau – Europos Parlamento ir Tarybos direktyva 95/46/EB) ir Lietuvos Respublikos<text:s/></text:span><text:span text:style-name="T124">asmens duomenų teisinės apsaugos įstatymą</text:span><text:span text:style-name="T125">.</text:span></text:p>
      <text:p text:style-name="P126"><text:span text:style-name="T127">3</text:span><text:span text:style-name="T128">.</text:span><text:span text:style-name="T129"><text:tab/>Taisyklėse vartojamos sąvokos:</text:span></text:p>
      <text:p text:style-name="P130"><text:span text:style-name="T131">3.1</text:span><text:span text:style-name="T132">.</text:span><text:span text:style-name="T133"><text:tab/></text:span><text:span text:style-name="T134">AM pranešimas</text:span><text:span text:style-name="T135"><text:s/>– Europos Komisijos Kovos su sukčiavimu informacinės sistemos (angl.<text:s/></text:span><text:span text:style-name="T136">Anti-Fraud Information System</text:span><text:span text:style-name="T137">) (toliau – AFIS) paštu gautas Europos Komisijos tarpusa</text:span><text:span text:style-name="T138">vio pagalbos pranešimas (angl.<text:s/></text:span><text:span text:style-name="T139">AM message</text:span><text:span text:style-name="T140">).</text:span></text:p>
      <text:p text:style-name="P141"><text:span text:style-name="T142">3.2</text:span><text:span text:style-name="T143">.</text:span><text:span text:style-name="T144"><text:tab/></text:span><text:span text:style-name="T145">AFIS pareigūnas ryšiams palaikyti</text:span><text:span text:style-name="T146"><text:s/>– įgaliotas Lietuvos Respublikos muitinės pareigūnas ryšiams su Europos Komisijos Europos kovos su sukčiavimu tarnyba (OLAF) palaikyti (angl.<text:s/></text:span><text:span text:style-name="T147"><text:s/>AFIS Liaison Officer</text:span><text:span text:style-name="T148">), ats</text:span><text:span text:style-name="T149">akingas už AFIS/CIS naudotojų registravimą, jų prieigų AFIS infrastruktūroje kūrimą ir administravimą.</text:span></text:p>
      <text:p text:style-name="P150"><text:span text:style-name="T151">3.3</text:span><text:span text:style-name="T152">.</text:span><text:span text:style-name="T153"><text:tab/></text:span><text:span text:style-name="T154">AFIS paštas</text:span><text:span text:style-name="T155"><text:s/>– AFIS modulis (angl.<text:s/></text:span><text:span text:style-name="T156">AFIS Mail</text:span><text:span text:style-name="T157">), kurio paskirtis – sudaryti sąlygas Europos Sąjungos valstybių narių kompetentingoms institucijos,<text:s/></text:span><text:span text:style-name="T158">taip pat Europos Komisijai patogiai saugioje aplinkoje elektroniniu būdu bendradarbiauti ir keistis informacija bei duomenimis.</text:span></text:p>
      <text:p text:style-name="P159"><text:span text:style-name="T160">3.4</text:span><text:span text:style-name="T161">.</text:span><text:span text:style-name="T162"><text:tab/></text:span><text:span text:style-name="T163">AFIS pašto pranešimas</text:span><text:span text:style-name="T164"><text:s/>– AFIS pašte sukuriamas, gaunamas ir (arba) siunčiamas elektroninis pranešimas, kuriame pateikiam</text:span><text:span text:style-name="T165">a su muitų teisės aktų pažeidimais susijusi informacija (duomenys, dokumentai ir kt.).</text:span></text:p>
      <text:p text:style-name="P166"><text:span text:style-name="T167">3.5</text:span><text:span text:style-name="T168">.</text:span><text:span text:style-name="T169"><text:tab/></text:span><text:span text:style-name="T170">AFIS/CIS naudotojas</text:span><text:span text:style-name="T171"><text:s/>– Lietuvos Respublikos muitinės pareigūnas, turintis teisę dirbti su AFIS ir (arba) CIS, ar kitos Lietuvos Respublikos institucijos pareigūn</text:span><text:span text:style-name="T172">as, kuriam vadovaujantis taisyklėmis suteikta AFIS/CIS naudotojo prieiga.</text:span></text:p>
      <text:p text:style-name="P173"><text:span text:style-name="T174">3.6</text:span><text:span text:style-name="T175">.</text:span><text:span text:style-name="T176"><text:tab/></text:span><text:span text:style-name="T177">AFIS/CIS terminalas</text:span><text:span text:style-name="T178"><text:s/>– kompiuterinė darbo vieta, skirta duomenų įvedimui į AFIS ir (arba) CIS ir šiose sistemose esančių duomenų tvarkymui.</text:span></text:p>
      <text:p text:style-name="P179"><text:span text:style-name="T180">3.7</text:span><text:span text:style-name="T181">.</text:span><text:span text:style-name="T182"><text:tab/></text:span><text:span text:style-name="T183">CCN/CSI tinklas</text:span><text:span text:style-name="T184"><text:s/>– platfor</text:span><text:span text:style-name="T185">ma, pagrįsta bendru ryšio tinklu (CCN) ir bendru sistemos sąsajos įtaisu (CSI), kad būtų užtikrinti kompetentingų institucijų informacijos mainai elektroniniu būdu muitų ir mokesčių srityje.</text:span></text:p>
      <text:p text:style-name="P186"><text:span text:style-name="T187">3.8</text:span><text:span text:style-name="T188">.</text:span><text:span text:style-name="T189"><text:tab/></text:span><text:span text:style-name="T190">CCN/CSI tinklo naudotojų administratorius</text:span><text:span text:style-name="T191"><text:s/>– Lietuvos Res</text:span><text:span text:style-name="T192">publikos muitinės pareigūnas, atsakingas už AFIS ir CIS CCN/CSI tinklo naudotojų techninį administravimą.</text:span></text:p>
      <text:p text:style-name="P193"><text:span text:style-name="T194">3.9</text:span><text:span text:style-name="T195">.</text:span><text:span text:style-name="T196"><text:tab/></text:span><text:span text:style-name="T197">CigInfo</text:span><text:span text:style-name="T198"><text:s/>– Europos Komisijos saugaus keitimosi duomenimis techninės platformos (angl.<text:s/></text:span><text:span text:style-name="T199">Mutual Assistance Broker</text:span><text:span text:style-name="T200">) (toliau – MAB) bylų duomenų<text:s/></text:span><text:span text:style-name="T201">bazės modulis, kuriame kaupiama Europos Sąjungos valstybių narių kompetentingų institucijų pateikta informacija, susijusi su tabako, jo gaminių ir prekių, pagamintų pažeidžiant intelektinės nuosavybės teises, sulaikymus ir galimus tokių prekių nelegalaus g</text:span><text:span text:style-name="T202">abenimo atvejus.</text:span></text:p>
      <text:p text:style-name="P203"><text:span text:style-name="T204">3.10</text:span><text:span text:style-name="T205">.</text:span><text:span text:style-name="T206"><text:tab/></text:span><text:span text:style-name="T207">CIS (EU)</text:span><text:span text:style-name="T208"><text:s/>– MAB bylų duomenų bazės modulis, Muitinės informacinės sistemos dalis, naudojama Europos Sąjungos valstybių narių kompetentingų institucijų, taip pat Europos Komisijos tarpusavio bendradarbiavimui siekiant užkardyti, at</text:span><text:span text:style-name="T209">skleisti ir tirti bendrosios rinkos, muitų politikos, pinigų sąjungos ir žemės ūkio teisės aktų pažeidimus, įskaitant pažeidimus, susijusius su akcizais apmokestinamų prekių gabenimu.</text:span></text:p>
      <text:p text:style-name="P210"><text:span text:style-name="T211">3.11</text:span><text:span text:style-name="T212">.</text:span><text:span text:style-name="T213"><text:tab/></text:span><text:span text:style-name="T214">CIS (MS)</text:span><text:span text:style-name="T215"><text:s/>– MAB bylų duomenų bazės modulis, Muitinės informacinės sistemos dalis, naudojama Europos Sąjungos valstybių narių kompetentingų institucijų tarpusavio bendradarbiavimui siekiant užkardyti, atskleisti ir tirti nacionalinių teisės aktų pažeidimus, susijusi</text:span><text:span text:style-name="T216">us su narkotinių ir psichotropinių medžiagų, ginklų, sprogstamųjų medžiagų gabenimu bei kt.</text:span></text:p>
      <text:p text:style-name="P217"><text:span text:style-name="T218">3.12</text:span><text:span text:style-name="T219">.</text:span><text:span text:style-name="T220"><text:tab/></text:span><text:span text:style-name="T221">YachtInfo</text:span><text:span text:style-name="T222"><text:s/>– MAB bylų duomenų bazės modulis, kuriame kaupiama Europos Sąjungos valstybių narių kompetentingų institucijų pateikta informacija apie pažeidim</text:span><text:span text:style-name="T223">us, susijusius su pramoginiais laivais gabentomis prekėmis.</text:span></text:p>
      <text:p text:style-name="P224"><text:span text:style-name="T225">3.13</text:span><text:span text:style-name="T226">.</text:span><text:span text:style-name="T227"><text:tab/></text:span><text:span text:style-name="T228">MAB byla</text:span><text:span text:style-name="T229"><text:s/>– bylų duomenų bazėje suformuoti ir saugomi, Europos Sąjungos valstybės narės kompetentingos institucijos pateikti duomenys apie teisės akto pažeidimą arba galimą pažeidimą. Ats</text:span><text:span text:style-name="T230">ižvelgiant į pažeidimo (arba galimo pažeidimo) pobūdį, gabentų (arba gabenamų) prekių rūšį,<text:s/></text:span><text:soft-page-break/><text:span text:style-name="T231">naudotą (arba naudojamą) transporto rūšį, MAB byla gali būti suformuota CIS (EU), CIS (MS), CigInfo, MarInfo ir YachtInfo moduliuose.</text:span></text:p>
      <text:p text:style-name="P232"><text:span text:style-name="T233">3.14</text:span><text:span text:style-name="T234">.</text:span><text:span text:style-name="T235"><text:tab/></text:span><text:span text:style-name="T236">MAB bylų duomenų baz</text:span><text:span text:style-name="T237">ė</text:span><text:span text:style-name="T238"><text:s/>– per MAB pasiekiama duomenų bazė, naudojama Europos Sąjungos valstybių narių kompetentingų institucijų, taip pat Europos Komisijos tarpusavio bendradarbiavimui siekiant užkardyti, atskleisti ir tirti</text:span><text:span text:style-name="T239"><text:s/></text:span><text:span text:style-name="T240">tiek išimtinei Europos Sąjungos kompetencijai, tiek n</text:span><text:span text:style-name="T241">acionalinei Europos Sąjungos valstybių narių kompetencijai priskiriamų teisės aktų pažeidimus. MAB bylų duomenų bazėje kaupiamos CIS (EU), CIS (MS), CigInfo, MarInfo ir YachtInfo modulių bylos.</text:span></text:p>
      <text:p text:style-name="P242"><text:span text:style-name="T243">3.15</text:span><text:span text:style-name="T244">.</text:span><text:span text:style-name="T245"><text:tab/></text:span><text:span text:style-name="T246">MarInfo</text:span><text:span text:style-name="T247"><text:s/>– MAB bylų duomenų bazės modulis, kuriame ka</text:span><text:span text:style-name="T248">upiama Europos Sąjungos valstybių narių kompetentingų institucijų pateikta informacija apie pažeidimus, susijusius su krovininiais (komerciniais) laivais ir (arba) jūriniais konteineriais gabentomis prekėmis.</text:span></text:p>
      <text:p text:style-name="P249"><text:span text:style-name="T250">3.16</text:span><text:span text:style-name="T251">.</text:span><text:span text:style-name="T252"><text:tab/></text:span><text:span text:style-name="T253">Muitinės bylų identifikavimo duomenų<text:s/></text:span><text:span text:style-name="T254">bazė (toliau – FIDE)</text:span><text:span text:style-name="T255"><text:s/>– registras, CIS dalis, į kurią įgalioti Europos Sąjungos valstybių narių kompetentingų institucijų pareigūnai įveda duomenis apie nustatytus muitų, žemės ūkio ir nacionalinių teisės aktų pažeidėjus (fizinius ir juridinius asmenis) arb</text:span><text:span text:style-name="T256">a duomenis apie tokius asmenis, kurie įtariami padarę muitų, žemės ūkio ar nacionalinių teisės aktų pažeidimus. FIDE sudaro FIDE (EU) ir FIDE (MS) moduliai.</text:span></text:p>
      <text:p text:style-name="P257"><text:span text:style-name="T258">3.17</text:span><text:span text:style-name="T259">.</text:span><text:span text:style-name="T260"><text:tab/></text:span><text:span text:style-name="T261">Muitinės informacinė sistema (toliau – CIS)</text:span><text:span text:style-name="T262"><text:s/>– automatizuota informacinė sistema, naudojam</text:span><text:span text:style-name="T263">a muitinės tikslais (angl.<text:s/></text:span><text:span text:style-name="T264">Customs Information System</text:span><text:span text:style-name="T265">), sudaryta iš MAB bylų duomenų bazės modulių CIS (EU), CIS (MS) ir FIDE.</text:span></text:p>
      <text:p text:style-name="P266"><text:span text:style-name="T267">3.18</text:span><text:span text:style-name="T268">.</text:span><text:span text:style-name="T269"><text:tab/></text:span><text:span text:style-name="T270">Naudotojų registravimo įrankis (toliau – URT)</text:span><text:span text:style-name="T271"><text:s/>– AFIS ir CIS naudotojų registravimo ir administravimo priemonė (angl.<text:s/></text:span><text:span text:style-name="T272">Us</text:span><text:span text:style-name="T273">er Registration Tool</text:span><text:span text:style-name="T274">), leidžianti AFIS pareigūnui ryšiams palaikyti AFIS infrastruktūroje kurti naudotojų prieigas ir jas administruoti.</text:span></text:p>
      <text:p text:style-name="P275"><text:span text:style-name="T276">3.19</text:span><text:span text:style-name="T277">.</text:span><text:span text:style-name="T278"><text:tab/></text:span><text:span text:style-name="T279">Operacijų koordinavimo priemonė (toliau – V-OCU)</text:span><text:span text:style-name="T280"><text:s/>– AFIS modulis (angl.<text:s/></text:span><text:span text:style-name="T281">Virtual Operations Coordination Unit</text:span><text:span text:style-name="T282">),</text:span><text:span text:style-name="T283"><text:s/>skirtas įgaliotų institucijų pareigūnų bendradarbiavimui tarptautinių ir bendrų muitinių operacijų metu.</text:span></text:p>
      <text:p text:style-name="P284"><text:span text:style-name="T285">3.20</text:span><text:span text:style-name="T286">.</text:span><text:span text:style-name="T287"><text:tab/></text:span><text:span text:style-name="T288">Pažeidimų valdymo sistema (toliau – IMS)</text:span><text:span text:style-name="T289"><text:s/>– OLAF administruojama informacinė sistema (angl.<text:s/></text:span><text:span text:style-name="T290">Irregularity Management System</text:span><text:span text:style-name="T291">), AFIS dalis,<text:s/></text:span><text:span text:style-name="T292">sudaryta iš skirtingų modulių, kuriuose pateikiama informacija apie sukčiavimo atvejus, susijusius su neteisėtu Europos Sąjungos lėšų (pvz., įvairių struktūrinių fondų lėšos) panaudojimu.</text:span></text:p>
      <text:p text:style-name="P293"><text:span text:style-name="T294">3.21</text:span><text:span text:style-name="T295">.</text:span><text:span text:style-name="T296"><text:tab/></text:span><text:span text:style-name="T297">Užklausa pagal Neapolio II konvenciją</text:span><text:span text:style-name="T298"><text:s/>– AFIS paštu gauta u</text:span><text:span text:style-name="T299">žklausa pagal Konvenciją dėl muitinės administracijų tarpusavio pagalbos ir bendradarbiavimo, parengtą vadovaujantis Europos Sąjungos sutarties K.3 straipsniu.</text:span></text:p>
      <text:p text:style-name="P300"><text:span text:style-name="T301">4</text:span><text:span text:style-name="T302">.</text:span><text:span text:style-name="T303"><text:tab/>Kitos Taisyklėse vartojamos sąvokos atitinka sąvokas, apibrėžtas Tarybos reglamente (EB</text:span><text:span text:style-name="T304">) Nr. 515/97, Tarybos sprendime 2009/917/TVR ir Lietuvos Respublikos asmens duomenų teisinės apsaugos įstatyme.<text:s/></text:span></text:p>
      <text:p text:style-name="P305"><text:span text:style-name="T306">5</text:span><text:span text:style-name="T307">.</text:span><text:span text:style-name="T308"><text:tab/>AFIS/CIS naudotojui atitinkamos sistemos prieinamos per:</text:span></text:p>
      <text:p text:style-name="P309"><text:span text:style-name="T310">5.1</text:span><text:span text:style-name="T311">.</text:span><text:span text:style-name="T312"><text:tab/>CCN/CSI tinklo naudotojo prieigą adresu<text:s/></text:span><text:span text:style-name="T313">http://afis.olaf.ccncsi.int/afis</text:span><text:span text:style-name="T314">/</text:span><text:span text:style-name="T315">. Tokiu atveju AFIS ir CIS pasiekiama tik naudojant tarnybinę kompiuterinę darbo vietą atitinkamai sukonfigūravus naudojamą interneto naršyklę;</text:span></text:p>
      <text:p text:style-name="P316"><text:span text:style-name="T317">5.2</text:span><text:span text:style-name="T318">.</text:span><text:span text:style-name="T319"><text:tab/></text:span><text:span text:style-name="T320">Internet/Secure Web</text:span><text:span text:style-name="T321"><text:s/>naudotojo prieigą adresu<text:s/></text:span><text:span text:style-name="T322">https://afis.olaf.europa.eu/</text:span><text:span text:style-name="T323">. Tokiu atveju AFIS ir CIS pa</text:span><text:span text:style-name="T324">siekiama naudojant bet kokį kompiuterį, kuriame yra įdiegtas iš AFIS pareigūno ryšiams palaikyti gautas saugumo sertifikatas.</text:span></text:p>
      <text:p text:style-name="P325"><text:span text:style-name="T326">6</text:span><text:span text:style-name="T327">.</text:span><text:span text:style-name="T328"><text:tab/>Taisyklės neapima duomenų įvedimo į FIDE, ToSMA ir šiuose AFIS ir CIS moduliuose esančių duomenų tvarkymo.</text:span></text:p>
      <text:p text:style-name="P329"><text:span text:style-name="T330">II</text:span><text:span text:style-name="T331"><text:s/>SKYRI</text:span><text:span text:style-name="T332">US</text:span></text:p>
      <text:p text:style-name="P333"><text:span text:style-name="T334">NAUDOTOJŲ REGISTRAVIMO TVARKA IR JŲ ADMINISTRAVIMAS</text:span></text:p>
      <text:p text:style-name="P335"/>
      <text:p text:style-name="P336"><text:span text:style-name="T337">7</text:span><text:span text:style-name="T338">.</text:span><text:span text:style-name="T339"><text:tab/>Muitinės arba kitos Lietuvos Respublikos institucijos pareigūnas, turintis teisę dirbti su AFIS ir (arba) CIS, privalo užpildyti Prašymą dėl teisės naudotis AFIS/CIS ir tvarkyti šiose sistemose</text:span><text:span text:style-name="T340"><text:s/>esančius duomenis suteikimo (1 priedas) (toliau – prašymas).</text:span></text:p>
      <text:p text:style-name="P341"><text:span text:style-name="T342">8</text:span><text:span text:style-name="T343">.</text:span><text:span text:style-name="T344"><text:tab/>Prašyme turi būti nurodyta:</text:span></text:p>
      <text:p text:style-name="P345"><text:span text:style-name="T346">8.1</text:span><text:span text:style-name="T347">.</text:span><text:span text:style-name="T348"><text:tab/>muitinės įstaigos arba kitos Lietuvos Respublikos institucijos pavadinimas ir adresas;</text:span></text:p>
      <text:p text:style-name="P349"><text:span text:style-name="T350">8.2</text:span><text:span text:style-name="T351">.</text:span><text:span text:style-name="T352"><text:tab/>muitinės arba kitos Lietuvos Respublikos institucijos<text:s/></text:span><text:span text:style-name="T353">pareigūno vardas, pavardė ir pareigos;</text:span></text:p>
      <text:p text:style-name="P354"><text:span text:style-name="T355">8.3</text:span><text:span text:style-name="T356">.</text:span><text:span text:style-name="T357"><text:tab/>muitinės arba kitos Lietuvos Respublikos institucijos pareigūno tel. (faks.), el. paštas;</text:span></text:p>
      <text:p text:style-name="P358"><text:span text:style-name="T359">8.4</text:span><text:span text:style-name="T360">.</text:span><text:span text:style-name="T361"><text:tab/>prisijungimo vardas (jei prašymas teikiamas dėl jau sukurto AFIS/CIS naudotojo teisių keitimo);</text:span></text:p>
      <text:p text:style-name="P362"><text:span text:style-name="T363">8.5</text:span><text:span text:style-name="T364">.</text:span><text:span text:style-name="T365"><text:tab/></text:span><text:span text:style-name="T366">pageidaujamas naudotojo prieigos tipas (CCN/CSI arba<text:s/></text:span><text:span text:style-name="T367">Internet/Secure Web</text:span><text:span text:style-name="T368">);</text:span></text:p>
      <text:p text:style-name="P369"><text:span text:style-name="T370">8.6</text:span><text:span text:style-name="T371">.</text:span><text:span text:style-name="T372"><text:tab/>AFIS ir (arba) CIS moduliai, su kuriais pageidaujama dirbti (CIS (EU), CIS (MS), CigInfo, MarInfo, YachtInfo, FIDE (EU), FIDE (MS), V-OCU, Kovos su sukčiavimu tranzito srit</text:span><text:span text:style-name="T373">yje informacinė sistema (angl.<text:s/></text:span><text:span text:style-name="T374">Anti-Fraud Transit Information System</text:span><text:span text:style-name="T375">) (toliau – ATIS), Informacijos apie tabako gaminių sulaikymus valdymo sistema (angl.<text:s/></text:span><text:span text:style-name="T376">Tobacco Seizures Management Application</text:span><text:span text:style-name="T377">) (toliau – ToSMA), AFIS paštas, AFIS modulis, skirtas stebėti<text:s/></text:span><text:span text:style-name="T378">AFIS naudotojų statistiką (angl.<text:s/></text:span><text:span text:style-name="T379">AFIS Business Reporting Tool</text:span><text:span text:style-name="T380">) (toliau – AREP), AFIS modulis, skirtas informacijai apie į Europos Sąjungą įvežamų ir iš jos išvežamų prekių „teisingas kainas“ (angl.<text:s/></text:span><text:span text:style-name="T381">Automated Monitoring Tool</text:span><text:span text:style-name="T382">) (toliau – AMT), AFIS modulis, k</text:span><text:span text:style-name="T383">uriame saugomi su AFIS ir CIS naudojimu ir administravimu susiję dokumentai (angl.<text:s/></text:span><text:span text:style-name="T384">AFIS Library</text:span><text:span text:style-name="T385">) (toliau – Alib), kompanijos<text:s/></text:span><text:span text:style-name="T386">Global Trade Information Services Inc.</text:span><text:span text:style-name="T387"><text:s/>išorinė duomenų bazė GTA (angl.<text:s/></text:span><text:span text:style-name="T388">Global Trade Atlas External Database</text:span><text:span text:style-name="T389">));</text:span></text:p>
      <text:p text:style-name="P390"><text:span text:style-name="T391">8.7</text:span><text:span text:style-name="T392">.</text:span><text:span text:style-name="T393"><text:tab/>jei pageida</text:span><text:span text:style-name="T394">ujama dirbti su AFIS paštu, nurodoma pageidaujama AFIS pašto dėžutė (jei institucijai priskirta daugiau nei viena AFIS pašto dėžutė);</text:span></text:p>
      <text:p text:style-name="P395"><text:span text:style-name="T396">8.8</text:span><text:span text:style-name="T397">.</text:span><text:span text:style-name="T398"><text:tab/>tikslai, kuriems įgyvendinti reikalinga prieiga prie AFIS ir (arba) CIS (nurodant pareigybės aprašyme įrašytas pa</text:span><text:span text:style-name="T399">reigas, kurioms vykdyti reikalinga prieiga prie nurodytų sistemų);</text:span></text:p>
      <text:p text:style-name="P400"><text:span text:style-name="T401">8.9</text:span><text:span text:style-name="T402">.</text:span><text:span text:style-name="T403"><text:tab/>patvirtinimas dėl leidimo dirbti ar susipažinti su įslaptinta informacija, klasifikuojama slaptumo žyma „Konfidencialiai“.</text:span></text:p>
      <text:p text:style-name="P404"><text:span text:style-name="T405">9</text:span><text:span text:style-name="T406">.</text:span><text:span text:style-name="T407"><text:tab/>Prašymas turi būti pasirašytas jį užpildžiusio p</text:span><text:span text:style-name="T408">areigūno, jo tiesioginio vadovo (jo nesant – vadovo pavaduotojo) ir muitinės įstaigos, kurioje dirba pareigūnas, vadovo (jo nesant – vadovo pavaduotojo) arba kitos Lietuvos Respublikos institucijos vadovo (jo nesant – vadovo pavaduotojo).<text:s/></text:span></text:p>
      <text:p text:style-name="P409"><text:span text:style-name="T410">10</text:span><text:span text:style-name="T411">.</text:span><text:span text:style-name="T412"><text:tab/>Užpildyt</text:span><text:span text:style-name="T413">ą ir pasirašytą prašymą el. paštu<text:s/></text:span><text:span text:style-name="T414">helpdesk@lrmuitine.lt</text:span><text:span text:style-name="T415"><text:s/>pateikia jį užpildžiusio pareigūno tiesioginis vadovas (struktūrinio padalinio vadovas) arba muitinės įstaigos ar kitos Lietuvos Respublikos institucijos vadovas (jo nesant – vadovo pavaduotojas).</text:span></text:p>
      <text:p text:style-name="P416"><text:span text:style-name="T417">1</text:span><text:span text:style-name="T418">1</text:span><text:span text:style-name="T419">.</text:span><text:span text:style-name="T420"><text:tab/>AFIS pareigūnas ryšiams palaikyti įvertina, ar prašymas atitinka Taisyklių reikalavimus. Nustačius, kad prašymas užpildytas neteisingai, netinkamai arba jame pateikta ne visa Taisyklėse nurodyta informacija, prašymo kopija su raštu išdėstytais jo trūk</text:span><text:span text:style-name="T421">umais prašyme nurodytu el. paštu grąžinama jį užpildžiusiam muitinės ar kitos Lietuvos Respublikos institucijos pareigūnui. AFIS pareigūnas ryšiams palaikyti taip pat nustato laikotarpį, per kurį prašymas turi būti pataisytas arba papildytas.</text:span></text:p>
      <text:p text:style-name="P422"><text:span text:style-name="T423">12</text:span><text:span text:style-name="T424">.</text:span><text:span text:style-name="T425"><text:tab/>AFIS<text:s/></text:span><text:span text:style-name="T426">pareigūnas ryšiams palaikyti, įvertinęs prašymą ir suteikęs pareigūnui teisę naudotis AFIS/CIS ir tvarkyti šiose sistemose esančius duomenis, naudodamasis URT atlieka techninius<text:s/></text:span><text:soft-page-break/><text:span text:style-name="T427">naudotojo registravimo darbus. AFIS/CIS naudotojui prašyme nurodytu el. paštu<text:s/></text:span><text:span text:style-name="T428">pateikiama informacija apie jam suteiktą teisę dirbti su šiose taisyklėse nurodytais AFIS ir (arba) CIS moduliais.</text:span></text:p>
      <text:p text:style-name="P429"><text:span text:style-name="T430">13</text:span><text:span text:style-name="T431">.</text:span><text:span text:style-name="T432"><text:tab/>Teisę dirbti su AFIS/CIS suteikiant per CCN/CSI tinklo naudotojo prieigą, prisijungimo vardą ir slaptažodį per AFIS pareigūną ryšiams</text:span><text:span text:style-name="T433"><text:s/>palaikyti suteikia</text:span><text:span text:style-name="T434"><text:s/></text:span><text:span text:style-name="T435">CCN/CSI tinklo naudotojų administratorius.<text:s/></text:span></text:p>
      <text:p text:style-name="P436"><text:span text:style-name="T437">14</text:span><text:span text:style-name="T438">.</text:span><text:span text:style-name="T439"><text:tab/>Teisę dirbti su AFIS/CIS suteikiant per<text:s/></text:span><text:span text:style-name="T440">Internet/Secure Web</text:span><text:span text:style-name="T441"><text:s/>naudotojo prieigą, prisijungimo vardą AFIS pareigūnas ryšiams palaikyti suteikia per URT (papildomai pateikiami prisijungimu</text:span><text:span text:style-name="T442">i reikalingi AFIS saugumo sertifikatai). Pirmojo prisijungimo metu AFIS/CIS naudotojas privalo susikurti prisijungimo prie AFIS/CIS slaptažodį.</text:span></text:p>
      <text:p text:style-name="P443"><text:span text:style-name="T444">15</text:span><text:span text:style-name="T445">.</text:span><text:span text:style-name="T446"><text:tab/>Lietuvos Respublikos institucijų pareigūnai, pageidaujantys dirbti su IMS moduliais, dėl naudotojo teisi</text:span><text:span text:style-name="T447">ų suteikimo kreipiasi į atitinkamus IMS modulius administruojančius Lietuvos Respublikos institucijų (Lietuvos Respublikos finansų ministerija, Lietuvos Respublikos vidaus reikalų ministerija, Finansinių nusikaltimų tyrimo tarnyba prie Lietuvos Respublikos</text:span><text:span text:style-name="T448"><text:s/>vidaus reikalų ministerijos, Nacionalinė mokėjimo agentūra prie Lietuvos Respublikos žemės ūkio ministerijos) pareigūnus. Tokiu atveju į AFIS pareigūną ryšiams palaikyti kreipiamasi tik dėl prisijungimo vardo ir slaptažodžio suteikimo (CCN/CSI tinklo naud</text:span><text:span text:style-name="T449">otojo prieigos suteikimo atveju).</text:span></text:p>
      <text:p text:style-name="P450"><text:span text:style-name="T451">16</text:span><text:span text:style-name="T452">.</text:span><text:span text:style-name="T453"><text:tab/>Pasikeitus prašyme nurodytiems duomenims, kurie turi įtakos AFIS/CIS naudotojo teisei naudotis minėtomis sistemomis arba atskirais jų moduliais (pvz., pareigūnas perkeliamas į kitas pareigas, kurių atlikimui būtina</text:span><text:span text:style-name="T454"><text:s/>papildyti arba pakeisti suteiktų teisių apimtis), pildomas naujas prašymas. AFIS/CIS naudotojo teisės keičiamos tokia pačia tvarka kaip ir suteikiant teises naudotis AFIS/CIS.</text:span></text:p>
      <text:p text:style-name="P455"><text:span text:style-name="T456">17</text:span><text:span text:style-name="T457">.</text:span><text:span text:style-name="T458"><text:tab/></text:span><text:span text:style-name="T459">Jeigu naudotojas netenka teisės dirbti su AFIS/CIS ir tvarkyti šiose sistemose esančių duomenų (pvz., pareigūnas atleidžiamas iš darbo, laikinai nušalinamas nuo pareigų, perkeliamas į kitas pareigas, kurių atlikimas nesusijęs su AFIS ir (arba) CIS esančių<text:s/></text:span><text:span text:style-name="T460">duomenų tvarkymu, ar atsirado kitos priežastys, dėl kurių pareigūnas neteko teisės naudotis nurodytų sistemų duomenimis), struktūrinio padalinio, muitinės įstaigos arba kitos Lietuvos Respublikos institucijos, kurioje dirba (dirbo) pareigūnas, vadovas (jo<text:s/></text:span><text:span text:style-name="T461">nesant – vadovo pavaduotojas) apie tai nedelsdamas, bet ne vėliau kaip per 2 darbo dienas el. paštu arba raštu informuoja AFIS pareigūną ryšiams palaikyti.<text:s/></text:span></text:p>
      <text:p text:style-name="P462"><text:span text:style-name="T463">18</text:span><text:span text:style-name="T464">.</text:span><text:span text:style-name="T465"><text:tab/>AFIS pareigūnas ryšiams palaikyti, gavęs prašymą pakeisti suteiktų teisių apimtis arba info</text:span><text:span text:style-name="T466">rmaciją apie teisės dirbti su AFIS/CIS panaikinimą, URT priemonėmis užtikrina naudotojui suteiktų teisių apimčių keitimą ar pareigūno teisės dirbti su AFIS/CIS panaikinimą.</text:span></text:p>
      <text:p text:style-name="P467"><text:span text:style-name="T468">19</text:span><text:span text:style-name="T469">.</text:span><text:span text:style-name="T470"><text:tab/>AFIS pareigūnas ryšiams palaikyti URT priemonėmis nuolat stebi muitinės par</text:span><text:span text:style-name="T471">eigūnams suteiktų AFIS/CIS prieigų panaudojimą, t. y. prisijungimo datą, kada atitinkamas AFIS/CIS naudotojas paskutinį kartą buvo prisijungęs prie AFIS ir (arba) CIS.</text:span></text:p>
      <text:p text:style-name="P472"><text:span text:style-name="T473">20</text:span><text:span text:style-name="T474">.</text:span><text:span text:style-name="T475"><text:tab/>Nustatęs, kad AFIS/CIS naudotojas prie šių sistemų jungėsi daugiau kaip prieš 6<text:s/></text:span><text:span text:style-name="T476">mėnesius, AFIS pareigūnas ryšiams palaikyti apie tai el. paštu informuoja patį AFIS/CIS naudotoją ir jo tiesioginį vadovą. Jei AFIS/CIS naudotojas prie šių sistemų jungėsi daugiau kaip prieš 9 mėnesius, AFIS pareigūnas ryšiams palaikyti URT priemonėmis AFI</text:span><text:span text:style-name="T477">S/CIS naudotojo prieigai suteikia būseną „Neaktyvi“ (angl.<text:s/></text:span><text:span text:style-name="T478">Inactive</text:span><text:span text:style-name="T479">). Apie tai el. paštu informuojamas AFIS/CIS naudotojas ir jo tiesioginis vadovas. AFIS/CIS naudotojui prie AFIS ir (arba) CIS nesijungiant daugiau negu metus AFIS pareigūnas ryšiams palaik</text:span><text:span text:style-name="T480">yti teisę dirbti su nurodytomis sistemomis panaikina be papildomo pranešimo.</text:span></text:p>
      <text:p text:style-name="Normal"/>
      <text:p text:style-name="P481"><text:span text:style-name="T482">III</text:span><text:span text:style-name="T483"><text:s/>SKYRIUS</text:span></text:p>
      <text:p text:style-name="P484"><text:span text:style-name="T485">AFIS PAŠTO NAUDOJIMAS LIETUVOS RESPUBLIKOS MUITINĖJE</text:span></text:p>
      <text:p text:style-name="P486"/>
      <text:p text:style-name="P487"><text:span text:style-name="T488">21</text:span><text:span text:style-name="T489">.</text:span><text:span text:style-name="T490"><text:tab/>Taisyklių II skyriaus nustatyta tvarka AFIS pareigūnas ryšiams palaikyti AFIS/CIS naudotojams<text:s/></text:span><text:span text:style-name="T491">pagal muitinės įstaigą ar kitą Lietuvos Respublikos instituciją, kurioje dirba prašymą pateikęs pareigūnas, ir jo atliekamas funkcijas priskiria vieną (kelias) AFIS pašto dėžutę (-es).</text:span></text:p>
      <text:p text:style-name="P492"><text:span text:style-name="T493">22</text:span><text:span text:style-name="T494">.</text:span><text:span text:style-name="T495"><text:tab/>Muitinės pareigūnams gali būti priskirtos šios AFIS pašto dėžut</text:span><text:span text:style-name="T496">ės:</text:span></text:p>
      <text:p text:style-name="P497"><text:span text:style-name="T498">22.1</text:span><text:span text:style-name="T499">.</text:span><text:span text:style-name="T500"><text:tab/>LTMAR, LTCDVPD, LT-CDCPD, LTCDTD, skirtos atitinkamas funkcijas vykdantiems Muitinės departamento prie Lietuvos Respublikos finansų ministerijos pareigūnams;</text:span></text:p>
      <text:p text:style-name="P501"><text:span text:style-name="T502">22.2</text:span><text:span text:style-name="T503">.</text:span><text:span text:style-name="T504"><text:tab/>LTCCS, LTCCS1, LTCCS2, LT-CCS3, LT-CCS4, skirtos atitinkamas funkcijas vykda</text:span><text:span text:style-name="T505">ntiems Muitinės kriminalinės tarnybos pareigūnams;</text:span></text:p>
      <text:p text:style-name="P506"><text:span text:style-name="T507">22.3</text:span><text:span text:style-name="T508">.</text:span><text:span text:style-name="T509"><text:tab/>LTVTCO, skirta Vilniaus teritorinės muitinės pareigūnams;</text:span></text:p>
      <text:p text:style-name="P510"><text:span text:style-name="T511">22.4</text:span><text:span text:style-name="T512">.</text:span><text:span text:style-name="T513"><text:tab/>LTKTCO, LTKTCO2, skirtos Kauno teritorinės muitinės pareigūnams;</text:span></text:p>
      <text:p text:style-name="P514"><text:span text:style-name="T515">22.5</text:span><text:span text:style-name="T516">.</text:span><text:span text:style-name="T517"><text:tab/>LTKLTCO, skirta Klaipėdos teritorinės muitinės parei</text:span><text:span text:style-name="T518">gūnams.</text:span></text:p>
      <text:p text:style-name="P519"><text:span text:style-name="T520">23</text:span><text:span text:style-name="T521">.</text:span><text:span text:style-name="T522"><text:tab/>AFIS pareigūnui ryšiams palaikyti taip pat priskiriama asmeninė AFIS pašto dėžutė.</text:span></text:p>
      <text:p text:style-name="P523"><text:span text:style-name="T524">24</text:span><text:span text:style-name="T525">.</text:span><text:span text:style-name="T526"><text:tab/>Esant tarnybiniam būtinumui, AFIS pareigūnas ryšiams palaikyti, gavęs prašymą iš muitinės įstaigos ar kitos Lietuvos Respublikos institucijos, suku</text:span><text:span text:style-name="T527">ria naują AFIS pašto dėžutę ir ją priskiria atitinkamiems muitinės įstaigos ar kitos Lietuvos Respublikos institucijos pareigūnams.</text:span></text:p>
      <text:p text:style-name="P528"><text:span text:style-name="T529">25</text:span><text:span text:style-name="T530">.</text:span><text:span text:style-name="T531"><text:tab/>Jei nėra nustatyta automatinė informavimo apie gautus AFIS pašto pranešimus funkcija, AFIS/CIS naudotojas ne rečiau<text:s/></text:span><text:span text:style-name="T532">kaip vieną kartą per darbo dieną tikrina jam priskirtą AFIS pašto dėžutę. Jei minėta funkcija nustatyta, AFIS pašto dėžutę privaloma patikrinti gavus automatinį pranešimą apie gautą AFIS pašto pranešimą (-us).</text:span></text:p>
      <text:p text:style-name="P533"><text:span text:style-name="T534">26</text:span><text:span text:style-name="T535">.</text:span><text:span text:style-name="T536"><text:tab/>Jei pagal naujo AFIS pašto pranešimo t</text:span><text:span text:style-name="T537">emą ar turinį nustatoma, kad toks AFIS pašto pranešimas turi būti perduotas vykdyti AFIS/CIS naudotojui iš kito muitinės struktūrinio padalinio ar kitos Lietuvos Respublikos institucijos, AFIS/CIS naudotojas nedelsdamas, bet ne vėliau kaip per 1 darbo dien</text:span><text:span text:style-name="T538">ą AFIS paštu persiunčia tokį AFIS pašto pranešimą to muitinės struktūrinio padalinio ar Lietuvos Respublikos institucijos AFIS/CIS naudotojui (-ams). Jeigu nėra techninių galimybių pranešimo perduoti AFIS paštu, toks pranešimas atspausdinamas ir kompetenti</text:span><text:span text:style-name="T539">ngiems muitinės struktūrinio padalinio ar kitos Lietuvos Respublikos institucijos pareigūnams pateikiamas raštu.</text:span></text:p>
      <text:p text:style-name="P540"><text:span text:style-name="T541">27</text:span><text:span text:style-name="T542">.</text:span><text:span text:style-name="T543"><text:tab/>Jei pagal AFIS pranešimą būtina kuo skubiau imtis priemonių (pvz., sulaikyti pranešime nurodytą krovinį, patikrinti transporto<text:s/></text:span><text:span text:style-name="T544">priemonę, asmenis ir pan.), tokį pranešimą gavęs AFIS/CIS naudotojas nedelsdamas perduoda minėtą informaciją atsakingiems pareigūnams ir apie tai žodžiu ar el. paštu informuoja savo tiesioginį vadovą.</text:span></text:p>
      <text:p text:style-name="P545"><text:span text:style-name="T546">28</text:span><text:span text:style-name="T547">.</text:span><text:span text:style-name="T548"><text:tab/>AFIS paštu gautą informaciją (išskyrus bendrojo</text:span><text:span text:style-name="T549"><text:s/>pobūdžio, pvz., kvietimus į susitikimus, kt.) draudžiama persiųsti paprastu el. paštu.</text:span></text:p>
      <text:p text:style-name="P550"><text:span text:style-name="T551">29</text:span><text:span text:style-name="T552">.</text:span><text:span text:style-name="T553"><text:tab/>AFIS paštu gauti AM pranešimai turi būti persiųsti į AFIS pašto dėžutę LTMAR.</text:span></text:p>
      <text:p text:style-name="P554"><text:span text:style-name="T555">30</text:span><text:span text:style-name="T556">.</text:span><text:span text:style-name="T557"><text:tab/>Muitinės pareigūnas, atliekantis tyrimą pagal AM pranešime pateiktą inform</text:span><text:span text:style-name="T558">aciją, privalo per AM pranešime nurodytą laiką atlikti veiksmus, pavestus atlikti Europos Sąjungos valstybei narei. AFIS paštu gautų AM pranešimų vykdymo koordinavimą (pateikimas registravimui, persiuntimas (esant būtinybei) kitiems muitinės struktūriniams</text:span><text:span text:style-name="T559"><text:s/>padaliniams bei kt.) atlieka, atsakymus Europos Komisijai pagal muitinės pareigūno, atlikusio tyrimą, pateiktą medžiagą parengia ir AFIS paštu Europos Komisijai pateikia Muitinės departamento Pažeidimų prevencijos skyrius.</text:span></text:p>
      <text:p text:style-name="P560"><text:span text:style-name="T561">31</text:span><text:span text:style-name="T562">.</text:span><text:span text:style-name="T563"><text:tab/>Vykdant AM pranešimus, k</text:span><text:span text:style-name="T564">uriuose prašoma pateikti ekonominės veiklos vykdytojų turimus dokumentus, papildančius importo ir eksporto deklaracijas (pvz., sąskaitos faktūros bei kt.), per 4 savaites nuo Europos Komisijos tarpusavio pagalbos pranešimo dienos privaloma:</text:span></text:p>
      <text:p text:style-name="P565"><text:span text:style-name="T566">31.1</text:span><text:span text:style-name="T567">.</text:span><text:span text:style-name="T568"><text:tab/>pateikt</text:span><text:span text:style-name="T569">i prašomus dokumentus, pagrįstais atvejais pasinaudojant papildomu 6 savaičių laikotarpiu;</text:span></text:p>
      <text:p text:style-name="P570"><text:span text:style-name="T571">31.2</text:span><text:span text:style-name="T572">.</text:span><text:span text:style-name="T573"><text:tab/>pranešti Europos Komisijai, kad prašymo nebuvo įmanoma patenkinti dėl to, kad ekonominės veiklos vykdytojas nepateikė prašomų dokumentų;</text:span></text:p>
      <text:p text:style-name="P574"><text:span text:style-name="T575">31.3</text:span><text:span text:style-name="T576">.</text:span><text:span text:style-name="T577"><text:tab/>pranešti</text:span><text:span text:style-name="T578">, kad AM pranešimas nebus tenkinamas, nes vykdomas pagal Tarybos reglamento (EB) Nr. 515/97 3 str. valstybės narės administracinės ar teisminės institucijos priimtas sprendimas.</text:span></text:p>
      <text:p text:style-name="P579"><text:span text:style-name="T580">32</text:span><text:span text:style-name="T581">.</text:span><text:span text:style-name="T582"><text:tab/>AFIS paštu gautos užklausos pagal Neapolio II konvenciją turi būti p</text:span><text:span text:style-name="T583">ersiųstos į AFIS pašto dėžutę LTCCS2. Jas atspausdina ir registravimui pateikia atsakingi Muitinės kriminalinės tarnybos Rizikos valdymo skyriaus pareigūnai.</text:span></text:p>
      <text:p text:style-name="P584"/>
      <text:p text:style-name="Normal"/>
      <text:p text:style-name="P585"><text:span text:style-name="T586">IV</text:span><text:span text:style-name="T587"><text:s/>SKYRIUS</text:span></text:p>
      <text:p text:style-name="P588"><text:span text:style-name="T589">MAB BYLŲ DUOMENŲ BAZĖS TVARKYMAS</text:span></text:p>
      <text:p text:style-name="P590"/>
      <text:p text:style-name="P591"/>
      <text:p text:style-name="P592"><text:span text:style-name="T593">33</text:span><text:span text:style-name="T594">.</text:span><text:span text:style-name="T595"><text:tab/>MAB bylų duomenų bazės tvarkymas<text:s/></text:span><text:span text:style-name="T596">apima MAB bylų sukūrimą (skelbimą), taisymą, ištrynimą, sukurtų MAB bylų peržiūrą ir paiešką.</text:span></text:p>
      <text:p text:style-name="P597"><text:span text:style-name="T598">34</text:span><text:span text:style-name="T599">.</text:span><text:span text:style-name="T600"><text:tab/>Atsižvelgiant į atliekamas funkcijas AFIS/CIS naudotojams gali būti suteiktos šios funkcijos:</text:span></text:p>
      <text:p text:style-name="P601"><text:span text:style-name="T602">34.1</text:span><text:span text:style-name="T603">.</text:span><text:span text:style-name="T604"><text:tab/>MAB bylų sukūrimo (skelbimo), taisymo, ištrynimo, su</text:span><text:span text:style-name="T605">kurtų MAB bylų peržiūros ir paieškos;</text:span></text:p>
      <text:p text:style-name="P606"><text:span text:style-name="T607">34.2</text:span><text:span text:style-name="T608">.</text:span><text:span text:style-name="T609"><text:tab/>MAB bylų peržiūros ir paieškos.</text:span></text:p>
      <text:p text:style-name="P610"><text:span text:style-name="T611">35</text:span><text:span text:style-name="T612">.</text:span><text:span text:style-name="T613"><text:tab/>Siekdami užtikrinti operatyvų keitimąsi informacija apie nustatytus ir (arba) galimus muitų ir (arba) žemės ūkio teisės aktų pažeidimus, AFIS/CIS naudotojai MAB bylų<text:s/></text:span><text:span text:style-name="T614">duomenų bazėje pagal duomenų kategorijas (2 priedas) gali kurti MAB bylas CIS (EU), CIS (MS), CigInfo, MarInfo ir YachtInfo moduliuose.</text:span></text:p>
      <text:p text:style-name="P615"><text:span text:style-name="T616">36</text:span><text:span text:style-name="T617">.</text:span><text:span text:style-name="T618"><text:tab/>MAB bylų duomenų bazėje nurodžius prekių grupę ir transporto rūšį automatiškai parodoma, kokiuose MAB bylų duome</text:span><text:span text:style-name="T619">nų bazės moduliuose kuriama MAB byla (pvz., pateikiant informaciją apie jūriniu konteineriu gabentų nedeklaruotų cigarečių sulaikymą, kuriamos MAB bylos CIS (EU), CigInfo ir MarInfo moduliuose). Sukūrus (paskelbus) tokią MAB bylą, automatiškai suformuojami</text:span><text:span text:style-name="T620"><text:s/>atskiri MAB bylų įrašai skirtinguose MAB bylų duomenų bazės moduliuose, turintys savo identifikacinius numerius.</text:span></text:p>
      <text:p text:style-name="P621"><text:span text:style-name="T622">37</text:span><text:span text:style-name="T623">.</text:span><text:span text:style-name="T624"><text:tab/>Sukurtos (paskelbtos) MAB bylos matomos visiems atitinkamų modulių naudotojams. Esant išskirtinei situacijai ir norint MAB bylos infor</text:span><text:span text:style-name="T625">maciją perduoti tik konkrečiam AFIS/CIS naudotojui Europos Komisijoje arba kitoje Europos Sąjungos valstybėje narėje, CigInfo, MarInfo ir YachtInfo modulių bylas galima siųsti AFIS paštu kaip priedą.</text:span></text:p>
      <text:p text:style-name="P626"><text:span text:style-name="T627">38</text:span><text:span text:style-name="T628">.</text:span><text:span text:style-name="T629"><text:tab/>Siekiant išvengti administracinės naštos ir<text:s/></text:span><text:span text:style-name="T630">užtikrinti, kad į MAB bylų duomenų bazę būtų suvedama tik reikšminga informacija, MAB bylos, kuriose pateikiami duomenys apie sulaikytas nelegaliai gabentas prekes, kuriamos atsižvelgiant į 3 priede nurodytus kiekius.</text:span></text:p>
      <text:p text:style-name="Normal"/>
      <text:p text:style-name="P631"><text:span text:style-name="T632">V</text:span><text:span text:style-name="T633"><text:s/>SKYRIUS</text:span></text:p>
      <text:p text:style-name="P634"><text:span text:style-name="T635">DUOMENŲ SAUGOJIMAS IR</text:span><text:span text:style-name="T636"><text:s/>AFIS/MIS SAUGUMAS</text:span></text:p>
      <text:p text:style-name="P637"/>
      <text:p text:style-name="P638"><text:span text:style-name="T639">39</text:span><text:span text:style-name="T640">.</text:span><text:span text:style-name="T641"><text:tab/>Muitinės arba kitos Lietuvos Respublikos institucijos pareigūnams suteikiama teisė dirbti tik su tais AFIS ir (arba) CIS moduliais, kurie yra susiję su jų kompetencija.</text:span></text:p>
      <text:p text:style-name="P642"><text:span text:style-name="T643">40</text:span><text:span text:style-name="T644">.</text:span><text:span text:style-name="T645"><text:tab/>Visą iš AFIS ir (arba) CIS gautą informaciją muitin</text:span><text:span text:style-name="T646">ės arba kitos Lietuvos Respublikos institucijos pareigūnai turi naudoti tik vykdomoms funkcijoms atlikti.</text:span></text:p>
      <text:p text:style-name="P647"><text:span text:style-name="T648">41</text:span><text:span text:style-name="T649">.</text:span><text:span text:style-name="T650"><text:tab/>AFIS/CIS naudotojas, kuriam buvo suteiktas prisijungimo vardas ir slaptažodis, turi asmeniškai saugoti šią informaciją ir neatskleisti jos kit</text:span><text:span text:style-name="T651">iems asmenims. AFIS/CIS naudotojas už AFIS/CIS naudotojo prisijungimo duomenų perdavimą, leidimą ar sąlygų sudarymą jais naudotis kitiems asmenims atsako teisės aktų nustatyta tvarka.</text:span></text:p>
      <text:p text:style-name="P652"><text:span text:style-name="T653">42</text:span><text:span text:style-name="T654">.</text:span><text:span text:style-name="T655"><text:tab/>AFIS/CIS naudotojas privalo užtikrinti teikiamos informacijos ir</text:span><text:span text:style-name="T656"><text:s/>AFIS/CIS terminalo fizinę apsaugą, turėti išduotą leidimą dirbti ar susipažinti su įslaptinta informacija, klasifikuojama slaptumo žyma „Konfidencialiai“.<text:s/></text:span></text:p>
      <text:p text:style-name="P657"><text:span text:style-name="T658">43</text:span><text:span text:style-name="T659">.</text:span><text:span text:style-name="T660"><text:tab/>Spausdinimo įrenginiai, kuriais bus spausdinami su AFIS ir (arba) CIS duomenimis susiję dok</text:span><text:span text:style-name="T661">umentai, turi būti šalia AFIS/CIS terminalo.</text:span></text:p>
      <text:p text:style-name="P662"><text:span text:style-name="T663">44</text:span><text:span text:style-name="T664">.</text:span><text:span text:style-name="T665"><text:tab/></text:span><text:span text:style-name="T666">Į CIS (EU) ir CIS (MS) įtraukti duomenys saugomi tik tiek laiko, kiek būtina pasiekti tikslui, dėl kurio jie buvo įtraukti, bet ne ilgiau nei 5 metus, pagrįstais atvejais pratęsiant šį laikotarpį dar dvejais metais. Informaciją pateikęs AFIS/CIS naudotojas</text:span><text:span text:style-name="T667"><text:s/>kartą per metus peržiūri, ar būtina ją saugoti. Prieš 1 mėnesį gavęs automatinį įspėjimą apie įvestų duomenų galiojimo pabaigą, AFIS/CIS naudotojas turi galimybę pratęsti tokių duomenų galiojimo terminą, jeigu juos būtina saugoti tikslams, kuriems jie buv</text:span><text:span text:style-name="T668">o įvesti.<text:s/></text:span></text:p>
      <text:p text:style-name="P669"><text:span text:style-name="T670">45</text:span><text:span text:style-name="T671">.</text:span><text:span text:style-name="T672"><text:tab/>AFIS pašte duomenys saugomi 1 metus. Vėliau jie automatiškai ištrinami iš AFIS. AFIS paštu gauti pranešimai ir dokumentai gali būti perkeliami saugoti į tam tikslui AFIS/CIS terminale susikurtą bylą (angl.<text:s/></text:span><text:span text:style-name="T673">Folder</text:span><text:span text:style-name="T674">), kuri turi būti pasieki</text:span><text:span text:style-name="T675">ama tik AFIS/CIS naudotojams. Kai išsaugoti duomenys tampa nebereikalingi, jie nedelsiant turi būti ištrinti.</text:span></text:p>
      <text:p text:style-name="P676"><text:span text:style-name="T677">46</text:span><text:span text:style-name="T678">.</text:span><text:span text:style-name="T679"><text:tab/>Į MAB bylų duomenų bazę įvesti duomenys turi būti reguliariai tikrinami, siekiant nustatyti, ar jie neprieštarauja Tarybos reglamento (EB)</text:span><text:span text:style-name="T680"><text:s/>Nr. 515/97, Tarybos sprendimo 2009/917/TVR,<text:s/></text:span><text:span text:style-name="T681">Europos Parlamento ir Tarybos direktyvos 95/46/EB</text:span><text:span text:style-name="T682"><text:s/>ir Lietuvos Respublikos asmens duomenų teisinės apsaugos įstatymo nuostatoms.</text:span></text:p>
      <text:p text:style-name="P683"><text:span text:style-name="T684">47</text:span><text:span text:style-name="T685">.</text:span><text:span text:style-name="T686"><text:tab/>Jei nustatoma, kad MAB bylų duomenų bazės moduliuose pateikti duomenys yra<text:s/></text:span><text:span text:style-name="T687">neteisingi, netikslūs arba buvo įvesti ir saugomi prieštaraujant Tarybos reglamento (EB) Nr. 515/97, Tarybos sprendimo 2009/917/TVR,</text:span><text:span text:style-name="T688"><text:s/>Europos Parlamento ir Tarybos direktyvos 95/46/EB</text:span><text:span text:style-name="T689"><text:s/>ir Lietuvos Respublikos asmens duomenų teisinės apsaugos įstatymo nuostat</text:span><text:span text:style-name="T690">oms, juos įvedęs AFIS/CIS naudotojas privalo nedelsdamas ištaisyti, papildyti arba ištrinti šiuos duomenis. Jei kiti AFIS/CIS naudotojai pastebi suvestų duomenų netikslumą arba neteisingumą, jie privalo nedelsdami apie tai informuoti duomenis suvedusį AFIS</text:span><text:span text:style-name="T691">/CIS naudotoją.</text:span></text:p>
      <text:p text:style-name="Normal"/>
      <text:p text:style-name="P692"><text:span text:style-name="T693">VI</text:span><text:span text:style-name="T694"><text:s/>SKYRIUS</text:span></text:p>
      <text:p text:style-name="P695"><text:span text:style-name="T696">BAIGIAMOSIOS NUOSTATOS</text:span></text:p>
      <text:p text:style-name="P697"/>
      <text:p text:style-name="P698"><text:span text:style-name="T699">48</text:span><text:span text:style-name="T700">.</text:span><text:span text:style-name="T701"><text:tab/>Prieš pradėdamas dirbti su AFIS/CIS, AFIS/CIS naudotojas turi išklausyti mokymo kursą dėl darbo su šiomis sistemomis Muitinės mokymo centre. Mokymai organizuojami vadovaujantis Lietuvos Resp</text:span><text:span text:style-name="T702">ublikos muitinės pareigūnų mokymo nuostatais, patvirtintais Muitinės departamento prie Lietuvos Respublikos finansų ministerijos generalinio direktoriaus 2012 m. rugpjūčio 31 d. įsakymu Nr. 1B-675 „Dėl Lietuvos Respublikos muitinės pareigūnų mokymo nuostat</text:span><text:span text:style-name="T703">ų patvirtinimo“.</text:span></text:p>
      <text:p text:style-name="P704"><text:span text:style-name="T705">49</text:span><text:span text:style-name="T706">.</text:span><text:span text:style-name="T707"><text:tab/>Pirmo prisijungimo prie AFIS/CIS metu AFIS/CIS naudotojas turi susipažinti su AFIS saugumo politikos dokumentu.</text:span></text:p>
      <text:p text:style-name="P708"><text:span text:style-name="T709">____________________________</text:span></text:p>
      <text:p text:style-name="P710">Priedo pakeitimai:</text:p>
      <text:soft-page-break/>
      <text:p text:style-name="P711"><text:span text:style-name="T712">Nr.<text:s/></text:span><text:a xlink:href="https://www.e-tar.lt/portal/legalAct.html?documentId=37deb500b90711e5a6588fb85a3cc84b" office:target-frame-name="_top" xlink:show="replace"><text:span text:style-name="T713">1B-1024</text:span></text:a><text:span text:style-name="T714">, 2015-12-30, paskelbta TAR 2016-01-12, i. k. 2016-00523</text:span></text:p>
      <text:p text:style-name="Normal"/>
      <text:p text:style-name="P715"/>
      <text:soft-page-break/>
      <text:p text:style-name="P716">Prisijungimo prie Europos Komisijos Kovos</text:p>
      <text:p text:style-name="P717">su sukčiavimu informacinės sistemos ir</text:p>
      <text:p text:style-name="P718">Muitinės informacinės sistemos, duomenų</text:p>
      <text:p text:style-name="P719">įvedimo į šias sistemas ir jose esančių</text:p>
      <text:p text:style-name="P720">duomenų tvarkymo taisyklių</text:p>
      <text:p text:style-name="P721"><text:span text:style-name="T722">1</text:span><text:span text:style-name="T723"><text:s/>priedas</text:span></text:p>
      <text:p text:style-name="P724"/>
      <text:p text:style-name="P725"><text:span text:style-name="T726">PRAŠYMAS DĖL TEISĖS NAUDOTIS AFIS/CIS IR TVARKYTI ŠIOSE SISTEMOSE ESANČIUS DUOMENIS SUTEIKIMO</text:span></text:p>
      <text:p text:style-name="P727"/>
      <text:p text:style-name="P728">______________</text:p>
      <text:p text:style-name="P729">(data)</text:p>
      <text:p text:style-name="P730">______________</text:p>
      <text:p text:style-name="P731">(vieta)</text:p>
      <text:p text:style-name="P732"/>
      <text:p text:style-name="P733">Prašau suteikti teisę naudotis AFIS/CIS ir tvarkyti atitinkamuose šių sistemų moduliuose esančius duomenis šiam pareigūnui:</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Institucijos pavadinimas</text:p>
          </table:table-cell>
          <table:table-cell table:style-name="TableCell741">
            <text:p text:style-name="P742"/>
          </table:table-cell>
        </table:table-row>
        <table:table-row table:style-name="TableRow743">
          <table:table-cell table:style-name="TableCell744">
            <text:p text:style-name="P745">Adresas</text:p>
          </table:table-cell>
          <table:table-cell table:style-name="TableCell746">
            <text:p text:style-name="P747"/>
          </table:table-cell>
        </table:table-row>
        <table:table-row table:style-name="TableRow748">
          <table:table-cell table:style-name="TableCell749">
            <text:p text:style-name="P750">Vardas, pavardė</text:p>
          </table:table-cell>
          <table:table-cell table:style-name="TableCell751">
            <text:p text:style-name="P752"/>
          </table:table-cell>
        </table:table-row>
        <table:table-row table:style-name="TableRow753">
          <table:table-cell table:style-name="TableCell754">
            <text:p text:style-name="P755">Pareigos</text:p>
          </table:table-cell>
          <table:table-cell table:style-name="TableCell756">
            <text:p text:style-name="P757"/>
          </table:table-cell>
        </table:table-row>
        <table:table-row table:style-name="TableRow758">
          <table:table-cell table:style-name="TableCell759">
            <text:p text:style-name="P760">Tel.</text:p>
          </table:table-cell>
          <table:table-cell table:style-name="TableCell761">
            <text:p text:style-name="P762"/>
          </table:table-cell>
        </table:table-row>
        <table:table-row table:style-name="TableRow763">
          <table:table-cell table:style-name="TableCell764">
            <text:p text:style-name="P765">El. paštas</text:p>
          </table:table-cell>
          <table:table-cell table:style-name="TableCell766">
            <text:p text:style-name="P767"/>
          </table:table-cell>
        </table:table-row>
        <table:table-row table:style-name="TableRow768">
          <table:table-cell table:style-name="TableCell769">
            <text:p text:style-name="P770"><text:span text:style-name="T771">Faks.<text:s/></text:span><text:span text:style-name="T772">(jei yra)</text:span></text:p>
          </table:table-cell>
          <table:table-cell table:style-name="TableCell773">
            <text:p text:style-name="P774"/>
          </table:table-cell>
        </table:table-row>
        <table:table-row table:style-name="TableRow775">
          <table:table-cell table:style-name="TableCell776">
            <text:p text:style-name="P777">Prisijungimo vardas<text:s/></text:p>
          </table:table-cell>
          <table:table-cell table:style-name="TableCell778">
            <text:p text:style-name="P779"><text:span text:style-name="T780">Pildoma, jei prašymas teikiamas dėl naudotojo teisių keitimo.</text:span></text:p>
          </table:table-cell>
        </table:table-row>
        <table:table-row table:style-name="TableRow781">
          <table:table-cell table:style-name="TableCell782">
            <text:p text:style-name="P783">Naudotojo prieigos tipas</text:p>
          </table:table-cell>
          <table:table-cell table:style-name="TableCell784">
            <text:p text:style-name="P785"><text:span text:style-name="T786"></text:span><text:span text:style-name="T787"><text:s/>CCN/CSI</text:span></text:p>
            <text:p text:style-name="P788"><text:span text:style-name="T789"></text:span><text:span text:style-name="T790"><text:s/></text:span><text:span text:style-name="T791">Internet/Secure Web</text:span></text:p>
          </table:table-cell>
        </table:table-row>
        <table:table-row table:style-name="TableRow792">
          <table:table-cell table:style-name="TableCell793">
            <text:p text:style-name="P794">AFIS/CIS moduliai</text:p>
          </table:table-cell>
          <table:table-cell table:style-name="TableCell795">
            <text:p text:style-name="P796"><text:span text:style-name="T797"></text:span><text:span text:style-name="T798"><text:s/>CIS (EU)</text:span><text:span text:style-name="T799"><text:tab/></text:span><text:span text:style-name="T800"></text:span><text:span text:style-name="T801"><text:s/>CIS (MS)</text:span><text:span text:style-name="T802"><text:tab/></text:span><text:span text:style-name="T803"></text:span><text:span text:style-name="T804"><text:s/>CigInfo</text:span><text:span text:style-name="T805"><text:tab/></text:span><text:span text:style-name="T806"></text:span><text:span text:style-name="T807"><text:s/>MarInfo</text:span></text:p>
            <text:p text:style-name="P808"><text:span text:style-name="T809"></text:span><text:span text:style-name="T810"><text:s/>YachtInfo</text:span><text:span text:style-name="T811"><text:tab/></text:span><text:span text:style-name="T812"></text:span><text:span text:style-name="T813"><text:s/>FIDE (EU)</text:span><text:span text:style-name="T814"><text:tab/></text:span><text:span text:style-name="T815"></text:span><text:span text:style-name="T816"><text:s/>FIDE (MS)</text:span><text:span text:style-name="T817"><text:tab/></text:span><text:span text:style-name="T818"></text:span><text:span text:style-name="T819"><text:s/>ATIS</text:span></text:p>
            <text:p text:style-name="P820"><text:span text:style-name="T821"></text:span><text:span text:style-name="T822"><text:s/>AFIS paštas</text:span><text:span text:style-name="T823"><text:tab/></text:span><text:span text:style-name="T824"></text:span><text:span text:style-name="T825"><text:s/>ToSMA</text:span><text:span text:style-name="T826"><text:tab/></text:span><text:span text:style-name="T827"></text:span><text:span text:style-name="T828"><text:s/>V-OCU</text:span><text:span text:style-name="T829"><text:tab/></text:span><text:span text:style-name="T830"></text:span><text:span text:style-name="T831"><text:s/>AREP</text:span></text:p>
            <text:p text:style-name="P832"><text:span text:style-name="T833"></text:span><text:span text:style-name="T834"><text:s/>AMT</text:span><text:span text:style-name="T835"><text:tab/></text:span><text:span text:style-name="T836"></text:span><text:span text:style-name="T837"><text:s/>GTA</text:span><text:span text:style-name="T838"><text:tab/></text:span><text:span text:style-name="T839"></text:span><text:span text:style-name="T840"><text:s/>Alib</text:span><text:span text:style-name="T841"><text:tab/></text:span></text:p>
          </table:table-cell>
        </table:table-row>
        <table:table-row table:style-name="TableRow842">
          <table:table-cell table:style-name="TableCell843">
            <text:p text:style-name="P844"><text:span text:style-name="T845">Pageidaujama AFIS pašto dėžutė (-ės)<text:s/></text:span><text:span text:style-name="T846">(jei žinoma)</text:span></text:p>
          </table:table-cell>
          <table:table-cell table:style-name="TableCell847">
            <text:p text:style-name="P848"><text:span text:style-name="T849">Pildoma, jei pageidaujama dirbti su AFIS paštu.</text:span></text:p>
          </table:table-cell>
        </table:table-row>
        <table:table-row table:style-name="TableRow850">
          <table:table-cell table:style-name="TableCell851">
            <text:p text:style-name="P852">Tikslai, kuriems įgyvendinti reikalinga prieiga prie atitinkamų AFIS/CIS modulių</text:p>
          </table:table-cell>
          <table:table-cell table:style-name="TableCell853">
            <text:p text:style-name="P854"/>
          </table:table-cell>
        </table:table-row>
        <table:table-row table:style-name="TableRow855">
          <table:table-cell table:style-name="TableCell856">
            <text:p text:style-name="P857">Patvirtinimas dėl leidimo dirbti su įslaptinta<text:s/>informacija, klasifikuojama žyma „Konfidencialiai“</text:p>
          </table:table-cell>
          <table:table-cell table:style-name="TableCell858">
            <text:p text:style-name="P859">TAIP</text:p>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pareigos)</text:span></text:p>
          </table:table-cell>
          <table:table-cell table:style-name="TableCell882">
            <text:p text:style-name="P883"/>
          </table:table-cell>
          <table:table-cell table:style-name="TableCell884">
            <text:p text:style-name="P885"><text:span text:style-name="T886">(parašas)</text:span></text:p>
          </table:table-cell>
          <table:table-cell table:style-name="TableCell887">
            <text:p text:style-name="P888"/>
          </table:table-cell>
          <table:table-cell table:style-name="TableCell889">
            <text:p text:style-name="P890"><text:span text:style-name="T891">(vardas, pavardė)</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pareigos)</text:span></text:p>
          </table:table-cell>
          <table:table-cell table:style-name="TableCell929">
            <text:p text:style-name="P930"/>
          </table:table-cell>
          <table:table-cell table:style-name="TableCell931">
            <text:p text:style-name="P932"><text:span text:style-name="T933">(parašas)</text:span></text:p>
          </table:table-cell>
          <table:table-cell table:style-name="TableCell934">
            <text:p text:style-name="P935"/>
          </table:table-cell>
          <table:table-cell table:style-name="TableCell936">
            <text:p text:style-name="P937"><text:span text:style-name="T938">(vardas, pavardė)</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pareigos)</text:span></text:p>
          </table:table-cell>
          <table:table-cell table:style-name="TableCell976">
            <text:p text:style-name="P977"/>
          </table:table-cell>
          <table:table-cell table:style-name="TableCell978">
            <text:p text:style-name="P979"><text:span text:style-name="T980">(parašas)</text:span></text:p>
          </table:table-cell>
          <table:table-cell table:style-name="TableCell981">
            <text:p text:style-name="P982"/>
          </table:table-cell>
          <table:table-cell table:style-name="TableCell983">
            <text:p text:style-name="P984"><text:span text:style-name="T985">(vardas, pavardė)</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Normal"/>
      <text:p text:style-name="P997">Papildyta priedu:</text:p>
      <text:p text:style-name="P998"><text:span text:style-name="T999">Nr.<text:s/></text:span><text:a xlink:href="https://www.e-tar.lt/portal/legalAct.html?documentId=37deb500b90711e5a6588fb85a3cc84b" office:target-frame-name="_top" xlink:show="replace"><text:span text:style-name="T1000">1B-1024</text:span></text:a><text:span text:style-name="T1001">, 2015-12-30, paskelbta TAR 2016-01-12, i. k. 2016-00523</text:span></text:p>
      <text:p text:style-name="Normal"/>
      <text:soft-page-break/>
      <text:p text:style-name="P1002">Prisijungimo prie Europos Komisijos Kovos su</text:p>
      <text:p text:style-name="P1006">sukčiavimu informacinės sistemos ir Muitinės</text:p>
      <text:p text:style-name="P1007">informacinės sistemos, duomenų įvedimo į šias</text:p>
      <text:p text:style-name="P1008">sistemas ir jose esančių duomenų tvarkymo taisyklių</text:p>
      <text:p text:style-name="P1009">2 priedas</text:p>
      <text:p text:style-name="P1010"/>
      <text:p text:style-name="P1011"/>
      <text:p text:style-name="P1012">MAB BYLŲ DUOMENŲ BAZĖS MODULIŲ BYLŲ KATEGORIJOS<text:s/></text:p>
      <text:p text:style-name="P1013">PAGAL PREKIŲ TIPĄ, JŲ GABENIMO BŪDUS AR PAŽEIDIMO POBŪDĮ</text:p>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Aprašymas</text:p>
          </table:table-cell>
          <table:table-cell table:style-name="TableCell1028">
            <text:p text:style-name="P1029">Transporto priemonės /<text:line-break/><text:s/>gabenimo būdai</text:p>
          </table:table-cell>
          <table:table-cell table:style-name="TableCell1030">
            <text:p text:style-name="P1031">CIS (EU)</text:p>
          </table:table-cell>
          <table:table-cell table:style-name="TableCell1032">
            <text:p text:style-name="P1033">CIS (MS)</text:p>
          </table:table-cell>
          <table:table-cell table:style-name="TableCell1034">
            <text:p text:style-name="P1035">CigInfo</text:p>
          </table:table-cell>
          <table:table-cell table:style-name="TableCell1036">
            <text:p text:style-name="P1037">MarInfo</text:p>
          </table:table-cell>
          <table:table-cell table:style-name="TableCell1038">
            <text:p text:style-name="P1039">YachtInfo</text:p>
          </table:table-cell>
          <table:table-cell table:style-name="TableCell1040">
            <text:p text:style-name="P1041">Automatinis<text:s/><text:line-break/>pateikimas<text:s/><text:line-break/>WCO CEN</text:p>
          </table:table-cell>
        </table:table-row>
        <table:table-row table:style-name="TableRow1042">
          <table:table-cell table:style-name="TableCell1043" table:number-columns-spanned="8">
            <text:p text:style-name="P1044">Prekės</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rows-spanned="6">
            <text:p text:style-name="P1047">Alkoholis (alkoholis, tarpiniai produktai,<text:s/>neputojantis ir putojantis vynas, alus)<text:line-break/>Mineralinė alyva (benzinas su švinu / be švino, dyzelinas, suskystintos automobilių dujos, metanas, žibalas)<text:line-break/>Narkotinių ir psichotropinių medžiagų pirmtakai (prekursoriai)<text:s/></text:p>
            <text:p text:style-name="P1048">(Reg. 111/2005)</text:p>
          </table:table-cell>
          <table:table-cell table:style-name="TableCell1049">
            <text:p text:style-name="P1050">Oro transportas</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Ne</text:p>
          </table:table-cell>
        </table:table-row>
        <table:table-row table:style-name="TableRow1063">
          <table:covered-table-cell>
            <text:p text:style-name="P1064"/>
          </table:covered-table-cell>
          <table:table-cell table:style-name="TableCell1065">
            <text:p text:style-name="P1066">Pašto / skubios siuntos</text:p>
          </table:table-cell>
          <table:table-cell table:style-name="TableCell1067">
            <text:p text:style-name="P1068">X</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Ne</text:p>
          </table:table-cell>
        </table:table-row>
        <table:table-row table:style-name="TableRow1079">
          <table:covered-table-cell>
            <text:p text:style-name="P1080"/>
          </table:covered-table-cell>
          <table:table-cell table:style-name="TableCell1081">
            <text:p text:style-name="P1082">Kelių transportas</text:p>
          </table:table-cell>
          <table:table-cell table:style-name="TableCell1083">
            <text:p text:style-name="P1084">X</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Ne</text:p>
          </table:table-cell>
        </table:table-row>
        <table:table-row table:style-name="TableRow1095">
          <table:covered-table-cell>
            <text:p text:style-name="P1096"/>
          </table:covered-table-cell>
          <table:table-cell table:style-name="TableCell1097">
            <text:p text:style-name="P1098">Geležinkelių transportas</text:p>
          </table:table-cell>
          <table:table-cell table:style-name="TableCell1099">
            <text:p text:style-name="P1100">X</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Ne</text:p>
          </table:table-cell>
        </table:table-row>
        <table:table-row table:style-name="TableRow1111">
          <table:covered-table-cell>
            <text:p text:style-name="P1112"/>
          </table:covered-table-cell>
          <table:table-cell table:style-name="TableCell1113">
            <text:p text:style-name="P1114">Krovininiai (komerciniai) laivai</text:p>
          </table:table-cell>
          <table:table-cell table:style-name="TableCell1115">
            <text:p text:style-name="P1116">X</text:p>
          </table:table-cell>
          <table:table-cell table:style-name="TableCell1117">
            <text:p text:style-name="P1118"/>
          </table:table-cell>
          <table:table-cell table:style-name="TableCell1119">
            <text:p text:style-name="P1120"/>
          </table:table-cell>
          <table:table-cell table:style-name="TableCell1121">
            <text:p text:style-name="P1122">X</text:p>
          </table:table-cell>
          <table:table-cell table:style-name="TableCell1123">
            <text:p text:style-name="P1124"/>
          </table:table-cell>
          <table:table-cell table:style-name="TableCell1125">
            <text:p text:style-name="P1126">Taip</text:p>
          </table:table-cell>
        </table:table-row>
        <table:table-row table:style-name="TableRow1127">
          <table:covered-table-cell>
            <text:p text:style-name="P1128"/>
          </table:covered-table-cell>
          <table:table-cell table:style-name="TableCell1129">
            <text:p text:style-name="P1130">Jūriniai konteineriai</text:p>
          </table:table-cell>
          <table:table-cell table:style-name="TableCell1131">
            <text:p text:style-name="P1132">X</text:p>
          </table:table-cell>
          <table:table-cell table:style-name="TableCell1133">
            <text:p text:style-name="P1134"/>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Taip</text:p>
          </table:table-cell>
        </table:table-row>
        <table:table-row table:style-name="TableRow1143">
          <table:table-cell table:style-name="TableCell1144">
            <text:p text:style-name="P1145"/>
          </table:table-cell>
          <table:table-cell table:style-name="TableCell1146">
            <text:p text:style-name="P1147">Pramoginiai laivai</text:p>
          </table:table-cell>
          <table:table-cell table:style-name="TableCell1148">
            <text:p text:style-name="P1149">X</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X</text:p>
          </table:table-cell>
          <table:table-cell table:style-name="TableCell1158">
            <text:p text:style-name="P1159">Taip</text:p>
          </table:table-cell>
        </table:table-row>
        <text:soft-page-break/>
        <table:table-row table:style-name="TableRow1160">
          <table:table-cell table:style-name="TableCell1161" table:number-rows-spanned="7">
            <text:p text:style-name="P1162">Tabakas ir jo gaminiai (cigaretės,<text:s/>cigarai, cigarilės, rūkomasis tabakas)<text:line-break/>Intelektinės nuosavybės teises pažeidžiančios (suklastotos, piratinės) prekės (Reg. 608/2013)</text:p>
          </table:table-cell>
          <table:table-cell table:style-name="TableCell1163">
            <text:p text:style-name="P1164">Oro transportas</text:p>
          </table:table-cell>
          <table:table-cell table:style-name="TableCell1165">
            <text:p text:style-name="P1166">X</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
          </table:table-cell>
          <table:table-cell table:style-name="TableCell1175">
            <text:p text:style-name="P1176">Taip</text:p>
          </table:table-cell>
        </table:table-row>
        <table:table-row table:style-name="TableRow1177">
          <table:covered-table-cell>
            <text:p text:style-name="P1178"/>
          </table:covered-table-cell>
          <table:table-cell table:style-name="TableCell1179">
            <text:p text:style-name="P1180">Pašto / skubios siuntos</text:p>
          </table:table-cell>
          <table:table-cell table:style-name="TableCell1181">
            <text:p text:style-name="P1182">X</text:p>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cell table:style-name="TableCell1189">
            <text:p text:style-name="P1190"/>
          </table:table-cell>
          <table:table-cell table:style-name="TableCell1191">
            <text:p text:style-name="P1192">Taip</text:p>
          </table:table-cell>
        </table:table-row>
        <table:table-row table:style-name="TableRow1193">
          <table:covered-table-cell>
            <text:p text:style-name="P1194"/>
          </table:covered-table-cell>
          <table:table-cell table:style-name="TableCell1195">
            <text:p text:style-name="P1196">Kelių transportas</text:p>
          </table:table-cell>
          <table:table-cell table:style-name="TableCell1197">
            <text:p text:style-name="P1198">X</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cell table:style-name="TableCell1205">
            <text:p text:style-name="P1206"/>
          </table:table-cell>
          <table:table-cell table:style-name="TableCell1207">
            <text:p text:style-name="P1208">Taip</text:p>
          </table:table-cell>
        </table:table-row>
        <table:table-row table:style-name="TableRow1209">
          <table:covered-table-cell>
            <text:p text:style-name="P1210"/>
          </table:covered-table-cell>
          <table:table-cell table:style-name="TableCell1211">
            <text:p text:style-name="P1212">Geležinkelių<text:s/>transportas</text:p>
          </table:table-cell>
          <table:table-cell table:style-name="TableCell1213">
            <text:p text:style-name="P1214">X</text:p>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cell table:style-name="TableCell1221">
            <text:p text:style-name="P1222"/>
          </table:table-cell>
          <table:table-cell table:style-name="TableCell1223">
            <text:p text:style-name="P1224">Taip</text:p>
          </table:table-cell>
        </table:table-row>
        <table:table-row table:style-name="TableRow1225">
          <table:covered-table-cell>
            <text:p text:style-name="P1226"/>
          </table:covered-table-cell>
          <table:table-cell table:style-name="TableCell1227">
            <text:p text:style-name="P1228">Krovininiai (komerciniai) laivai</text:p>
          </table:table-cell>
          <table:table-cell table:style-name="TableCell1229">
            <text:p text:style-name="P1230">X</text:p>
          </table:table-cell>
          <table:table-cell table:style-name="TableCell1231">
            <text:p text:style-name="P1232"/>
          </table:table-cell>
          <table:table-cell table:style-name="TableCell1233">
            <text:p text:style-name="P1234">X</text:p>
          </table:table-cell>
          <table:table-cell table:style-name="TableCell1235">
            <text:p text:style-name="P1236">X</text:p>
          </table:table-cell>
          <table:table-cell table:style-name="TableCell1237">
            <text:p text:style-name="P1238"/>
          </table:table-cell>
          <table:table-cell table:style-name="TableCell1239">
            <text:p text:style-name="P1240">Taip</text:p>
          </table:table-cell>
        </table:table-row>
        <table:table-row table:style-name="TableRow1241">
          <table:covered-table-cell>
            <text:p text:style-name="P1242"/>
          </table:covered-table-cell>
          <table:table-cell table:style-name="TableCell1243">
            <text:p text:style-name="P1244">Jūriniai konteineriai</text:p>
          </table:table-cell>
          <table:table-cell table:style-name="TableCell1245">
            <text:p text:style-name="P1246">X</text:p>
          </table:table-cell>
          <table:table-cell table:style-name="TableCell1247">
            <text:p text:style-name="P1248"/>
          </table:table-cell>
          <table:table-cell table:style-name="TableCell1249">
            <text:p text:style-name="P1250">X</text:p>
          </table:table-cell>
          <table:table-cell table:style-name="TableCell1251">
            <text:p text:style-name="P1252">X</text:p>
          </table:table-cell>
          <table:table-cell table:style-name="TableCell1253">
            <text:p text:style-name="P1254"/>
          </table:table-cell>
          <table:table-cell table:style-name="TableCell1255">
            <text:p text:style-name="P1256">Taip</text:p>
          </table:table-cell>
        </table:table-row>
        <table:table-row table:style-name="TableRow1257">
          <table:covered-table-cell>
            <text:p text:style-name="P1258"/>
          </table:covered-table-cell>
          <table:table-cell table:style-name="TableCell1259">
            <text:p text:style-name="P1260">Pramoginiai laivai</text:p>
          </table:table-cell>
          <table:table-cell table:style-name="TableCell1261">
            <text:p text:style-name="P1262">X</text:p>
          </table:table-cell>
          <table:table-cell table:style-name="TableCell1263">
            <text:p text:style-name="P1264"/>
          </table:table-cell>
          <table:table-cell table:style-name="TableCell1265">
            <text:p text:style-name="P1266">X</text:p>
          </table:table-cell>
          <table:table-cell table:style-name="TableCell1267">
            <text:p text:style-name="P1268"/>
          </table:table-cell>
          <table:table-cell table:style-name="TableCell1269">
            <text:p text:style-name="P1270">X</text:p>
          </table:table-cell>
          <table:table-cell table:style-name="TableCell1271">
            <text:p text:style-name="P1272">Taip</text:p>
          </table:table-cell>
        </table:table-row>
        <table:table-row table:style-name="TableRow1273">
          <table:table-cell table:style-name="TableCell1274" table:number-rows-spanned="7">
            <text:p text:style-name="P1275">Nykstantys laukiniai gyvūnai ir augalai, jų dalys ar gaminiai iš jų (CITES) (Reg. 338/97)<text:line-break/>Strateginės ir<text:s/>dvejopos paskirties prekės (Reg. 428/2009)<text:line-break/>Atliekos (Reg. 1013/2006)<text:line-break/>Kultūros vertybės (Reg. 116/2009)<text:line-break/>Grynieji pinigai (Reg. 1889/2005)<text:line-break/>Produktų (ne maisto) sauga (Reg. 765/2008)<text:line-break/>Veterinarijos ir sveikatos užtikrinimo priemonės<text:line-break/>Bendroji žemės ūkio politika (rinkliavos, kompensacijos, mokesčiai)<text:line-break/>Tekstilės gaminiai<text:line-break/>Antidempingo muitai<text:line-break/>Neteisingai deklaruotos prekės, jų kilmė ar muitinė vertė<text:line-break/>Kiti ES lygiu taikomi draudimai ar apribojimai gabenamoms prekėms</text:p>
          </table:table-cell>
          <table:table-cell table:style-name="TableCell1276">
            <text:p text:style-name="P1277">Oro transportas</text:p>
          </table:table-cell>
          <table:table-cell table:style-name="TableCell1278">
            <text:p text:style-name="P1279">X</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Ne</text:p>
          </table:table-cell>
        </table:table-row>
        <table:table-row table:style-name="TableRow1290">
          <table:covered-table-cell>
            <text:p text:style-name="P1291"/>
          </table:covered-table-cell>
          <table:table-cell table:style-name="TableCell1292">
            <text:p text:style-name="P1293">Pašto / skubios siuntos</text:p>
          </table:table-cell>
          <table:table-cell table:style-name="TableCell1294">
            <text:p text:style-name="P1295">X</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Ne</text:p>
          </table:table-cell>
        </table:table-row>
        <table:table-row table:style-name="TableRow1306">
          <table:covered-table-cell>
            <text:p text:style-name="P1307"/>
          </table:covered-table-cell>
          <table:table-cell table:style-name="TableCell1308">
            <text:p text:style-name="P1309">Kelių transportas</text:p>
          </table:table-cell>
          <table:table-cell table:style-name="TableCell1310">
            <text:p text:style-name="P1311">X</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Ne</text:p>
          </table:table-cell>
        </table:table-row>
        <table:table-row table:style-name="TableRow1322">
          <table:covered-table-cell>
            <text:p text:style-name="P1323"/>
          </table:covered-table-cell>
          <table:table-cell table:style-name="TableCell1324">
            <text:p text:style-name="P1325">Geležinkelių transportas</text:p>
          </table:table-cell>
          <table:table-cell table:style-name="TableCell1326">
            <text:p text:style-name="P1327">X</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Ne</text:p>
          </table:table-cell>
        </table:table-row>
        <table:table-row table:style-name="TableRow1338">
          <table:covered-table-cell>
            <text:p text:style-name="P1339"/>
          </table:covered-table-cell>
          <table:table-cell table:style-name="TableCell1340">
            <text:p text:style-name="P1341">Krovininiai (komerciniai) laivai</text:p>
          </table:table-cell>
          <table:table-cell table:style-name="TableCell1342">
            <text:p text:style-name="P1343">X</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Ne</text:p>
          </table:table-cell>
        </table:table-row>
        <table:table-row table:style-name="TableRow1354">
          <table:covered-table-cell>
            <text:p text:style-name="P1355"/>
          </table:covered-table-cell>
          <table:table-cell table:style-name="TableCell1356">
            <text:p text:style-name="P1357">Jūriniai konteineriai</text:p>
          </table:table-cell>
          <table:table-cell table:style-name="TableCell1358">
            <text:p text:style-name="P1359">X</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Ne</text:p>
          </table:table-cell>
        </table:table-row>
        <table:table-row table:style-name="TableRow1370">
          <table:covered-table-cell>
            <text:p text:style-name="P1371"/>
          </table:covered-table-cell>
          <table:table-cell table:style-name="TableCell1372">
            <text:p text:style-name="P1373">Pramoginiai laivai</text:p>
          </table:table-cell>
          <table:table-cell table:style-name="TableCell1374">
            <text:p text:style-name="P1375">X</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Ne</text:p>
          </table:table-cell>
        </table:table-row>
        <table:table-row table:style-name="TableRow1386">
          <table:table-cell table:style-name="TableCell1387" table:number-columns-spanned="8">
            <text:p text:style-name="P1388">Narkotinės ir psichotropinės medžiagos</text:p>
          </table:table-cell>
          <table:covered-table-cell/>
          <table:covered-table-cell/>
          <table:covered-table-cell/>
          <table:covered-table-cell/>
          <table:covered-table-cell/>
          <table:covered-table-cell/>
          <table:covered-table-cell/>
        </table:table-row>
        <text:soft-page-break/>
        <table:table-row table:style-name="TableRow1389">
          <table:table-cell table:style-name="TableCell1390" table:number-rows-spanned="7">
            <text:p text:style-name="Normal"><text:span text:style-name="T1391">Hašišas (angl.<text:s/></text:span><text:span text:style-name="T1392">Cannabis resin</text:span><text:span text:style-name="T1393">)</text:span><text:span text:style-name="T1394"><text:line-break/></text:span><text:span text:style-name="T1395">Marihuana (angl.<text:s/></text:span><text:span text:style-name="T1396">Cannabis herb</text:span><text:span text:style-name="T1397">)</text:span><text:span text:style-name="T1398"><text:line-break/>Kanapių aliejus (angl.<text:s/></text:span><text:span text:style-name="T1399">Cannabis liquid</text:span><text:span text:style-name="T1400">)</text:span><text:span text:style-name="T1401"><text:line-break/>Heroinas</text:span><text:span text:style-name="T1402"><text:line-break/>Opiumas</text:span><text:span text:style-name="T1403"><text:line-break/>Morfinas</text:span><text:span text:style-name="T1404"><text:line-break/>Kokainas / krekas</text:span><text:span text:style-name="T1405"><text:line-break/>Ekstazis (Ecstasy, MDMA)</text:span><text:span text:style-name="T1406"><text:line-break/>Amfetaminas</text:span><text:span text:style-name="T1407"><text:line-break/>LSD</text:span><text:span text:style-name="T1408"><text:line-break/>Haliucinogeninių medžiagų turintys grybai</text:span><text:span text:style-name="T1409"><text:line-break/>Arabinis dusūnas (</text:span><text:span text:style-name="T1410">Catha edulis</text:span><text:span text:style-name="T1411">) (angl.<text:s/></text:span><text:span text:style-name="T1412">Khat</text:span><text:span text:style-name="T1413">)</text:span><text:span text:style-name="T1414"><text:line-break/>Kitos narkot</text:span><text:span text:style-name="T1415">inės ir psichotropinės medžiagos</text:span></text:p>
          </table:table-cell>
          <table:table-cell table:style-name="TableCell1416">
            <text:p text:style-name="P1417">Oro transportas</text:p>
          </table:table-cell>
          <table:table-cell table:style-name="TableCell1418">
            <text:p text:style-name="P1419"/>
          </table:table-cell>
          <table:table-cell table:style-name="TableCell1420">
            <text:p text:style-name="P1421">X</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Ne</text:p>
          </table:table-cell>
        </table:table-row>
        <table:table-row table:style-name="TableRow1430">
          <table:covered-table-cell>
            <text:p text:style-name="P1431"/>
          </table:covered-table-cell>
          <table:table-cell table:style-name="TableCell1432">
            <text:p text:style-name="P1433">Pašto / skubios siuntos</text:p>
          </table:table-cell>
          <table:table-cell table:style-name="TableCell1434">
            <text:p text:style-name="P1435"/>
          </table: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Ne</text:p>
          </table:table-cell>
        </table:table-row>
        <table:table-row table:style-name="TableRow1446">
          <table:covered-table-cell>
            <text:p text:style-name="P1447"/>
          </table:covered-table-cell>
          <table:table-cell table:style-name="TableCell1448">
            <text:p text:style-name="P1449">Kelių transportas</text:p>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Ne</text:p>
          </table:table-cell>
        </table:table-row>
        <table:table-row table:style-name="TableRow1462">
          <table:covered-table-cell>
            <text:p text:style-name="P1463"/>
          </table:covered-table-cell>
          <table:table-cell table:style-name="TableCell1464">
            <text:p text:style-name="P1465">Geležinkelių transportas</text:p>
          </table:table-cell>
          <table:table-cell table:style-name="TableCell1466">
            <text:p text:style-name="P1467"/>
          </table:table-cell>
          <table:table-cell table:style-name="TableCell1468">
            <text:p text:style-name="P1469">X</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Ne</text:p>
          </table:table-cell>
        </table:table-row>
        <table:table-row table:style-name="TableRow1478">
          <table:covered-table-cell>
            <text:p text:style-name="P1479"/>
          </table:covered-table-cell>
          <table:table-cell table:style-name="TableCell1480">
            <text:p text:style-name="P1481">Krovininiai (komerciniai) laivai</text:p>
          </table:table-cell>
          <table:table-cell table:style-name="TableCell1482">
            <text:p text:style-name="P1483"/>
          </table:table-cell>
          <table:table-cell table:style-name="TableCell1484">
            <text:p text:style-name="P1485">X</text:p>
          </table:table-cell>
          <table:table-cell table:style-name="TableCell1486">
            <text:p text:style-name="P1487"/>
          </table:table-cell>
          <table:table-cell table:style-name="TableCell1488">
            <text:p text:style-name="P1489">X</text:p>
          </table:table-cell>
          <table:table-cell table:style-name="TableCell1490">
            <text:p text:style-name="P1491"/>
          </table:table-cell>
          <table:table-cell table:style-name="TableCell1492">
            <text:p text:style-name="P1493">Taip</text:p>
          </table:table-cell>
        </table:table-row>
        <table:table-row table:style-name="TableRow1494">
          <table:covered-table-cell>
            <text:p text:style-name="P1495"/>
          </table:covered-table-cell>
          <table:table-cell table:style-name="TableCell1496">
            <text:p text:style-name="P1497">Jūriniai konteineriai</text:p>
          </table:table-cell>
          <table:table-cell table:style-name="TableCell1498">
            <text:p text:style-name="P1499"/>
          </table:table-cell>
          <table:table-cell table:style-name="TableCell1500">
            <text:p text:style-name="P1501">X</text:p>
          </table:table-cell>
          <table:table-cell table:style-name="TableCell1502">
            <text:p text:style-name="P1503"/>
          </table:table-cell>
          <table:table-cell table:style-name="TableCell1504">
            <text:p text:style-name="P1505">X</text:p>
          </table:table-cell>
          <table:table-cell table:style-name="TableCell1506">
            <text:p text:style-name="P1507"/>
          </table:table-cell>
          <table:table-cell table:style-name="TableCell1508">
            <text:p text:style-name="P1509">Taip</text:p>
          </table:table-cell>
        </table:table-row>
        <table:table-row table:style-name="TableRow1510">
          <table:covered-table-cell>
            <text:p text:style-name="P1511"/>
          </table:covered-table-cell>
          <table:table-cell table:style-name="TableCell1512">
            <text:p text:style-name="P1513">Pramoginiai<text:s/>laivai</text:p>
          </table:table-cell>
          <table:table-cell table:style-name="TableCell1514">
            <text:p text:style-name="P1515"/>
          </table:table-cell>
          <table:table-cell table:style-name="TableCell1516">
            <text:p text:style-name="P1517">X</text:p>
          </table:table-cell>
          <table:table-cell table:style-name="TableCell1518">
            <text:p text:style-name="P1519"/>
          </table:table-cell>
          <table:table-cell table:style-name="TableCell1520">
            <text:p text:style-name="P1521"/>
          </table:table-cell>
          <table:table-cell table:style-name="TableCell1522">
            <text:p text:style-name="P1523">X</text:p>
          </table:table-cell>
          <table:table-cell table:style-name="TableCell1524">
            <text:p text:style-name="P1525">Taip</text:p>
          </table:table-cell>
        </table:table-row>
        <table:table-row table:style-name="TableRow1526">
          <table:table-cell table:style-name="TableCell1527" table:number-columns-spanned="8">
            <text:p text:style-name="P1528">Ginklai</text:p>
          </table:table-cell>
          <table:covered-table-cell/>
          <table:covered-table-cell/>
          <table:covered-table-cell/>
          <table:covered-table-cell/>
          <table:covered-table-cell/>
          <table:covered-table-cell/>
          <table:covered-table-cell/>
        </table:table-row>
        <table:table-row table:style-name="TableRow1529">
          <table:table-cell table:style-name="TableCell1530" table:number-rows-spanned="6">
            <text:p text:style-name="P1531">Šaunamieji ginklai ir amunicija<text:line-break/>Sprogstamosios medžiagos<text:line-break/>Šaltieji ginklai (kardai, ietys, durklai, durtuvai, kalavijai ir kt.)<text:line-break/>Kiti ginklai</text:p>
          </table:table-cell>
          <table:table-cell table:style-name="TableCell1532">
            <text:p text:style-name="P1533">Oro transportas</text:p>
          </table:table-cell>
          <table:table-cell table:style-name="TableCell1534">
            <text:p text:style-name="P1535"/>
          </table:table-cell>
          <table:table-cell table:style-name="TableCell1536">
            <text:p text:style-name="P1537">X</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Ne</text:p>
          </table:table-cell>
        </table:table-row>
        <table:table-row table:style-name="TableRow1546">
          <table:covered-table-cell>
            <text:p text:style-name="P1547"/>
          </table:covered-table-cell>
          <table:table-cell table:style-name="TableCell1548">
            <text:p text:style-name="P1549">Pašto / skubios siuntos</text:p>
          </table:table-cell>
          <table:table-cell table:style-name="TableCell1550">
            <text:p text:style-name="P1551"/>
          </table:table-cell>
          <table:table-cell table:style-name="TableCell1552">
            <text:p text:style-name="P1553">X</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Ne</text:p>
          </table:table-cell>
        </table:table-row>
        <table:table-row table:style-name="TableRow1562">
          <table:covered-table-cell>
            <text:p text:style-name="P1563"/>
          </table:covered-table-cell>
          <table:table-cell table:style-name="TableCell1564">
            <text:p text:style-name="P1565">Kelių transportas</text:p>
          </table:table-cell>
          <table:table-cell table:style-name="TableCell1566">
            <text:p text:style-name="P1567"/>
          </table:table-cell>
          <table:table-cell table:style-name="TableCell1568">
            <text:p text:style-name="P1569">X</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Ne</text:p>
          </table:table-cell>
        </table:table-row>
        <table:table-row table:style-name="TableRow1578">
          <table:covered-table-cell>
            <text:p text:style-name="P1579"/>
          </table:covered-table-cell>
          <table:table-cell table:style-name="TableCell1580">
            <text:p text:style-name="P1581">Geležinkelių transportas</text:p>
          </table:table-cell>
          <table:table-cell table:style-name="TableCell1582">
            <text:p text:style-name="P1583"/>
          </table:table-cell>
          <table:table-cell table:style-name="TableCell1584">
            <text:p text:style-name="P1585">X</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Ne</text:p>
          </table:table-cell>
        </table:table-row>
        <table:table-row table:style-name="TableRow1594">
          <table:covered-table-cell>
            <text:p text:style-name="P1595"/>
          </table:covered-table-cell>
          <table:table-cell table:style-name="TableCell1596">
            <text:p text:style-name="P1597">Krovininiai (komerciniai) laivai</text:p>
          </table:table-cell>
          <table:table-cell table:style-name="TableCell1598">
            <text:p text:style-name="P1599"/>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
          </table:table-cell>
          <table:table-cell table:style-name="TableCell1608">
            <text:p text:style-name="P1609">Taip</text:p>
          </table:table-cell>
        </table:table-row>
        <table:table-row table:style-name="TableRow1610">
          <table:covered-table-cell>
            <text:p text:style-name="P1611"/>
          </table:covered-table-cell>
          <table:table-cell table:style-name="TableCell1612">
            <text:p text:style-name="P1613">Jūriniai konteineriai</text:p>
          </table:table-cell>
          <table:table-cell table:style-name="TableCell1614">
            <text:p text:style-name="P1615"/>
          </table:table-cell>
          <table:table-cell table:style-name="TableCell1616">
            <text:p text:style-name="P1617">X</text:p>
          </table:table-cell>
          <table:table-cell table:style-name="TableCell1618">
            <text:p text:style-name="P1619"/>
          </table:table-cell>
          <table:table-cell table:style-name="TableCell1620">
            <text:p text:style-name="P1621">X</text:p>
          </table:table-cell>
          <table:table-cell table:style-name="TableCell1622">
            <text:p text:style-name="P1623"/>
          </table:table-cell>
          <table:table-cell table:style-name="TableCell1624">
            <text:p text:style-name="P1625">Taip</text:p>
          </table:table-cell>
        </table:table-row>
        <table:table-row table:style-name="TableRow1626">
          <table:table-cell table:style-name="TableCell1627">
            <text:p text:style-name="P1628"/>
          </table:table-cell>
          <table:table-cell table:style-name="TableCell1629">
            <text:p text:style-name="P1630">Pramoginiai laivai</text:p>
          </table:table-cell>
          <table:table-cell table:style-name="TableCell1631">
            <text:p text:style-name="P1632"/>
          </table:table-cell>
          <table:table-cell table:style-name="TableCell1633">
            <text:p text:style-name="P1634">X</text:p>
          </table:table-cell>
          <table:table-cell table:style-name="TableCell1635">
            <text:p text:style-name="P1636"/>
          </table:table-cell>
          <table:table-cell table:style-name="TableCell1637">
            <text:p text:style-name="P1638"/>
          </table:table-cell>
          <table:table-cell table:style-name="TableCell1639">
            <text:p text:style-name="P1640">X</text:p>
          </table:table-cell>
          <table:table-cell table:style-name="TableCell1641">
            <text:p text:style-name="P1642">Taip</text:p>
          </table:table-cell>
        </table:table-row>
        <text:soft-page-break/>
        <table:table-row table:style-name="TableRow1643">
          <table:table-cell table:style-name="TableCell1644" table:number-columns-spanned="8">
            <text:p text:style-name="P1645">Kiti pažeidimai</text:p>
          </table:table-cell>
          <table:covered-table-cell/>
          <table:covered-table-cell/>
          <table:covered-table-cell/>
          <table:covered-table-cell/>
          <table:covered-table-cell/>
          <table:covered-table-cell/>
          <table:covered-table-cell/>
        </table:table-row>
        <table:table-row table:style-name="TableRow1646">
          <table:table-cell table:style-name="TableCell1647" table:number-rows-spanned="7">
            <text:p text:style-name="P1648">Pinigų plovimas<text:line-break/>Pornografinė, vaikų seksualinio išnaudojimo turinio medžiaga<text:line-break/>Kiti<text:s/>nacionaliniu lygiu taikomi draudimai ar apribojimai gabenamoms prekėms</text:p>
          </table:table-cell>
          <table:table-cell table:style-name="TableCell1649">
            <text:p text:style-name="P1650">Oro transportas</text:p>
          </table:table-cell>
          <table:table-cell table:style-name="TableCell1651">
            <text:p text:style-name="P1652"/>
          </table:table-cell>
          <table:table-cell table:style-name="TableCell1653">
            <text:p text:style-name="P1654">X</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Ne</text:p>
          </table:table-cell>
        </table:table-row>
        <table:table-row table:style-name="TableRow1663">
          <table:covered-table-cell>
            <text:p text:style-name="P1664"/>
          </table:covered-table-cell>
          <table:table-cell table:style-name="TableCell1665">
            <text:p text:style-name="P1666">Pašto / skubios siuntos</text:p>
          </table:table-cell>
          <table:table-cell table:style-name="TableCell1667">
            <text:p text:style-name="P1668"/>
          </table:table-cell>
          <table:table-cell table:style-name="TableCell1669">
            <text:p text:style-name="P1670">X</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Ne</text:p>
          </table:table-cell>
        </table:table-row>
        <table:table-row table:style-name="TableRow1679">
          <table:covered-table-cell>
            <text:p text:style-name="P1680"/>
          </table:covered-table-cell>
          <table:table-cell table:style-name="TableCell1681">
            <text:p text:style-name="P1682">Kelių transportas</text:p>
          </table:table-cell>
          <table:table-cell table:style-name="TableCell1683">
            <text:p text:style-name="P1684"/>
          </table:table-cell>
          <table:table-cell table:style-name="TableCell1685">
            <text:p text:style-name="P1686">X</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Ne</text:p>
          </table:table-cell>
        </table:table-row>
        <table:table-row table:style-name="TableRow1695">
          <table:covered-table-cell>
            <text:p text:style-name="P1696"/>
          </table:covered-table-cell>
          <table:table-cell table:style-name="TableCell1697">
            <text:p text:style-name="P1698">Geležinkelių transportas</text:p>
          </table:table-cell>
          <table:table-cell table:style-name="TableCell1699">
            <text:p text:style-name="P1700"/>
          </table:table-cell>
          <table:table-cell table:style-name="TableCell1701">
            <text:p text:style-name="P1702">X</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Ne</text:p>
          </table:table-cell>
        </table:table-row>
        <table:table-row table:style-name="TableRow1711">
          <table:covered-table-cell>
            <text:p text:style-name="P1712"/>
          </table:covered-table-cell>
          <table:table-cell table:style-name="TableCell1713">
            <text:p text:style-name="P1714">Krovininiai (komerciniai) laivai</text:p>
          </table:table-cell>
          <table:table-cell table:style-name="TableCell1715">
            <text:p text:style-name="P1716"/>
          </table:table-cell>
          <table:table-cell table:style-name="TableCell1717">
            <text:p text:style-name="P1718">X</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Ne</text:p>
          </table:table-cell>
        </table:table-row>
        <table:table-row table:style-name="TableRow1727">
          <table:covered-table-cell>
            <text:p text:style-name="P1728"/>
          </table:covered-table-cell>
          <table:table-cell table:style-name="TableCell1729">
            <text:p text:style-name="P1730">Jūriniai<text:s/>konteineriai</text:p>
          </table:table-cell>
          <table:table-cell table:style-name="TableCell1731">
            <text:p text:style-name="P1732"/>
          </table:table-cell>
          <table:table-cell table:style-name="TableCell1733">
            <text:p text:style-name="P1734">X</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Ne</text:p>
          </table:table-cell>
        </table:table-row>
        <table:table-row table:style-name="TableRow1743">
          <table:covered-table-cell>
            <text:p text:style-name="P1744"/>
          </table:covered-table-cell>
          <table:table-cell table:style-name="TableCell1745">
            <text:p text:style-name="P1746">Pramoginiai laivai</text:p>
          </table:table-cell>
          <table:table-cell table:style-name="TableCell1747">
            <text:p text:style-name="P1748"/>
          </table:table-cell>
          <table:table-cell table:style-name="TableCell1749">
            <text:p text:style-name="P1750">X</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Ne</text:p>
          </table:table-cell>
        </table:table-row>
      </table:table>
      <text:p text:style-name="P1759"><text:span text:style-name="T1760">__________________________</text:span></text:p>
      <text:p text:style-name="P1761"/>
      <text:p text:style-name="P1762">Papildyta priedu:</text:p>
      <text:p text:style-name="P1763"><text:span text:style-name="T1764">Nr.<text:s/></text:span><text:a xlink:href="https://www.e-tar.lt/portal/legalAct.html?documentId=37deb500b90711e5a6588fb85a3cc84b" office:target-frame-name="_top" xlink:show="replace"><text:span text:style-name="T1765">1B-1024</text:span></text:a><text:span text:style-name="T1766">, 2015-12-30, paskelbta TAR 2016-01-12, i. k.<text:s/></text:span><text:span text:style-name="T1767">2016-00523</text:span></text:p>
      <text:p text:style-name="Normal"/>
      <text:soft-page-break/>
      <text:p text:style-name="P1768">Prisijungimo prie Europos Komisijos Kovos</text:p>
      <text:p text:style-name="P1771">su sukčiavimu informacinės sistemos ir</text:p>
      <text:p text:style-name="P1772">Muitinės informacinės sistemos, duomenų</text:p>
      <text:p text:style-name="P1773">įvedimo į šias sistemas ir jose esančių</text:p>
      <text:p text:style-name="P1774">duomenų tvarkymo taisyklių</text:p>
      <text:p text:style-name="P1775">3 priedas</text:p>
      <text:p text:style-name="P1776"/>
      <text:p text:style-name="P1777"/>
      <text:p text:style-name="P1778"/>
      <text:p text:style-name="P1779">MAB BYLŲ<text:s/>SULAIKYTŲ PREKIŲ KIEKIAI</text:p>
      <text:p text:style-name="P1780"/>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Alkoholis</text:p>
          </table:table-cell>
          <table:table-cell table:style-name="TableCell1788">
            <text:p text:style-name="P1789">Nuo 1 000 litrų</text:p>
          </table:table-cell>
        </table:table-row>
        <table:table-row table:style-name="TableRow1790">
          <table:table-cell table:style-name="TableCell1791">
            <text:p text:style-name="P1792">Mineralinė alyva</text:p>
          </table:table-cell>
          <table:table-cell table:style-name="TableCell1793">
            <text:p text:style-name="P1794">Nuo 20 000 kg</text:p>
          </table:table-cell>
        </table:table-row>
        <table:table-row table:style-name="TableRow1795">
          <table:table-cell table:style-name="TableCell1796">
            <text:p text:style-name="P1797">Narkotinių ir psichotropinių medžiagų pirmtakai<text:s/></text:p>
          </table:table-cell>
          <table:table-cell table:style-name="TableCell1798">
            <text:p text:style-name="P1799">Nuo 1 kg</text:p>
          </table:table-cell>
        </table:table-row>
        <table:table-row table:style-name="TableRow1800">
          <table:table-cell table:style-name="TableCell1801">
            <text:p text:style-name="P1802">Tabakas ir jo gaminiai</text:p>
          </table:table-cell>
          <table:table-cell table:style-name="TableCell1803">
            <text:p text:style-name="P1804">Cigaretės, cigarilės, cigarai – nuo 50 000 vnt.,<text:s/></text:p>
            <text:p text:style-name="P1805">rūkomasis tabakas – nuo 46 kg</text:p>
          </table:table-cell>
        </table:table-row>
        <table:table-row table:style-name="TableRow1806">
          <table:table-cell table:style-name="TableCell1807">
            <text:p text:style-name="P1808">Grynieji pinigai</text:p>
          </table:table-cell>
          <table:table-cell table:style-name="TableCell1809">
            <text:p text:style-name="P1810">Nuo 10 000 eurų</text:p>
          </table:table-cell>
        </table:table-row>
        <table:table-row table:style-name="TableRow1811">
          <table:table-cell table:style-name="TableCell1812">
            <text:p text:style-name="P1813">Intelektinės nuosavybės teisės pažeidžiančios prekės</text:p>
          </table:table-cell>
          <table:table-cell table:style-name="TableCell1814">
            <text:p text:style-name="P1815">Nuo 100 vnt.</text:p>
          </table:table-cell>
        </table:table-row>
        <table:table-row table:style-name="TableRow1816">
          <table:table-cell table:style-name="TableCell1817">
            <text:p text:style-name="P1818">CITES</text:p>
          </table:table-cell>
          <table:table-cell table:style-name="TableCell1819">
            <text:p text:style-name="P1820">Bet koks kiekis</text:p>
          </table:table-cell>
        </table:table-row>
        <table:table-row table:style-name="TableRow1821">
          <table:table-cell table:style-name="TableCell1822">
            <text:p text:style-name="P1823">Kultūros vertybės</text:p>
          </table:table-cell>
          <table:table-cell table:style-name="TableCell1824">
            <text:p text:style-name="P1825">Bet koks kiekis</text:p>
          </table:table-cell>
        </table:table-row>
        <table:table-row table:style-name="TableRow1826">
          <table:table-cell table:style-name="TableCell1827">
            <text:p text:style-name="P1828">Ginklai</text:p>
          </table:table-cell>
          <table:table-cell table:style-name="TableCell1829">
            <text:p text:style-name="P1830">Bet koks kiekis</text:p>
          </table:table-cell>
        </table:table-row>
        <table:table-row table:style-name="TableRow1831">
          <table:table-cell table:style-name="TableCell1832">
            <text:p text:style-name="P1833">Pornografinė, vaikų seksualinio išnaudojimo turinio medžiaga</text:p>
          </table:table-cell>
          <table:table-cell table:style-name="TableCell1834">
            <text:p text:style-name="P1835">Bet koks<text:s/>kiekis</text:p>
          </table:table-cell>
        </table:table-row>
        <table:table-row table:style-name="TableRow1836">
          <table:table-cell table:style-name="TableCell1837">
            <text:p text:style-name="P1838">Atliekos</text:p>
          </table:table-cell>
          <table:table-cell table:style-name="TableCell1839">
            <text:p text:style-name="P1840">Nuo 1 000 kg</text:p>
          </table:table-cell>
        </table:table-row>
        <table:table-row table:style-name="TableRow1841">
          <table:table-cell table:style-name="TableCell1842">
            <text:p text:style-name="P1843">Narkotinės ir psichotropinės medžiagos</text:p>
          </table:table-cell>
          <table:table-cell table:style-name="TableCell1844">
            <text:p text:style-name="P1845">Heroinas, kokainas – nuo 100 g,</text:p>
            <text:p text:style-name="P1846">hašišas, marihuana, kanapių aliejus – nuo 1 kg,</text:p>
            <text:p text:style-name="P1847">kitos narkotinės ir psichotropinės medžiagos – nuo 50 g arba 150 tablečių</text:p>
          </table:table-cell>
        </table:table-row>
      </table:table>
      <text:p text:style-name="P1848"/>
      <text:p text:style-name="P1849"><text:span text:style-name="T1850">___________________________</text:span></text:p>
      <text:p text:style-name="P1851">Priedo pakeitimai:</text:p>
      <text:p text:style-name="P1852"><text:span text:style-name="T1853">Nr.<text:s/></text:span><text:a xlink:href="https://www.e-tar.lt/portal/legalAct.html?documentId=37deb500b90711e5a6588fb85a3cc84b" office:target-frame-name="_top" xlink:show="replace"><text:span text:style-name="T1854">1B-1024</text:span></text:a><text:span text:style-name="T1855">, 2015-12-30, paskelbta TAR 2016-01-12, i. k. 2016-00523</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Muitinės departamentas prie Lietuvos Respublikos fin</text:span><text:span text:style-name="T1865">ansų ministerijos, Įsakymas</text:span></text:p>
      <text:p text:style-name="P1866"><text:span text:style-name="T1867">Nr.<text:s/></text:span><text:a xlink:href="https://www.e-tar.lt/portal/legalAct.html?documentId=37deb500b90711e5a6588fb85a3cc84b" office:target-frame-name="_top" xlink:show="replace"><text:span text:style-name="T1868">1B-1024</text:span></text:a><text:span text:style-name="T1869">, 2015-12-30, paskelbta TAR 2016-01-12, i. k. 2016-00523</text:span></text:p>
      <text:p text:style-name="P1870"><text:span text:style-name="T1871">Dėl Muitinės departamento prie Lietuvos Respublikos finansų mi</text:span><text:span text:style-name="T1872">nisterijos generalinio direktoriaus 2011 m. gegužės 20 d. įsakymo Nr. 1B-280 „Dėl Prisijungimo prie Muitinės informacinės sistemos, duomenų įvedimo į šią sistemą ir iš jos gautų duomenų naudojimo ir saugojimo taisyklių patvirtinimo“ pakeitimo</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0.3937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1003"/>
      </style:footer>
    </style:master-page>
    <style:master-page style:next-style-name="MP1" style:name="MPF1" style:page-layout-name="PL1">
      <style:header>
        <text:p text:style-name="P1004"/>
      </style:header>
      <style:footer>
        <text:p text:style-name="P1005"/>
      </style:footer>
    </style:master-page>
    <style:master-page style:name="MP2" style:page-layout-name="PL2">
      <style:header>
        <text:p text:style-name="P1769"/>
      </style:header>
      <style:footer>
        <text:p text:style-name="P1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8-24T08:08:00Z</meta:creation-date>
    <dc:date>2016-08-24T08:08:00Z</dc:date>
    <meta:template xlink:href="Normal" xlink:type="simple"/>
    <meta:editing-cycles>2</meta:editing-cycles>
    <meta:editing-duration>PT0S</meta:editing-duration>
    <meta:document-statistic meta:page-count="18" meta:paragraph-count="471" meta:word-count="4790" meta:character-count="36754" meta:row-count="1351" meta:non-whitespace-character-count="32435"/>
  </office:meta>
</office:document-meta>
</file>