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4-09 iki 2006-10-06</text:span></text:p>
      <text:p text:style-name="P8"/>
      <text:p text:style-name="P9"><text:span text:style-name="T10">Nutarimas paskelbtas: Žin. 1996, Nr.<text:s/></text:span><text:a xlink:href="https://www.e-tar.lt/portal/legalAct.html?documentId=TAR.267DC3A94513" office:target-frame-name="_top" xlink:show="replace"><text:span text:style-name="T11">126-2966</text:span></text:a><text:span text:style-name="T12">, i. k. 0965010NUTA00000058</text:span></text:p>
      <text:p text:style-name="P13"/>
      <text:p text:style-name="P14"><text:span text:style-name="T15"/><text:span text:style-name="T16">VALSTYBINĖ LIETUVIŲ KALBOS KOMISIJA PRIE LIETUVOS RESPUBLIKOS SEIMO</text:span></text:p>
      <text:p text:style-name="P17"/>
      <text:p text:style-name="P18">N U T A R I M A S</text:p>
      <text:p text:style-name="P19">DĖL LEIDINIO „LIETUVIŲ KALBOS RAŠYBA IR SKYRYBA“</text:p>
      <text:p text:style-name="P20"/>
      <text:p text:style-name="P21">1996 m. gruodžio 19 d. Nr. 58</text:p>
      <text:p text:style-name="P22">Vilnius</text:p>
      <text:p text:style-name="P23"/>
      <text:p text:style-name="P24"><text:span text:style-name="T25">Valstybinė lietuvių kalbos komisija<text:s/></text:span><text:span text:style-name="T26">nutari</text:span><text:span text:style-name="T27">a:</text:span></text:p>
      <text:p text:style-name="P28"><text:span text:style-name="T29">Leidinį „Lietuvių kalbos rašyba ir skyryba“ (Valstybinės lietuvių kalbos komisijos aprobuotas 2-asis pataisytas fotografuotinis leidimas. Vilnius: Mokslas, 1992) laikyti norminiu.</text:span></text:p>
      <text:p text:style-name="P30"/>
      <text:p text:style-name="P31"/>
      <text:p text:style-name="P32"/>
      <text:p text:style-name="P33">KOMISIJOS PIRMININKAS<text:tab/>A. ROSINAS</text:p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Valstybinė<text:s/></text:span><text:span text:style-name="T43">lietuvių kalbos komisija, Nutarimas</text:span></text:p>
      <text:p text:style-name="P44"><text:span text:style-name="T45">Nr.<text:s/></text:span><text:a xlink:href="https://www.e-tar.lt/portal/legalAct.html?documentId=TAR.24F047606448" office:target-frame-name="_top" xlink:show="replace"><text:span text:style-name="T46">N-4(93)</text:span></text:a><text:span text:style-name="T47">, 2004-04-01, Žin., 2004, Nr. 52-1785 (2004-04-08), i. k. 10410LKNUTA0N-4(93)</text:span></text:p>
      <text:p text:style-name="P48"><text:span text:style-name="T49">Dėl Valstybinės lietuvių kalbos komisijos prie<text:s/></text:span><text:span text:style-name="T50">Lietuvos Respublikos Seimo 1996 m. gruodžio 19 d. nutarimo Nr. 58 pakeitim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04T08:25:00Z</meta:creation-date>
    <dc:date>2017-12-04T08:2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1008" meta:row-count="23" meta:non-whitespace-character-count="889"/>
  </office:meta>
</office:document-meta>
</file>