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34in"/>
    </style:style>
    <style:style style:name="T740" style:parent-style-name="DefaultParagraphFont" style:family="text">
      <style:text-properties fo:color="#000000" fo:letter-spacing="-0.0034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color="#000000"/>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6">Suvestinė redakcija nuo 2013-04-05 iki 2013-12-31</text:span></text:p>
      <text:p text:style-name="P7"/>
      <text:p text:style-name="P8"><text:span text:style-name="T9">Įsakymas paskelbtas: Žin. 2011, Nr.<text:s/></text:span><text:a xlink:href="https://www.e-tar.lt/portal/legalAct.html?documentId=TAR.2681CF936181" office:target-frame-name="_top" xlink:show="replace"><text:span text:style-name="T10">33-1562</text:span></text:a><text:span text:style-name="T11">, i. k. 1112270ISAK0001R-74</text:span></text:p>
      <text:p text:style-name="P12"/>
      <text:p text:style-name="P13"><text:span text:style-name="T14"/><text:span text:style-name="T15">LIETUVOS RESPUBLIKOS TEISINGUMO MINISTRO</text:span></text:p>
      <text:p text:style-name="P16">Į S A K Y M A S</text:p>
      <text:p text:style-name="P17"/>
      <text:p text:style-name="P18">DĖL VALSTYBĖS ĮMONĖS TEISINĖS INFORMACIJOS CENTRO REORGANIZAVIMO</text:p>
      <text:p text:style-name="P19"/>
      <text:p text:style-name="P20">2011 m. kovo 15 d. Nr. 1R-74</text:p>
      <text:p text:style-name="P21">Vilnius</text:p>
      <text:p text:style-name="P22"/>
      <text:p text:style-name="P23"><text:span text:style-name="T24">Vadovaudamasis Lietuvos Respublikos valstybės ir savivaldyb</text:span><text:span text:style-name="T25">ės įmonių įstatymo (Žin., 1994, Nr. 102-2049; 2004, Nr. 4-24; 2010, Nr. 1-16) 4 straipsnio 4 dalies 8 punktu ir Lietuvos Respublikos Vyriausybės 2007 m. lapkričio 13 d. nutarimu Nr. 1235 „Dėl valstybės įmonės Teisinės informacijos centro reorganizavimo“ (Ž</text:span><text:span text:style-name="T26">in., 2007, Nr. 123-5034):</text:span></text:p>
      <text:p text:style-name="P27"><text:span text:style-name="T28">1</text:span><text:span text:style-name="T29">. R e o r g a n i z u o j u valstybės įmonę Teisinės informacijos centrą (įmonės kodas 121895140, buveinės adresas: Žirmūnų g. 68A, Vilnius) jungimo būdu – prijungiu prie valstybės įmonės Registrų centro (įmonės kodas 1241024</text:span><text:span text:style-name="T30">6, buveinės adresas: Vinco Kudirkos g. 18, Vilnius-9), kuriam po reorganizavimo pereis visos reorganizuojamos valstybės įmonės Teisinės informacijos centro teisės ir pareigos.</text:span></text:p>
      <text:p text:style-name="P31"><text:span text:style-name="T32">2</text:span><text:span text:style-name="T33">. T v i r t i n u pridedamus:</text:span></text:p>
      <text:p text:style-name="P34"><text:span text:style-name="T35">2.1</text:span><text:span text:style-name="T36">. valstybės įmonės Teisinės informacijos</text:span><text:span text:style-name="T37"><text:s/>centro ir valstybės įmonės Registrų centro reorganizavimo sąlygas;</text:span></text:p>
      <text:p text:style-name="P38"><text:span text:style-name="T39">2.2</text:span><text:span text:style-name="T40">. valstybės įmonės Registrų centro įstatus.</text:span></text:p>
      <text:p text:style-name="P41"><text:span text:style-name="T42">3</text:span><text:span text:style-name="T43">. P r i p a ž į s t u netekusiais galios nuo šiuo įsakymu patvirtintų valstybės įmonės Registrų centro įstatų įregistravimo<text:s/></text:span><text:span text:style-name="T44">Juridinių asmenų registre:</text:span></text:p>
      <text:p text:style-name="P45"><text:span text:style-name="T46">3.1</text:span><text:span text:style-name="T47">. Lietuvos Respublikos teisingumo ministro 2004 m. gruodžio 6 d. įsakymą Nr. 1R-301 „Dėl valstybės įmonės Registrų centro įstatų patvirtinimo“ (Žin., 2004, Nr. 108-6673);</text:span></text:p>
      <text:p text:style-name="P48"><text:span text:style-name="T49">3.2</text:span><text:span text:style-name="T50">. Lietuvos Respublikos teisingumo ministro 200</text:span><text:span text:style-name="T51">7 m. birželio 11 d. įsakymą Nr. 1R-229 „Dėl valstybės įmonės Registrų centro įstatų pakeitimo“ (Žin., 2007, Nr. 67-2630);</text:span></text:p>
      <text:p text:style-name="P52"><text:span text:style-name="T53">3.3</text:span><text:span text:style-name="T54">. Lietuvos Respublikos teisingumo ministro 2007 m. rugpjūčio 28 d. įsakymą Nr. 1R-314 „Dėl valstybės įmonės Registrų centro įst</text:span><text:span text:style-name="T55">atų pakeitimo“ (Žin., 2007, Nr. 95-3855);</text:span></text:p>
      <text:p text:style-name="P56"><text:span text:style-name="T57">3.4</text:span><text:span text:style-name="T58">. Lietuvos Respublikos teisingumo ministro 2008 m. sausio 21 d. įsakymą Nr. 1R-36 „Dėl teisingumo ministro 2004 m. gruodžio 6 d. įsakymo Nr. 1R-301 „Dėl valstybės įmonės Registrų centro įstatų patvirtinimo“<text:s/></text:span><text:span text:style-name="T59">pakeitimo“ (Žin., 2008, Nr. 11-391);</text:span></text:p>
      <text:p text:style-name="P60"><text:span text:style-name="T61">3.5</text:span><text:span text:style-name="T62">. Lietuvos Respublikos teisingumo ministro 2008 m. spalio 13 d. įsakymą Nr. 1R-389 „Dėl teisingumo ministro 2004 m. gruodžio 6 d. įsakymo Nr. 1R-301 „Dėl valstybės įmonės Registrų centro įstatų patvirtinimo“ pake</text:span><text:span text:style-name="T63">itimo“ (Žin., 2008, Nr. 119-4532);</text:span></text:p>
      <text:p text:style-name="P64"><text:span text:style-name="T65">3.6</text:span><text:span text:style-name="T66">. Lietuvos Respublikos teisingumo ministro 2009 m. liepos 16 d. įsakymą Nr. 1R-238 „Dėl teisingumo ministro 2004 m. gruodžio 6 d. įsakymo Nr. 1R-301 „Dėl valstybės įmonės Registrų centro įstatų patvirtinimo“<text:s/></text:span><text:span text:style-name="T67">pakeitimo“ (Žin., 2009, Nr. 88-3772).</text:span></text:p>
      <text:p text:style-name="P68"/>
      <text:p text:style-name="P69"/>
      <text:p text:style-name="P70"/>
      <text:p text:style-name="P71"><text:span text:style-name="T72">Teisingumo ministras</text:span><text:span text:style-name="T73"><text:tab/>Remigijus Šimašius</text:span></text:p>
      <text:soft-page-break/>
      <text:p text:style-name="P74"><text:span text:style-name="T75">PATVIRTINTA</text:span></text:p>
      <text:p text:style-name="P76">Lietuvos Respublikos teisingumo<text:s/></text:p>
      <text:p text:style-name="P77">ministro 2011 m. kovo 15 d.<text:s/></text:p>
      <text:p text:style-name="P78">įsakymu Nr. 1R-74</text:p>
      <text:p text:style-name="P79"/>
      <text:p text:style-name="P80"><text:span text:style-name="T81">VALSTYBĖS ĮMONĖS REGISTRŲ CENTRO Į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ės įmonė Registrų centras (toliau – įmonė) yra iš valstybės turto įsteigtas ribotos civilinės atsakomybės viešasis juridinis asmuo. Įmonė nuosavybės teise priklauso valstybei ir jai perduotą ir jos įgytą turtą valdo, naudoja bei disponuoja juo<text:s/></text:span><text:span text:style-name="T91">patikėjimo teise. Įmonės teisinė forma yra valstybės įmonė.</text:span></text:p>
      <text:p text:style-name="P92"><text:span text:style-name="T93">2</text:span><text:span text:style-name="T94">. Įmonė savo veikloje vadovaujasi Lietuvos Respublikos Konstitucija, Lietuvos Respublikos civiliniu kodeksu (Žin., 2000, Nr. 74-2262), Lietuvos Respublikos valstybės ir savivaldybės įmonių įs</text:span><text:span text:style-name="T95">tatymu (Žin., 1994, Nr. 102-2049; 2004, Nr. 4-24), kitais teisės aktais, šiais įstatais ir įmonės savininko teises ir pareigas įgyvendinančios institucijos sprendimais.</text:span></text:p>
      <text:p text:style-name="P96"><text:span text:style-name="T97">3</text:span><text:span text:style-name="T98">. Įmonės savininko teises ir pareigas įgyvendina Teisingumo ministerija.</text:span></text:p>
      <text:p text:style-name="P99"><text:span text:style-name="T100">4</text:span><text:span text:style-name="T101">. Įm</text:span><text:span text:style-name="T102">onė turi antspaudą su savo pavadinimu: „Lietuvos Respublika. Valstybės įmonė Registrų centras“. Pagal Lietuvos Respublikos nekilnojamojo turto registro įstatymą (Žin., 1996, Nr. 100-2261; 2001, Nr. 55-1948) įmonė turi teisę savo antspaude ir dokumentuose (</text:span><text:span text:style-name="T103">blankuose), patvirtinančiuose teises į nekilnojamąjį turtą ir nekilnojamojo turto bei teisių į jį įregistravimą, naudoti valstybės herbą.</text:span></text:p>
      <text:p text:style-name="P104"><text:span text:style-name="T105">5</text:span><text:span text:style-name="T106">. Įmonės finansiniai metai yra kalendoriniai metai. Įmonės veiklos laikotarpis yra neribotas.</text:span></text:p>
      <text:p text:style-name="P107"><text:span text:style-name="T108">6</text:span><text:span text:style-name="T109">. Įmonės<text:s/></text:span><text:span text:style-name="T110">interneto svetainė: www.registrucentras.lt.</text:span><text:s/></text:p>
      <text:p text:style-name="P111">Punkto pakeitimai:</text:p>
      <text:p text:style-name="P112"><text:span text:style-name="T113">Nr.<text:s/></text:span><text:a xlink:href="https://www.e-tar.lt/portal/legalAct.html?documentId=TAR.C622C0062875" office:target-frame-name="_top" xlink:show="replace"><text:span text:style-name="T114">1R-264</text:span></text:a><text:span text:style-name="T115">, 2011-11-08, Žin., 2011, Nr. 134-6374 (2011-11-10), i. k. 1112270ISAK001R-264</text:span></text:p>
      <text:p text:style-name="Normal"/>
      <text:p text:style-name="P116"><text:span text:style-name="T117">7</text:span><text:span text:style-name="T118">. Įmonė turi<text:s/></text:span><text:span text:style-name="T119">filialus, kurie nėra juridiniai asmenys ir veikia pagal įmonės įstatuose ir filialo nuostatuose jiems nustatytą kompetenciją.</text:span></text:p>
      <text:p text:style-name="P120"/>
      <text:p text:style-name="P121"><text:span text:style-name="T122">II</text:span><text:span text:style-name="T123">.<text:s/></text:span><text:span text:style-name="T124">ĮMONĖS VEIKLOS TIKSLAI IR VEIKLOS POBŪDIS</text:span></text:p>
      <text:p text:style-name="P125"/>
      <text:p text:style-name="P126"><text:span text:style-name="T127">8</text:span><text:span text:style-name="T128">. Įmonės tikslai – įgyvendinti Lietuvos Respublikos nekilnojamojo turto</text:span><text:span text:style-name="T129"><text:s/>registro įstatymą (Žin., 1996, Nr.<text:s/></text:span><text:span text:style-name="T130">100-2261</text:span><text:span text:style-name="T131">; 2001, Nr. 55-1948), Lietuvos Respublikos nekilnojamojo turto kadastro įstatymą (Žin., 2000, Nr.<text:s/></text:span><text:span text:style-name="T132">58-1704</text:span><text:span text:style-name="T133">; 2003, Nr.<text:s/></text:span><text:span text:style-name="T134">57-2530</text:span><text:span text:style-name="T135">), Lietuvos Respublikos juridinių asmenų registro įstatymą (Žin., 2001, Nr.<text:s/></text:span><text:span text:style-name="T136">55-1940</text:span><text:span text:style-name="T137">), Li</text:span><text:span text:style-name="T138">etuvos Respublikos įstatymų ir kitų teisės aktų registro įstatymą (Žin., 1995, Nr.<text:s/></text:span><text:span text:style-name="T139">41-992</text:span><text:span text:style-name="T140">), Lietuvos Respublikos teritorijos administracinių vienetų ir jų ribų įstatymą (Žin., 1994, Nr.<text:s/></text:span><text:span text:style-name="T141">60-1183</text:span><text:span text:style-name="T142">), teisės aktų nuostatas dėl Antstolių informacinės sistemos tv</text:span><text:span text:style-name="T143">arkymo, dėl Piniginių lėšų apribojimų informacinės sistemos tvarkymo, dėl Elektroninės sveikatos paslaugų ir bendradarbiavimo infrastruktūros informacinės sistemos tvarkymo, dėl informacinės sistemos, optimizuojančios licencijų išdavimą valstybės instituci</text:span><text:span text:style-name="T144">jose ir informacijos apie išduotas licencijas visiems ūkio subjektams skelbimą ir valdymą, tvarkymo, užtikrinti, kad elektroniniu būdu vyktų turto pardavimas iš varžytynių ir aukciono būdu, analizuoti nekilnojamojo turto rinką ir teisės aktų nustatyta tvar</text:span><text:span text:style-name="T145">ka organizuoti nekilnojamojo turto vertinimą, rengti duomenis nekilnojamajam turtui apmokestinti, kurti ir diegti informacines sistemas, dalyvauti įgyvendinant bendrą teisinės informacijos sistemos politiką Lietuvoje, teikiant paslaugas vykdyti pelningą ve</text:span><text:span text:style-name="T146">iklą.</text:span><text:s/></text:p>
      <text:p text:style-name="P147">Punkto pakeitimai:</text:p>
      <text:p text:style-name="P148"><text:span text:style-name="T149">Nr.<text:s/></text:span><text:a xlink:href="https://www.e-tar.lt/portal/legalAct.html?documentId=TAR.E934D4AAF694" office:target-frame-name="_top" xlink:show="replace"><text:span text:style-name="T150">1R-209</text:span></text:a><text:span text:style-name="T151">, 2012-07-30, Žin., 2012, Nr. 91-4760 (2012-07-31), i. k. 1122270ISAK001R-209</text:span></text:p>
      <text:p text:style-name="P152"><text:span text:style-name="T153">Nr.<text:s/></text:span><text:a xlink:href="https://www.e-tar.lt/portal/legalAct.html?documentId=TAR.3BC6B75ED2E5" office:target-frame-name="_top" xlink:show="replace"><text:span text:style-name="T154">1R-96</text:span></text:a><text:span text:style-name="T155">, 2013-03-29, Žin., 2013, Nr. 35-1706 (2013-04-04), i. k. 1132270ISAK0001R-96</text:span></text:p>
      <text:p text:style-name="Normal"/>
      <text:p text:style-name="P156"><text:span text:style-name="T157">9</text:span><text:span text:style-name="T158">. Įgyvendindama šiuos tikslus įmonė vykdo šią veiklą:</text:span></text:p>
      <text:p text:style-name="P159"><text:span text:style-name="T160">9.1</text:span><text:span text:style-name="T161">. tvarkydama Nekilnojamojo t</text:span><text:span text:style-name="T162">urto registrą:</text:span></text:p>
      <text:p text:style-name="P163"><text:span text:style-name="T164">9.1.1</text:span><text:span text:style-name="T165">. registruoja nekilnojamuosius daiktus, daiktines teises į juos ir juridinius faktus;</text:span></text:p>
      <text:p text:style-name="P166"><text:span text:style-name="T167">9.1.2</text:span><text:span text:style-name="T168">. teikia Nekilnojamojo turto registro duomenis ir kartografiniais būdais išreikštus duomenis (geoduomenis);</text:span></text:p>
      <text:p text:style-name="P169"><text:span text:style-name="T170">9.1.3</text:span><text:span text:style-name="T171">. projektuoja, įgyvend</text:span><text:span text:style-name="T172">ina, plėtoja ir tvarko Nekilnojamojo turto registro informacines sistemas ir jų centrinį duomenų banką;</text:span></text:p>
      <text:p text:style-name="P173"><text:span text:style-name="T174">9.1.4</text:span><text:span text:style-name="T175">. nustato Nekilnojamojo turto registro struktūrą, įrašų sudarymo ir įforminimo tvarką;</text:span></text:p>
      <text:p text:style-name="P176"><text:span text:style-name="T177">9.1.5</text:span><text:span text:style-name="T178">. nustato Nekilnojamojo turto kadastrinių regis</text:span><text:span text:style-name="T179">tro duomenų struktūrą, žemėlapių turinį;</text:span></text:p>
      <text:p text:style-name="P180"><text:span text:style-name="T181">9.1.6</text:span><text:span text:style-name="T182">. rengia Nekilnojamojo turto registro statistinius duomenis ir juos publikuoja;</text:span></text:p>
      <text:p text:style-name="P183"><text:span text:style-name="T184">9.1.7</text:span><text:span text:style-name="T185">. teisės aktų nustatyta tvarka atlieka Nekilnojamojo turto registro duomenų patikslinimą;</text:span></text:p>
      <text:p text:style-name="P186"><text:span text:style-name="T187">9.1.8</text:span><text:span text:style-name="T188">. kaupia Nekilnoja</text:span><text:span text:style-name="T189">mojo turto registro duomenis ir dokumentų archyvą, atsako už jo saugumą, teikia vartotojams archyvinių duomenų išrašus ir dokumentų kopijas, atsako už teikiamų duomenų tikrumą;</text:span></text:p>
      <text:p text:style-name="P190"><text:span text:style-name="T191">9.1.9</text:span><text:span text:style-name="T192">. teisės aktuose nustatytais atvejais rengia su nekilnojamojo turto re</text:span><text:span text:style-name="T193">gistravimu susijusius standartus, metodikas, instrukcijas ir kitus nekilnojamojo turto registravimą reglamentuojančius dokumentus;</text:span></text:p>
      <text:p text:style-name="P194"><text:span text:style-name="T195">9.2</text:span><text:span text:style-name="T196">. tvarkydama Nekilnojamojo turto kadastrą:</text:span></text:p>
      <text:p text:style-name="P197"><text:span text:style-name="T198">9.2.1</text:span><text:span text:style-name="T199">. vykdo nekilnojamųjų daiktų kadastrinius matavimus;</text:span></text:p>
      <text:p text:style-name="P200"><text:span text:style-name="T201">9.2.2</text:span><text:span text:style-name="T202">.<text:s/></text:span><text:span text:style-name="T203">organizuoja ir atlieka nekilnojamojo turto rinkos tyrimus;</text:span></text:p>
      <text:p text:style-name="P204"><text:span text:style-name="T205">9.2.3</text:span><text:span text:style-name="T206">. teisės aktų nustatyta tvarka organizuoja ir atlieka nekilnojamojo turto vertinimą (įskaitant vertinimą mokesčiams nustatyti ir kitoms valstybės reikmėms), rengia duomenis nekilnojamajam<text:s/></text:span><text:span text:style-name="T207">turtui apmokestinti;</text:span></text:p>
      <text:p text:style-name="P208"><text:span text:style-name="T209">9.2.4</text:span><text:span text:style-name="T210">. teikia Nekilnojamojo turto kadastro ir rinkos tyrimo duomenis, kadastro duomenis ir žemėlapius, kitus duomenis;</text:span></text:p>
      <text:p text:style-name="P211"><text:span text:style-name="T212">9.2.5</text:span><text:span text:style-name="T213">. projektuoja, įgyvendina, plėtoja ir tvarko Nekilnojamojo turto kadastro informacines sistemas ir šių<text:s/></text:span><text:span text:style-name="T214">sistemų centrinį duomenų banką, kaupia ir analizuoja nekilnojamojo turto rinkos tyrimų, kitus su nekilnojamojo turto vertės nustatymu susijusius duomenis, atsako už jų saugumą;</text:span></text:p>
      <text:p text:style-name="P215"><text:span text:style-name="T216">9.2.6</text:span><text:span text:style-name="T217">. nustato Nekilnojamojo turto kadastro ir rinkos tyrimų duomenų strukt</text:span><text:span text:style-name="T218">ūrą;</text:span></text:p>
      <text:p text:style-name="P219"><text:span text:style-name="T220">9.2.7</text:span><text:span text:style-name="T221">. nustato Nekilnojamojo turto kadastro bei nekilnojamojo turto vertinimo duomenų struktūrą, žemėlapių turinį;</text:span></text:p>
      <text:p text:style-name="P222"><text:span text:style-name="T223">9.2.8</text:span><text:span text:style-name="T224">. sudaro ir publikuoja Nekilnojamojo turto kadastro bei nekilnojamojo turto vertinimo žemėlapius;</text:span></text:p>
      <text:p text:style-name="P225"><text:span text:style-name="T226">9.2.9</text:span><text:span text:style-name="T227">. rengia Nekilno</text:span><text:span text:style-name="T228">jamojo turto kadastro ir nekilnojamojo turto vertinimo statistinius duomenis ir juos publikuoja;</text:span></text:p>
      <text:p text:style-name="P229"><text:span text:style-name="T230">9.2.10</text:span><text:span text:style-name="T231">. nustatyta tvarka atlieka įvairaus mastelio topografinius darbus, geodezines išpildomąsias kontrolines nuotraukas;</text:span></text:p>
      <text:p text:style-name="P232"><text:span text:style-name="T233">9.2.11</text:span><text:span text:style-name="T234">. vykdo kadastrinių mat</text:span><text:span text:style-name="T235">avimų ekspertizę ir techninę kontrolę, teisės aktų nustatyta tvarka atlieka Nekilnojamojo turto kadastro, taip pat nekilnojamojo turto vertės duomenų patikslinimą;</text:span></text:p>
      <text:p text:style-name="P236"><text:span text:style-name="T237">9.2.12</text:span><text:span text:style-name="T238">. kaupia Nekilnojamojo turto kadastro duomenis ir dokumentų archyvą, atsako už jų<text:s/></text:span><text:span text:style-name="T239">saugumą, teikia vartotojams archyvinių duomenų išrašus ir dokumentų kopijas;</text:span></text:p>
      <text:p text:style-name="P240"><text:span text:style-name="T241">9.2.13</text:span><text:span text:style-name="T242">. teisės aktuose nustatytais atvejais rengia su Nekilnojamojo turto kadastru ir nekilnojamojo turto vertinimu susijusius standartus, metodikas, instrukcijas ir kitus Nek</text:span><text:span text:style-name="T243">ilnojamojo turto kadastrą ir nekilnojamojo turto vertinimą reglamentuojančius dokumentus;</text:span></text:p>
      <text:p text:style-name="P244"><text:span text:style-name="T245">9.2.14</text:span><text:span text:style-name="T246">. rengia žemės sklypų padalijimo, sujungimo ir keitimo projektus;</text:span></text:p>
      <text:p text:style-name="P247"><text:span text:style-name="T248">9.2.15</text:span><text:span text:style-name="T249">. tikrina nekilnojamųjų daiktų kadastro duomenų bylas;</text:span></text:p>
      <text:soft-page-break/>
      <text:p text:style-name="P250">Papildyta punktu:</text:p>
      <text:p text:style-name="P251"><text:span text:style-name="T252">Nr.<text:s/></text:span><text:a xlink:href="https://www.e-tar.lt/portal/legalAct.html?documentId=TAR.E934D4AAF694" office:target-frame-name="_top" xlink:show="replace"><text:span text:style-name="T253">1R-209</text:span></text:a><text:span text:style-name="T254">, 2012-07-30, Žin., 2012, Nr. 91-4760 (2012-07-31), i. k. 1122270ISAK001R-209</text:span></text:p>
      <text:p text:style-name="Normal"/>
      <text:p text:style-name="P255"><text:span text:style-name="T256">9.3</text:span><text:span text:style-name="T257">. tvarkydama Adresų registrą:</text:span></text:p>
      <text:p text:style-name="P258"><text:span text:style-name="T259">9.3.1</text:span><text:span text:style-name="T260">. pagal valstybės ir savivaldybių institucijų<text:s/></text:span><text:span text:style-name="T261">teikiamus duomenis kaupia ir apdoroja administracinių vienetų, gyvenamųjų vietovių, gatvių, namų ir patalpų adresų, jų geografinių koordinačių duomenis;</text:span></text:p>
      <text:p text:style-name="P262"><text:span text:style-name="T263">9.3.2</text:span><text:span text:style-name="T264">. teisės aktų nustatyta tvarka teikia fiziniams ir juridiniams asmenims Adresų registro duomen</text:span><text:span text:style-name="T265">is;</text:span></text:p>
      <text:p text:style-name="P266"><text:span text:style-name="T267">9.3.3</text:span><text:span text:style-name="T268">. nustato Adresų registro duomenų turinį ir struktūrą;</text:span></text:p>
      <text:p text:style-name="P269"><text:span text:style-name="T270">9.3.4</text:span><text:span text:style-name="T271">. sudaro ir publikuoja nekilnojamojo turto Adresų registro žemėlapius, geografinius ir statistinius duomenis, juos publikuoja;</text:span></text:p>
      <text:p text:style-name="P272"><text:span text:style-name="T273">9.3.5</text:span><text:span text:style-name="T274">. vykdo Adresų registro duomenų patikslinim</text:span><text:span text:style-name="T275">ą;</text:span></text:p>
      <text:p text:style-name="P276"><text:span text:style-name="T277">9.3.6</text:span><text:span text:style-name="T278">. kaupia Adresų registro duomenis ir dokumentų archyvą, teikia vartotojams archyvinių duomenų išrašus ir dokumentų kopijas;</text:span></text:p>
      <text:p text:style-name="P279"><text:span text:style-name="T280">9.4</text:span><text:span text:style-name="T281">. tvarkydama Juridinių asmenų registrą:</text:span></text:p>
      <text:p text:style-name="P282"><text:span text:style-name="T283">9.4.1</text:span><text:span text:style-name="T284">. registruoja ir Juridinių asmenų registro nuostatų nustatytais<text:s/></text:span><text:span text:style-name="T285">atvejais įtraukia į Juridinių asmenų registrą juridinius asmenis, jų duomenis ir steigimo dokumentus;</text:span></text:p>
      <text:p text:style-name="P286"><text:span text:style-name="T287">9.4.2</text:span><text:span text:style-name="T288">. registruoja filialus, atstovybes ir jų duomenis;</text:span></text:p>
      <text:p text:style-name="P289"><text:span text:style-name="T290">9.4.3</text:span><text:span text:style-name="T291">. įrašo Juridinių asmenų registro nuostatuose nurodytą informaciją;</text:span></text:p>
      <text:p text:style-name="P292"><text:span text:style-name="T293">9.4.4</text:span><text:span text:style-name="T294">. užtikr</text:span><text:span text:style-name="T295">ina dokumentų, duomenų ir informacijos saugą, nustato saugos priemones ir jų vykdymo tvarką;</text:span></text:p>
      <text:p text:style-name="P296"><text:span text:style-name="T297">9.4.5</text:span><text:span text:style-name="T298">. laikinai įtraukia į Juridinių asmenų registrą ir išbraukia iš jo juridinio asmens pavadinimą;</text:span></text:p>
      <text:p text:style-name="P299"><text:span text:style-name="T300">9.4.6</text:span><text:span text:style-name="T301">. pritaria eksperto skyrimui, jeigu<text:s/></text:span><text:span text:style-name="T302">reorganizuojami ir reorganizavime dalyvaujantys juridiniai asmenys nori paskirti visiems juridiniams asmenims bendrą ekspertą;</text:span></text:p>
      <text:p text:style-name="P303"><text:span text:style-name="T304">9.4.7</text:span><text:span text:style-name="T305">. suteikia, įregistruoja, panaikina ir išregistruoja juridiniam asmeniui paramos gavėjo statusą;</text:span></text:p>
      <text:p text:style-name="P306"><text:span text:style-name="T307">9.4.8</text:span><text:span text:style-name="T308">. inicijuoja<text:s/></text:span><text:span text:style-name="T309">juridinio asmens likvidavimą Lietuvos Respublikos civilinio kodekso ir Juridinių asmenų registro tvarkymo taisyklių nustatyta tvarka;</text:span></text:p>
      <text:p text:style-name="P310"><text:span text:style-name="T311">9.4.9</text:span><text:span text:style-name="T312">. skelbia juridinio asmens, filialų ar atstovybių duomenis ir informaciją;</text:span></text:p>
      <text:p text:style-name="P313"><text:span text:style-name="T314">9.4.10</text:span><text:span text:style-name="T315">. teikia Juridinių asmenų re</text:span><text:span text:style-name="T316">gistro duomenis, informaciją ir Juridinių asmenų registre saugomų dokumentų kopijas;</text:span></text:p>
      <text:p text:style-name="P317"><text:span text:style-name="T318">9.4.11</text:span><text:span text:style-name="T319">. užtikrina, kad Juridinių asmenų registre nebūtų įrašyti skirtingi, nei nurodytieji dokumentuose, ir Juridinių asmenų registro tvarkytojui nepateikti duomenys i</text:span><text:span text:style-name="T320">r informacija;</text:span></text:p>
      <text:p text:style-name="P321"><text:span text:style-name="T322">9.4.12</text:span><text:span text:style-name="T323">. tvarko Juridinių asmenų registro tvarkytojui pateiktus dokumentus, duomenis ir informaciją;</text:span></text:p>
      <text:p text:style-name="P324"><text:span text:style-name="T325">9.4.13</text:span><text:span text:style-name="T326">. projektuoja ir įgyvendina Juridinių asmenų registro sąveiką su kitais valstybės registrais (kadastrais ir klasifikatoriais),<text:s/></text:span><text:span text:style-name="T327">teisės aktų ir susitarimų nustatyta tvarka perduoda jiems ir priima iš jų duomenis;</text:span></text:p>
      <text:p text:style-name="P328"><text:span text:style-name="T329">9.4.14</text:span><text:span text:style-name="T330">. teikia informaciją apie Juridinių asmenų registro veiklą;</text:span></text:p>
      <text:p text:style-name="P331"><text:span text:style-name="T332">9.4.15</text:span><text:span text:style-name="T333">. analizuoja ir sistemina pasiūlymus dėl Juridinių asmenų registro veiklos tobulinimo, spren</text:span><text:span text:style-name="T334">džia Juridinių asmenų registro modernizavimo klausimus;</text:span></text:p>
      <text:p text:style-name="P335"><text:span text:style-name="T336">9.5</text:span><text:span text:style-name="T337">. tvarkydama Lietuvos Respublikos įstatymų ir kitų teisės aktų registrą:</text:span></text:p>
      <text:p text:style-name="P338"><text:span text:style-name="T339">9.5.1</text:span><text:span text:style-name="T340">. registruoja Lietuvos Respublikos įstatymų ir kitų teisės aktų registro objektus, kaupia, sistemina ir atnauji</text:span><text:span text:style-name="T341">na registro duomenis, atlieka kitus registro duomenų tvarkymo veiksmus;</text:span></text:p>
      <text:p text:style-name="P342"><text:span text:style-name="T343">9.5.2</text:span><text:span text:style-name="T344">. užtikrina Lietuvos Respublikos įstatymų ir kitų teisės aktų registro duomenų, dokumentų ir informacijos saugą;</text:span></text:p>
      <text:p text:style-name="P345"><text:span text:style-name="T346">9.5.3</text:span><text:span text:style-name="T347">. teikia ir skelbia Lietuvos Respublikos įstatymų ir<text:s/></text:span><text:span text:style-name="T348">kitų teisės aktų registro duomenis ir informaciją įstatymų ir registro nuostatų nustatyta tvarka;</text:span></text:p>
      <text:p text:style-name="P349"><text:span text:style-name="T350">9.5.4</text:span><text:span text:style-name="T351">. užtikrina, kad Lietuvos Respublikos įstatymų ir kitų teisės aktų registro duomenys atitiktų duomenų teikėjų pateiktus duomenis;</text:span></text:p>
      <text:p text:style-name="P352"><text:span text:style-name="T353">9.5.5</text:span><text:span text:style-name="T354">. registro</text:span><text:span text:style-name="T355"><text:s/>nuostatų nustatyta tvarka informuoja Lietuvos Respublikos įstatymų ir kitų teisės aktų registro duomenų teikėjus apie jų pateiktų registro objektų duomenų trūkumus ir klaidas;</text:span></text:p>
      <text:p text:style-name="P356"><text:span text:style-name="T357">9.5.6</text:span><text:span text:style-name="T358">. projektuoja ir įgyvendina Lietuvos Respublikos įstatymų ir kitų teis</text:span><text:span text:style-name="T359">ės aktų registro sąveiką su kitais valstybės registrais (kadastrais ir klasifikatoriais), informacinėmis sistemomis, teisės aktų ir sutarčių nustatyta tvarka perduoda jiems ir priima iš jų duomenis;</text:span></text:p>
      <text:p text:style-name="P360"><text:span text:style-name="T361">9.6</text:span><text:span text:style-name="T362">. tvarko Antstolių informacinę sistemą:</text:span></text:p>
      <text:p text:style-name="P363"><text:span text:style-name="T364">9.6.1</text:span><text:span text:style-name="T365">.</text:span><text:span text:style-name="T366"><text:s/>tvarko duomenis, susijusius su elektroninėmis varžytynėmis ir elektroniniais aukcionais;</text:span></text:p>
      <text:p text:style-name="P367"><text:span text:style-name="T368">9.6.2</text:span><text:span text:style-name="T369">. teikia elektroninių varžytynių ir elektroninių aukcionų paslaugas;</text:span></text:p>
      <text:p text:style-name="P370"><text:span text:style-name="T371">9.6.3</text:span><text:span text:style-name="T372">. atlieka kitas įstatymuose ir kituose teisės aktuose nustatytas su Antstolių i</text:span><text:span text:style-name="T373">nformacinės sistemos tvarkymu susijusias funkcijas;</text:span><text:s/></text:p>
      <text:p text:style-name="P374">Punkto pakeitimai:</text:p>
      <text:p text:style-name="P375"><text:span text:style-name="T376">Nr.<text:s/></text:span><text:a xlink:href="https://www.e-tar.lt/portal/legalAct.html?documentId=TAR.E934D4AAF694" office:target-frame-name="_top" xlink:show="replace"><text:span text:style-name="T377">1R-209</text:span></text:a><text:span text:style-name="T378">, 2012-07-30, Žin., 2012, Nr. 91-4760 (2012-07-31), i. k. 1122270ISAK001R-209</text:span></text:p>
      <text:p text:style-name="Normal"/>
      <text:p text:style-name="P379"><text:span text:style-name="T380">9.7</text:span><text:span text:style-name="T381">.<text:s/></text:span><text:span text:style-name="T382">tvarko Piniginių lėšų apribojimų informacinę sistemą (toliau – PLA informacinė sistema) ir atlieka kitas įstatymuose ir kituose teisės aktuose nustatytas su PLA informacinės sistemos tvarkymu susijusias funkcijas;</text:span></text:p>
      <text:p text:style-name="P383">Papildyta punktu:</text:p>
      <text:p text:style-name="P384"><text:span text:style-name="T385">Nr.<text:s/></text:span><text:a xlink:href="https://www.e-tar.lt/portal/legalAct.html?documentId=TAR.E934D4AAF694" office:target-frame-name="_top" xlink:show="replace"><text:span text:style-name="T386">1R-209</text:span></text:a><text:span text:style-name="T387">, 2012-07-30, Žin., 2012, Nr. 91-4760 (2012-07-31), i. k. 1122270ISAK001R-209</text:span></text:p>
      <text:p text:style-name="Normal"/>
      <text:p text:style-name="P388"><text:span text:style-name="T389">9.8</text:span><text:span text:style-name="T390">. tvarko Elektroninės sveikatos paslaugų ir bendradarbiavimo infrastruktūros informacinę sistemą<text:s/></text:span><text:span text:style-name="T391">(toliau – ESPBI informacinė sistema) ir atlieka kitas įstatymuose ir kituose teisės aktuose nustatytas su ESPBI informacinės sistemos tvarkymu susijusias funkcijas;</text:span><text:s/></text:p>
      <text:p text:style-name="P392">Papildyta punktu:</text:p>
      <text:p text:style-name="P393"><text:span text:style-name="T394">Nr.<text:s/></text:span><text:a xlink:href="https://www.e-tar.lt/portal/legalAct.html?documentId=TAR.E934D4AAF694" office:target-frame-name="_top" xlink:show="replace"><text:span text:style-name="T395">1R-209</text:span></text:a><text:span text:style-name="T396">, 2012-07-30, Žin., 2012, Nr. 91-4760 (2012-07-31), i. k. 1122270ISAK001R-209</text:span></text:p>
      <text:p text:style-name="Normal"/>
      <text:p text:style-name="P397"><text:span text:style-name="T398">9.9</text:span><text:span text:style-name="T399">. teikia siūlymus dėl įstatymų, Vyriausybės nutarimų, kitų teisės aktų, susijusių su tvarkomų registrų vystymu ir integravimu, projektų rengimo;</text:span></text:p>
      <text:p text:style-name="P400">Punkto numeracijos pakeitimas:</text:p>
      <text:p text:style-name="P401"><text:span text:style-name="T402">Nr.<text:s/></text:span><text:a xlink:href="https://www.e-tar.lt/portal/legalAct.html?documentId=TAR.E934D4AAF694" office:target-frame-name="_top" xlink:show="replace"><text:span text:style-name="T403">1R-209</text:span></text:a><text:span text:style-name="T404">, 2012-07-30, Žin., 2012, Nr. 91-4760 (2012-07-31), i. k. 1122270ISAK001R-209</text:span></text:p>
      <text:p text:style-name="Normal"/>
      <text:p text:style-name="P405"><text:span text:style-name="T406">9.10</text:span><text:span text:style-name="T407">. atstovauja ir pagal savo kompetenciją koordinuoja</text:span><text:span text:style-name="T408"><text:s/>registrų kūrimą ir integraciją tarptautiniuose projektuose, dalyvauja vykdant šiuos projektus;</text:span></text:p>
      <text:p text:style-name="P409">Punkto numeracijos pakeitimas:</text:p>
      <text:p text:style-name="P410"><text:span text:style-name="T411">Nr.<text:s/></text:span><text:a xlink:href="https://www.e-tar.lt/portal/legalAct.html?documentId=TAR.E934D4AAF694" office:target-frame-name="_top" xlink:show="replace"><text:span text:style-name="T412">1R-209</text:span></text:a><text:span text:style-name="T413">, 2012-07-30, Žin., 2012, Nr. 91-4760</text:span><text:span text:style-name="T414"><text:s/>(2012-07-31), i. k. 1122270ISAK001R-209</text:span></text:p>
      <text:p text:style-name="Normal"/>
      <text:p text:style-name="P415"><text:span text:style-name="T416">9.11</text:span><text:span text:style-name="T417">. organizuoja ir rengia mokymo kursus, seminarus, kitus profesinius renginius, susijusius su Nekilnojamojo turto registru, Nekilnojamojo turto kadastru, Adresų registru, Juridinių asmenų registru, Lietuvos<text:s/></text:span><text:span text:style-name="T418">Respublikos įstatymų ir kitų teisės aktų registru, šių registrų informacinių sistemų kūrimu ir kitomis įmonės veiklos sritimis;</text:span></text:p>
      <text:p text:style-name="P419">Punkto numeracijos pakeitimas:</text:p>
      <text:p text:style-name="P420"><text:span text:style-name="T421">Nr.<text:s/></text:span><text:a xlink:href="https://www.e-tar.lt/portal/legalAct.html?documentId=TAR.E934D4AAF694" office:target-frame-name="_top" xlink:show="replace"><text:span text:style-name="T422">1R-209</text:span></text:a><text:span text:style-name="T423">, 201</text:span><text:span text:style-name="T424">2-07-30, Žin., 2012, Nr. 91-4760 (2012-07-31), i. k. 1122270ISAK001R-209</text:span></text:p>
      <text:p text:style-name="Normal"/>
      <text:p text:style-name="P425"><text:span text:style-name="T426">9.12</text:span><text:span text:style-name="T427">. nustato kvalifikacinius reikalavimus įmonės darbuotojams, atliekantiems registravimą registruose, atestuoja ir išduoda kvalifikaciją liudijančius dokumentus;</text:span></text:p>
      <text:p text:style-name="P428">Punkto numeracijos pakeitimas:</text:p>
      <text:p text:style-name="P429"><text:span text:style-name="T430">Nr.<text:s/></text:span><text:a xlink:href="https://www.e-tar.lt/portal/legalAct.html?documentId=TAR.E934D4AAF694" office:target-frame-name="_top" xlink:show="replace"><text:span text:style-name="T431">1R-209</text:span></text:a><text:span text:style-name="T432">, 2012-07-30, Žin., 2012, Nr. 91-4760 (2012-07-31), i. k. 1122270ISAK001R-209</text:span></text:p>
      <text:p text:style-name="Normal"/>
      <text:p text:style-name="P433"><text:span text:style-name="T434">9.13</text:span><text:span text:style-name="T435">. teikia teisinę informaciją;</text:span></text:p>
      <text:p text:style-name="P436">Punkto numeracijos pakeitimas:</text:p>
      <text:p text:style-name="P437"><text:span text:style-name="T438">Nr.<text:s/></text:span><text:a xlink:href="https://www.e-tar.lt/portal/legalAct.html?documentId=TAR.E934D4AAF694" office:target-frame-name="_top" xlink:show="replace"><text:span text:style-name="T439">1R-209</text:span></text:a><text:span text:style-name="T440">, 2012-07-30, Žin., 2012, Nr. 91-4760 (2012-07-31), i. k. 1122270ISAK001R-209</text:span></text:p>
      <text:p text:style-name="Normal"/>
      <text:p text:style-name="P441"><text:span text:style-name="T442">9.14</text:span><text:span text:style-name="T443">. kuria, diegia ir tvarko kitas informacines sistemas;</text:span></text:p>
      <text:soft-page-break/>
      <text:p text:style-name="P444">Punkto numeracijos pakeitimas:</text:p>
      <text:p text:style-name="P445"><text:span text:style-name="T446">Nr.<text:s/></text:span><text:a xlink:href="https://www.e-tar.lt/portal/legalAct.html?documentId=TAR.E934D4AAF694" office:target-frame-name="_top" xlink:show="replace"><text:span text:style-name="T447">1R-209</text:span></text:a><text:span text:style-name="T448">, 2012-07-30, Žin., 2012, Nr. 91-4760 (2012-07-31), i. k. 1122270ISAK001R-209</text:span></text:p>
      <text:p text:style-name="Normal"/>
      <text:p text:style-name="P449"><text:span text:style-name="T450">9.15</text:span><text:span text:style-name="T451">. leidžia teisinę literatūrą;</text:span></text:p>
      <text:p text:style-name="P452">Punkto numeracijos pakeitimas:</text:p>
      <text:p text:style-name="P453"><text:span text:style-name="T454">Nr.<text:s/></text:span><text:a xlink:href="https://www.e-tar.lt/portal/legalAct.html?documentId=TAR.E934D4AAF694" office:target-frame-name="_top" xlink:show="replace"><text:span text:style-name="T455">1R-209</text:span></text:a><text:span text:style-name="T456">, 2012-07-30, Žin., 2012, Nr. 91-4760 (2012-07-31), i. k. 1122270ISAK001R-209</text:span></text:p>
      <text:p text:style-name="Normal"/>
      <text:p text:style-name="P457"><text:span text:style-name="T458">9.16</text:span><text:span text:style-name="T459">. vykdo viešos teisinės informacijos sklaidą kurdama ir prižiūrėdama virtualią<text:s/></text:span><text:span text:style-name="T460">teisinės informacijos svetainę, susietą su kitomis įmonės funkcijomis;</text:span></text:p>
      <text:p text:style-name="P461">Punkto numeracijos pakeitimas:</text:p>
      <text:p text:style-name="P462"><text:span text:style-name="T463">Nr.<text:s/></text:span><text:a xlink:href="https://www.e-tar.lt/portal/legalAct.html?documentId=TAR.E934D4AAF694" office:target-frame-name="_top" xlink:show="replace"><text:span text:style-name="T464">1R-209</text:span></text:a><text:span text:style-name="T465">, 2012-07-30, Žin., 2012, Nr. 91-4760 (2012-07-31), i. k. 1122</text:span><text:span text:style-name="T466">270ISAK001R-209</text:span></text:p>
      <text:p text:style-name="Normal"/>
      <text:p text:style-name="P467"><text:span text:style-name="T468">9.17</text:span><text:span text:style-name="T469">. kuria ir prižiūri interneto svetaines ir teikia susijusias informacinių technologijų paslaugas Teisingumo ministerijai ir jos valdymo sričiai priskirtoms institucijoms;</text:span></text:p>
      <text:p text:style-name="P470">Punkto numeracijos pakeitimas:</text:p>
      <text:p text:style-name="P471"><text:span text:style-name="T472">Nr.<text:s/></text:span><text:a xlink:href="https://www.e-tar.lt/portal/legalAct.html?documentId=TAR.E934D4AAF694" office:target-frame-name="_top" xlink:show="replace"><text:span text:style-name="T473">1R-209</text:span></text:a><text:span text:style-name="T474">, 2012-07-30, Žin., 2012, Nr. 91-4760 (2012-07-31), i. k. 1122270ISAK001R-209</text:span></text:p>
      <text:p text:style-name="Normal"/>
      <text:p text:style-name="P475"><text:span text:style-name="T476">9.18</text:span><text:span text:style-name="T477">. generuoja kvalifikuoto elektroninio parašo sertifikatus, juos išduoda, administruoja sertifikavimo proce</text:span><text:span text:style-name="T478">są ir teikia kitas su šiais sertifikatais susijusias paslaugas;</text:span></text:p>
      <text:p text:style-name="P479">Punkto numeracijos pakeitimas:</text:p>
      <text:p text:style-name="P480"><text:span text:style-name="T481">Nr.<text:s/></text:span><text:a xlink:href="https://www.e-tar.lt/portal/legalAct.html?documentId=TAR.E934D4AAF694" office:target-frame-name="_top" xlink:show="replace"><text:span text:style-name="T482">1R-209</text:span></text:a><text:span text:style-name="T483">, 2012-07-30, Žin., 2012, Nr. 91-4760 (2012-07-31), i. k. 1122270ISAK</text:span><text:span text:style-name="T484">001R-209</text:span></text:p>
      <text:p text:style-name="Normal"/>
      <text:p text:style-name="P485"><text:span text:style-name="T486">9.19</text:span><text:span text:style-name="T487">. išduoda pažymas, patvirtinančias jungtinius kompetentingų institucijų tvarkomus duomenis apie viešųjų pirkimų procedūroje dalyvaujantį tiekėją;</text:span></text:p>
      <text:p text:style-name="P488">Punkto numeracijos pakeitimas:</text:p>
      <text:p text:style-name="P489"><text:span text:style-name="T490">Nr.<text:s/></text:span><text:a xlink:href="https://www.e-tar.lt/portal/legalAct.html?documentId=TAR.E934D4AAF694" office:target-frame-name="_top" xlink:show="replace"><text:span text:style-name="T491">1R-209</text:span></text:a><text:span text:style-name="T492">, 2012-07-30, Žin., 2012, Nr. 91-4760 (2012-07-31), i. k. 1122270ISAK001R-209</text:span></text:p>
      <text:p text:style-name="Normal"/>
      <text:p text:style-name="P493"><text:span text:style-name="T494">9.20</text:span><text:span text:style-name="T495">. leidžia elektroninį leidinį „Juridinių asmenų vieši pranešimai“;</text:span></text:p>
      <text:p text:style-name="P496">Punkto numeracijos pakeitimas:</text:p>
      <text:p text:style-name="P497"><text:span text:style-name="T498">Nr.<text:s/></text:span><text:a xlink:href="https://www.e-tar.lt/portal/legalAct.html?documentId=TAR.E934D4AAF694" office:target-frame-name="_top" xlink:show="replace"><text:span text:style-name="T499">1R-209</text:span></text:a><text:span text:style-name="T500">, 2012-07-30, Žin., 2012, Nr. 91-4760 (2012-07-31), i. k. 1122270ISAK001R-209</text:span></text:p>
      <text:p text:style-name="Normal"/>
      <text:p text:style-name="P501"><text:span text:style-name="T502">9.21</text:span><text:span text:style-name="T503">. dalyvauja įgyvendinant Europos Sąjungos direktyvas bendruose projektuose ir<text:s/></text:span><text:span text:style-name="T504">programose kartu su užsienio šalių partneriais.</text:span><text:s/></text:p>
      <text:p text:style-name="P505">Papildyta punktu:</text:p>
      <text:p text:style-name="P506"><text:span text:style-name="T507">Nr.<text:s/></text:span><text:a xlink:href="https://www.e-tar.lt/portal/legalAct.html?documentId=TAR.3BC6B75ED2E5" office:target-frame-name="_top" xlink:show="replace"><text:span text:style-name="T508">1R-96</text:span></text:a><text:span text:style-name="T509">, 2013-03-29, Žin., 2013, Nr. 35-1706 (2013-04-04), i. k. 1132270ISAK0001R-96</text:span></text:p>
      <text:p text:style-name="Normal"/>
      <text:p text:style-name="P510"><text:span text:style-name="T511">III</text:span><text:span text:style-name="T512">.<text:s/></text:span><text:span text:style-name="T513">ĮMONĖS</text:span><text:span text:style-name="T514"><text:s/>TEISĖS</text:span></text:p>
      <text:p text:style-name="P515"/>
      <text:p text:style-name="P516"><text:span text:style-name="T517">10</text:span><text:span text:style-name="T518">. Įmonė gali turėti ir įgyti tik tokias civilines teises ir pareigas, kurios neprieštarauja šiems įstatams ir įmonės veiklos tikslams. Įmonė negali įgyti civilinių teisių ir pareigų per įmonės savininką ar įmonės savininko teises ir pareigas</text:span><text:span text:style-name="T519"><text:s/>įgyvendinančią instituciją.</text:span></text:p>
      <text:p text:style-name="P520"><text:span text:style-name="T521">11</text:span><text:span text:style-name="T522">. Įmonė turi teisę:</text:span></text:p>
      <text:p text:style-name="P523"><text:span text:style-name="T524">11.1</text:span><text:span text:style-name="T525">. užsiimti įstatuose nustatyta veikla Lietuvos Respublikoje ir už jos ribų;</text:span></text:p>
      <text:p text:style-name="P526"><text:span text:style-name="T527">11.2</text:span><text:span text:style-name="T528">. turėti atsiskaitomąją ir valiutinę sąskaitas viename iš Lietuvos Respublikoje pasirinktų bankų, taip pat, sud</text:span><text:span text:style-name="T529">erinusi su įmonės savininko teises ir pareigas įgyvendinančia institucija, – po vieną valiutinę sąskaitą bet kurioje užsienio valstybėje;</text:span></text:p>
      <text:p text:style-name="P530"><text:span text:style-name="T531">11.3</text:span><text:span text:style-name="T532">. sudaryti sutartis, prisiimti įsipareigojimus, skolintis pinigų;</text:span></text:p>
      <text:p text:style-name="P533"><text:span text:style-name="T534">11.4</text:span><text:span text:style-name="T535">. įstatymų nustatyta tvarka disponuo</text:span><text:span text:style-name="T536">ti įmonės trumpalaikiu turtu ir visiškai susidėvėjusiu ilgalaikiu turtu, o įstatymų nustatytais atvejais – ir kitu įmonės turtu;</text:span></text:p>
      <text:p text:style-name="P537"><text:span text:style-name="T538">11.5</text:span><text:span text:style-name="T539">. teisės aktų nustatyta tvarka įkeisti ilgalaikį materialųjį turtą, išskyrus turtą, kuris pagal įstatymus gali būti tik</text:span><text:span text:style-name="T540"><text:s/>valstybės nuosavybė;</text:span></text:p>
      <text:p text:style-name="P541"><text:span text:style-name="T542">11.6</text:span><text:span text:style-name="T543">. nustatyti savo produkcijos bei teikiamų paslaugų kainas ir tarifus, išskyrus atvejus, kai juos įstatymų nustatyta tvarka nustato Vyriausybė ar kita įstatymų nustatyta institucija;</text:span></text:p>
      <text:p text:style-name="P544"><text:span text:style-name="T545">11.7</text:span><text:span text:style-name="T546">. atsiskaityti už pateiktas prekes,<text:s/></text:span><text:span text:style-name="T547">atliktus darbus ir paslaugas bet kuria sutarta forma, jeigu tai neprieštarauja Lietuvos Respublikos įstatymams;</text:span></text:p>
      <text:p text:style-name="P548"><text:span text:style-name="T549">11.8</text:span><text:span text:style-name="T550">. steigti filialus ir nutraukti jų veiklą;</text:span></text:p>
      <text:p text:style-name="P551"><text:span text:style-name="T552">11.9</text:span><text:span text:style-name="T553">. nustatyti įmonės vidaus struktūrą.</text:span></text:p>
      <text:p text:style-name="P554"/>
      <text:p text:style-name="P555"><text:span text:style-name="T556">IV</text:span><text:span text:style-name="T557">.<text:s/></text:span><text:span text:style-name="T558">ĮMONĖS VALDYMAS</text:span></text:p>
      <text:p text:style-name="P559"/>
      <text:p text:style-name="P560"><text:span text:style-name="T561">12</text:span><text:span text:style-name="T562">. Įmonės org</text:span><text:span text:style-name="T563">anai yra įmonės savininko teises ir pareigas įgyvendinanti institucija, kolegialus įmonės valdymo organas – valdyba, vienasmenis valdymo organas – įmonės vadovas.</text:span></text:p>
      <text:p text:style-name="P564"><text:span text:style-name="T565">13</text:span><text:span text:style-name="T566">. Įmonė įgyja civilines teises, prisiima civilines pareigas ir jas įgyvendina per įmonė</text:span><text:span text:style-name="T567">s vadovą.</text:span></text:p>
      <text:p text:style-name="P568"><text:span text:style-name="T569">14</text:span><text:span text:style-name="T570">. Įmonės vadovas ir valdybos nariai turi vengti situacijos, kai jų asmeniniai interesai prieštarautų ar galėtų prieštarauti įmonės interesams. Susidarius tokiai situacijai, valdybos narys ir įmonės vadovas per 10 dienų privalo apie tai rašt</text:span><text:span text:style-name="T571">u pranešti įmonės savininko teises ir pareigas įgyvendinančiai institucijai.</text:span></text:p>
      <text:p text:style-name="P572"><text:span text:style-name="T573">15</text:span><text:span text:style-name="T574">. Įmonės organai privalo veikti įmonės naudai, laikytis įstatymų bei kitų teisės aktų ir vadovautis įmonės įstatais. Įmonės organai neturi teisės priimti sprendimų ar atlikt</text:span><text:span text:style-name="T575">i kitų veiksmų, kurie akivaizdžiai viršija normalią gamybinę ūkinę riziką ar yra akivaizdžiai nuostolingi.</text:span></text:p>
      <text:p text:style-name="P576"><text:span text:style-name="T577">16</text:span><text:span text:style-name="T578">. Įmonės organų nariai taip pat privalo laikytis pareigų, numatytų Lietuvos Respublikos civiliniame kodekse ir kituose teisės aktuose.</text:span></text:p>
      <text:p text:style-name="P579"/>
      <text:p text:style-name="P580"><text:span text:style-name="T581">V</text:span><text:span text:style-name="T582">.<text:s/></text:span><text:span text:style-name="T583">ĮMONĖS SAVININKO TEISES IR PAREIGAS ĮGYVENDINANČIOS INSTITUCIJOS KOMPETENCIJA</text:span></text:p>
      <text:p text:style-name="P584"/>
      <text:p text:style-name="P585"><text:span text:style-name="T586">17</text:span><text:span text:style-name="T587">. Įmonės savininko teises ir pareigas įgyvendinanti institucija:</text:span></text:p>
      <text:p text:style-name="P588"><text:span text:style-name="T589">17.1</text:span><text:span text:style-name="T590">. skiria ir atšaukia įmonės vadovą, nustato darbo sutarties su įmonės vadovu sąlygas, įmonės vardu</text:span><text:span text:style-name="T591"><text:s/>sudaro ir nutraukia darbo sutartį su įmonės vadovu, tvirtina įmonės vadovo pareigybės nuostatus;</text:span></text:p>
      <text:p text:style-name="P592"><text:span text:style-name="T593">17.2</text:span><text:span text:style-name="T594">. skiria ir atšaukia valdybos narius;</text:span></text:p>
      <text:p text:style-name="P595"><text:span text:style-name="T596">17.3</text:span><text:span text:style-name="T597">. tvirtina įmonės įstatus;</text:span></text:p>
      <text:p text:style-name="P598"><text:span text:style-name="T599">17.4</text:span><text:span text:style-name="T600">. nustato įmonės veiklos strategiją;</text:span></text:p>
      <text:p text:style-name="P601"><text:span text:style-name="T602">17.5</text:span><text:span text:style-name="T603">. derina įmonės<text:s/></text:span><text:span text:style-name="T604">struktūrą;</text:span></text:p>
      <text:p text:style-name="P605"><text:span text:style-name="T606">17.6</text:span><text:span text:style-name="T607">. tvirtina įmonės teikiamų paslaugų kainų, įkainių ir tarifų apskaičiavimo taisykles;</text:span></text:p>
      <text:p text:style-name="P608"><text:span text:style-name="T609">17.7</text:span><text:span text:style-name="T610">. pritaria įmonės sprendimui steigti, reorganizuoti ar likviduoti filialus;</text:span></text:p>
      <text:p text:style-name="P611"><text:span text:style-name="T612">17.8</text:span><text:span text:style-name="T613">. nustato įmonės veiklos rodiklius;</text:span></text:p>
      <text:p text:style-name="P614"><text:span text:style-name="T615">17.9</text:span><text:span text:style-name="T616">. tvirtina įmon</text:span><text:span text:style-name="T617">ės metinių finansinių ataskaitų rinkinį ir pelno (nuostolių) paskirstymą;</text:span></text:p>
      <text:p text:style-name="P618"><text:span text:style-name="T619">17.10</text:span><text:span text:style-name="T620">. priima sprendimą dėl įmonės turto vertinimo;</text:span></text:p>
      <text:p text:style-name="P621"><text:span text:style-name="T622">17.11</text:span><text:span text:style-name="T623">. suteikia teisę įmonei įkeisti įmonės ilgalaikį materialųjį turtą;</text:span></text:p>
      <text:p text:style-name="P624"><text:span text:style-name="T625">17.12</text:span><text:span text:style-name="T626">. parenka auditorių ar audito įmonę; sud</text:span><text:span text:style-name="T627">aro audito paslaugų sutartį;</text:span><text:s/></text:p>
      <text:p text:style-name="P628">Punkto pakeitimai:</text:p>
      <text:p text:style-name="P629"><text:span text:style-name="T630">Nr.<text:s/></text:span><text:a xlink:href="https://www.e-tar.lt/portal/legalAct.html?documentId=TAR.7D8928E78095" office:target-frame-name="_top" xlink:show="replace"><text:span text:style-name="T631">1R-100</text:span></text:a><text:span text:style-name="T632">, 2012-04-03, Žin., 2012, Nr. 41-2026 (2012-04-05), i. k. 1122270ISAK001R-100</text:span></text:p>
      <text:p text:style-name="Normal"/>
      <text:p text:style-name="P633"><text:span text:style-name="T634">17.13</text:span><text:span text:style-name="T635">. priima sprendimą reorgani</text:span><text:span text:style-name="T636">zuoti įmonę;</text:span></text:p>
      <text:p text:style-name="P637"><text:span text:style-name="T638">17.14</text:span><text:span text:style-name="T639">. priima sprendimą pertvarkyti įmonę, išskyrus Lietuvos Respublikos valstybės ir savivaldybės įmonių įstatyme nustatytas išimtis;</text:span></text:p>
      <text:p text:style-name="P640"><text:span text:style-name="T641">17.15</text:span><text:span text:style-name="T642">. priima sprendimus likviduoti įmonę ir atšaukti įmonės likvidavimą;</text:span></text:p>
      <text:p text:style-name="P643"><text:span text:style-name="T644">17.16</text:span><text:span text:style-name="T645">. paskiria ir atl</text:span><text:span text:style-name="T646">eidžia įmonės likvidatorių;</text:span></text:p>
      <text:p text:style-name="P647"><text:span text:style-name="T648">17.17</text:span><text:span text:style-name="T649">. įstatymų nustatytais pagrindais ir tvarka priima sprendimą dėl lėšų įmonei skyrimo.</text:span><text:s/></text:p>
      <text:p text:style-name="P650">Papildyta punktu:</text:p>
      <text:p text:style-name="P651"><text:span text:style-name="T652">Nr.<text:s/></text:span><text:a xlink:href="https://www.e-tar.lt/portal/legalAct.html?documentId=TAR.7D8928E78095" office:target-frame-name="_top" xlink:show="replace"><text:span text:style-name="T653">1R-100</text:span></text:a><text:span text:style-name="T654">, 2012-04-03, Žin.,<text:s/></text:span><text:span text:style-name="T655">2012, Nr. 41-2026 (2012-04-05), i. k. 1122270ISAK001R-100</text:span></text:p>
      <text:p text:style-name="Normal"/>
      <text:p text:style-name="P656"><text:span text:style-name="T657">18</text:span><text:span text:style-name="T658">. Įmonės savininko teises ir pareigas įgyvendinanti institucija sprendžia ir kitus Lietuvos Respublikos valstybės ir savivaldybės įmonių įstatyme bei kituose teisės aktuose jos kompetencija</text:span><text:span text:style-name="T659">i priskirtus klausimus.</text:span></text:p>
      <text:p text:style-name="P660"><text:span text:style-name="T661">19</text:span><text:span text:style-name="T662">. Įmonės savininko teises ir pareigas įgyvendinančios institucijos sprendimai turi būti įforminami raštu.</text:span></text:p>
      <text:p text:style-name="P663"><text:span text:style-name="T664">20</text:span><text:span text:style-name="T665">. Įstatymų nustatytais atvejais įmonės savininko teises ir pareigas įgyvendinančios institucijos sprendimai gali b</text:span><text:span text:style-name="T666">ūti priimti, esant atitinkamam Lietuvos Respublikos Vyriausybės nutarimui. Tokiu atveju įmonės savininko teises ir pareigas įgyvendinanti institucija parengia ir pateikia Lietuvos Respublikos Vyriausybei atitinkamo nutarimo projektą.</text:span></text:p>
      <text:p text:style-name="P667"/>
      <text:p text:style-name="P668"><text:span text:style-name="T669">VI</text:span><text:span text:style-name="T670">.<text:s/></text:span><text:span text:style-name="T671">ĮMONĖS VALD</text:span><text:span text:style-name="T672">YBOS KOMPETENCIJA, JOS SUDARYMO IR ATŠAUKIMO TVARKA</text:span></text:p>
      <text:p text:style-name="P673"/>
      <text:p text:style-name="P674"><text:span text:style-name="T675">21</text:span><text:span text:style-name="T676">. Valdyba yra kolegialus įmonės valdymo organas. Valdybą sudaro 7 nariai. Valdybos narius ir jos pirmininką skiria ir atšaukia įmonės savininko teises ir pareigas įgyvendinanti institucija.</text:span></text:p>
      <text:p text:style-name="P677"><text:span text:style-name="T678">22</text:span><text:span text:style-name="T679">.</text:span><text:span text:style-name="T680"><text:s/>Įmonės valdybos nariais gali būti savininko teises ir pareigas įgyvendinančios institucijos valstybės tarnautojai ir įmonės vadovas. Valdybos nariai veiklą pradeda nuo jų paskyrimo dienos. Į įmonės valdybos posėdžius gali būti kviečiami ir kitų suinteresu</text:span><text:span text:style-name="T681">otų institucijų atstovai, neturintys balsavimo teisės.</text:span></text:p>
      <text:p text:style-name="P682"><text:span text:style-name="T683">23</text:span><text:span text:style-name="T684">. Valdyba:</text:span></text:p>
      <text:p text:style-name="P685"><text:span text:style-name="T686">23.1</text:span><text:span text:style-name="T687">. suderinusi su įmonės savininko teises ir pareigas įgyvendinančia institucija, nustato įmonės struktūrą;</text:span></text:p>
      <text:p text:style-name="P688"><text:span text:style-name="T689">23.2</text:span><text:span text:style-name="T690">. derina:</text:span></text:p>
      <text:p text:style-name="P691"><text:span text:style-name="T692">23.2.1</text:span><text:span text:style-name="T693">. piniginių lėšų skolinimosi klausimus;</text:span></text:p>
      <text:p text:style-name="P694"><text:span text:style-name="T695">23.2.2</text:span><text:span text:style-name="T696">. įmonės direktoriaus pavaduotojų ir vyriausiojo buhalterio kandidatūras;</text:span></text:p>
      <text:p text:style-name="P697"><text:span text:style-name="T698">23.2.3</text:span><text:span text:style-name="T699">. įmonės produkcijos, teikiamų paslaugų kainas, įkainius ir tarifus;</text:span></text:p>
      <text:p text:style-name="P700"><text:span text:style-name="T701">23.3</text:span><text:span text:style-name="T702">. pritaria įmonės metinių finansinių ataskaitų rinkinio projektui ir įmonės paskirsty</text:span><text:span text:style-name="T703">tinojo pelno (nuostolių) paskirstymo projektui;</text:span></text:p>
      <text:p text:style-name="P704"><text:span text:style-name="T705">23.4</text:span><text:span text:style-name="T706">. pritaria įmonės darbuotojų darbo apmokėjimo ir premijavimo taisyklėms;</text:span></text:p>
      <text:p text:style-name="P707"><text:span text:style-name="T708">23.5</text:span><text:span text:style-name="T709">. tvirtina įmonės metinius turto įsigijimo ir skolinimosi planus;</text:span></text:p>
      <text:p text:style-name="P710"><text:span text:style-name="T711">23.6</text:span><text:span text:style-name="T712">. vykdo kitas įstatymuose, kituose teisės akt</text:span><text:span text:style-name="T713">uose valdybos kompetencijai priskirtas funkcijas bei įmonės savininko teises ir pareigas įgyvendinančios institucijos pavedimus.</text:span></text:p>
      <text:p text:style-name="P714"><text:span text:style-name="T715">24</text:span><text:span text:style-name="T716">. Valdyba gali priimti sprendimus ir jos posėdis laikomas įvykusiu, kai posėdyje dalyvauja daugiau kaip pusė valdybos n</text:span><text:span text:style-name="T717">arių. Valdybos sprendimas yra priimtas, jeigu už jį balsavo daugiau kaip pusė posėdyje dalyvavusių valdybos narių.</text:span></text:p>
      <text:p text:style-name="P718"><text:span text:style-name="T719">25</text:span><text:span text:style-name="T720">. Valdyba veikia pagal jos patvirtintą darbo reglamentą.</text:span></text:p>
      <text:p text:style-name="P721"><text:span text:style-name="T722">26</text:span><text:span text:style-name="T723">. Už veiklą valdyboje jos nariams neatlyginama.</text:span></text:p>
      <text:p text:style-name="P724"/>
      <text:p text:style-name="P725"><text:span text:style-name="T726">VII</text:span><text:span text:style-name="T727">.<text:s/></text:span><text:span text:style-name="T728">ĮMONĖS VADOV</text:span><text:span text:style-name="T729">O KOMPETENCIJA, JO SKYRIMO IR ATŠAUKIMO TVARKA</text:span></text:p>
      <text:p text:style-name="P730"/>
      <text:p text:style-name="P731"><text:span text:style-name="T732">27</text:span><text:span text:style-name="T733">. Įmonės vadovas – direktorius yra vienasmenis įmonės valdymo organas. Įmonės vadovą skiria ir atšaukia įmonės savininko teises ir pareigas įgyvendinanti institucija.</text:span></text:p>
      <text:p text:style-name="P734"><text:span text:style-name="T735">28</text:span><text:span text:style-name="T736">. Įmonės vadovas pradeda eiti</text:span><text:span text:style-name="T737"><text:s/>pareigas nuo paskyrimo į pareigas dienos.</text:span></text:p>
      <text:p text:style-name="P738"><text:span text:style-name="T739">29</text:span><text:span text:style-name="T740">. Įmonės vadovas organizuoja įmonės veiklą ir veikia įmonės vardu, esant santykiams su kitais asmenimis. Įmonės vadovas:</text:span></text:p>
      <text:p text:style-name="P741"><text:span text:style-name="T742">29.1</text:span><text:span text:style-name="T743">. priima į darbą ir atleidžia darbuotojus; sudaro ir nutraukia su jais darbo sut</text:span><text:span text:style-name="T744">artis;</text:span></text:p>
      <text:p text:style-name="P745"><text:span text:style-name="T746">29.2</text:span><text:span text:style-name="T747">. tvirtina įmonės filialų nuostatus;</text:span></text:p>
      <text:p text:style-name="P748"><text:span text:style-name="T749">29.3</text:span><text:span text:style-name="T750">. skiria ir atšaukia įmonės filialų valdymo organus;</text:span></text:p>
      <text:p text:style-name="P751"><text:span text:style-name="T752">29.4</text:span><text:span text:style-name="T753">. turėdamas valdybos išankstinį pritarimą, nustato įmonėje taikomus turto nusidėvėjimo skaičiavimo metodus ir normatyvus;</text:span></text:p>
      <text:p text:style-name="P754"><text:span text:style-name="T755">29.5</text:span><text:span text:style-name="T756">.<text:s/></text:span><text:span text:style-name="T757">parengia įmonės darbuotojų apmokėjimo ir premijavimo taisykles;</text:span></text:p>
      <text:p text:style-name="P758"><text:span text:style-name="T759">29.6</text:span><text:span text:style-name="T760">. teikia informaciją įmonės savininko teises ir pareigas įgyvendinančiai institucijai apie įmonės veiklos prognozes ir planus, nurodydamas reikalingų investicijų ateinančiais finansini</text:span><text:span text:style-name="T761">ais metais sumas, ir apie įvykius, turinčius esminės reikšmės įmonės veiklai;</text:span></text:p>
      <text:p text:style-name="P762"><text:span text:style-name="T763">29.7</text:span><text:span text:style-name="T764">. derina su filialų vadovais filialų vadovų pavaduotojų kandidatūras.</text:span></text:p>
      <text:p text:style-name="P765"><text:span text:style-name="T766">30</text:span><text:span text:style-name="T767">. Įmonės vadovas turi teisę vienvaldiškai sudaryti įmonės sandorius, išskyrus atvejus, kai p</text:span><text:span text:style-name="T768">agal šiuos įstatus sprendimai turi būti suderinti su įmonės valdyba ar įmonės savininko teises ir pareigas įgyvendinančia institucija arba kai pagal teisės aktus ir šiuos įstatus sandorius įmonės vardu sudaro įmonės savininko teises ir pareigas įgyvendinan</text:span><text:span text:style-name="T769">ti institucija.</text:span></text:p>
      <text:p text:style-name="P770"><text:span text:style-name="T771">31</text:span><text:span text:style-name="T772">. Įmonės vadovas atsako už:</text:span></text:p>
      <text:p text:style-name="P773"><text:span text:style-name="T774">31.1</text:span><text:span text:style-name="T775">. įmonės veiklos organizavimą;</text:span></text:p>
      <text:p text:style-name="P776"><text:span text:style-name="T777">31.2</text:span><text:span text:style-name="T778">. pranešimą įmonės savininko teises ir pareigas įgyvendinančiai institucijai apie įvykius, turinčius esminės reikšmės įmonės veiklai;</text:span></text:p>
      <text:p text:style-name="P779"><text:span text:style-name="T780">31.3</text:span><text:span text:style-name="T781">. įmonės finansinių</text:span><text:span text:style-name="T782"><text:s/>ataskaitų rinkinių sudarymą ir jų pateikimą įmonės savininko teises ir pareigas įgyvendinančiai institucijai įstatymų nustatytais pagrindais ir tvarka;</text:span><text:s/></text:p>
      <text:p text:style-name="P783">Punkto pakeitimai:</text:p>
      <text:p text:style-name="P784"><text:span text:style-name="T785">Nr.<text:s/></text:span><text:a xlink:href="https://www.e-tar.lt/portal/legalAct.html?documentId=TAR.7D8928E78095" office:target-frame-name="_top" xlink:show="replace"><text:span text:style-name="T786">1R-100</text:span></text:a><text:span text:style-name="T787">, 2012-04-03, Žin., 2012, Nr. 41-2026 (2012-04-05), i. k. 1122270ISAK001R-100</text:span></text:p>
      <text:p text:style-name="Normal"/>
      <text:p text:style-name="P788"><text:span text:style-name="T789">31.4</text:span><text:span text:style-name="T790">. įmonės veiklos ataskaitų pateikimą įmonės savininko teises ir pareigas įgyvendinančiai institucijai;</text:span><text:s/></text:p>
      <text:p text:style-name="P791">Punkto pakeitimai:</text:p>
      <text:p text:style-name="P792"><text:span text:style-name="T793">Nr.<text:s/></text:span><text:a xlink:href="https://www.e-tar.lt/portal/legalAct.html?documentId=TAR.7D8928E78095" office:target-frame-name="_top" xlink:show="replace"><text:span text:style-name="T794">1R-100</text:span></text:a><text:span text:style-name="T795">, 2012-04-03, Žin., 2012, Nr. 41-2026 (2012-04-05), i. k. 1122270ISAK001R-100</text:span></text:p>
      <text:p text:style-name="Normal"/>
      <text:p text:style-name="P796"><text:span text:style-name="T797">31.5</text:span><text:span text:style-name="T798">. įmonės duomenų ir dokumentų pateikimą Juridinių asmenų registrui;</text:span></text:p>
      <text:p text:style-name="P799"><text:span text:style-name="T800">31.6</text:span><text:span text:style-name="T801">. viešos informacijos paskelbimą;</text:span></text:p>
      <text:p text:style-name="P802"><text:span text:style-name="T803">31.7</text:span><text:span text:style-name="T804">. dokumentų ir kitos informacijos apie įmonę saugojimą;</text:span></text:p>
      <text:p text:style-name="P805"><text:span text:style-name="T806">31.8</text:span><text:span text:style-name="T807">. įmonės turto valdymą, naudojimą ir disponavimą juo šiuose įstatuose nustatyta tvarka ir sąlygomis ir įmonės viešųjų pirkimų vykdymą;</text:span></text:p>
      <text:p text:style-name="P808"><text:span text:style-name="T809">31.9</text:span><text:span text:style-name="T810">. kitus veiksmus, kuriuos įmonės vadovui<text:s/></text:span><text:span text:style-name="T811">nustato įstatymai, kiti teisės aktai, vadovo pareigybės nuostatai ir šie įstatai.</text:span></text:p>
      <text:p text:style-name="P812"><text:span text:style-name="T813">32</text:span><text:span text:style-name="T814">. Įmonės vadovu negali būti asmuo, kuriam įstatymų nustatyta tvarka atimta teisė eiti tokias pareigas. Įmonės vadovas negali būti įmonės vyriausiuoju buhalteriu (buha</text:span><text:span text:style-name="T815">lteriu). Jeigu įmonės buhalterinę apskaitą tvarko įmonės apskaitos tarnyba (struktūrinis padalinys), įmonės vadovas negali būti šios tarnybos (struktūrinio padalinio) vadovu.</text:span></text:p>
      <text:p text:style-name="P816"><text:span text:style-name="T817">33</text:span><text:span text:style-name="T818">. Įmonės vadovas negali būti ar tapti kito juridinio asmens valdymo organo<text:s/></text:span><text:span text:style-name="T819">nariu, vyriausiuoju buhalteriu (buhalteriu) ar buhalterinę apskaitą tvarkančios apskaitos tarnybos (struktūrinio padalinio) vadovu. Jeigu įmonės vadovu skiriamas asmuo, kuris yra kito juridinio asmens valdymo organo narys, vyriausiasis buhalteris (buhalter</text:span><text:span text:style-name="T820">is) ar buhalterinę apskaitą tvarkančios apskaitos tarnybos (struktūrinio padalinio) vadovas, tai per 1 mėnesį po paskyrimo įmonės vadovu jis privalo atsistatydinti iš pareigų, kurias ėjo kitame juridiniame asmenyje. Įmonės vadovas, pažeidęs šioje dalyje nu</text:span><text:span text:style-name="T821">statytą reikalavimą, įstatymų nustatyta tvarka atleidžiamas iš iki tol eitų įmonės vadovo pareigų.</text:span></text:p>
      <text:p text:style-name="P822"><text:span text:style-name="T823">34</text:span><text:span text:style-name="T824">. Įmonės vadovas, nevykdantis arba netinkamai vykdantis pareigas, nurodytas Civiliniame kodekse, įstatymuose, kituose teisės aktuose bei šiuose įstatuo</text:span><text:span text:style-name="T825">se, privalo visiškai atlyginti įmonei padarytą žalą.</text:span></text:p>
      <text:p text:style-name="P826"/>
      <text:p text:style-name="P827"><text:span text:style-name="T828">VIII</text:span><text:span text:style-name="T829">.<text:s/></text:span><text:span text:style-name="T830">ĮMONĖS SAVININKO PATIKĖJIMO TEISE ĮMONEI PERDUOTO TURTO VALDYMO, NAUDOJIMO IR DISPONAVIMO JUO TVARKA IR SĄLYGOS</text:span></text:p>
      <text:p text:style-name="P831"/>
      <text:p text:style-name="P832"><text:span text:style-name="T833">35</text:span><text:span text:style-name="T834">. Įmonei įmonės savininko perduotas ir įmonės įgytas turtas nuosavybės<text:s/></text:span><text:span text:style-name="T835">teise priklauso įmonės savininkui.</text:span></text:p>
      <text:p text:style-name="P836"><text:span text:style-name="T837">36</text:span><text:span text:style-name="T838">. Įmonei įstatymų nustatytais pagrindais ir tvarka gali būti skiriamos lėšos ir perduodamas bet koks įmonės savininko turtas, kurį pagal Lietuvos Respublikos valstybės ir<text:s/></text:span><text:soft-page-break/><text:span text:style-name="T839">savivaldybių turto valdymo, naudojimo ir dis</text:span><text:span text:style-name="T840">ponavimo juo įstatymą (Žin., 1998, Nr. 54-1492; 2002, Nr. 60-2412) galima perduoti įmonei patikėjimo teise valdyti, naudoti ir juo disponuoti. Turtas perduodamas teisės aktų nustatyta tvarka, turto perdavimo akte nurodant jo balansinę vertę.</text:span><text:s/></text:p>
      <text:p text:style-name="P841">Punkto<text:s/>pakeitimai:</text:p>
      <text:p text:style-name="P842"><text:span text:style-name="T843">Nr.<text:s/></text:span><text:a xlink:href="https://www.e-tar.lt/portal/legalAct.html?documentId=TAR.7D8928E78095" office:target-frame-name="_top" xlink:show="replace"><text:span text:style-name="T844">1R-100</text:span></text:a><text:span text:style-name="T845">, 2012-04-03, Žin., 2012, Nr. 41-2026 (2012-04-05), i. k. 1122270ISAK001R-100</text:span></text:p>
      <text:p text:style-name="Normal"/>
      <text:p text:style-name="P846"><text:span text:style-name="T847">37</text:span><text:span text:style-name="T848">. Įmonės savininko perduotą turtą įmonė valdo, naudoja ir disponuoj</text:span><text:span text:style-name="T849">a juo patikėjimo teise. Įmonės savininko perduotą turtą įmonė naudoja šiuose įstatuose nurodytiems įmonės tikslams pasiekti, nepažeisdama įstatymų ir kitų asmenų teisių bei interesų.</text:span></text:p>
      <text:p text:style-name="P850"><text:span text:style-name="T851">38</text:span><text:span text:style-name="T852">. Siekdama užtikrinti, kad jos prievolės bus įvykdytos, įmonė gali<text:s/></text:span><text:span text:style-name="T853">įkeisti ilgalaikį materialųjį turtą, išskyrus turtą, kuris pagal įstatymus gali būti tik valstybės nuosavybė.</text:span></text:p>
      <text:p text:style-name="P854"><text:span text:style-name="T855">39</text:span><text:span text:style-name="T856">. Dalis įmonės turto Lietuvos Respublikos valstybės ir savivaldybių turto valdymo, naudojimo ir disponavimo juo įstatymo nustatytais atvejai</text:span><text:span text:style-name="T857">s ir tvarka gali būti perduota kitiems asmenims nuosavybės ar patikėjimo teise, jeigu įmonės įsipareigojimai po įmonės turto sumažėjimo neviršytų 1/3 likusio įmonės turto vertės.</text:span></text:p>
      <text:p text:style-name="P858"><text:span text:style-name="T859">40</text:span><text:span text:style-name="T860">. Apie Lietuvos Respublikos Vyriausybės sprendimą perduoti įmonės turto</text:span><text:span text:style-name="T861"><text:s/>dalį įmonės vadovas per 30 dienų nuo sprendimo priėmimo turi viešai paskelbti valstybės įmonės Registrų centro leidžiamame elektroniniame leidinyje. Įmonė privalo suteikti papildomą prievolių įvykdymo užtikrinimą to pareikalavusiam kreditoriui, jei yra pa</text:span><text:span text:style-name="T862">grindas manyti, kad prievolę įvykdyti bus sunkiau. Kreditorius reikalavimus gali pateikti ne vėliau kaip per 2 mėnesius nuo viešo paskelbimo apie sprendimą perduoti įmonės turto dalį dienos arba nuo rašytinio pranešimo įteikimo jam dienos.</text:span></text:p>
      <text:p text:style-name="P863"/>
      <text:p text:style-name="P864"><text:span text:style-name="T865">IX</text:span><text:span text:style-name="T866">.<text:s/></text:span><text:span text:style-name="T867">ĮMONĖ</text:span><text:span text:style-name="T868">S VEIKLOS KONTROLĖ</text:span></text:p>
      <text:p text:style-name="P869"/>
      <text:p text:style-name="P870"><text:span text:style-name="T871">41</text:span><text:span text:style-name="T872">. Įmonės vadovas turi parengti ir pateikti įmonės savininko teises ir pareigas įgyvendinančiai institucijai įmonės finansinių ataskaitų rinkinius ir įmonės veiklos ataskaitas.</text:span><text:s/></text:p>
      <text:p text:style-name="P873">Punkto pakeitimai:</text:p>
      <text:p text:style-name="P874"><text:span text:style-name="T875">Nr.<text:s/></text:span><text:a xlink:href="https://www.e-tar.lt/portal/legalAct.html?documentId=TAR.7D8928E78095" office:target-frame-name="_top" xlink:show="replace"><text:span text:style-name="T876">1R-100</text:span></text:a><text:span text:style-name="T877">, 2012-04-03, Žin., 2012, Nr. 41-2026 (2012-04-05), i. k. 1122270ISAK001R-100</text:span></text:p>
      <text:p text:style-name="Normal"/>
      <text:p text:style-name="P878"><text:span text:style-name="T879">42</text:span><text:span text:style-name="T880">. Įmonės metinių finansinių ataskaitų rinkinį turi patikrinti įmonės savininko teises ir pareigas įgyvendinančios</text:span><text:span text:style-name="T881"><text:s/>institucijos parinktas auditorius ar audito įmonė.</text:span><text:s/></text:p>
      <text:p text:style-name="P882">Punkto pakeitimai:</text:p>
      <text:p text:style-name="P883"><text:span text:style-name="T884">Nr.<text:s/></text:span><text:a xlink:href="https://www.e-tar.lt/portal/legalAct.html?documentId=TAR.7D8928E78095" office:target-frame-name="_top" xlink:show="replace"><text:span text:style-name="T885">1R-100</text:span></text:a><text:span text:style-name="T886">, 2012-04-03, Žin., 2012, Nr. 41-2026 (2012-04-05), i. k. 1122270ISAK001R-100</text:span></text:p>
      <text:p text:style-name="Normal"/>
      <text:p text:style-name="P887"><text:span text:style-name="T888">43</text:span><text:span text:style-name="T889">.<text:s/></text:span><text:span text:style-name="T890">Auditas įmonėje atliekamas įstatymų nustatyta tvarka.</text:span></text:p>
      <text:p text:style-name="P891"><text:span text:style-name="T892">44</text:span><text:span text:style-name="T893">. Įmonės finansinės ataskaitos sudaromos buhalterinę apskaitą ir finansinę atskaitomybę reglamentuojančių teisės aktų nustatyta tvarka.</text:span></text:p>
      <text:p text:style-name="P894"/>
      <text:p text:style-name="P895"><text:span text:style-name="T896">X</text:span><text:span text:style-name="T897">.<text:s/></text:span><text:span text:style-name="T898">PELNO (NUOSTOLIŲ) PASKIRSTYMAS</text:span></text:p>
      <text:p text:style-name="P899"/>
      <text:p text:style-name="P900"><text:span text:style-name="T901">45</text:span><text:span text:style-name="T902">. Įmonės pas</text:span><text:span text:style-name="T903">kirstytinasis pelnas turi būti paskirstytas ne vėliau kaip per 4 mėnesius pasibaigus įmonės finansiniams metams.</text:span></text:p>
      <text:p text:style-name="P904"><text:span text:style-name="T905">46</text:span><text:span text:style-name="T906">. Paskirstytinojo pelno paskirstymo projektą rengia įmonės vadovas ir pateikia tvirtinti įmonės savininko teises ir pareigas įgyvendinanč</text:span><text:span text:style-name="T907">iai institucijai.</text:span></text:p>
      <text:p text:style-name="P908"><text:span text:style-name="T909">47</text:span><text:span text:style-name="T910">. Įmonės pelnas skiriamas:</text:span></text:p>
      <text:p text:style-name="P911"><text:span text:style-name="T912">47.1.</text:span><text:span text:style-name="T913"><text:s/>Neteko galios nuo 2012-04-06</text:span></text:p>
      <text:p text:style-name="P914">Punkto naikinimas:</text:p>
      <text:p text:style-name="P915"><text:span text:style-name="T916">Nr.<text:s/></text:span><text:a xlink:href="https://www.e-tar.lt/portal/legalAct.html?documentId=TAR.7D8928E78095" office:target-frame-name="_top" xlink:show="replace"><text:span text:style-name="T917">1R-100</text:span></text:a><text:span text:style-name="T918">, 2012-04-03, Žin. 2012, Nr. 41-2026 (2012-04-05), i. k. 11</text:span><text:span text:style-name="T919">22270ISAK001R-100</text:span></text:p>
      <text:p text:style-name="Normal"/>
      <text:p text:style-name="P920"><text:span text:style-name="T921">47.2</text:span><text:span text:style-name="T922">. privalomajam rezervui sudaryti (5 procentai paskirstytinojo pelno, kol jo dydis sudarys 1/10 savininko kapitalo vertės);</text:span></text:p>
      <text:p text:style-name="P923"><text:span text:style-name="T924">47.3</text:span><text:span text:style-name="T925">. Lietuvos Respublikos valstybės ir savivaldybės įmonių įstatymo nustatytais<text:s/></text:span><text:soft-page-break/><text:span text:style-name="T926">pagrindais ir tvarka<text:s/></text:span><text:span text:style-name="T927">į valstybės biudžetą įmokamai įmonės pelno įmokai.</text:span><text:s/></text:p>
      <text:p text:style-name="P928">Papildyta punktu:</text:p>
      <text:p text:style-name="P929"><text:span text:style-name="T930">Nr.<text:s/></text:span><text:a xlink:href="https://www.e-tar.lt/portal/legalAct.html?documentId=TAR.7D8928E78095" office:target-frame-name="_top" xlink:show="replace"><text:span text:style-name="T931">1R-100</text:span></text:a><text:span text:style-name="T932">, 2012-04-03, Žin., 2012, Nr. 41-2026 (2012-04-05), i. k. 1122270ISAK001R-100</text:span></text:p>
      <text:p text:style-name="Normal"/>
      <text:p text:style-name="P933"><text:span text:style-name="T934">48</text:span><text:span text:style-name="T935">. Likus</text:span><text:span text:style-name="T936">i pelno dalis skiriama:</text:span></text:p>
      <text:p text:style-name="P937"><text:span text:style-name="T938">48.1</text:span><text:span text:style-name="T939">. iki 5 procentų specialiajam pelno rezervui, iš kurio atlyginama įmonės veiksmais padaryta žala fiziniams ir juridiniams asmenims. Rezervas kasmet papildomas, kol jo dydis sudarys 1/20 įmonės savininko kapitalo vertės;</text:span></text:p>
      <text:p text:style-name="P940"><text:span text:style-name="T941">48.2</text:span><text:span text:style-name="T942">. iki 40 procentų investicijoms finansuoti;</text:span></text:p>
      <text:p text:style-name="P943"><text:span text:style-name="T944">48.3</text:span><text:span text:style-name="T945">. iki 25 procentų nuosavoms apyvartinėms lėšoms papildyti;</text:span><text:s/></text:p>
      <text:p text:style-name="P946">Punkto pakeitimai:</text:p>
      <text:p text:style-name="P947"><text:span text:style-name="T948">Nr.<text:s/></text:span><text:a xlink:href="https://www.e-tar.lt/portal/legalAct.html?documentId=TAR.7D8928E78095" office:target-frame-name="_top" xlink:show="replace"><text:span text:style-name="T949">1R-100</text:span></text:a><text:span text:style-name="T950">, 2012-04-03, Žin., 2012, Nr.<text:s/></text:span><text:span text:style-name="T951">41-2026 (2012-04-05), i. k. 1122270ISAK001R-100</text:span></text:p>
      <text:p text:style-name="Normal"/>
      <text:p text:style-name="P952"><text:span text:style-name="T953">48.4</text:span><text:span text:style-name="T954">. iki 20 procentų tarptautines programas ir sutartis įmonėje vykdančių užsienio šalių ekspertų socialinėms reikmėms finansuoti;</text:span></text:p>
      <text:p text:style-name="P955"><text:span text:style-name="T956">48.5</text:span><text:span text:style-name="T957">. ne daugiau kaip 10 procentų:</text:span></text:p>
      <text:p text:style-name="P958"><text:span text:style-name="T959">48.5.1</text:span><text:span text:style-name="T960">. iki 3 procentų darbuot</text:span><text:span text:style-name="T961">ojų premijoms;</text:span></text:p>
      <text:p text:style-name="P962"><text:span text:style-name="T963">48.5.2</text:span><text:span text:style-name="T964">. iki 4 procentų pašalpoms įmonės darbuotojams;</text:span></text:p>
      <text:p text:style-name="P965"><text:span text:style-name="T966">48.5.3</text:span><text:span text:style-name="T967">. iki 3 procentų įmonės darbuotojų socialiniams ir kultūriniams poreikiams.</text:span><text:s/></text:p>
      <text:p text:style-name="P968">Punkto pakeitimai:</text:p>
      <text:p text:style-name="P969"><text:span text:style-name="T970">Nr.<text:s/></text:span><text:a xlink:href="https://www.e-tar.lt/portal/legalAct.html?documentId=TAR.7D8928E78095" office:target-frame-name="_top" xlink:show="replace"><text:span text:style-name="T971">1R-100</text:span></text:a><text:span text:style-name="T972">, 2012-04-03, Žin., 2012, Nr. 41-2026 (2012-04-05), i. k. 1122270ISAK001R-100</text:span></text:p>
      <text:p text:style-name="Normal"/>
      <text:p text:style-name="P973"><text:span text:style-name="T974">49</text:span><text:span text:style-name="T975">. Nepaskirstytasis pelnas (nuostoliai) perkeliamas (perkeliami) į kitus finansinius</text:span><text:span text:style-name="T976"><text:s/>metus.</text:span></text:p>
      <text:p text:style-name="P977"/>
      <text:p text:style-name="P978"><text:span text:style-name="T979">XI</text:span><text:span text:style-name="T980">.<text:s/></text:span><text:span text:style-name="T981">ĮMONĖS SKELBIMŲ IR PRANEŠIMŲ SKELBIMO TVARKA</text:span></text:p>
      <text:p text:style-name="P982"/>
      <text:p text:style-name="P983"><text:span text:style-name="T984">50</text:span><text:span text:style-name="T985">. Įmonės vadovo įsakymai, valdybos sprendimai ir kiti įmonės pranešimai, kuriuos reikia paskelbti įmonės darbuotojams ar kitiems asmenims, skelbiami teisės aktų ir šių įstatų nustatyta<text:s/></text:span><text:span text:style-name="T986">tvarka.</text:span></text:p>
      <text:p text:style-name="P987"><text:span text:style-name="T988">51</text:span><text:span text:style-name="T989">. Įmonės pranešimai ir kita informacija, kurią įmonė privalo paskelbti per įstatymų nustatytus terminus, skelbiami viešai valstybės įmonės Registrų centro leidžiamame elektroniniame leidinyje. Šie įmonės pranešimai ir kita informacija taip pa</text:span><text:span text:style-name="T990">t gali būti įteikiami pasirašytinai arba išsiunčiami registruotais laiškais.</text:span></text:p>
      <text:p text:style-name="P991"><text:span text:style-name="T992">52</text:span><text:span text:style-name="T993">. Lietuvos Respublikos įstatymų numatytais atvejais įmonės pranešimai ir kita informacija, su kuria privalu supažindinti, įmonės savininko teises ir pareigas įgyvendinančiai</text:span><text:span text:style-name="T994"><text:s/>institucijai, įmonės kreditoriams ir kitiems asmenims, kuriems privalu pranešti, pranešama pasirašytinai ar registruotu laišku.</text:span></text:p>
      <text:p text:style-name="P995"><text:span text:style-name="T996">53</text:span><text:span text:style-name="T997">. Tais atvejais, kai konkretaus pranešimo paskelbimo tvarka nėra nustatyta teisės akte, jo paskelbimo tvarką ir būdą nust</text:span><text:span text:style-name="T998">ato įmonės vadovas, vadovaudamasis šiais įstatais.</text:span></text:p>
      <text:p text:style-name="P999"><text:span text:style-name="T1000">54</text:span><text:span text:style-name="T1001">. Už skelbimų ir pranešimų paskelbimą laiku atsako įmonės vadovas.</text:span></text:p>
      <text:p text:style-name="P1002"/>
      <text:p text:style-name="P1003"><text:span text:style-name="T1004">XII</text:span><text:span text:style-name="T1005">.<text:s/></text:span><text:span text:style-name="T1006">ĮMONĖS ĮSTATŲ KEITIMO TVARKA</text:span></text:p>
      <text:p text:style-name="P1007"/>
      <text:p text:style-name="P1008"><text:span text:style-name="T1009">55</text:span><text:span text:style-name="T1010">. Iniciatyvos teisę keisti įmonės įstatus turi įmonės vadovas, valdyba ir įmonės sav</text:span><text:span text:style-name="T1011">ininko teises ir pareigas įgyvendinanti institucija.</text:span></text:p>
      <text:p text:style-name="P1012"><text:span text:style-name="T1013">56</text:span><text:span text:style-name="T1014">. Pakeistus įmonės įstatus tvirtina įmonės savininko teises ir pareigas įgyvendinanti institucija, įstatai tvirtinami įmonės savininko teises ir pareigas įgyvendinančios institucijos vadovo arba jo</text:span><text:span text:style-name="T1015"><text:s/>įgalioto asmens parašu ir institucijos antspaudu.</text:span></text:p>
      <text:p text:style-name="P1016"><text:span text:style-name="T1017">57</text:span><text:span text:style-name="T1018">. Pakeisti įstatai įsigalioja nuo jų įregistravimo Juridinių asmenų registre. Registruoti kartu su teisės aktų nustatytais dokumentais Juridinių asmenų registrui turi būti pateikti pakeisti įmonės<text:s/></text:span><text:span text:style-name="T1019">įstatai ir nurodyti jų pakeitimai.</text:span></text:p>
      <text:p text:style-name="P1020"/>
      <text:p text:style-name="P1021"><text:span text:style-name="T1022">_________________</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teisingumo ministerija, Įsakymas</text:span></text:p>
      <text:p text:style-name="P1032"><text:span text:style-name="T1033">Nr.<text:s/></text:span><text:a xlink:href="https://www.e-tar.lt/portal/legalAct.html?documentId=TAR.C622C0062875" office:target-frame-name="_top" xlink:show="replace"><text:span text:style-name="T1034">1R-264</text:span></text:a><text:span text:style-name="T1035">, 2011-11-08, Žin., 2011, Nr.<text:s/></text:span><text:span text:style-name="T1036">134-6374 (2011-11-10), i. k. 1112270ISAK001R-264</text:span></text:p>
      <text:p text:style-name="P1037"><text:span text:style-name="T1038">Dėl teisingumo ministro 2011 m. kovo 15 d. įsakymo Nr. 1R-74 "Dėl valstybės įmonės Teisinės informacijos centro reorganizavimo" pakeitimo</text:span></text:p>
      <text:p text:style-name="P1039"/>
      <text:p text:style-name="P1040"><text:span text:style-name="T1041">2.</text:span></text:p>
      <text:p text:style-name="P1042"><text:span text:style-name="T1043">Lietuvos Respublikos teisingumo ministerija, Įsakymas</text:span></text:p>
      <text:p text:style-name="P1044"><text:span text:style-name="T1045">Nr.<text:s/></text:span><text:a xlink:href="https://www.e-tar.lt/portal/legalAct.html?documentId=TAR.7D8928E78095" office:target-frame-name="_top" xlink:show="replace"><text:span text:style-name="T1046">1R-100</text:span></text:a><text:span text:style-name="T1047">, 2012-04-03, Žin., 2012, Nr. 41-2026 (2012-04-05), i. k. 1122270ISAK001R-100</text:span></text:p>
      <text:p text:style-name="P1048"><text:span text:style-name="T1049">Dėl teisingumo ministro 2011 m. kovo 15 d. įsakymo Nr. 1R-74 "Dėl valstybės įmonės Teisinės infor</text:span><text:span text:style-name="T1050">macijos centro reorganizavimo" pakeitimo</text:span></text:p>
      <text:p text:style-name="P1051"/>
      <text:p text:style-name="P1052"><text:span text:style-name="T1053">3.</text:span></text:p>
      <text:p text:style-name="P1054"><text:span text:style-name="T1055">Lietuvos Respublikos teisingumo ministerija, Įsakymas</text:span></text:p>
      <text:p text:style-name="P1056"><text:span text:style-name="T1057">Nr.<text:s/></text:span><text:a xlink:href="https://www.e-tar.lt/portal/legalAct.html?documentId=TAR.E934D4AAF694" office:target-frame-name="_top" xlink:show="replace"><text:span text:style-name="T1058">1R-209</text:span></text:a><text:span text:style-name="T1059">, 2012-07-30, Žin., 2012, Nr. 91-4760 (2012-07-31), i. k. 1122270</text:span><text:span text:style-name="T1060">ISAK001R-209</text:span></text:p>
      <text:p text:style-name="P1061"><text:span text:style-name="T1062">Dėl teisingumo ministro 2011 m. kovo 15 d. įsakymo Nr. 1R-74 „Dėl valstybės įmonės Teisinės informacijos centro reorganizavimo" pakeitimo</text:span></text:p>
      <text:p text:style-name="P1063"/>
      <text:p text:style-name="P1064"><text:span text:style-name="T1065">4.</text:span></text:p>
      <text:p text:style-name="P1066"><text:span text:style-name="T1067">Lietuvos Respublikos teisingumo ministerija, Įsakymas</text:span></text:p>
      <text:p text:style-name="P1068"><text:span text:style-name="T1069">Nr.<text:s/></text:span><text:a xlink:href="https://www.e-tar.lt/portal/legalAct.html?documentId=TAR.3BC6B75ED2E5" office:target-frame-name="_top" xlink:show="replace"><text:span text:style-name="T1070">1R-96</text:span></text:a><text:span text:style-name="T1071">, 2013-03-29, Žin., 2013, Nr. 35-1706 (2013-04-04), i. k. 1132270ISAK0001R-96</text:span></text:p>
      <text:p text:style-name="P1072"><text:span text:style-name="T1073">Dėl teisingumo ministro 2011 m. kovo 15 d. įsakymo Nr. 1R-74 "Dėl valstybės įmonės Teisinės i</text:span><text:span text:style-name="T1074">nformacijos centro reorganizav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3T11:30:00Z</meta:creation-date>
    <dc:date>2015-08-03T11:30:00Z</dc:date>
    <meta:template xlink:href="Normal" xlink:type="simple"/>
    <meta:editing-cycles>2</meta:editing-cycles>
    <meta:editing-duration>PT0S</meta:editing-duration>
    <meta:document-statistic meta:page-count="12" meta:paragraph-count="344" meta:word-count="4989" meta:character-count="39271" meta:row-count="1194" meta:non-whitespace-character-count="34626"/>
  </office:meta>
</office:document-meta>
</file>