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0-12-31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58E87AADCC4D" office:target-frame-name="_top" xlink:show="replace"><text:span text:style-name="T8">03-127</text:span></text:a><text:span text:style-name="T9">, 2010-10-21, Žin., 2010, Nr. 130-6689 (2010-11-06), i. k. 110505ANUTA0003-127</text:span></text:p>
      <text:p text:style-name="P10"><text:span text:style-name="T11">Dėl Lietuvos<text:s/></text:span><text:span text:style-name="T12">banko valdybos 2006 m. lapkričio 9 d. nutarimo Nr. 138 "Dėl Kapitalo pakankamumo skaičiavimo bendrųjų nuostatų" pakeitimo</text:span></text:p>
      <text:p text:style-name="P13"/>
      <text:p text:style-name="P14"><text:span text:style-name="T15">Suvestinė redakcija nuo 2004-12-01 iki 2010-12-30</text:span></text:p>
      <text:p text:style-name="P16"/>
      <text:p text:style-name="P17"><text:span text:style-name="T18">Nutarimas paskelbtas: Žin. 2001, Nr.<text:s/></text:span><text:a xlink:href="https://www.e-tar.lt/portal/legalAct.html?documentId=TAR.26862F9CF26E" office:target-frame-name="_top" xlink:show="replace"><text:span text:style-name="T19">75-2663</text:span></text:a><text:span text:style-name="T20">, i. k. 101505ANUTA00000132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CENTRINĖS KREDITO UNIJOS VEIKLOS RIZIKĄ RIBOJANČIŲ NORMATYVŲ</text:p>
      <text:p text:style-name="P28"/>
      <text:p text:style-name="P29">2001 m. rugpjūčio 23 d. Nr. 132</text:p>
      <text:p text:style-name="P30">Vilnius</text:p>
      <text:p text:style-name="P31"/>
      <text:p text:style-name="P32"/>
      <text:p text:style-name="P33"><text:span text:style-name="T34">Vadovaudamasi Lietuvos Respublikos centrinės kredito unijos įstatymo (Žin., 2000, Nr.<text:s/></text:span><text:a xlink:href="https://www.e-tar.lt/portal/lt/legalAct/TAR.29EEB33AFCD0" office:target-frame-name="_blank" xlink:show="new"><text:span text:style-name="T35">45-1288</text:span></text:a><text:span text:style-name="T36">) 46 straipsnio 4 dalimi, Lietuvos banko valdyba<text:s/></text:span><text:span text:style-name="T37">nutari</text:span><text:span text:style-name="T38">a:</text:span></text:p>
      <text:p text:style-name="P39"><text:span text:style-name="T40">1</text:span><text:span text:style-name="T41">. Patvirtinti Centrinės kredito unijos veiklos riziką ribojančius normatyvus:</text:span></text:p>
      <text:p text:style-name="P42"><text:span text:style-name="T43">1.1</text:span><text:span text:style-name="T44">.<text:s/></text:span><text:span text:style-name="T45">Kapitalo pakankamumo.</text:span><text:span text:style-name="T46"><text:s/>Centrinės kredito unijos kapitalo ir turto bei nebalansinių straipsnių, įvertintų pagal riziką, santykis, išreikštas procentais, turi b</text:span><text:span text:style-name="T47">ūti ne mažesnis kaip 10 procentų;</text:span><text:s/></text:p>
      <text:p text:style-name="P48">Papunkčio pakeitimai:</text:p>
      <text:p text:style-name="P49"><text:span text:style-name="T50">Nr.<text:s/></text:span><text:a xlink:href="https://www.e-tar.lt/portal/legalAct.html?documentId=TAR.E76851D96D25" office:target-frame-name="_top" xlink:show="replace"><text:span text:style-name="T51">147</text:span></text:a><text:span text:style-name="T52">, 2004-09-02, Žin., 2004, Nr. 139-5092 (2004-09-16), i. k. 104505ANUTA00000147</text:span></text:p>
      <text:p text:style-name="Normal"/>
      <text:p text:style-name="P53"><text:span text:style-name="T54">1.2</text:span><text:span text:style-name="T55">.<text:s/></text:span><text:span text:style-name="T56">Likvidumo</text:span><text:span text:style-name="T57">. Centrinės<text:s/></text:span><text:span text:style-name="T58">kredito unijos likvidaus turto santykis su einamaisiais įsipareigojimais turi būti ne mažesnis kaip 30 procentų;</text:span></text:p>
      <text:p text:style-name="P59"><text:span text:style-name="T60">1.3</text:span><text:span text:style-name="T61">.<text:s/></text:span><text:span text:style-name="T62">Maksimalios atviros pozicijos užsienio valiuta.<text:s/></text:span><text:span text:style-name="T63">Maksimalios bendrosios atviros pozicijos užsienio valiuta (išskyrus eurus) dydis<text:s/></text:span><text:span text:style-name="T64">neturi viršyti 25 procentų Centrinės kredito unijos kapitalo, o vienos užsienio valiutos (išskyrus eurus) maksimalios atviros pozicijos dydis neturi viršyti 15 procentų Centrinės kredito unijos kapitalo;</text:span><text:s/></text:p>
      <text:p text:style-name="P65">Papunkčio pakeitimai:</text:p>
      <text:p text:style-name="P66"><text:span text:style-name="T67">Nr.<text:s/></text:span><text:a xlink:href="https://www.e-tar.lt/portal/legalAct.html?documentId=TAR.E76851D96D25" office:target-frame-name="_top" xlink:show="replace"><text:span text:style-name="T68">147</text:span></text:a><text:span text:style-name="T69">, 2004-09-02, Žin., 2004, Nr. 139-5092 (2004-09-16), i. k. 104505ANUTA00000147</text:span></text:p>
      <text:p text:style-name="Normal"/>
      <text:p text:style-name="P70"><text:span text:style-name="T71">1.4</text:span><text:span text:style-name="T72">.<text:s/></text:span><text:span text:style-name="T73">Maksimalios paskolos sumos vienam skolininkui</text:span><text:span text:style-name="T74">. Paskolų suma vienam skolininkui neturi viršyti 25 procentų<text:s/></text:span><text:span text:style-name="T75">Centrinės kredito unijos kapitalo;</text:span></text:p>
      <text:p text:style-name="P76"><text:span text:style-name="T77">1.5</text:span><text:span text:style-name="T78">.<text:s/></text:span><text:span text:style-name="T79">Didelių paskolų</text:span><text:span text:style-name="T80">. Centrinės kredito unijos suteiktų didelių paskolų bendroji suma neturi viršyti 800 procentų Centrinės kredito unijos kapitalo.</text:span></text:p>
      <text:p text:style-name="P81"><text:span text:style-name="T82">2</text:span><text:span text:style-name="T83">. Nustatyti, kad:</text:span></text:p>
      <text:p text:style-name="P84"><text:span text:style-name="T85">2.1</text:span><text:span text:style-name="T86">. Centrinė kredito unija kasdien priva</text:span><text:span text:style-name="T87">lo vykdyti visus nustatytus veiklos riziką ribojančius normatyvus;</text:span></text:p>
      <text:p text:style-name="P88"><text:span text:style-name="T89">2.2</text:span><text:span text:style-name="T90">. Centrinė kredito unija Kredito įstaigų priežiūros departamento reikalavimu privalo pateikti duomenis apie kasdienį veiklos riziką ribojančių normatyvų vykdymą.</text:span></text:p>
      <text:p text:style-name="P91"/>
      <text:p text:style-name="P92"/>
      <text:p text:style-name="P93"/>
      <text:p text:style-name="P94"><text:span text:style-name="T95">VALDYBOS PIRM</text:span><text:span text:style-name="T96">ININKAS</text:span><text:span text:style-name="T97"><text:tab/>REINOLDIJUS ŠARKINA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banko valdyba, Nutarimas</text:span></text:p>
      <text:p text:style-name="P107"><text:span text:style-name="T108">Nr.<text:s/></text:span><text:a xlink:href="https://www.e-tar.lt/portal/legalAct.html?documentId=TAR.E76851D96D25" office:target-frame-name="_top" xlink:show="replace"><text:span text:style-name="T109">147</text:span></text:a><text:span text:style-name="T110">, 2004-09-02, Žin., 2004, Nr. 139-5092 (2004-09-16), i. k. 104505ANUTA00000147</text:span></text:p>
      <text:p text:style-name="P111"><text:span text:style-name="T112">Dėl L</text:span><text:span text:style-name="T113">ietuvos banko valdybos 2001 m. rugpjūčio 23 d. nutarimo Nr. 132 "Dėl Centrinės kredito unijos veiklos riziką ribojančių normatyvų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5:30:00Z</meta:creation-date>
    <dc:date>2017-08-22T15:30:00Z</dc:date>
    <meta:template xlink:href="Normal.dotm" xlink:type="simple"/>
    <meta:editing-cycles>2</meta:editing-cycles>
    <meta:editing-duration>PT0S</meta:editing-duration>
    <meta:document-statistic meta:page-count="2" meta:paragraph-count="34" meta:word-count="406" meta:character-count="3115" meta:row-count="109" meta:non-whitespace-character-count="2743"/>
  </office:meta>
</office:document-meta>
</file>