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style:font-name="TimesLT" style:font-size-complex="12pt" fo:language="en" fo:country="U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384FF3DAF8B5" office:target-frame-name="_top" xlink:show="replace"><text:span text:style-name="T14">1B-372</text:span></text:a><text:span text:style-name="T15">, 2007-05-25, Žin., 2007, Nr. 60-2335<text:s/></text:span><text:span text:style-name="T16">(2007-05-31), i. k. 1073030ISAK001B-372</text:span></text:p>
      <text:p text:style-name="P17"><text:span text:style-name="T18">Dėl kai kurių Muitinės departamento generalinio direktoriaus įsakymų pripažinimo netekusiais galios</text:span></text:p>
      <text:p text:style-name="P19"/>
      <text:p text:style-name="P20"><text:span text:style-name="T21">Suvestinė redakcija nuo 2007-06-15 iki 2007-12-31</text:span></text:p>
      <text:p text:style-name="P22"/>
      <text:p text:style-name="P23"><text:span text:style-name="T24">Įsakymas paskelbtas: Žin. 2001, Nr.<text:s/></text:span><text:a xlink:href="https://www.e-tar.lt/portal/legalAct.html?documentId=TAR.26C6FC40E51D" office:target-frame-name="_top" xlink:show="replace"><text:span text:style-name="T25">58-2112</text:span></text:a><text:span text:style-name="T26">, i. k. 1013030ISAK00000384</text:span></text:p>
      <text:p text:style-name="P27"/>
      <text:p text:style-name="P28"/>
      <text:p text:style-name="P29">MUITINĖS DEPARTAMENTO PRIE LIETUVOS RESPUBLIKOS FINANSŲ MINISTERIJOS DIREKTORIUS</text:p>
      <text:p text:style-name="P30"/>
      <text:p text:style-name="P31">Į S A K Y M A S</text:p>
      <text:p text:style-name="P32">DĖL KELEIVIO DEKLARACIJOS PILDYMO IR MUITINIO ĮFORMINIMO INSTRUKCIJOS PATVIRTINIMO</text:p>
      <text:p text:style-name="P33"/>
      <text:p text:style-name="P34">2001 m. liepos 3 d. Nr. 384</text:p>
      <text:p text:style-name="P35">Vilnius</text:p>
      <text:p text:style-name="P36"/>
      <text:p text:style-name="P37"/>
      <text:p text:style-name="P38"><text:span text:style-name="T39">Vadovaudamasis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40">21-511</text:span></text:a><text:span text:style-name="T41">),</text:span></text:p>
      <text:p text:style-name="P42"><text:span text:style-name="T43">1</text:span><text:span text:style-name="T44">.<text:s/></text:span><text:span text:style-name="T45">Tvirtinu</text:span><text:span text:style-name="T46"><text:s/>pridedamą Keleivio deklaracijos pildymo ir muitinio įforminimo instrukciją.</text:span></text:p>
      <text:p text:style-name="P47"><text:span text:style-name="T48">2</text:span><text:span text:style-name="T49">.<text:s/></text:span><text:span text:style-name="T50">Paved</text:span><text:span text:style-name="T51">u:</text:span></text:p>
      <text:p text:style-name="P52"><text:span text:style-name="T53">2.1</text:span><text:span text:style-name="T54">. įsakymo vykdymą kontroliuoti teritorinių muitinių<text:s/></text:span><text:span text:style-name="T55">viršininkams;</text:span></text:p>
      <text:p text:style-name="P56"><text:span text:style-name="T57">2.2</text:span><text:span text:style-name="T58">. Muitų teisės derinimo skyriui (Š. Avižienis) šį įsakymą paskelbti oficialiame leidinyje „Valstybės žinios“ ir interneto Muitinės departamento tinklapyje;</text:span></text:p>
      <text:p text:style-name="P59"><text:span text:style-name="T60">2.3</text:span><text:span text:style-name="T61">. Integracijos ir tarptautinių ryšių skyriui (A. Jovaišienė) iki 2001 m.</text:span><text:span text:style-name="T62"><text:s/>rugpjūčio 3 d. organizuoti šiuo įsakymu patvirtintos keleivio deklaracijos pildymo ir muitinio įforminimo instrukcijos I ir II skyrių vertimą į anglų, vokiečių ir rusų kalbas.</text:span></text:p>
      <text:p text:style-name="P63"><text:span text:style-name="T64">3</text:span><text:span text:style-name="T65">. Šis įsakymas įsigalioja nuo 2001 m. rugsėjo 3 d.</text:span></text:p>
      <text:p text:style-name="P66"/>
      <text:p text:style-name="P67"/>
      <text:p text:style-name="P68"/>
      <text:p text:style-name="P69"><text:span text:style-name="T70">Direktorius</text:span><text:span text:style-name="T71"><text:tab/>V.<text:s/></text:span><text:span text:style-name="T72">Valickas</text:span></text:p>
      <text:soft-page-break/>
      <text:p text:style-name="P73"><text:span text:style-name="T74">PATVIRTINTA</text:span></text:p>
      <text:p text:style-name="P75">Muitinės departamento prie</text:p>
      <text:p text:style-name="P76">Finansų ministerijos direktoriaus<text:s/></text:p>
      <text:p text:style-name="P77">2001 m. liepos 3 d. įsakymu Nr. 384</text:p>
      <text:p text:style-name="P78"/>
      <text:p text:style-name="P79"><text:span text:style-name="T80">KELEIVIO DEKLARACIJOS PILDYMO IR MUITINIO ĮFORMINIMO INSTRUKCIJ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eleivio deklaracija – tai Mu</text:span><text:span text:style-name="T90">itinės departamento prie Finansų ministerijos (toliau – Muitinės departamentas) direktoriaus įsakymu nustatytos formos dokumentas, kuriame nurodomi muitinės reikalaujami duomenys apie keleivio gabenamus daiktus (prekes), įskaitant grynus pinigus ir vertybi</text:span><text:span text:style-name="T91">nius popierius. Ši deklaracija pateikiama Lietuvos Respublikos Vyriausybės patvirtinto Muito režimo keleiviams, vykstantiems per Lietuvos Respublikos valstybės sieną, nustatytais atvejais, kai keleivio gabenami daiktai (prekės) gali būti deklaruojami raštu</text:span><text:span text:style-name="T92"><text:s/>pateikiant keleivio deklaraciją.</text:span></text:p>
      <text:p text:style-name="P93"><text:span text:style-name="T94">2</text:span><text:span text:style-name="T95">. Keleivio deklaracijos rinkinį sudaro 2 egzemplioriai:</text:span></text:p>
      <text:p text:style-name="P96"><text:span text:style-name="T97">2.1</text:span><text:span text:style-name="T98">. pirmas egzempliorius skirtas muitinės įstaigai;</text:span></text:p>
      <text:p text:style-name="P99"><text:span text:style-name="T100">2.2</text:span><text:span text:style-name="T101">. antras egzempliorius skirtas keleiviui.</text:span></text:p>
      <text:p text:style-name="P102"><text:span text:style-name="T103">3</text:span><text:span text:style-name="T104">. Keleivio gabenamiems daiktams (prekėms),<text:s/></text:span><text:span text:style-name="T105">įskaitant grynus pinigus ir</text:span><text:span text:style-name="T106"><text:s/></text:span><text:span text:style-name="T107">vertybinius popierius deklaruoti gali būti naudojami keleivio deklaracijos rinkinio blankai, atitinkantys reikalavimus, nustatytus Muitinės departamento direktoriaus įsakymu patvirtintame keleivio deklaracijos spausdinimo aprašy</text:span><text:span text:style-name="T108">me.</text:span></text:p>
      <text:p text:style-name="P109"><text:span text:style-name="T110">4</text:span><text:span text:style-name="T111">. Keleivio deklaracija pildoma lietuvių, anglų, rusų arba vokiečių kalbomis (priklausomai nuo to, kokia kalba pildoma deklaracija, turi būti naudojamas ta pačia kalba atspausdintas keleivio deklaracijos blankas), ranka, didžiosiomis spausdintomis<text:s/></text:span><text:span text:style-name="T112">raidėmis. Abu egzemplioriai turi būti užpildyti vienodai, aiškiai ir tvarkingai.</text:span></text:p>
      <text:p text:style-name="P113"><text:span text:style-name="T114">5</text:span><text:span text:style-name="T115">. Keleivis pildo keleivio deklaracijos 1-11 (išskyrus 10 langelio ketvirtą skiltį) ir 13 langelius. 12 ir 14 langeliai skirti muitinės pareigūnų atliekamo muitinio įformi</text:span><text:span text:style-name="T116">nimo, kontrolės ir mokesčių apskaičiavimo tikslams. Jeigu duomenys apie keleivio deklaruojamus daiktus (prekes) netelpa viename keleivio deklaracijos blanke, turi būti pildomi kiti keleivio deklaracijos blankai. Tokiais atvejais 1-7 langeliai pildomi tik p</text:span><text:span text:style-name="T117">irmame keleivio deklaracijos blanke. Kituose blankuose šie langeliai nepildomi ir įstrižai perbraukiami. Jeigu keleivio deklaracijos 8-11 langelių duomenys pateikiami keliuose keleivio deklaracijos blankuose, baigiant pildyti atitinkamą langelį ne paskutin</text:span><text:span text:style-name="T118">iame blanke langelio apačioje įrašoma nuoroda į duomenų tęsinį kitame blanke (pvz., „tęsinys 2 lape“, „tęsinys 3 lape“ ir pan.). Po to, toliau pildant tą patį langelį kitame blanke, langelio viršuje nurodoma, kad tai duomenų, pradėtų kitame blanke, tęsinys</text:span><text:span text:style-name="T119"><text:s/>(pvz., „tęsinys, 2 lapas“, „tęsinys, 3 lapas“ ir pan.).</text:span></text:p>
      <text:p text:style-name="P120">Neužpildyti keleivio deklaracijos 8-11 langeliai bei jų dalys po paskutiniojo įrašo turi būti įstrižai perbraukti taip, kad vėliau keleivio deklaracijos nebūtų įmanoma papildyti naujais įrašais.</text:p>
      <text:p text:style-name="P121"><text:span text:style-name="T122">Jeig</text:span><text:span text:style-name="T123">u keleivio nelydimą bagažą sudarantys daiktai (prekės) turi būti deklaruojami raštu pateikiant keleivio deklaraciją, atsiimant šiuos daiktus (prekes) muitinei turi būti pateikiama kita keleivio deklaracija.</text:span></text:p>
      <text:p text:style-name="P124"><text:span text:style-name="T125">6</text:span><text:span text:style-name="T126">. Keleivio deklaracijoje negali būti išskuti</text:span><text:span text:style-name="T127">mų, sutepimų, uždažymų ir užklijavimų. Visus taisymus reikia atlikti tvarkingai išbraukiant klaidingus duomenis ir virš jų aiškiai užrašant teisingus. Kiekvienas taisymas tvirtinamas keleivio parašu. Keleivio deklaracijos langelių duomenis galima taisyti t</text:span><text:span text:style-name="T128">ik vieną kartą, abiejuose egzemplioriuose vienodai. Taisant deklaracijos duomenis negalima uždengti kitų (netaisomų) duomenų.</text:span></text:p>
      <text:p text:style-name="P129"><text:span text:style-name="T130">Jeigu keleivio deklaracijos duomenys taisyti nesilaikant šios instrukcijos reikalavimų, muitinės pareigūnas nepriima keleivio dekl</text:span><text:span text:style-name="T131">aracijos ir reikalauja pateikti kitą.</text:span></text:p>
      <text:p text:style-name="P132"><text:span text:style-name="T133">7</text:span><text:span text:style-name="T134">. Muitinės pareigūnui patikrinus ir šios instrukcijos nustatyta tvarka įforminus keleivio deklaraciją, jos 1 egzempliorius kartu su prie deklaracijos pridėtais dokumentais (leidimų<text:s/></text:span><text:soft-page-break/><text:span text:style-name="T135">originalais, sąskaitų, bilietų a</text:span><text:span text:style-name="T136">r kitų muitiniam tikrinimui pateiktų dokumentų muitinės patvirtintomis kopijomis) paliekamas deklaraciją įforminusioje muitinės įstaigoje, o 2 egzempliorius grąžinamas keleiviui.</text:span></text:p>
      <text:p text:style-name="P137"/>
      <text:p text:style-name="P138"><text:span text:style-name="T139">II</text:span><text:span text:style-name="T140">.<text:s/></text:span><text:span text:style-name="T141">KELEIVIO DEKLARACIJOS LANGELIŲ PILDYMAS</text:span></text:p>
      <text:p text:style-name="P142"/>
      <text:p text:style-name="P143"><text:span text:style-name="T144">8</text:span><text:span text:style-name="T145">. Keleivio<text:s/></text:span><text:span text:style-name="T146">deklaracijos langeliai pildomi tokia tvarka:</text:span></text:p>
      <text:p text:style-name="P147"><text:span text:style-name="T148">8.1</text:span><text:span text:style-name="T149">. Keleivio deklaracijos dešiniajame viršutiniame kampe ženkleliu<text:s/></text:span><text:span text:style-name="T150">„X“<text:s/></text:span><text:span text:style-name="T151">pažymimas keleivio deklaracijos tipas (importo, eksporto ar tranzito);</text:span></text:p>
      <text:p text:style-name="P152"><text:span text:style-name="T153">8.2</text:span><text:span text:style-name="T154">.<text:s/></text:span><text:span text:style-name="T155">1</text:span><text:span text:style-name="T156"><text:s/></text:span><text:span text:style-name="T157">langelyje „Vardas, pavardė“</text:span><text:span text:style-name="T158"><text:s/>įrašomas keleivio vardas (v</text:span><text:span text:style-name="T159">ardai) ir pavardė;</text:span></text:p>
      <text:p text:style-name="P160"><text:span text:style-name="T161">8.3</text:span><text:span text:style-name="T162">.<text:s/></text:span><text:span text:style-name="T163">2 langelyje<text:s/></text:span><text:span text:style-name="T164">ženkleliu<text:s/></text:span><text:span text:style-name="T165">„X“<text:s/></text:span><text:span text:style-name="T166">pažymima, ar keleivis yra Lietuvos Respublikos pilietis, ar ne;</text:span></text:p>
      <text:p text:style-name="P167"><text:span text:style-name="T168">8.4</text:span><text:span text:style-name="T169">.<text:s/></text:span><text:span text:style-name="T170">3 langelyje „Asmens kodas“<text:s/></text:span><text:span text:style-name="T171">įrašomas keleivio asmens kodas (jeigu jis keleiviui suteiktas);</text:span></text:p>
      <text:p text:style-name="P172"><text:span text:style-name="T173">8.5</text:span><text:span text:style-name="T174">.<text:s/></text:span><text:span text:style-name="T175">4 langelyje „Paso serija ir Nr.“<text:s/></text:span><text:span text:style-name="T176">įrašoma keleivio paso serija ir numeris;</text:span></text:p>
      <text:p text:style-name="P177"><text:span text:style-name="T178">8.6</text:span><text:span text:style-name="T179">.<text:s/></text:span><text:span text:style-name="T180">5 langelyje „Šalis, iš kurios/į kurią keleivis vyksta (nereikalinga išbraukti)“<text:s/></text:span><text:span text:style-name="T181">nurodomas pilnas šalies, iš kurios keleivis atvyksta (išbraukiami žodžiai „į kurią“), arba į<text:s/></text:span><text:span text:style-name="T182">kurią keleivis išvyksta (išbraukiami žodžiai „iš kurios“), pavadinimas. Keleiviui vykstant tranzitu, šiame langelyje nurodomos dvi šalys: pirma šalis, iš kurios keleivis vyksta, po to – šalis, į kurią keleivis vyksta (neišbraukiant nereikalingų žodžių);</text:span></text:p>
      <text:p text:style-name="P183"><text:span text:style-name="T184">8.7</text:span><text:span text:style-name="T185">.<text:s/></text:span><text:span text:style-name="T186">6 langelyje „Gyvenamoji vieta (adresas)“<text:s/></text:span><text:span text:style-name="T187">nurodoma keleivio nuolatinė gyvenamoji vieta. Jeigu keleivis gyvena keliose vietose, nurodoma ta vieta, kur keleivis daugiausia gyvena ir su kuria jis yra labiausiai susijęs (pvz., kur yra keleivio pagrindinė</text:span><text:span text:style-name="T188"><text:s/>turto dalis arba kur yra jo darbo vieta, arba kur jis gyvena ilgiausiai ir pan.);</text:span></text:p>
      <text:p text:style-name="P189"><text:span text:style-name="T190">8.8</text:span><text:span text:style-name="T191">.<text:s/></text:span><text:span text:style-name="T192">7 langelyje „Transporto priemonė“</text:span><text:span text:style-name="T193"><text:s/>nurodoma transporto priemonė (laivo pavadinimas, traukinio arba autobuso maršrutas, orlaivio reisas, automobilio modelis bei regis</text:span><text:span text:style-name="T194">tracijos numeris ir pan.), kuria keleivis vyksta per Lietuvos Respublikos valstybės sieną;</text:span></text:p>
      <text:p text:style-name="P195"><text:span text:style-name="T196">8.9</text:span><text:span text:style-name="T197">.<text:s/></text:span><text:span text:style-name="T198">8 langelio „Daiktai (prekės), kuriems gabenti reikalingas leidimas“<text:s/></text:span><text:span text:style-name="T199">lentelėje nurodomi daiktai (prekės), kurių įvežimui į Lietuvos Respubliką, išvežimui iš<text:s/></text:span><text:span text:style-name="T200">jos ar vežimui per ją tranzitu Lietuvos Respublikos įstatymų ir kitų teisės aktų numatyta tvarka reikalingi Lietuvos Respublikos Vyriausybės įgaliotos valstybės institucijos (Vidaus reikalų ministerijos, Kultūros ministerijos Kultūros vertybių apsaugos dep</text:span><text:span text:style-name="T201">artamento ar kt.) išduoti leidimai. Lentelės skiltyje „Daikto (prekės) pavadinimas, trumpas aprašymas“ nurodomas daiktų (prekių) pavadinimas (trumpas aprašymas). Jeigu už šiuos daiktus (prekes) turi būti mokami importo mokesčiai, šioje skiltyje taip pat tu</text:span><text:span text:style-name="T202">ri būti nurodoma daiktų (prekių) vertė litais. Skiltyje „Kiekis, matavimo vnt.“ nurodomas tikslus tų daiktų (prekių) kiekis ir matavimo vienetas. Skiltyje „Institucija, išdavusi leidimą“ nurodomas tikslus Lietuvos Respublikos Vyriausybės įgaliotos valstybė</text:span><text:span text:style-name="T203">s institucijos, išdavusios leidimą, pavadinimas. Skiltyje „Leidimo Nr. ir išdavimo data“ nurodomas leidimo įvežti, išvežti daiktus (prekes) ar vežti juos tranzitu numeris ir išdavimo data. Leidimo originalas turi būti paliekamas muitinės įstaigoje kartu su</text:span><text:span text:style-name="T204"><text:s/>pirmuoju keleivio deklaracijos egzemplioriumi;</text:span></text:p>
      <text:p text:style-name="P205">8.10. 9 langelis nepildomas. Nuo 2007 m. birželio 15 d. gabenant grynuosius pinigus, kurių vertė ne mažesnė kaip 10 000 eurų, turi būti pildoma Grynųjų pinigų deklaracija. Keleivis, pageidaujantis deklaruoti gabenamus tauriuosius metalus ir (arba) brangakmenius, juos nurodo 10 langelyje;</text:p>
      <text:p text:style-name="P206">Punkto pakeitimai:</text:p>
      <text:p text:style-name="P207"><text:span text:style-name="T208">Nr.<text:s/></text:span><text:a xlink:href="https://www.e-tar.lt/portal/legalAct.html?documentId=TAR.B6A979FA9718" office:target-frame-name="_top" xlink:show="replace"><text:span text:style-name="T209">1B-396</text:span></text:a><text:span text:style-name="T210">, 2007-06-01, Žin., 2007, Nr. 63-2450 (2007-06-06), i. k. 10</text:span><text:span text:style-name="T211">73030ISAK001B-396</text:span></text:p>
      <text:p text:style-name="Normal"/>
      <text:p text:style-name="P212"><text:span text:style-name="T213">8.11</text:span><text:span text:style-name="T214">.<text:s/></text:span><text:span text:style-name="T215">10 langelio „Kitos raštu deklaruojamos (ribojamos) prekės“<text:s/></text:span><text:span text:style-name="T216">lentelėje aprašomi daiktai (prekės), kurie pagal Lietuvos Respublikos Vyriausybės nustatytą Muito režimą keleiviams, vykstantiems per Lietuvos Respublikos valstybės sie</text:span><text:span text:style-name="T217">ną, ar kitus teisės aktus turi būti deklaruojami raštu pateikiant keleivio deklaraciją. Lentelės skiltyje „Daikto (prekės) pavadinimas, trumpas aprašymas“ nurodomas daiktų (prekių) pavadinimas (trumpas aprašymas). Skiltyje „Kiekis,<text:s/></text:span><text:soft-page-break/><text:span text:style-name="T218">matavimo vnt.“ nurodomas</text:span><text:span text:style-name="T219"><text:s/>daiktų (prekių) kiekis ir matavimo vienetas. Lentelės skiltyje „Vertė (litais)“ nurodoma daiktų (prekių) vertė litais. Lentelės skilties „Muitinės žymos“ keleivis nepildo.</text:span></text:p>
      <text:p text:style-name="P220"><text:span text:style-name="T221">8.12</text:span><text:span text:style-name="T222">.</text:span><text:span text:style-name="T223"><text:s/>11 langelio „Nelydimas bagažas“</text:span><text:span text:style-name="T224"><text:s/>lentelėje turi būti nurodomi duomenys api</text:span><text:span text:style-name="T225">e nelydimą bagažą, jeigu dalis keleivio daiktų (prekių) gabenama (numatoma gabenti) ne ta pačia transporto priemone. Lentelės skiltyje „Daikto (prekės) pavadinimas, trumpas aprašymas“ trumpai aprašomas nelydimas bagažas (jeigu keleivis turi, prie deklaraci</text:span><text:span text:style-name="T226">jos gali būti pridedamas nelydimame bagaže gabenamų daiktų (prekių) apyrašas). Skiltyje „Vietų skaičius“ nurodomas nelydimu bagažu gabenamų daiktų (prekių) pakuočių (maišų, dėžių, ryšulių, konteinerių ar kt.) skaičius. Skiltyje „Vertė (litais)“ nurodoma ne</text:span><text:span text:style-name="T227">lydimo bagažo bendra vertė litais. Skiltyje „Transporto rūšis“ nurodoma, kokia transporto priemone (laivo pavadinimas, traukinio arba autobuso maršrutas, orlaivio reisas, automobilio modelis bei registracijos numeris ir pan.) gabenamas arba numatomas gaben</text:span><text:span text:style-name="T228">ti nelydimas bagažas. Skiltyje „Išsiuntimo ir paskirties vietos“ nurodoma šalis ir miestas, iš kurios ir į kurią gabenamas nelydimas bagažas.</text:span></text:p>
      <text:p text:style-name="P229"><text:span text:style-name="T230">8.13</text:span><text:span text:style-name="T231">.<text:s/></text:span><text:span text:style-name="T232">13 langelyje<text:s/></text:span><text:span text:style-name="T233">keleivis pasirašo ir nurodo keleivio deklaracijos užpildymo datą.</text:span></text:p>
      <text:p text:style-name="P234"/>
      <text:p text:style-name="P235"><text:span text:style-name="T236">III</text:span><text:span text:style-name="T237">.<text:s/></text:span><text:span text:style-name="T238">KELEIVIO<text:s/></text:span><text:span text:style-name="T239">DEKLARACIJOS MUITINIS ĮFORMINIMAS</text:span></text:p>
      <text:p text:style-name="P240"/>
      <text:p text:style-name="P241"><text:span text:style-name="T242">9</text:span><text:span text:style-name="T243">. Muitinės pareigūnas, priėmęs keleivio deklaraciją, įregistruoja jos blankų numerius ir priėmimo datą</text:span><text:span text:style-name="T244"><text:s/></text:span><text:span text:style-name="T245">registracijos žurnale.</text:span></text:p>
      <text:p text:style-name="P246"><text:span text:style-name="T247">10</text:span><text:span text:style-name="T248">. Muitiniam įforminimui skirti keleivio deklaracijos langeliai (skiltys) pildomi tok</text:span><text:span text:style-name="T249">ia tvarka:</text:span></text:p>
      <text:p text:style-name="P250"><text:span text:style-name="T251">10.1</text:span><text:span text:style-name="T252">.<text:s/></text:span><text:span text:style-name="T253">10 langelio „Kitos raštu deklaruojamos (ribojamos) prekės“</text:span><text:span text:style-name="T254"><text:s/>lentelės skiltyje „Muitinės žymos“ muitinės pareigūnas nurodo papildomus duomenis apie daiktus (prekes), pavyzdžiui, prekių įsigijimo dokumentą (jeigu keleivis jį pateikė), jo nu</text:span><text:span text:style-name="T255">merį ir datą, prekių kodą pagal Kombinuotąją prekių nomenklatūrą, pagal muitinės turimus duomenis nustatytą prekių vertę, kitus prie keleivio deklaracijos pridedamus dokumentus (jų kopijas). Jeigu duomenys apie keleivio deklaruojamus daiktus (prekes) netel</text:span><text:span text:style-name="T256">pa viename keleivio deklaracijos blanke, pirmame blanke šioje skiltyje nurodomi antrojo ir vėlesnių užpildytų keleivio deklaracijos blankų numeriai. Kai tranzitu vežami daiktai (prekės), už kuriuos mokamas užstatas arba pateikiama garantija, nurodomi prane</text:span><text:span text:style-name="T257">šimų (kvitų) apie jo sumokėjimą arba garantijos dokumentų duomenys. Jeigu keleivio deklaracija pateikta atsiimant nelydimą bagažą sudarančius daiktus (prekes), šioje skiltyje nurodomi keleiviui vykstant per Lietuvos Respublikos valstybės sieną pateiktos ke</text:span><text:span text:style-name="T258">leivio deklaracijos blankų numeriai ir jų priėmimo data. Padaryti įrašai tvirtinami muitinės pareigūno parašu ir antspaudu.</text:span></text:p>
      <text:p text:style-name="P259"><text:span text:style-name="T260">10.2</text:span><text:span text:style-name="T261">.<text:s/></text:span><text:span text:style-name="T262">12 langelyje „Mokesčiai“</text:span><text:span text:style-name="T263"><text:s/>įrašomi už keleivio deklaracijoje aprašytas prekes nustatyti importo mokesčiai. Pirmoje eilutėje įrašomi duomenys apie importo muitus, antroje – apie akcizus, trečioje – apie pridėtinės vertės mokestį. Šiame langelyje nurodoma:</text:span></text:p>
      <text:p text:style-name="P264"><text:span text:style-name="T265">10.2.1</text:span><text:span text:style-name="T266">. skiltyje „Tipas“:</text:span></text:p>
      <text:p text:style-name="P267"><text:span text:style-name="T268">10.2.1.1</text:span><text:span text:style-name="T269">. įrašomo mokesčio tipo kodas iš 1993 m. liepos 2 d. Komisijos reglamento (EEB) Nr. 2454/93, išdėstančio Tarybos reglamento (EEB) Nr. 2913/92, nustatančio Bendrijos muitinės kodeksą, įgyvendinimo nuostatas (su paskutiniais pakeitimais, padarytai</text:span><text:span text:style-name="T270">s 2003 m. gruodžio 18 d. Komisijos reglamentu (EB) Nr. 2286/2003) 38 priedo (kodai, naudojami pildant 47 langelį);</text:span></text:p>
      <text:p text:style-name="P271"><text:span text:style-name="T272">10.2.1.2</text:span><text:span text:style-name="T273">. „100“, jeigu deklaruojamos akcizais apmokestinamos prekės;</text:span></text:p>
      <text:p text:style-name="P274">Punkto pakeitimai:</text:p>
      <text:p text:style-name="P275"><text:span text:style-name="T276">Nr.<text:s/></text:span><text:a xlink:href="https://www.e-tar.lt/portal/legalAct.html?documentId=TAR.451E8B651470" office:target-frame-name="_top" xlink:show="replace"><text:span text:style-name="T277">1B-541</text:span></text:a><text:span text:style-name="T278">, 2004-05-20, Žin., 2004, Nr. 84-3061 (2004-05-25), i. k. 1043030ISAK001B-541</text:span></text:p>
      <text:p text:style-name="Normal"/>
      <text:p text:style-name="P279"><text:span text:style-name="T280">10.2.2</text:span><text:span text:style-name="T281">. skiltyje „Mokesčio pagrindas“:</text:span></text:p>
      <text:p text:style-name="P282"><text:span text:style-name="T283">10.2.2.1</text:span><text:span text:style-name="T284">. apmokestinama prekių vertė arba kiekis; arba</text:span></text:p>
      <text:p text:style-name="P285"><text:span text:style-name="T286">10.2.2.2</text:span><text:span text:style-name="T287">. „0“, jeigu<text:s/></text:span><text:span text:style-name="T288">mokesčio apskaičiavimui nustatytas ne vienas mokesčio elementas;</text:span></text:p>
      <text:p text:style-name="P289">Punkto pakeitimai:</text:p>
      <text:p text:style-name="P290"><text:span text:style-name="T291">Nr.<text:s/></text:span><text:a xlink:href="https://www.e-tar.lt/portal/legalAct.html?documentId=TAR.451E8B651470" office:target-frame-name="_top" xlink:show="replace"><text:span text:style-name="T292">1B-541</text:span></text:a><text:span text:style-name="T293">, 2004-05-20, Žin., 2004, Nr. 84-3061 (2004-05-25), i. k. 1043030ISAK001B-541</text:span></text:p>
      <text:p text:style-name="Normal"/>
      <text:p text:style-name="P294"><text:span text:style-name="T295">10.2.3</text:span><text:span text:style-name="T296">. skiltyje „Norma“:</text:span></text:p>
      <text:p text:style-name="P297"><text:span text:style-name="T298">10.2.3.1</text:span><text:span text:style-name="T299">. mokesčio norma, padalyta iš 100, jeigu teisės aktų nustatyta, kad mokestis skaičiuojamas nuo prekių apmokestinamosios vertės; arba</text:span></text:p>
      <text:p text:style-name="P300"><text:span text:style-name="T301">10.2.3.2</text:span><text:span text:style-name="T302">. mokesčio suma už vieną prekių rūšies kiekio vienetą, jeigu teisės ak</text:span><text:span text:style-name="T303">tų nustatyta, kad mokestis skaičiuojamas nuo prekių kiekio; arba</text:span></text:p>
      <text:p text:style-name="P304"><text:span text:style-name="T305">10.2.3.3</text:span><text:span text:style-name="T306">. „0“, jeigu prekėms nustatyta nulinė mokesčio norma arba mokestis nenustatytas, arba išleidžiamos į laisvą apyvartą prekės teisės aktų nustatytais atvejais visai neapmokestinamos</text:span><text:span text:style-name="T307"><text:s/>mokesčiais, arba mokesčio apskaičiavimui nustatytas ne vienas mokesčio elementas;</text:span></text:p>
      <text:p text:style-name="P308">Punkto pakeitimai:</text:p>
      <text:p text:style-name="P309"><text:span text:style-name="T310">Nr.<text:s/></text:span><text:a xlink:href="https://www.e-tar.lt/portal/legalAct.html?documentId=TAR.451E8B651470" office:target-frame-name="_top" xlink:show="replace"><text:span text:style-name="T311">1B-541</text:span></text:a><text:span text:style-name="T312">, 2004-05-20, Žin., 2004, Nr. 84-3061 (2004-05-25), i. k. 10</text:span><text:span text:style-name="T313">43030ISAK001B-541</text:span></text:p>
      <text:p text:style-name="Normal"/>
      <text:p text:style-name="P314"><text:span text:style-name="T315">10.2.4</text:span><text:span text:style-name="T316">. skiltyje „Suma“ – apskaičiuotas mokestis;</text:span></text:p>
      <text:p text:style-name="P317"><text:span text:style-name="T318">10.2.5</text:span><text:span text:style-name="T319">. skiltyje „MB“ – mokėjimo būdo kodas iš 1993 m. liepos 2 d. Komisijos reglamento (EEB) Nr. 2454/93, išdėstančio Tarybos reglamento (EEB) Nr. 2913/92, nustatančio Bendrijos<text:s/></text:span><text:span text:style-name="T320">muitinės kodeksą, įgyvendinimo nuostatas (su paskutiniais pakeitimais, padarytais 2003 m. gruodžio 18 d. Komisijos reglamentu (EB) Nr. 2286/2003) 38 priedo (kodai, naudojami pildant 47 langelį), naudojamas deklaruojant prekes Lietuvos muitinei. Skiltis „MB</text:span><text:span text:style-name="T321">“ nepildoma, jeigu apskaičiuotas mokestis lygus nuliui;</text:span></text:p>
      <text:p text:style-name="P322">Punkto pakeitimai:</text:p>
      <text:p text:style-name="P323"><text:span text:style-name="T324">Nr.<text:s/></text:span><text:a xlink:href="https://www.e-tar.lt/portal/legalAct.html?documentId=TAR.451E8B651470" office:target-frame-name="_top" xlink:show="replace"><text:span text:style-name="T325">1B-541</text:span></text:a><text:span text:style-name="T326">, 2004-05-20, Žin., 2004, Nr. 84-3061 (2004-05-25), i. k. 1043030ISAK001B-541</text:span></text:p>
      <text:p text:style-name="Normal"/>
      <text:p text:style-name="P327"><text:span text:style-name="T328">10.2.6</text:span><text:span text:style-name="T329">. skiltyje „Iš viso“ – skiltyje „Suma“ įrašytų mokesčių suma;</text:span></text:p>
      <text:p text:style-name="P330"><text:span text:style-name="T331">10.2.7</text:span><text:span text:style-name="T332">. skiltyje „Muitinės žymos“ – mokėjimo dokumento, kuriuo sumokėti mokesčiai, numeris ir data.</text:span></text:p>
      <text:p text:style-name="P333"><text:span text:style-name="T334">10.3</text:span><text:span text:style-name="T335">.<text:s/></text:span><text:span text:style-name="T336">14 langelyje</text:span><text:span text:style-name="T337"><text:s/>pasirašo ir deda savo antspaudą keleivio deklaraciją priėmęs muitinės pareigūnas. Jame taip pat dedamas muitinės įstaigos antspaudas.</text:span></text:p>
      <text:p text:style-name="P338"><text:span text:style-name="T339">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Muitinės departamentas prie Lietuvos Respublikos finansų ministerijos, Įsakymas</text:span></text:p>
      <text:p text:style-name="P349"><text:span text:style-name="T350">Nr.<text:s/></text:span><text:a xlink:href="https://www.e-tar.lt/portal/legalAct.html?documentId=TAR.451E8B651470" office:target-frame-name="_top" xlink:show="replace"><text:span text:style-name="T351">1B-541</text:span></text:a><text:span text:style-name="T352">, 2004-05-20, Žin., 2004, Nr. 84-3061 (2004-05-25), i. k. 1043030ISAK001B-541</text:span></text:p>
      <text:p text:style-name="P353"><text:span text:style-name="T354">Dėl Muitinės departamento prie Lietuvos Respublikos finansų ministerijos direktoriaus<text:s/></text:span><text:span text:style-name="T355">2001 m. liepos 3 d. įsakymo Nr. 384 "Dėl Keleivio deklaracijos pildymo ir muitinio įforminimo instrukcijos patvirtinimo" pakeitimo</text:span></text:p>
      <text:p text:style-name="P356"/>
      <text:p text:style-name="P357"><text:span text:style-name="T358">2.</text:span></text:p>
      <text:p text:style-name="P359"><text:span text:style-name="T360">Muitinės departamentas prie Lietuvos Respublikos finansų ministerijos, Įsakymas</text:span></text:p>
      <text:p text:style-name="P361"><text:span text:style-name="T362">Nr.<text:s/></text:span><text:a xlink:href="https://www.e-tar.lt/portal/legalAct.html?documentId=TAR.B6A979FA9718" office:target-frame-name="_top" xlink:show="replace"><text:span text:style-name="T363">1B-396</text:span></text:a><text:span text:style-name="T364">, 2007-06-01, Žin., 2007, Nr. 63-2450 (2007-06-06), i. k. 1073030ISAK001B-396</text:span></text:p>
      <text:p text:style-name="P365"><text:span text:style-name="T366">Dėl Muitinės departamento direktoriaus 2001 m. liepos 3 d. įsakymo Nr. 384 "Dėl Keleivio deklaracijos pildymo ir muitinio įform</text:span><text:span text:style-name="T367">inimo instrukcijos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5T09:18:00Z</meta:creation-date>
    <dc:date>2016-11-15T09:18:00Z</dc:date>
    <meta:template xlink:href="Normal.dotm" xlink:type="simple"/>
    <meta:editing-cycles>2</meta:editing-cycles>
    <meta:editing-duration>PT0S</meta:editing-duration>
    <meta:document-statistic meta:page-count="5" meta:paragraph-count="109" meta:word-count="2036" meta:character-count="16346" meta:row-count="379" meta:non-whitespace-character-count="14419"/>
  </office:meta>
</office:document-meta>
</file>