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end" fo:margin-left="2.9534in" fo:text-indent="0.4923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text-transform="uppercase" fo:color="#000000"/>
    </style:style>
    <style:style style:name="T580" style:parent-style-name="DefaultParagraphFont" style:family="text">
      <style:text-properties fo:font-weight="bold" style:font-weight-asian="bold" fo:text-transform="uppercase" fo:color="#000000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fo:text-transform="uppercase" fo:color="#000000"/>
    </style:style>
    <style:style style:name="T624" style:parent-style-name="DefaultParagraphFont" style:family="text">
      <style:text-properties fo:font-weight="bold" style:font-weight-asian="bold" fo:text-transform="uppercase" fo:color="#000000"/>
    </style:style>
    <style:style style:name="T625" style:parent-style-name="DefaultParagraphFont" style:family="text">
      <style:text-properties fo:font-weight="bold" style:font-weight-asian="bold" fo:text-transform="uppercase"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text-transform="uppercase" fo:color="#000000"/>
    </style:style>
    <style:style style:name="T671" style:parent-style-name="DefaultParagraphFont" style:family="text">
      <style:text-properties fo:font-weight="bold" style:font-weight-asian="bold" fo:text-transform="uppercase" fo:color="#000000"/>
    </style:style>
    <style:style style:name="T672" style:parent-style-name="DefaultParagraphFont" style:family="text">
      <style:text-properties fo:font-weight="bold" style:font-weight-asian="bold" fo:text-transform="uppercase"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fo:text-transform="uppercase" fo:color="#000000"/>
    </style:style>
    <style:style style:name="T727" style:parent-style-name="DefaultParagraphFont" style:family="text">
      <style:text-properties fo:font-weight="bold" style:font-weight-asian="bold" fo:text-transform="uppercase" fo:color="#000000"/>
    </style:style>
    <style:style style:name="T728" style:parent-style-name="DefaultParagraphFont" style:family="text">
      <style:text-properties fo:font-weight="bold" style:font-weight-asian="bold" fo:text-transform="uppercase"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10-11</text:span></text:p>
      <text:p text:style-name="P10"/>
      <text:p text:style-name="P11"><text:span text:style-name="T12">Įsakymas paskelbtas: Žin. 2005, Nr.<text:s/></text:span><text:a xlink:href="https://www.e-tar.lt/portal/legalAct.html?documentId=TAR.26CB6FA86CE9" office:target-frame-name="_top" xlink:show="replace"><text:span text:style-name="T13">43-1379</text:span></text:a><text:span text:style-name="T14">, i. k. 1052330ISAK003D-185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LIETUVOS VALSTYBINIO ŽUVIVAISOS IR ŽUVININKYSTĖS TYRIMŲ CENTRO NUOSTATŲ PATVIRTINIMO</text:p>
      <text:p text:style-name="P21"/>
      <text:p text:style-name="P22">2005 m. kovo 31 d. Nr. 3D-185</text:p>
      <text:p text:style-name="P23">Vilnius</text:p>
      <text:p text:style-name="P24"/>
      <text:p text:style-name="P25"/>
      <text:p text:style-name="P26"><text:span text:style-name="T27">Vadovaudamasi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) 5 straipsniu,</text:span></text:p>
      <text:p text:style-name="P30"><text:span text:style-name="T31">1</text:span><text:span text:style-name="T32">.<text:s/></text:span><text:span text:style-name="T33">Tvirtinu</text:span><text:span text:style-name="T34"><text:s/>Lietuvos valstybinio žuvivaisos ir žuvininkystės tyrimų centro nuost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valstybinio žuvivaisos ir žuvininkystės tyrimų centro d</text:span><text:span text:style-name="T40">irektorių Povilą Kindurį atlikti visus veiksmus, susijusius su nuostatų įregistravimu.</text:span></text:p>
      <text:p text:style-name="P41"><text:span text:style-name="T42">3</text:span><text:span text:style-name="T43">.<text:s/></text:span><text:span text:style-name="T44">Pripažįstu</text:span><text:span text:style-name="T45"><text:s/>netekusiais galios:</text:span></text:p>
      <text:p text:style-name="P46"><text:span text:style-name="T47">3.1</text:span><text:span text:style-name="T48">. Lietuvos valstybinio žuvivaisos ir žuvininkystės tyrimų centro nuostatus, patvirtintus Lietuvos Respublikos žemės ir miškų ūkio ministro 1997 m. birželio 24 d. įsakymu;</text:span></text:p>
      <text:p text:style-name="P49"><text:span text:style-name="T50">3.2</text:span><text:span text:style-name="T51">. Lietuvos Respublikos žemės ūkio ministerijos 1998 m. liepos 31 d. įsakymą Nr</text:span><text:span text:style-name="T52">. 124 „Dėl Lietuvos valstybinio žuvivaisos ir žuvininkystės tyrimų centro nuostatų“.</text:span></text:p>
      <text:p text:style-name="P53"/>
      <text:p text:style-name="P54"/>
      <text:p text:style-name="P55"/>
      <text:p text:style-name="P56"><text:span text:style-name="T57">ŽEMĖS ŪKIO MINISTRĖ</text:span><text:span text:style-name="T58"><text:tab/>KAZIMIRA DANUTĖ PRUNSKIENĖ</text:span></text:p>
      <text:soft-page-break/>
      <text:p text:style-name="P59">PATVIRTINTA</text:p>
      <text:p text:style-name="P67">Lietuvos Respublikos žemės</text:p>
      <text:p text:style-name="P68">ūkio ministrės<text:s/></text:p>
      <text:p text:style-name="P69">2005 m. kovo 31 d. įsakymu Nr. 3D-185</text:p>
      <text:p text:style-name="P70"/>
      <text:p text:style-name="P71"><text:span text:style-name="T72">LIETUVOS VALSTYBINIO ŽUVIVAISOS IR ŽUVININKYSTĖS TYRIMŲ CENTRO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Lietuvos valstybinis žuvivaisos ir žuvininkystės tyrimų centras (toliau – Centras) yra biudžetinė įstaiga, veikianti pagal Lietuvos Respublikos biudžetinių įstaigų įstatymą (Žin., 1995, Nr.<text:s/></text:span><text:a xlink:href="https://www.e-tar.lt/portal/lt/legalAct/TAR.3A756D83A99B" office:target-frame-name="_blank" xlink:show="new"><text:span text:style-name="T82">104-2322</text:span></text:a><text:span text:style-name="T83">) ir išlaikoma iš valstybės biudžeto, vykdanti įstatymų ir kitų teisės aktų jai pavestas funkcijas įgyvendinant valstybės politiką Baltijos jūros Lietuvos Respublikos išskirtinės ekonominės zonos, teritorinių vandenų ir vidaus<text:s/></text:span><text:span text:style-name="T84">vandenų žuvų ir jų išteklių tyrimo, atkūrimo, veisimo, paauginimo, palaikymo, gausinimo, neršto, migracijos sąlygų gerinimo bei buveinių išsaugojimo srityse.</text:span></text:p>
      <text:p text:style-name="P85"><text:span text:style-name="T86">2</text:span><text:span text:style-name="T87">. Centras savo veikloje vadovaujasi Lietuvos Respublikos Konstitucija, Europos Sąjungos teisė</text:span><text:span text:style-name="T88">s aktais, Lietuvos Respublikos tarptautinėmis sutartimis, įstatymais, Vyriausybės nutarimais, žemės ūkio ministro įsakymais, Žuvininkystės departamento prie Lietuvos Respublikos žemės ūkio ministerijos<text:s/></text:span>generalinio<text:span text:style-name="T89"><text:s/>direktoriaus įsakymais ir kitais teisės ak</text:span><text:span text:style-name="T90">tais.</text:span></text:p>
      <text:p text:style-name="P91">Punkto pakeitimai:</text:p>
      <text:p text:style-name="P92"><text:span text:style-name="T93">Nr.<text:s/></text:span><text:a xlink:href="https://www.e-tar.lt/portal/legalAct.html?documentId=TAR.A146D24F4E27" office:target-frame-name="_top" xlink:show="replace"><text:span text:style-name="T94">3D-249</text:span></text:a><text:span text:style-name="T95">, 2006-06-14, Žin., 2006, Nr. 68-2522 (2006-06-17), i. k. 1062330ISAK003D-249</text:span></text:p>
      <text:p text:style-name="Normal"/>
      <text:p text:style-name="P96"><text:span text:style-name="T97">3</text:span><text:span text:style-name="T98">. Centro steigėja yra Lietuvos Respublikos žemės ūkio<text:s/></text:span><text:span text:style-name="T99">ministerija.</text:span></text:p>
      <text:p text:style-name="P100"><text:span text:style-name="T101">4</text:span><text:span text:style-name="T102">. Centras yra viešasis juridinis asmuo, turi apvalų antspaudą su savo rekvizitais ir sąskaitą banke.</text:span></text:p>
      <text:p text:style-name="P103"><text:span text:style-name="T104">5</text:span><text:span text:style-name="T105">. Centro buveinė – Konstitucijos pr. 23, Vilnius, Lietuvos Respublika.</text:span></text:p>
      <text:p text:style-name="P106"/>
      <text:p text:style-name="P107"><text:span text:style-name="T108">II</text:span><text:span text:style-name="T109">.<text:s/></text:span><text:span text:style-name="T110">CENTRO UŽDAVINIAI IR FUNKCIJOS</text:span></text:p>
      <text:p text:style-name="P111"/>
      <text:p text:style-name="P112"><text:span text:style-name="T113">6</text:span><text:span text:style-name="T114">. Pagrindinia</text:span><text:span text:style-name="T115">i Centro uždaviniai yra:</text:span></text:p>
      <text:p text:style-name="P116"><text:span text:style-name="T117">6.1</text:span><text:span text:style-name="T118">. formuoti ir įgyvendinti saugomų, globojamų bei vertingų žuvų ir vėžių išteklių atkūrimo, palaikymo, gausinimo, naujų vertingų hidrobiontų introdukavimo bei žuvų įveisimo strategijas bei programas;</text:span></text:p>
      <text:p text:style-name="P119"><text:span text:style-name="T120">6.2</text:span><text:span text:style-name="T121">. tirti pagal kompet</text:span><text:span text:style-name="T122">enciją Baltijos jūros Lietuvos Respublikos išskirtinės ekonominės zonos, teritorinių vandenų ir vidaus vandenų žuvis bei jų išteklius, prognozuoti jų kaitą, rengti rekomendacijas dėl jų racionalaus panaudojimo, išsaugojimo bei gausinimo;</text:span></text:p>
      <text:p text:style-name="P123"><text:span text:style-name="T124">6.3</text:span><text:span text:style-name="T125">. organizuo</text:span><text:span text:style-name="T126">ti, koordinuoti ir vykdyti pagal kompetenciją žuvų migracijos sąlygų gerinimo darbus, prižiūrėti žuvų migracijos kelius bei migracijos įrenginius, teikti metodinę pagalbą žuvų migracijos įrenginių projektavimo, statybos ir eksploatavimo klausimais;</text:span></text:p>
      <text:p text:style-name="P127"><text:span text:style-name="T128">6.4</text:span><text:span text:style-name="T129">. organizuoti lašišų ir šlakių populiacijų atkūrimo, dirbtinio veisimo bei išleidimo į žuvininkystės vandens telkinius darbus;</text:span></text:p>
      <text:p text:style-name="P130"><text:span text:style-name="T131">6.5</text:span><text:span text:style-name="T132">. kontroliuoti ir koordinuoti veislinę selekcinę žuvininkystę;</text:span></text:p>
      <text:p text:style-name="P133"><text:span text:style-name="T134">6.6</text:span><text:span text:style-name="T135">. pagal kompetenciją kontroliuoti vandens telkinių e</text:span><text:span text:style-name="T136">pizootinę būklę;</text:span></text:p>
      <text:p text:style-name="P137"><text:span text:style-name="T138">6.7</text:span><text:span text:style-name="T139">. dalyvauti įgyvendinant bendrąją Europos Sąjungos (ES) žuvininkystės politiką;</text:span></text:p>
      <text:p text:style-name="P140"><text:span text:style-name="T141">6.8</text:span><text:span text:style-name="T142">. teikti konsultacijas ir kitas paslaugas, susijusias su šalies žuvivaisos darbais;</text:span></text:p>
      <text:p text:style-name="P143"><text:span text:style-name="T144">6.9</text:span><text:span text:style-name="T145">. rengti investicinius projektus, susijusius su vidaus</text:span><text:span text:style-name="T146"><text:s/>vandenų žuvininkystės plėtojimu;</text:span></text:p>
      <text:p text:style-name="P147"><text:span text:style-name="T148">6.10</text:span><text:span text:style-name="T149">. dalyvauti rengiant valstybinės reikšmės žuvų įveisimo į vidaus vandenis normas ir standartus;</text:span></text:p>
      <text:p text:style-name="P150"><text:span text:style-name="T151">6.11</text:span><text:span text:style-name="T152">. organizuoti ir vykdyti žuvivaisą valstybiniuose vandens telkiniuose, į kuriuos neišduodami leidimai naudoti<text:s/></text:span><text:span text:style-name="T153">žūklės plotus;</text:span></text:p>
      <text:p text:style-name="P154"><text:span text:style-name="T155">6.12</text:span><text:span text:style-name="T156">. pagal kompetenciją rengti duomenų, būtinų bendrajai žuvininkystės politikai vykdyti, rinkimo ir tvarkymo programą bei nuolatos rinkti biologinius duomenis;</text:span></text:p>
      <text:p text:style-name="P157"><text:span text:style-name="T158">6.13</text:span><text:span text:style-name="T159">. pagal kompetenciją kaupti, apibendrinti ir teikti Žuvininkystės<text:s/></text:span><text:span text:style-name="T160">departamentui prie Lietuvos Respublikos žemės ūkio ministerijos duomenis ir kitą informaciją, reikalingą atstovaujant Lietuvos žuvininkystės interesams ES institucijose bei tarptautinėse žuvininkystės organizacijose;</text:span></text:p>
      <text:p text:style-name="P161"><text:span text:style-name="T162">6.14</text:span><text:span text:style-name="T163">. pagal kompetenciją rengti pas</text:span><text:span text:style-name="T164">iūlymus dėl Lietuvos Respublikos pozicijos žuvininkystės srityje;</text:span></text:p>
      <text:p text:style-name="P165"><text:span text:style-name="T166">6.15</text:span><text:span text:style-name="T167">. pagal kompetenciją dalyvauti Europos Komisijos žuvininkystės srities darbo grupių veikloje;</text:span></text:p>
      <text:p text:style-name="P168"><text:span text:style-name="T169">6.16</text:span><text:span text:style-name="T170">. dalyvauti kuriant ir diegiant ekonominių ir biologinių duomenų bazę;</text:span></text:p>
      <text:p text:style-name="P171"><text:span text:style-name="T172">6.17</text:span><text:span text:style-name="T173">.</text:span><text:span text:style-name="T174"><text:s/>organizuoti metinių leidinių apie Lietuvos žuvininkystę išleidimą;</text:span></text:p>
      <text:p text:style-name="P175"><text:span text:style-name="T176">6.18</text:span><text:span text:style-name="T177">. techninėmis priemonėmis padėti Žuvininkystės departamentui prie Lietuvos Respublikos žemės ūkio ministerijos vykdyti žvejybos kontrolę;</text:span></text:p>
      <text:p text:style-name="P178"><text:span text:style-name="T179">6.19</text:span><text:span text:style-name="T180">. skirti mokslinius žvejybos stebė</text:span><text:span text:style-name="T181">tojus į Lietuvos žvejybos laivus;</text:span></text:p>
      <text:p text:style-name="P182"><text:span text:style-name="T183">6.20</text:span><text:span text:style-name="T184">. organizuoti ir vykdyti jūrų ir vidaus vandenų žuvininkystės bei akvakultūros taikomuosius mokslinius tyrimus.</text:span></text:p>
      <text:p text:style-name="P185"><text:span text:style-name="T186">7</text:span><text:span text:style-name="T187">. Centras, vykdydamas jam pavestus uždavinius:</text:span></text:p>
      <text:p text:style-name="P188"><text:span text:style-name="T189">7.1</text:span><text:span text:style-name="T190">. rengia, derina ir įgyvendina saugomų, glo</text:span><text:span text:style-name="T191">bojamų ir vertingų žuvų rūšių išteklių atkūrimo, valstybinių vandens telkinių žuvų, vėžiagyvių, pašarinių organizmų išteklių palaikymo ir gausinimo, žuvų įveisimo priemonių įgyvendinimo, naujų vertingų hidrobiontų introdukavimo į Lietuvos vandenis planus (</text:span><text:span text:style-name="T192">programas);</text:span></text:p>
      <text:p text:style-name="P193"><text:span text:style-name="T194">7.2</text:span><text:span text:style-name="T195">. tiria Baltijos jūros Lietuvos Respublikos išskirtinės ekonominės zonos, teritorinių vandenų ir Kuršių marių žuvų išteklius, rengia pasiūlymus dėl žvejybos limitų, Lietuvos žvejybos kvotų, kitų žvejybos reguliavimo bei žuvų išteklių aps</text:span><text:span text:style-name="T196">augos ir gausinimo priemonių šiuose vandenyse;</text:span></text:p>
      <text:p text:style-name="P197"><text:span text:style-name="T198">7.3</text:span><text:span text:style-name="T199">. tiria vidaus vandenų žuvų ir vėžių bei jų pašarinių organizmų išteklius, renka duomenis apie jų būklę, vandens telkinių valdytojų ir žuvų išteklių naudotojų vykdomas žuvivaisos priemones ir jų efektyv</text:span><text:span text:style-name="T200">umą, apibendrina duomenis ir juos kartu su pasiūlymais bei išvadomis dėl racionalaus išteklių panaudojimo, išsaugojimo bei gausinimo pateikia suinteresuotoms institucijoms;</text:span></text:p>
      <text:p text:style-name="P201"><text:span text:style-name="T202">7.4</text:span><text:span text:style-name="T203">. dalyvauja vertinant nuostolius, susijusius su ūkinės veiklos poveikiu<text:s/></text:span><text:span text:style-name="T204">žuvininkystei, teikia pasiūlymus dėl nuostolių prevencijos ir kompensavimo;</text:span></text:p>
      <text:p text:style-name="P205"><text:span text:style-name="T206">7.5</text:span><text:span text:style-name="T207">. rengia ir įgyvendina žuvų įveisimo į valstybinės reikšmės vandens telkinius bei žuvų ir vėžiagyvių gaudymo žuvivaisai planus (programas), kaupia ir apibendrina informaciją</text:span><text:span text:style-name="T208"><text:s/>apie žuvų įveisimą į valstybinius vandens telkinius;</text:span></text:p>
      <text:p text:style-name="P209"><text:span text:style-name="T210">7.6</text:span><text:span text:style-name="T211">. organizuoja, koordinuoja arba vykdo saugomų ir globojamų žuvų migracijos ir neršto sąlygų gerinimo darbus (žuvų pralaidų statyba, natūralių ar dirbtinų kliūčių šalinimas, dirbtinių nerštaviečių</text:span><text:span text:style-name="T212"><text:s/>įrengimas arba natūralių gerinimas ir kt.) žuvų migracijos keliuose, prižiūri žuvų pralaidų įrenginius bei migracijos kelius;</text:span></text:p>
      <text:p text:style-name="P213"><text:span text:style-name="T214">7.7</text:span><text:span text:style-name="T215">. teikia metodinę pagalbą žuvų pralaidų projektavimo, statybos ir eksploatavimo klausimais;</text:span></text:p>
      <text:p text:style-name="P216"><text:span text:style-name="T217">7.8</text:span><text:span text:style-name="T218">. organizuoja, koordinu</text:span><text:span text:style-name="T219">oja arba vykdo migruojančių žuvų stebėseną, nustato žuvų pralaidų veikimo efektyvumą ir teikia pasiūlymus jam didinti;</text:span></text:p>
      <text:p text:style-name="P220"><text:span text:style-name="T221">7.9</text:span><text:span text:style-name="T222">. dalyvauja valdant Lietuvos Respublikos upių baseinų rajonus;</text:span></text:p>
      <text:p text:style-name="P223"><text:span text:style-name="T224">7.10</text:span><text:span text:style-name="T225">. organizuoja ir koordinuoja žuvų ženklinimo darbus, organi</text:span><text:span text:style-name="T226">zuoja ženklinimo specialistų mokymą bei išduoda žuvų ženklintojo pažymėjimus, registruoja ir išduoda nustatyto pavyzdžio ženklus, kaupia ir sistemina duomenų bazę apie paženklintas bei sugautas ženklintas žuvis;</text:span></text:p>
      <text:p text:style-name="P227"><text:span text:style-name="T228">7.11</text:span><text:span text:style-name="T229">. teikia suinteresuotoms šalies ir u</text:span><text:span text:style-name="T230">žsienio organizacijoms informaciją apie Lietuvoje naudojamus žuvų ženklus, ženklinimo būdus bei sugautas ženklintas žuvis, renka informaciją apie užsienio valstybių žvejų sugautas žuvis, ženklintas Lietuvoje;</text:span></text:p>
      <text:p text:style-name="P231"><text:span text:style-name="T232">7.12</text:span><text:span text:style-name="T233">. kaupia duomenis ir kitą informaciją,<text:s/></text:span><text:span text:style-name="T234">reikalingą atstovaujant Lietuvos žuvininkystės interesams tarptautinėse organizacijose;</text:span></text:p>
      <text:p text:style-name="P235"><text:span text:style-name="T236">7.13</text:span><text:span text:style-name="T237">. organizuoja ir vykdo žuvų gydymo ir profilaktikos priemones Centro padaliniuose ir teikia paslaugas žuvininkystės įmonių vandens telkiniuose (pagal sutartis i</text:span><text:span text:style-name="T238">r kituose vandens telkiniuose), seka epizootinės situacijos dinamiką, atlieka hidrobiontų diagnostinius ir jų gyvenamosios aplinkos tyrimus, teikia pasiūlymus ir išvadas valstybės institucijoms ir kitiems subjektams;</text:span></text:p>
      <text:p text:style-name="P239"><text:span text:style-name="T240">7.14</text:span><text:span text:style-name="T241">. pagal kompetenciją vykdo vals</text:span><text:span text:style-name="T242">tybinę aplinkos stebėsenos programą;</text:span></text:p>
      <text:p text:style-name="P243"><text:span text:style-name="T244">7.15</text:span><text:span text:style-name="T245">. vykdo lašišinių, karpinių bei kitų vertingų žuvų veislių gerinimo selekcinį darbą;</text:span></text:p>
      <text:p text:style-name="P246"><text:span text:style-name="T247">7.16</text:span><text:span text:style-name="T248">. rengia ir padeda įgyvendinti vėžių dirbtinio veisimo bei auginimo technologijas;</text:span></text:p>
      <text:p text:style-name="P249"><text:span text:style-name="T250">7.17</text:span><text:span text:style-name="T251">. palaiko ryšius su Lietuvo</text:span><text:span text:style-name="T252">s ir užsienio mokslinėmis žuvininkystės institucijomis, įstaigomis ir kitomis organizacijomis, siekdamas diegti naujausią žuvų išteklių tyrimo ir žuvivaisos patirtį (darbo metodus, žuvų ir vėžiagyvių veisimo ir auginimo technologijas, žuvų ligų profilaktik</text:span><text:span text:style-name="T253">ą, pašarų receptūras, specialistų mokymą, mokslinę literatūrą ir kt.), padeda Lietuvos žuvininkystės subjektams gauti informaciją apie pažangiausius žuvininkystės mokslo, technologijų ir technikos pasiekimus;</text:span></text:p>
      <text:p text:style-name="P254"><text:span text:style-name="T255">7.18</text:span><text:span text:style-name="T256">. rengia ir su Europos Sąjungos struktū</text:span><text:span text:style-name="T257">rinių fondų parama įgyvendina investicinius projektus saugomų, globojamų ir vertingų žuvų migracijos ir neršto sąlygoms gerinti, šių žuvų ištekliams gausinti;</text:span></text:p>
      <text:p text:style-name="P258"><text:span text:style-name="T259">7.19</text:span><text:span text:style-name="T260">. įstatymų ir kitų teisės aktų nustatyta tvarka gaudo žuvis, vėžius motininėms bandoms<text:s/></text:span><text:span text:style-name="T261">formuoti bei pašarinius organizmus žuvivaisos, mokslo ir kitais teisės aktuose nustatytais tikslais, organizuoja įveistų žuvų kontrolinį gaudymą;</text:span></text:p>
      <text:p text:style-name="P262"><text:span text:style-name="T263">7.20</text:span><text:span text:style-name="T264">. teikia pasiūlymus dėl Bendrojo programavimo dokumento (BPD) administravimo ir įgyvendinimo, inicijuo</text:span><text:span text:style-name="T265">ja BPD ir BPD priedo pakeitimus;</text:span></text:p>
      <text:p text:style-name="P266"><text:span text:style-name="T267">7.21</text:span><text:span text:style-name="T268">. konsultuoja fizinius ir juridinius asmenis sprendžiant iškylančias mokslines-technines problemas, tiriant ir vertinant fiziologinius auginamų žuvų rodiklius, tvenkinių vandens kokybę, žuvų žiemojimo galimybes, vyk</text:span><text:span text:style-name="T269">do jų užsakymus žvejybos, akvakultūros technologijų modernizavimo bei mokymo srityse, konsultuoja žuvų veisimo ir gausinimo, tvenkinių eksploatacijos bei hidrotechninių statinių saugos klausimais;</text:span></text:p>
      <text:p text:style-name="P270"><text:span text:style-name="T271">7.22</text:span><text:span text:style-name="T272">. organizuoja ir vykdo Centro žuvivaisos vandens te</text:span><text:span text:style-name="T273">lkiniuose auginamų žuvų ir vėžių bei šių telkinių teritorijų, lašišinių žuvų nerštaviečių ir žuvų pralaidų apsaugą;</text:span></text:p>
      <text:p text:style-name="P274"><text:span text:style-name="T275">7.23</text:span><text:span text:style-name="T276">. teikia konsultacijas mėgėjiškos žvejybos klausimais;</text:span></text:p>
      <text:p text:style-name="P277"><text:span text:style-name="T278">7.24</text:span><text:span text:style-name="T279">. kaupia literatūrą, įrankius, duomenis bei kitą medžiagą apie<text:s/></text:span><text:span text:style-name="T280">Lietuvos žuvivaisos ir žuvininkystės istoriją bei tradicijas;</text:span></text:p>
      <text:p text:style-name="P281"><text:span text:style-name="T282">7.25</text:span><text:span text:style-name="T283">. pagal kompetenciją rūpinasi žuvininkystės specialistų kvalifikacijos kėlimu ir perkvalifikavimu;</text:span></text:p>
      <text:p text:style-name="P284"><text:span text:style-name="T285">7.26</text:span><text:span text:style-name="T286">. informuoja visuomenę apie Centro veiklą;</text:span></text:p>
      <text:p text:style-name="P287"><text:span text:style-name="T288">7.27</text:span><text:span text:style-name="T289">. pagal kompetenciją nustaty</text:span><text:span text:style-name="T290">ta tvarka palaiko ryšius su užsienio valstybių atitinkamomis institucijomis ir tarptautinėmis organizacijomis;</text:span></text:p>
      <text:p text:style-name="P291"><text:span text:style-name="T292">7.28</text:span><text:span text:style-name="T293">. teisės aktų nustatyta tvarka administruoja Lietuvos Respublikos valstybės biudžeto lėšas bei kitas lėšas, skirtas žuvininkystės plėtros</text:span><text:span text:style-name="T294">, valstybinės reikšmės vidaus vandens telkinių įveisimo programoms įgyvendinti;</text:span></text:p>
      <text:p text:style-name="P295"><text:span text:style-name="T296">7.29</text:span><text:span text:style-name="T297">. teisės aktų nustatyta tvarka patikėjimo teise valdo, naudoja valstybės turtą bei juo disponuoja;</text:span></text:p>
      <text:p text:style-name="P298"><text:span text:style-name="T299">7.30</text:span><text:span text:style-name="T300">. vykdo kitas įstatymų ir Lietuvos Respublikos Vyriausybės nu</text:span><text:span text:style-name="T301">tarimų bei kitų teisės aktų numatytas funkcijas.</text:span></text:p>
      <text:p text:style-name="P302"/>
      <text:p text:style-name="P303"><text:span text:style-name="T304">III</text:span><text:span text:style-name="T305">.<text:s/></text:span><text:span text:style-name="T306">CENTRO TEISĖS</text:span></text:p>
      <text:p text:style-name="P307"/>
      <text:p text:style-name="P308"><text:span text:style-name="T309">8</text:span><text:span text:style-name="T310">. Centras, įgyvendindamas jam pavestus uždavinius, turi teisę:</text:span></text:p>
      <text:p text:style-name="P311"><text:span text:style-name="T312">8.1</text:span><text:span text:style-name="T313">. teisės aktų nustatyta tvarka gauti iš ministerijų ir kitų valstybės, taip pat savivaldybių institucijų<text:s/></text:span><text:span text:style-name="T314">ir įstaigų, žuvininkystės įmonių, organizacijų, fizinių asmenų informaciją ir pasiūlymus Centro kompetencijos klausimais;</text:span></text:p>
      <text:p text:style-name="P315"><text:span text:style-name="T316">8.2</text:span><text:span text:style-name="T317">. pagal oficialias statistikos formas gauti informaciją iš žuvivaisos ir žuvininkystės įmonių žuvivaisos klausimais;</text:span></text:p>
      <text:p text:style-name="P318"><text:span text:style-name="T319">8.3</text:span><text:span text:style-name="T320">. t</text:span><text:span text:style-name="T321">eikti pasiūlymus, pastabas dėl Lietuvos Respublikos įstatymų, Vyriausybės nutarimų ir kitų teisės aktų projektų;</text:span></text:p>
      <text:p text:style-name="P322"><text:span text:style-name="T323">8.4</text:span><text:span text:style-name="T324">. sudaryti pardavimo, pirkimo, bendradarbiavimo, jungtinės veiklos (partnerystės) ir kitas sutartis, reikalingas Centro uždaviniams ir f</text:span><text:span text:style-name="T325">unkcijoms atlikti bei materialinės bazės plėtrai;</text:span></text:p>
      <text:p text:style-name="P326"><text:span text:style-name="T327">8.5</text:span><text:span text:style-name="T328">. sudaryti sutartis su Lietuvos ir užsienio fiziniais ir juridiniais asmenimis (ekspertais) dėl tam tikrų darbų, būtinų Centro funkcijoms vykdyti, atlikimo;</text:span></text:p>
      <text:p text:style-name="P329"><text:span text:style-name="T330">8.6</text:span><text:span text:style-name="T331">. dalyvauti valstybės ir savivaldyb</text:span><text:span text:style-name="T332">ių įstaigų sudarytų komisijų (darbo grupių) veikloje;</text:span></text:p>
      <text:p text:style-name="P333"><text:span text:style-name="T334">8.7</text:span><text:span text:style-name="T335">. pasitelkti ministerijų ir kitų įstaigų (vadovų sutikimu) atstovus bei specialistus ir sudaryti komisijas (darbo grupes) aktualiems Lietuvos žuvivaisos ir žuvininkystės klausimams spręsti, Lietu</text:span><text:span text:style-name="T336">vos Respublikos įstatymų ir Vyriausybės nutarimų Centro kompetencijos klausimais projektams rengti bei svarstyti;</text:span></text:p>
      <text:p text:style-name="P337"><text:span text:style-name="T338">8.8</text:span><text:span text:style-name="T339">. kviesti Lietuvos ir užsienio ekspertus teikti konsultacijas ir išvadas, būtinas Centro funkcijoms vykdyti;</text:span></text:p>
      <text:p text:style-name="P340"><text:span text:style-name="T341">8.9</text:span><text:span text:style-name="T342">. pagal<text:s/></text:span><text:span text:style-name="T343">kompetenciją palaikyti ir plėtoti ryšius su užsienio valstybių institucijomis, jų struktūriniais padaliniais, tarptautinėmis organizacijomis;</text:span></text:p>
      <text:p text:style-name="P344"><text:span text:style-name="T345">8.10</text:span><text:span text:style-name="T346">. tobulinti Centro darbuotojų profesinę kvalifikaciją.</text:span></text:p>
      <text:p text:style-name="P347"><text:span text:style-name="T348">9</text:span><text:span text:style-name="T349">. Centras turi ir kitų teisių jo kompetencij</text:span><text:span text:style-name="T350">os klausimams spręsti, numatytų Lietuvos Respublikos teisės aktais.</text:span></text:p>
      <text:p text:style-name="P351"><text:span text:style-name="T352">IV</text:span><text:span text:style-name="T353">.<text:s/></text:span><text:span text:style-name="T354">CENTRO VEIKLOS ORGANIZAVIMAS</text:span></text:p>
      <text:p text:style-name="P355"/>
      <text:p text:style-name="P356">Pakeistas skyriaus pavadinimas:</text:p>
      <text:p text:style-name="P357"><text:span text:style-name="T358">Nr.<text:s/></text:span><text:a xlink:href="https://www.e-tar.lt/portal/legalAct.html?documentId=TAR.B9878716781D" office:target-frame-name="_top" xlink:show="replace"><text:span text:style-name="T359">3D-712</text:span></text:a><text:span text:style-name="T360">, 2008-12-29, Žin.,<text:s/></text:span><text:span text:style-name="T361">2008, Nr. 150-6117 (2008-12-31), i. k. 1082330ISAK003D-712</text:span></text:p>
      <text:p text:style-name="Normal"/>
      <text:p text:style-name="P362">10. Centro veikla organizuojama vadovaujantis metiniais veiklos planais, rengiamais vadovaujantis Strateginio planavimo metodika, patvirtinta Lietuvos Respublikos Vyriausybės 2002 m. birželio 6<text:s/>d. nutarimu Nr. 827 (Žin., 2002, Nr.<text:s/><text:a xlink:href="https://www.e-tar.lt/portal/lt/legalAct/TAR.A6665E0FB4EC" office:target-frame-name="_blank" xlink:show="new"><text:span text:style-name="T363">57-2312</text:span></text:a>; 2007, Nr.<text:s/><text:a xlink:href="https://www.e-tar.lt/portal/lt/legalAct/TAR.77F5BD135621" office:target-frame-name="_blank" xlink:show="new"><text:span text:style-name="T364">23-879</text:span></text:a>). Centro metiniai veiklos planai skelbiami Centro interneto tinklalapyje. Centro metinių veiklos planų vykdymą vertina vidaus audito tarnyba.<text:s/></text:p>
      <text:p text:style-name="P365">Papildyta punktu:</text:p>
      <text:p text:style-name="P366"><text:span text:style-name="T367">Nr.<text:s/></text:span><text:a xlink:href="https://www.e-tar.lt/portal/legalAct.html?documentId=TAR.B9878716781D" office:target-frame-name="_top" xlink:show="replace"><text:span text:style-name="T368">3D-712</text:span></text:a><text:span text:style-name="T369">, 2008-12-29, Žin., 2008,<text:s/></text:span><text:span text:style-name="T370">Nr. 150-6117 (2008-12-31), i. k. 1082330ISAK003D-712</text:span></text:p>
      <text:p text:style-name="Normal"/>
      <text:p text:style-name="P371">11. Centro struktūrą ir veiklos programas Centro generalinio direktoriaus teikimu tvirtina žemės ūkio ministras.<text:s/></text:p>
      <text:p text:style-name="P372">Papildyta punktu:</text:p>
      <text:p text:style-name="P373"><text:span text:style-name="T374">Nr.<text:s/></text:span><text:a xlink:href="https://www.e-tar.lt/portal/legalAct.html?documentId=TAR.A146D24F4E27" office:target-frame-name="_top" xlink:show="replace"><text:span text:style-name="T375">3D-249</text:span></text:a><text:span text:style-name="T376">, 2006-06-14, Žin., 2006, Nr. 68-2522 (2006-06-17), i. k. 1062330ISAK003D-249</text:span></text:p>
      <text:p text:style-name="P377">Punkto numeracijos pakeitimas:</text:p>
      <text:p text:style-name="P378"><text:span text:style-name="T379">Nr.<text:s/></text:span><text:a xlink:href="https://www.e-tar.lt/portal/legalAct.html?documentId=TAR.B9878716781D" office:target-frame-name="_top" xlink:show="replace"><text:span text:style-name="T380">3D-712</text:span></text:a><text:span text:style-name="T381">, 2008-12-29, Žin., 2008, Nr. 150-6117 (2008-12-31), i. k. 1082330ISAK003D-712</text:span></text:p>
      <text:p text:style-name="Normal"/>
      <text:p text:style-name="P382"><text:span text:style-name="T383">12</text:span><text:span text:style-name="T384">. Centro personalą sudaro generalinis direktorius, generalinio direktoriaus pavaduotojai, struktūrinių padalinių vadovai ir kiti darbuotoja</text:span><text:span text:style-name="T385">i.</text:span></text:p>
      <text:p text:style-name="P386">Punkto pakeitimai:</text:p>
      <text:p text:style-name="P387"><text:span text:style-name="T388">Nr.<text:s/></text:span><text:a xlink:href="https://www.e-tar.lt/portal/legalAct.html?documentId=TAR.A146D24F4E27" office:target-frame-name="_top" xlink:show="replace"><text:span text:style-name="T389">3D-249</text:span></text:a><text:span text:style-name="T390">, 2006-06-14, Žin., 2006, Nr. 68-2522 (2006-06-17), i. k. 1062330ISAK003D-249</text:span></text:p>
      <text:p text:style-name="P391">Punkto numeracijos pakeitimas:</text:p>
      <text:p text:style-name="P392"><text:span text:style-name="T393">Nr.<text:s/></text:span><text:a xlink:href="https://www.e-tar.lt/portal/legalAct.html?documentId=TAR.A146D24F4E27" office:target-frame-name="_top" xlink:show="replace"><text:span text:style-name="T394">3D-249</text:span></text:a><text:span text:style-name="T395">, 2006-06-14, Žin., 2006, Nr. 68-2522 (2006-06-17), i. k. 1062330ISAK003D-249</text:span></text:p>
      <text:soft-page-break/>
      <text:p text:style-name="P396"><text:span text:style-name="T397">Nr.<text:s/></text:span><text:a xlink:href="https://www.e-tar.lt/portal/legalAct.html?documentId=TAR.B9878716781D" office:target-frame-name="_top" xlink:show="replace"><text:span text:style-name="T398">3D-712</text:span></text:a><text:span text:style-name="T399">, 2008-12-29, Žin., 2008, N</text:span><text:span text:style-name="T400">r. 150-6117 (2008-12-31), i. k. 1082330ISAK003D-712</text:span></text:p>
      <text:p text:style-name="Normal"/>
      <text:p text:style-name="P401"><text:span text:style-name="T402">13</text:span><text:span text:style-name="T403">. Centrui vadovauja ir už jam pavestų funkcijų įgyvendinimą atsako generalinis direktorius, kurį skiria pareigoms ir atleidžia iš jų žemės ūkio ministras Lietuvos Respublikos teisės aktų nustatyta<text:s/></text:span><text:span text:style-name="T404">tvarka.</text:span></text:p>
      <text:p text:style-name="P405">Punkto numeracijos pakeitimas:</text:p>
      <text:p text:style-name="P406"><text:span text:style-name="T407">Nr.<text:s/></text:span><text:a xlink:href="https://www.e-tar.lt/portal/legalAct.html?documentId=TAR.A146D24F4E27" office:target-frame-name="_top" xlink:show="replace"><text:span text:style-name="T408">3D-249</text:span></text:a><text:span text:style-name="T409">, 2006-06-14, Žin., 2006, Nr. 68-2522 (2006-06-17), i. k. 1062330ISAK003D-249</text:span></text:p>
      <text:p text:style-name="P410"><text:span text:style-name="T411">Nr.<text:s/></text:span><text:a xlink:href="https://www.e-tar.lt/portal/legalAct.html?documentId=TAR.B9878716781D" office:target-frame-name="_top" xlink:show="replace"><text:span text:style-name="T412">3D-712</text:span></text:a><text:span text:style-name="T413">, 2008-12-29, Žin., 2008, Nr. 150-6117 (2008-12-31), i. k. 1082330ISAK003D-712</text:span></text:p>
      <text:p text:style-name="Normal"/>
      <text:p text:style-name="P414"><text:span text:style-name="T415">14</text:span><text:span text:style-name="T416">. Centro generalinio direktoriaus nesant, jo pareigas vykdo<text:s/></text:span>vienas iš Centro<text:s/>generalinio direktoriaus įsakymu paskirtų pavaduotojų<text:span text:style-name="T417">.</text:span></text:p>
      <text:p text:style-name="P418">Punkto pakeitimai:</text:p>
      <text:p text:style-name="P419"><text:span text:style-name="T420">Nr.<text:s/></text:span><text:a xlink:href="https://www.e-tar.lt/portal/legalAct.html?documentId=TAR.A146D24F4E27" office:target-frame-name="_top" xlink:show="replace"><text:span text:style-name="T421">3D-249</text:span></text:a><text:span text:style-name="T422">, 2006-06-14, Žin., 2006, Nr. 68-2522 (2006-06-17), i. k. 1062330ISAK003D-249</text:span></text:p>
      <text:p text:style-name="P423">Punkto numeracijos pakeitimas:</text:p>
      <text:p text:style-name="P424"><text:span text:style-name="T425">Nr.<text:s/></text:span><text:a xlink:href="https://www.e-tar.lt/portal/legalAct.html?documentId=TAR.A146D24F4E27" office:target-frame-name="_top" xlink:show="replace"><text:span text:style-name="T426">3D-249</text:span></text:a><text:span text:style-name="T427">, 2006-06-14, Žin., 2006, Nr. 68-2522 (2006-06-17), i. k. 1062330ISAK003D-249</text:span></text:p>
      <text:p text:style-name="P428"><text:span text:style-name="T429">Nr.<text:s/></text:span><text:a xlink:href="https://www.e-tar.lt/portal/legalAct.html?documentId=TAR.B9878716781D" office:target-frame-name="_top" xlink:show="replace"><text:span text:style-name="T430">3D-712</text:span></text:a><text:span text:style-name="T431">, 2008-12-29, Žin., 2008, Nr. 150-6117 (2008-12-31), i. k. 1082330ISAK003D-712</text:span></text:p>
      <text:p text:style-name="Normal"/>
      <text:p text:style-name="P432"><text:span text:style-name="T433">15</text:span><text:span text:style-name="T434">. Centro generalinis direktorius:</text:span></text:p>
      <text:p text:style-name="P435">Punkto numeracijos pakeitimas:</text:p>
      <text:p text:style-name="P436"><text:span text:style-name="T437">Nr.<text:s/></text:span><text:a xlink:href="https://www.e-tar.lt/portal/legalAct.html?documentId=TAR.A146D24F4E27" office:target-frame-name="_top" xlink:show="replace"><text:span text:style-name="T438">3D-249</text:span></text:a><text:span text:style-name="T439">, 2006-06-14, Žin., 2006, Nr. 68-2522 (2006-06-17), i. k. 1062330ISAK003D-249</text:span></text:p>
      <text:p text:style-name="P440"><text:span text:style-name="T441">Nr.<text:s/></text:span><text:a xlink:href="https://www.e-tar.lt/portal/legalAct.html?documentId=TAR.B9878716781D" office:target-frame-name="_top" xlink:show="replace"><text:span text:style-name="T442">3D-712</text:span></text:a><text:span text:style-name="T443">, 2008-12-29, Žin., 2008, Nr. 150-6117 (2008-12-31), i. k. 1082330ISAK003D</text:span><text:span text:style-name="T444">-712</text:span></text:p>
      <text:p text:style-name="Normal"/>
      <text:p text:style-name="P445"><text:span text:style-name="T446">15.1</text:span><text:span text:style-name="T447">. organizuoja Centro darbą, užtikrina, kad būtų tinkamai vykdomi Centrui pavesti uždaviniai ir funkcijos;</text:span></text:p>
      <text:p text:style-name="P448"><text:span text:style-name="T449">15.2</text:span><text:span text:style-name="T450">. atsako už Centro veiklą, Centrui pavestų uždavinių ir funkcijų vykdymą;</text:span></text:p>
      <text:p text:style-name="P451"><text:span text:style-name="T452">15.3</text:span><text:span text:style-name="T453">. pagal savo kompetenciją leidžia įsakymus,<text:s/></text:span><text:span text:style-name="T454">duoda pavedimus ir kontroliuoja jų vykdymą;</text:span></text:p>
      <text:p text:style-name="P455"><text:span text:style-name="T456">15.4</text:span><text:span text:style-name="T457">. teisės aktų nustatyta tvarka priima Centro darbuotojus į pareigas ir atleidžia iš jų;</text:span></text:p>
      <text:p text:style-name="P458"><text:span text:style-name="T459">15.5</text:span><text:span text:style-name="T460">. komandiruoja Centro darbuotojus atlikti su darbu susijusias užduotis, skiria jiems paskatinimus, nuobaudas</text:span><text:span text:style-name="T461">, rūpinasi darbo sąlygomis;</text:span></text:p>
      <text:p text:style-name="P462"><text:span text:style-name="T463">15.6</text:span><text:span text:style-name="T464">. nustato Centro darbuotojams tarnybinius atlyginimus, skiria priedus ir vienkartines pinigines išmokas prie atlyginimo, neviršydamas nustatyto metinio darbo užmokesčio lėšų;</text:span></text:p>
      <text:p text:style-name="P465"><text:span text:style-name="T466">15.7</text:span><text:span text:style-name="T467">. Lietuvos Respublikos teisės aktų nu</text:span><text:span text:style-name="T468">statyta tvarka atstovauja Centrui tarptautinėse organizacijose bei valstybinėse ir privačiose įstaigose;</text:span></text:p>
      <text:p text:style-name="P469"><text:span text:style-name="T470">15.8</text:span><text:span text:style-name="T471">. pagal kompetenciją sudaro sutartis Centro uždaviniams ir funkcijoms įgyvendinti;</text:span></text:p>
      <text:p text:style-name="P472"><text:span text:style-name="T473">15.9</text:span><text:span text:style-name="T474">. nustatyta tvarka naudoja Centro turtą ir lėšas, Ce</text:span><text:span text:style-name="T475">ntro vardu vykdo finansines operacijas banke;</text:span></text:p>
      <text:p text:style-name="P476"><text:span text:style-name="T477">15.10</text:span><text:span text:style-name="T478">. atsako už Centrui skirtų lėšų bei materialinių vertybių racionalų naudojimą, rūpinasi Centro turto apsauga;</text:span></text:p>
      <text:p text:style-name="P479"><text:span text:style-name="T480">15.11</text:span><text:span text:style-name="T481">. tvirtina:</text:span></text:p>
      <text:p text:style-name="P482"><text:span text:style-name="T483">15.11.1</text:span><text:span text:style-name="T484">. Centro darbo reglamentą, struktūrinių padalinių nuostatus,<text:s/></text:span><text:span text:style-name="T485">etatus, darbuotojų pareigybių aprašymus;</text:span></text:p>
      <text:p text:style-name="P486">Punkto pakeitimai:</text:p>
      <text:p text:style-name="P487"><text:span text:style-name="T488">Nr.<text:s/></text:span><text:a xlink:href="https://www.e-tar.lt/portal/legalAct.html?documentId=TAR.A146D24F4E27" office:target-frame-name="_top" xlink:show="replace"><text:span text:style-name="T489">3D-249</text:span></text:a><text:span text:style-name="T490">, 2006-06-14, Žin., 2006, Nr. 68-2522 (2006-06-17), i. k. 1062330ISAK003D-249</text:span></text:p>
      <text:p text:style-name="Normal"/>
      <text:p text:style-name="P491"><text:span text:style-name="T492">15.11.2</text:span><text:span text:style-name="T493">.<text:s/></text:span>Metinius<text:span text:style-name="T494"><text:s/>veiklos planus, instrukcijas, metodikas ir kitus dokumentus;</text:span></text:p>
      <text:p text:style-name="P495">Punkto pakeitimai:</text:p>
      <text:p text:style-name="P496"><text:span text:style-name="T497">Nr.<text:s/></text:span><text:a xlink:href="https://www.e-tar.lt/portal/legalAct.html?documentId=TAR.A146D24F4E27" office:target-frame-name="_top" xlink:show="replace"><text:span text:style-name="T498">3D-249</text:span></text:a><text:span text:style-name="T499">, 2006-06-14, Žin., 2006, Nr. 68-2522 (2006-06-17), i. k. 1062330ISAK003D-249</text:span></text:p>
      <text:p text:style-name="P500"><text:span text:style-name="T501">Nr.<text:s/></text:span><text:a xlink:href="https://www.e-tar.lt/portal/legalAct.html?documentId=TAR.B9878716781D" office:target-frame-name="_top" xlink:show="replace"><text:span text:style-name="T502">3D-712</text:span></text:a><text:span text:style-name="T503">, 2008-12-29, Žin., 2008, Nr. 150-6117 (2008-12-31), i. k. 1082330ISAK003D-712</text:span></text:p>
      <text:p text:style-name="Normal"/>
      <text:p text:style-name="P504"><text:span text:style-name="T505">15.12</text:span><text:span text:style-name="T506">. vykdo kitas Lietuvos Respublikos teisės aktais jam suteiktas funkcijas, užti</text:span><text:span text:style-name="T507">krinančias rezultatyvų ir efektyvų Centro darbą.</text:span></text:p>
      <text:p text:style-name="P508"><text:span text:style-name="T509">16</text:span><text:span text:style-name="T510">. Centro struktūriniai padaliniai savo veiklą organizuoja pagal savo nuostatus, Centro darbo reglamentą, taip pat šiuos nuostatus.</text:span></text:p>
      <text:p text:style-name="P511">Punkto numeracijos pakeitimas:</text:p>
      <text:p text:style-name="P512"><text:span text:style-name="T513">Nr.<text:s/></text:span><text:a xlink:href="https://www.e-tar.lt/portal/legalAct.html?documentId=TAR.A146D24F4E27" office:target-frame-name="_top" xlink:show="replace"><text:span text:style-name="T514">3D-249</text:span></text:a><text:span text:style-name="T515">, 2006-06-14, Žin., 2006, Nr. 68-2522 (2006-06-17), i. k. 1062330ISAK003D-249</text:span></text:p>
      <text:p text:style-name="P516"><text:span text:style-name="T517">Nr.<text:s/></text:span><text:a xlink:href="https://www.e-tar.lt/portal/legalAct.html?documentId=TAR.B9878716781D" office:target-frame-name="_top" xlink:show="replace"><text:span text:style-name="T518">3D-712</text:span></text:a><text:span text:style-name="T519">, 2008-12-29, Žin., 2008, Nr. 1</text:span><text:span text:style-name="T520">50-6117 (2008-12-31), i. k. 1082330ISAK003D-712</text:span></text:p>
      <text:p text:style-name="Normal"/>
      <text:p text:style-name="P521"><text:span text:style-name="T522">17</text:span><text:span text:style-name="T523">. Centras turi šiuos struktūrinius padalinius:</text:span></text:p>
      <text:p text:style-name="P524">Punkto numeracijos pakeitimas:</text:p>
      <text:p text:style-name="P525"><text:span text:style-name="T526">Nr.<text:s/></text:span><text:a xlink:href="https://www.e-tar.lt/portal/legalAct.html?documentId=TAR.A146D24F4E27" office:target-frame-name="_top" xlink:show="replace"><text:span text:style-name="T527">3D-249</text:span></text:a><text:span text:style-name="T528">, 2006-06-14, Žin., 2006, Nr. 6</text:span><text:span text:style-name="T529">8-2522 (2006-06-17), i. k. 1062330ISAK003D-249</text:span></text:p>
      <text:p text:style-name="P530"><text:span text:style-name="T531">Nr.<text:s/></text:span><text:a xlink:href="https://www.e-tar.lt/portal/legalAct.html?documentId=TAR.B9878716781D" office:target-frame-name="_top" xlink:show="replace"><text:span text:style-name="T532">3D-712</text:span></text:a><text:span text:style-name="T533">, 2008-12-29, Žin., 2008, Nr. 150-6117 (2008-12-31), i. k. 1082330ISAK003D-712</text:span></text:p>
      <text:p text:style-name="Normal"/>
      <text:p text:style-name="P534"><text:span text:style-name="T535">17.1</text:span><text:span text:style-name="T536">. Žeimenos lašišinių žuvų veisl</text:span><text:span text:style-name="T537">yną;</text:span></text:p>
      <text:p text:style-name="P538"><text:span text:style-name="T539">17.2</text:span><text:span text:style-name="T540">. Ignalinos filialą;</text:span></text:p>
      <text:p text:style-name="P541"><text:span text:style-name="T542">17.3</text:span><text:span text:style-name="T543">. Šilavoto<text:s/></text:span>karpinių žuvų veislyną<text:span text:style-name="T544">;</text:span></text:p>
      <text:p text:style-name="P545">Punkto pakeitimai:</text:p>
      <text:p text:style-name="P546"><text:span text:style-name="T547">Nr.<text:s/></text:span><text:a xlink:href="https://www.e-tar.lt/portal/legalAct.html?documentId=TAR.E2611F6346A7" office:target-frame-name="_top" xlink:show="replace"><text:span text:style-name="T548">3D-33</text:span></text:a><text:span text:style-name="T549">, 2007-01-31, Žin., 2007, Nr. 16-582 (2007-02-06), i. k.<text:s/></text:span><text:span text:style-name="T550">1072330ISAK0003D-33</text:span></text:p>
      <text:p text:style-name="Normal"/>
      <text:p text:style-name="P551"><text:span text:style-name="T552">17.4</text:span><text:span text:style-name="T553">. Rusnės filialą;</text:span></text:p>
      <text:p text:style-name="P554"><text:span text:style-name="T555">17.5</text:span><text:span text:style-name="T556">. Simno<text:s/></text:span>sykinių žuvų veislyną<text:span text:style-name="T557">;</text:span></text:p>
      <text:p text:style-name="P558">Punkto pakeitimai:</text:p>
      <text:p text:style-name="P559"><text:span text:style-name="T560">Nr.<text:s/></text:span><text:a xlink:href="https://www.e-tar.lt/portal/legalAct.html?documentId=TAR.E2611F6346A7" office:target-frame-name="_top" xlink:show="replace"><text:span text:style-name="T561">3D-33</text:span></text:a><text:span text:style-name="T562">, 2007-01-31, Žin., 2007, Nr. 16-582 (2007-02-06), i. k. 107</text:span><text:span text:style-name="T563">2330ISAK0003D-33</text:span></text:p>
      <text:p text:style-name="Normal"/>
      <text:p text:style-name="P564">17.6. Žeimenos lašišinių žuvų veislyno Vokės skyri;<text:s/></text:p>
      <text:p text:style-name="P565">Punkto pakeitimai:</text:p>
      <text:p text:style-name="P566"><text:span text:style-name="T567">Nr.<text:s/></text:span><text:a xlink:href="https://www.e-tar.lt/portal/legalAct.html?documentId=TAR.E2611F6346A7" office:target-frame-name="_top" xlink:show="replace"><text:span text:style-name="T568">3D-33</text:span></text:a><text:span text:style-name="T569">, 2007-01-31, Žin., 2007, Nr. 16-582 (2007-02-06), i. k.<text:s/></text:span><text:span text:style-name="T570">1072330ISAK0003D-33</text:span></text:p>
      <text:p text:style-name="Normal"/>
      <text:p text:style-name="P571"><text:span text:style-name="T572">17.7</text:span><text:span text:style-name="T573">. Žuvininkystės tyrimų laboratoriją;</text:span></text:p>
      <text:p text:style-name="P574"><text:span text:style-name="T575">17.8</text:span><text:span text:style-name="T576">. Vidaus vandenų ir ichtiopatologijos laboratoriją.</text:span></text:p>
      <text:p text:style-name="P577"/>
      <text:p text:style-name="P578"><text:span text:style-name="T579">V</text:span><text:span text:style-name="T580">.<text:s/></text:span><text:span text:style-name="T581">CENTRO IR JO DARBUOTOJŲ ATSAKOMYBĖ</text:span></text:p>
      <text:p text:style-name="P582"/>
      <text:p text:style-name="P583"><text:span text:style-name="T584">18</text:span><text:span text:style-name="T585">. Ginčai tarp Centro bei juridinių ir fizinių asmenų sprendžiami Lietuvos<text:s/></text:span><text:span text:style-name="T586">Respublikos teisės aktų nustatyta tvarka.</text:span></text:p>
      <text:p text:style-name="P587">Punkto numeracijos pakeitimas:</text:p>
      <text:p text:style-name="P588"><text:span text:style-name="T589">Nr.<text:s/></text:span><text:a xlink:href="https://www.e-tar.lt/portal/legalAct.html?documentId=TAR.A146D24F4E27" office:target-frame-name="_top" xlink:show="replace"><text:span text:style-name="T590">3D-249</text:span></text:a><text:span text:style-name="T591">, 2006-06-14, Žin., 2006, Nr. 68-2522 (2006-06-17), i. k. 1062330ISAK003D-249</text:span></text:p>
      <text:p text:style-name="P592"><text:span text:style-name="T593">Nr.<text:s/></text:span><text:a xlink:href="https://www.e-tar.lt/portal/legalAct.html?documentId=TAR.B9878716781D" office:target-frame-name="_top" xlink:show="replace"><text:span text:style-name="T594">3D-712</text:span></text:a><text:span text:style-name="T595">, 2008-12-29, Žin., 2008, Nr. 150-6117 (2008-12-31), i. k. 1082330ISAK003D-712</text:span></text:p>
      <text:p text:style-name="Normal"/>
      <text:p text:style-name="P596"><text:span text:style-name="T597">19</text:span><text:span text:style-name="T598">. Centro darbuotojai asmeniškai atsako už jų pareigybės aprašyme nustatytų funkcijų tinkamą</text:span><text:span text:style-name="T599"><text:s/>atlikimą.</text:span></text:p>
      <text:p text:style-name="P600">Punkto numeracijos pakeitimas:</text:p>
      <text:p text:style-name="P601"><text:span text:style-name="T602">Nr.<text:s/></text:span><text:a xlink:href="https://www.e-tar.lt/portal/legalAct.html?documentId=TAR.A146D24F4E27" office:target-frame-name="_top" xlink:show="replace"><text:span text:style-name="T603">3D-249</text:span></text:a><text:span text:style-name="T604">, 2006-06-14, Žin., 2006, Nr. 68-2522 (2006-06-17), i. k. 1062330ISAK003D-249</text:span></text:p>
      <text:p text:style-name="P605"><text:span text:style-name="T606">Nr.<text:s/></text:span><text:a xlink:href="https://www.e-tar.lt/portal/legalAct.html?documentId=TAR.B9878716781D" office:target-frame-name="_top" xlink:show="replace"><text:span text:style-name="T607">3D-712</text:span></text:a><text:span text:style-name="T608">, 2008-12-29, Žin., 2008, Nr. 150-6117 (2008-12-31), i. k. 1082330ISAK003D-712</text:span></text:p>
      <text:p text:style-name="Normal"/>
      <text:p text:style-name="P609"><text:span text:style-name="T610">20</text:span><text:span text:style-name="T611">. Centro darbuotojams už pareigų nevykdymą arba netinkamą jų vykdymą taikoma teisės aktų nustatyta atsakomybė.</text:span></text:p>
      <text:p text:style-name="P612"/>
      <text:p text:style-name="P613">Punkto numeracijos pakeitimas:</text:p>
      <text:p text:style-name="P614"><text:span text:style-name="T615">Nr.<text:s/></text:span><text:a xlink:href="https://www.e-tar.lt/portal/legalAct.html?documentId=TAR.A146D24F4E27" office:target-frame-name="_top" xlink:show="replace"><text:span text:style-name="T616">3D-249</text:span></text:a><text:span text:style-name="T617">, 2006-06-14, Žin., 2006, Nr. 68-2522 (2006-06-17), i. k. 1062330ISAK003D-249</text:span></text:p>
      <text:p text:style-name="P618"><text:span text:style-name="T619">Nr.<text:s/></text:span><text:a xlink:href="https://www.e-tar.lt/portal/legalAct.html?documentId=TAR.B9878716781D" office:target-frame-name="_top" xlink:show="replace"><text:span text:style-name="T620">3D-712</text:span></text:a><text:span text:style-name="T621">, 2008-12-29, Žin., 2008, Nr. 150-6117 (2008-12-31), i. k. 1082330ISAK003D-712</text:span></text:p>
      <text:p text:style-name="Normal"/>
      <text:p text:style-name="P622"><text:span text:style-name="T623">VI</text:span><text:span text:style-name="T624">.<text:s/></text:span><text:span text:style-name="T625">DARBUOTOJŲ PRIĖMIMO Į DARBĄ TVARKA IR DARBO APMOKĖJIMAS</text:span></text:p>
      <text:p text:style-name="P626"/>
      <text:p text:style-name="P627"><text:span text:style-name="T628">21</text:span><text:span text:style-name="T629">. Centro darbuotojus priima į darbą ir atleidžia iš jo Centro generalinis<text:s/></text:span><text:span text:style-name="T630">direktorius Lietuvos Respublikos teisės aktų nustatyta tvarka.</text:span></text:p>
      <text:soft-page-break/>
      <text:p text:style-name="P631">Punkto numeracijos pakeitimas:</text:p>
      <text:p text:style-name="P632"><text:span text:style-name="T633">Nr.<text:s/></text:span><text:a xlink:href="https://www.e-tar.lt/portal/legalAct.html?documentId=TAR.A146D24F4E27" office:target-frame-name="_top" xlink:show="replace"><text:span text:style-name="T634">3D-249</text:span></text:a><text:span text:style-name="T635">, 2006-06-14, Žin., 2006, Nr. 68-2522 (2006-06-17), i. k. 1062330ISAK0</text:span><text:span text:style-name="T636">03D-249</text:span></text:p>
      <text:p text:style-name="P637"><text:span text:style-name="T638">Nr.<text:s/></text:span><text:a xlink:href="https://www.e-tar.lt/portal/legalAct.html?documentId=TAR.B9878716781D" office:target-frame-name="_top" xlink:show="replace"><text:span text:style-name="T639">3D-712</text:span></text:a><text:span text:style-name="T640">, 2008-12-29, Žin., 2008, Nr. 150-6117 (2008-12-31), i. k. 1082330ISAK003D-712</text:span></text:p>
      <text:p text:style-name="Normal"/>
      <text:p text:style-name="P641"><text:span text:style-name="T642">22</text:span><text:span text:style-name="T643">. Centro darbuotojų darbo apmokėjimo tvarka ir sąlygos nustatomos vado</text:span><text:span text:style-name="T644">vaujantis Lietuvos Respublikos teisės aktais.</text:span></text:p>
      <text:p text:style-name="P645">Punkto numeracijos pakeitimas:</text:p>
      <text:p text:style-name="P646"><text:span text:style-name="T647">Nr.<text:s/></text:span><text:a xlink:href="https://www.e-tar.lt/portal/legalAct.html?documentId=TAR.A146D24F4E27" office:target-frame-name="_top" xlink:show="replace"><text:span text:style-name="T648">3D-249</text:span></text:a><text:span text:style-name="T649">, 2006-06-14, Žin., 2006, Nr. 68-2522 (2006-06-17), i. k. 1062330ISAK003D-249</text:span></text:p>
      <text:p text:style-name="P650"><text:span text:style-name="T651">Nr.<text:s/></text:span><text:a xlink:href="https://www.e-tar.lt/portal/legalAct.html?documentId=TAR.B9878716781D" office:target-frame-name="_top" xlink:show="replace"><text:span text:style-name="T652">3D-712</text:span></text:a><text:span text:style-name="T653">, 2008-12-29, Žin., 2008, Nr. 150-6117 (2008-12-31), i. k. 1082330ISAK003D-712</text:span></text:p>
      <text:p text:style-name="Normal"/>
      <text:p text:style-name="P654"><text:span text:style-name="T655">23</text:span><text:span text:style-name="T656">. Centro generalinis direktorius, neviršydamas nustatytų metinio darbo užmokesčio lėšų,</text:span><text:span text:style-name="T657"><text:s/>įsakymu tvirtina darbuotojų atlyginimus, skiria atlyginimų priedus, priemokas prie atlyginimų ir vienkartines pinigines išmokas.</text:span></text:p>
      <text:p text:style-name="P658"/>
      <text:p text:style-name="P659">Punkto numeracijos pakeitimas:</text:p>
      <text:p text:style-name="P660"><text:span text:style-name="T661">Nr.<text:s/></text:span><text:a xlink:href="https://www.e-tar.lt/portal/legalAct.html?documentId=TAR.A146D24F4E27" office:target-frame-name="_top" xlink:show="replace"><text:span text:style-name="T662">3D-249</text:span></text:a><text:span text:style-name="T663">,<text:s/></text:span><text:span text:style-name="T664">2006-06-14, Žin., 2006, Nr. 68-2522 (2006-06-17), i. k. 1062330ISAK003D-249</text:span></text:p>
      <text:p text:style-name="P665"><text:span text:style-name="T666">Nr.<text:s/></text:span><text:a xlink:href="https://www.e-tar.lt/portal/legalAct.html?documentId=TAR.B9878716781D" office:target-frame-name="_top" xlink:show="replace"><text:span text:style-name="T667">3D-712</text:span></text:a><text:span text:style-name="T668">, 2008-12-29, Žin., 2008, Nr. 150-6117 (2008-12-31), i. k. 1082330ISAK003D-712</text:span></text:p>
      <text:p text:style-name="Normal"/>
      <text:p text:style-name="P669"><text:span text:style-name="T670">VII</text:span><text:span text:style-name="T671">.<text:s/></text:span><text:span text:style-name="T672">LĖŠŲ ŠALTINIAI IR NAUDOJIMO TVARKA</text:span></text:p>
      <text:p text:style-name="P673"/>
      <text:p text:style-name="P674"><text:span text:style-name="T675">24</text:span><text:span text:style-name="T676">. Centro lėšas sudaro:</text:span></text:p>
      <text:p text:style-name="P677">Punkto numeracijos pakeitimas:</text:p>
      <text:p text:style-name="P678"><text:span text:style-name="T679">Nr.<text:s/></text:span><text:a xlink:href="https://www.e-tar.lt/portal/legalAct.html?documentId=TAR.A146D24F4E27" office:target-frame-name="_top" xlink:show="replace"><text:span text:style-name="T680">3D-249</text:span></text:a><text:span text:style-name="T681">, 2006-06-14, Žin., 2006, Nr. 68-2522 (2006-06-17), i. k. 1062330</text:span><text:span text:style-name="T682">ISAK003D-249</text:span></text:p>
      <text:p text:style-name="P683"><text:span text:style-name="T684">Nr.<text:s/></text:span><text:a xlink:href="https://www.e-tar.lt/portal/legalAct.html?documentId=TAR.B9878716781D" office:target-frame-name="_top" xlink:show="replace"><text:span text:style-name="T685">3D-712</text:span></text:a><text:span text:style-name="T686">, 2008-12-29, Žin., 2008, Nr. 150-6117 (2008-12-31), i. k. 1082330ISAK003D-712</text:span></text:p>
      <text:p text:style-name="Normal"/>
      <text:p text:style-name="P687"><text:span text:style-name="T688">24.1</text:span><text:span text:style-name="T689">. valstybės biudžeto asignavimai;</text:span></text:p>
      <text:p text:style-name="P690"><text:span text:style-name="T691">24.2</text:span><text:span text:style-name="T692">. kitos Lietuvos Respub</text:span><text:span text:style-name="T693">likos teisės aktų nustatyta tvarka gautos lėšos.</text:span></text:p>
      <text:p text:style-name="P694"><text:span text:style-name="T695">25</text:span><text:span text:style-name="T696">. Centro lėšos naudojamos pagal Žemės ūkio ministerijos patvirtintą išlaidų sąmatą.</text:span></text:p>
      <text:p text:style-name="P697"/>
      <text:p text:style-name="P698">Punkto numeracijos pakeitimas:</text:p>
      <text:p text:style-name="P699"><text:span text:style-name="T700">Nr.<text:s/></text:span><text:a xlink:href="https://www.e-tar.lt/portal/legalAct.html?documentId=TAR.A146D24F4E27" office:target-frame-name="_top" xlink:show="replace"><text:span text:style-name="T701">3D-249</text:span></text:a><text:span text:style-name="T702">, 2006-06-14, Žin., 2006, Nr. 68-2522 (2006-06-17), i. k. 1062330ISAK003D-249</text:span></text:p>
      <text:p text:style-name="P703"><text:span text:style-name="T704">Nr.<text:s/></text:span><text:a xlink:href="https://www.e-tar.lt/portal/legalAct.html?documentId=TAR.B9878716781D" office:target-frame-name="_top" xlink:show="replace"><text:span text:style-name="T705">3D-712</text:span></text:a><text:span text:style-name="T706">, 2008-12-29, Žin., 2008, Nr. 150-6117 (2008-12-31), i. k. 1082330ISAK003D-712</text:span></text:p>
      <text:p text:style-name="Normal"/>
      <text:p text:style-name="P707"><text:span text:style-name="T708">VIII</text:span><text:span text:style-name="T709">.<text:s/></text:span><text:span text:style-name="T710">FINANSINĖS VEIKLOS KONTROLĖ</text:span></text:p>
      <text:p text:style-name="P711"/>
      <text:p text:style-name="P712"><text:span text:style-name="T713">26</text:span><text:span text:style-name="T714">. Centro veikla kontroliuojama Lietuvos Respublikos įstatymų ir kitų teisės aktų nustatyta tvarka.</text:span></text:p>
      <text:p text:style-name="P715"/>
      <text:p text:style-name="P716">Punkto numeracijos pakeitimas:</text:p>
      <text:p text:style-name="P717"><text:span text:style-name="T718">Nr.<text:s/></text:span><text:a xlink:href="https://www.e-tar.lt/portal/legalAct.html?documentId=TAR.A146D24F4E27" office:target-frame-name="_top" xlink:show="replace"><text:span text:style-name="T719">3D-249</text:span></text:a><text:span text:style-name="T720">, 2006-06-14, Žin., 2006, Nr. 68-2522 (2006-06-17), i. k. 1062330ISAK003D-249</text:span></text:p>
      <text:p text:style-name="P721"><text:span text:style-name="T722">Nr.<text:s/></text:span><text:a xlink:href="https://www.e-tar.lt/portal/legalAct.html?documentId=TAR.B9878716781D" office:target-frame-name="_top" xlink:show="replace"><text:span text:style-name="T723">3D-712</text:span></text:a><text:span text:style-name="T724">, 2008-12-29, Žin., 2008, Nr. 150-6117 (2008-12-31), i. k. 1082330ISAK003D-712</text:span></text:p>
      <text:p text:style-name="Normal"/>
      <text:p text:style-name="P725"><text:span text:style-name="T726">IX</text:span><text:span text:style-name="T727">.<text:s/></text:span><text:span text:style-name="T728">BAIGIAMOSIOS NUOSTATOS</text:span></text:p>
      <text:p text:style-name="P729"/>
      <text:p text:style-name="P730"><text:span text:style-name="T731">27</text:span><text:span text:style-name="T732">. Centras pertvarkomas, reorganizuojamas ar likviduojamas Lietuvos Respublikos įstatymų ir kitų teisės aktų nustatyta tvarka.</text:span></text:p>
      <text:p text:style-name="P733">Punkto numeracijos pakeitimas:</text:p>
      <text:p text:style-name="P734"><text:span text:style-name="T735">Nr.<text:s/></text:span><text:a xlink:href="https://www.e-tar.lt/portal/legalAct.html?documentId=TAR.A146D24F4E27" office:target-frame-name="_top" xlink:show="replace"><text:span text:style-name="T736">3D-249</text:span></text:a><text:span text:style-name="T737">, 2006-06-14, Žin., 2006, Nr. 68-2522 (2006-06-17), i. k. 1062330ISAK003D-249</text:span></text:p>
      <text:p text:style-name="P738"><text:span text:style-name="T739">Nr.<text:s/></text:span><text:a xlink:href="https://www.e-tar.lt/portal/legalAct.html?documentId=TAR.B9878716781D" office:target-frame-name="_top" xlink:show="replace"><text:span text:style-name="T740">3D-712</text:span></text:a><text:span text:style-name="T741">, 2008-12-29, Žin., 2008, Nr. 150-6117 (2008-12-31), i. k. 1082330ISAK003D-712</text:span></text:p>
      <text:p text:style-name="Normal"/>
      <text:p text:style-name="P742"><text:span text:style-name="T743">______________</text:span></text:p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Lietuvos Respublikos žemės ūkio ministerija, Įsakymas</text:span></text:p>
      <text:p text:style-name="P753"><text:span text:style-name="T754">Nr.<text:s/></text:span><text:a xlink:href="https://www.e-tar.lt/portal/legalAct.html?documentId=TAR.A146D24F4E27" office:target-frame-name="_top" xlink:show="replace"><text:span text:style-name="T755">3D-249</text:span></text:a><text:span text:style-name="T756">, 2006-06-14, Žin., 2006, Nr. 68-2522 (2006-06-17), i. k. 1062330ISAK003D-249</text:span></text:p>
      <text:p text:style-name="P757"><text:span text:style-name="T758">Dėl žemės ūkio ministro 2005 m. kovo 31 d. įsakymo Nr. 3D-185 "Dėl Lietuvos valstybinio žuvi</text:span><text:span text:style-name="T759">vaisos ir žuvininkystės tyrimų centro nuostatų patvirtinimo" pakeitimo</text:span></text:p>
      <text:p text:style-name="P760"/>
      <text:p text:style-name="P761"><text:span text:style-name="T762">2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TAR.E2611F6346A7" office:target-frame-name="_top" xlink:show="replace"><text:span text:style-name="T767">3D-33</text:span></text:a><text:span text:style-name="T768">, 2007-01-31, Žin., 2007, Nr. 16-582</text:span><text:span text:style-name="T769"><text:s/>(2007-02-06), i. k. 1072330ISAK0003D-33</text:span></text:p>
      <text:p text:style-name="P770"><text:span text:style-name="T771">Dėl žemės ūkio ministro 2005 m. kovo 31 d. įsakymo Nr. 3D-185 "Dėl Lietuvos valstybinio žuvivaisos ir žuvininkystės tyrimų centro nuostatų patvirtinimo" pakeitimo</text:span></text:p>
      <text:p text:style-name="P772"/>
      <text:p text:style-name="P773"><text:span text:style-name="T774">3.</text:span></text:p>
      <text:p text:style-name="P775"><text:span text:style-name="T776">Lietuvos Respublikos žemės ūkio ministerija, Įsa</text:span><text:span text:style-name="T777">kymas</text:span></text:p>
      <text:p text:style-name="P778"><text:span text:style-name="T779">Nr.<text:s/></text:span><text:a xlink:href="https://www.e-tar.lt/portal/legalAct.html?documentId=TAR.B9878716781D" office:target-frame-name="_top" xlink:show="replace"><text:span text:style-name="T780">3D-712</text:span></text:a><text:span text:style-name="T781">, 2008-12-29, Žin., 2008, Nr. 150-6117 (2008-12-31), i. k. 1082330ISAK003D-712</text:span></text:p>
      <text:p text:style-name="P782"><text:span text:style-name="T783">Dėl žemės ūkio ministro 2005 m. kovo 31 d. įsakymo Nr. 3D-185 "Dėl Lietuvos val</text:span><text:span text:style-name="T784">stybinio žuvivaisos ir žuvininkystės tyrimų centro nuostatų patvirtinimo"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8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9T11:35:00Z</meta:creation-date>
    <dc:date>2019-05-29T11:35:00Z</dc:date>
    <meta:template xlink:href="Normal.dotm" xlink:type="simple"/>
    <meta:editing-cycles>2</meta:editing-cycles>
    <meta:editing-duration>PT0S</meta:editing-duration>
    <meta:document-statistic meta:page-count="9" meta:paragraph-count="263" meta:word-count="3408" meta:character-count="27656" meta:row-count="907" meta:non-whitespace-character-count="24511"/>
  </office:meta>
</office:document-meta>
</file>