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end" fo:margin-left="2.9534in" fo:text-indent="0.4923in">
        <style:tab-stops/>
      </style:paragraph-properties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text-transform="uppercase" fo:color="#000000"/>
    </style:style>
    <style:style style:name="T305" style:parent-style-name="DefaultParagraphFont" style:family="text">
      <style:text-properties fo:font-weight="bold" style:font-weight-asian="bold" fo:text-transform="uppercase" fo:color="#000000"/>
    </style:style>
    <style:style style:name="T306" style:parent-style-name="DefaultParagraphFont" style:family="text">
      <style:text-properties fo:font-weight="bold" style:font-weight-asian="bold" fo:text-transform="uppercase"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text-transform="uppercase" fo:color="#000000"/>
    </style:style>
    <style:style style:name="T353" style:parent-style-name="DefaultParagraphFont" style:family="text">
      <style:text-properties fo:font-weight="bold" style:font-weight-asian="bold" fo:text-transform="uppercase" fo:color="#000000"/>
    </style:style>
    <style:style style:name="T354" style:parent-style-name="DefaultParagraphFont" style:family="text">
      <style:text-properties fo:font-weight="bold" style:font-weight-asian="bold" fo:text-transform="uppercase"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widows="0" fo:orphans="0" fo:text-align="justify" fo:text-indent="0.4923in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fo:text-transform="uppercase" fo:color="#000000"/>
    </style:style>
    <style:style style:name="T512" style:parent-style-name="DefaultParagraphFont" style:family="text">
      <style:text-properties fo:font-weight="bold" style:font-weight-asian="bold" fo:text-transform="uppercase" fo:color="#000000"/>
    </style:style>
    <style:style style:name="T513" style:parent-style-name="DefaultParagraphFont" style:family="text">
      <style:text-properties fo:font-weight="bold" style:font-weight-asian="bold" fo:text-transform="uppercase"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fo:text-transform="uppercase" fo:color="#000000"/>
    </style:style>
    <style:style style:name="T546" style:parent-style-name="DefaultParagraphFont" style:family="text">
      <style:text-properties fo:font-weight="bold" style:font-weight-asian="bold" fo:text-transform="uppercase" fo:color="#000000"/>
    </style:style>
    <style:style style:name="T547" style:parent-style-name="DefaultParagraphFont" style:family="text">
      <style:text-properties fo:font-weight="bold" style:font-weight-asian="bold" fo:text-transform="uppercase"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fo:text-transform="uppercase" fo:color="#000000"/>
    </style:style>
    <style:style style:name="T580" style:parent-style-name="DefaultParagraphFont" style:family="text">
      <style:text-properties fo:font-weight="bold" style:font-weight-asian="bold" fo:text-transform="uppercase" fo:color="#000000"/>
    </style:style>
    <style:style style:name="T581" style:parent-style-name="DefaultParagraphFont" style:family="text">
      <style:text-properties fo:font-weight="bold" style:font-weight-asian="bold" fo:text-transform="uppercase" fo:color="#000000"/>
    </style:style>
    <style:style style:name="T582" style:parent-style-name="DefaultParagraphFont" style:family="text">
      <style:text-properties fo:font-weight="bold" style:font-weight-asian="bold" fo:text-transform="uppercase" fo:color="#000000"/>
    </style:style>
    <style:style style:name="P583" style:parent-style-name="Normal" style:family="paragraph">
      <style:paragraph-properties fo:text-align="justify" fo:text-indent="0.4923in"/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  <style:text-properties fo:color="#000000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 fo:color="#000000"/>
    </style:style>
    <style:style style:name="T610" style:parent-style-name="DefaultParagraphFont" style:family="text">
      <style:text-properties fo:font-weight="bold" style:font-weight-asian="bold" fo:color="#000000"/>
    </style:style>
    <style:style style:name="T611" style:parent-style-name="DefaultParagraphFont" style:family="text">
      <style:text-properties fo:font-weight="bold" style:font-weight-asian="bold"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weight="bold" style:font-weight-asian="bold" fo:text-transform="uppercase" fo:color="#000000"/>
    </style:style>
    <style:style style:name="T625" style:parent-style-name="DefaultParagraphFont" style:family="text">
      <style:text-properties fo:font-weight="bold" style:font-weight-asian="bold" fo:text-transform="uppercase" fo:color="#000000"/>
    </style:style>
    <style:style style:name="T626" style:parent-style-name="DefaultParagraphFont" style:family="text">
      <style:text-properties fo:font-weight="bold" style:font-weight-asian="bold" fo:text-transform="uppercase" fo:color="#000000"/>
    </style:style>
    <style:style style:name="T627" style:parent-style-name="DefaultParagraphFont" style:family="text">
      <style:text-properties fo:font-weight="bold" style:font-weight-asian="bold" fo:text-transform="uppercase" fo:color="#000000"/>
    </style:style>
    <style:style style:name="P628" style:parent-style-name="Normal" style:family="paragraph">
      <style:paragraph-properties fo:text-align="justify" fo:text-indent="0.4923in"/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6-18 iki 2007-02-06</text:span></text:p>
      <text:p text:style-name="P10"/>
      <text:p text:style-name="P11"><text:span text:style-name="T12">Įsakymas paskelbtas: Žin. 2005, Nr.<text:s/></text:span><text:a xlink:href="https://www.e-tar.lt/portal/legalAct.html?documentId=TAR.26CB6FA86CE9" office:target-frame-name="_top" xlink:show="replace"><text:span text:style-name="T13">43-1379</text:span></text:a><text:span text:style-name="T14">, i. k. 1052330ISAK003D-185</text:span></text:p>
      <text:p text:style-name="P15"/>
      <text:p text:style-name="P16"/>
      <text:p text:style-name="P17">LIETUVOS RESPUBLIKOS ŽEMĖS ŪKIO MINISTRAS</text:p>
      <text:p text:style-name="P18"/>
      <text:p text:style-name="P19">Į S A<text:s/>K Y M A S</text:p>
      <text:p text:style-name="P20">DĖL LIETUVOS VALSTYBINIO ŽUVIVAISOS IR ŽUVININKYSTĖS TYRIMŲ CENTRO NUOSTATŲ PATVIRTINIMO</text:p>
      <text:p text:style-name="P21"/>
      <text:p text:style-name="P22">2005 m. kovo 31 d. Nr. 3D-185</text:p>
      <text:p text:style-name="P23">Vilnius</text:p>
      <text:p text:style-name="P24"/>
      <text:p text:style-name="P25"/>
      <text:p text:style-name="P26"><text:span text:style-name="T27">Vadovaudamasi Lietuvos Respublikos biudžetinių įstaigų įstatymo (Žin., 1995, Nr.<text:s/></text:span><text:a xlink:href="https://www.e-tar.lt/portal/lt/legalAct/TAR.3A756D83A99B" office:target-frame-name="_blank" xlink:show="new"><text:span text:style-name="T28">104-2322</text:span></text:a><text:span text:style-name="T29">) 5 straipsniu,</text:span></text:p>
      <text:p text:style-name="P30"><text:span text:style-name="T31">1</text:span><text:span text:style-name="T32">.<text:s/></text:span><text:span text:style-name="T33">Tvirtinu</text:span><text:span text:style-name="T34"><text:s/>Lietuvos valstybinio žuvivaisos ir žuvininkystės tyrimų centro nuostatus (pridedama).</text:span></text:p>
      <text:p text:style-name="P35"><text:span text:style-name="T36">2</text:span><text:span text:style-name="T37">.<text:s/></text:span><text:span text:style-name="T38">Įgalioju</text:span><text:span text:style-name="T39"><text:s/>Lietuvos valstybinio žuvivaisos ir žuvininkystės tyrimų centro d</text:span><text:span text:style-name="T40">irektorių Povilą Kindurį atlikti visus veiksmus, susijusius su nuostatų įregistravimu.</text:span></text:p>
      <text:p text:style-name="P41"><text:span text:style-name="T42">3</text:span><text:span text:style-name="T43">.<text:s/></text:span><text:span text:style-name="T44">Pripažįstu</text:span><text:span text:style-name="T45"><text:s/>netekusiais galios:</text:span></text:p>
      <text:p text:style-name="P46"><text:span text:style-name="T47">3.1</text:span><text:span text:style-name="T48">. Lietuvos valstybinio žuvivaisos ir žuvininkystės tyrimų centro nuostatus, patvirtintus Lietuvos Respublikos žemės ir miškų ūkio ministro 1997 m. birželio 24 d. įsakymu;</text:span></text:p>
      <text:p text:style-name="P49"><text:span text:style-name="T50">3.2</text:span><text:span text:style-name="T51">. Lietuvos Respublikos žemės ūkio ministerijos 1998 m. liepos 31 d. įsakymą Nr</text:span><text:span text:style-name="T52">. 124 „Dėl Lietuvos valstybinio žuvivaisos ir žuvininkystės tyrimų centro nuostatų“.</text:span></text:p>
      <text:p text:style-name="P53"/>
      <text:p text:style-name="P54"/>
      <text:p text:style-name="P55"/>
      <text:p text:style-name="P56"><text:span text:style-name="T57">ŽEMĖS ŪKIO MINISTRĖ</text:span><text:span text:style-name="T58"><text:tab/>KAZIMIRA DANUTĖ PRUNSKIENĖ</text:span></text:p>
      <text:soft-page-break/>
      <text:p text:style-name="P59">PATVIRTINTA</text:p>
      <text:p text:style-name="P67">Lietuvos Respublikos žemės</text:p>
      <text:p text:style-name="P68">ūkio ministrės<text:s/></text:p>
      <text:p text:style-name="P69">2005 m. kovo 31 d. įsakymu Nr. 3D-185</text:p>
      <text:p text:style-name="P70"/>
      <text:p text:style-name="P71"><text:span text:style-name="T72">LIETUVOS VALSTYBINIO ŽUVIVAISOS IR ŽUVININKYSTĖS TYRIMŲ CENTRO NUOSTATAI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Lietuvos valstybinis žuvivaisos ir žuvininkystės tyrimų centras (toliau – Centras) yra biudžetinė įstaiga, veikianti pagal Lietuvos Respublikos biudžetinių įstaigų įstatymą (Žin., 1995, Nr.<text:s/></text:span><text:a xlink:href="https://www.e-tar.lt/portal/lt/legalAct/TAR.3A756D83A99B" office:target-frame-name="_blank" xlink:show="new"><text:span text:style-name="T82">104-2322</text:span></text:a><text:span text:style-name="T83">) ir išlaikoma iš valstybės biudžeto, vykdanti įstatymų ir kitų teisės aktų jai pavestas funkcijas įgyvendinant valstybės politiką Baltijos jūros Lietuvos Respublikos išskirtinės ekonominės zonos, teritorinių vandenų ir vidaus<text:s/></text:span><text:span text:style-name="T84">vandenų žuvų ir jų išteklių tyrimo, atkūrimo, veisimo, paauginimo, palaikymo, gausinimo, neršto, migracijos sąlygų gerinimo bei buveinių išsaugojimo srityse.</text:span></text:p>
      <text:p text:style-name="P85"><text:span text:style-name="T86">2</text:span><text:span text:style-name="T87">. Centras savo veikloje vadovaujasi Lietuvos Respublikos Konstitucija, Europos Sąjungos teisė</text:span><text:span text:style-name="T88">s aktais, Lietuvos Respublikos tarptautinėmis sutartimis, įstatymais, Vyriausybės nutarimais, žemės ūkio ministro įsakymais, Žuvininkystės departamento prie Lietuvos Respublikos žemės ūkio ministerijos<text:s/></text:span>generalinio<text:span text:style-name="T89"><text:s/>direktoriaus įsakymais ir kitais teisės ak</text:span><text:span text:style-name="T90">tais.</text:span></text:p>
      <text:p text:style-name="P91">Punkto pakeitimai:</text:p>
      <text:p text:style-name="P92"><text:span text:style-name="T93">Nr.<text:s/></text:span><text:a xlink:href="https://www.e-tar.lt/portal/legalAct.html?documentId=TAR.A146D24F4E27" office:target-frame-name="_top" xlink:show="replace"><text:span text:style-name="T94">3D-249</text:span></text:a><text:span text:style-name="T95">, 2006-06-14, Žin., 2006, Nr. 68-2522 (2006-06-17), i. k. 1062330ISAK003D-249</text:span></text:p>
      <text:p text:style-name="Normal"/>
      <text:p text:style-name="P96"><text:span text:style-name="T97">3</text:span><text:span text:style-name="T98">. Centro steigėja yra Lietuvos Respublikos žemės ūkio<text:s/></text:span><text:span text:style-name="T99">ministerija.</text:span></text:p>
      <text:p text:style-name="P100"><text:span text:style-name="T101">4</text:span><text:span text:style-name="T102">. Centras yra viešasis juridinis asmuo, turi apvalų antspaudą su savo rekvizitais ir sąskaitą banke.</text:span></text:p>
      <text:p text:style-name="P103"><text:span text:style-name="T104">5</text:span><text:span text:style-name="T105">. Centro buveinė – Konstitucijos pr. 23, Vilnius, Lietuvos Respublika.</text:span></text:p>
      <text:p text:style-name="P106"/>
      <text:p text:style-name="P107"><text:span text:style-name="T108">II</text:span><text:span text:style-name="T109">.<text:s/></text:span><text:span text:style-name="T110">CENTRO UŽDAVINIAI IR FUNKCIJOS</text:span></text:p>
      <text:p text:style-name="P111"/>
      <text:p text:style-name="P112"><text:span text:style-name="T113">6</text:span><text:span text:style-name="T114">. Pagrindinia</text:span><text:span text:style-name="T115">i Centro uždaviniai yra:</text:span></text:p>
      <text:p text:style-name="P116"><text:span text:style-name="T117">6.1</text:span><text:span text:style-name="T118">. formuoti ir įgyvendinti saugomų, globojamų bei vertingų žuvų ir vėžių išteklių atkūrimo, palaikymo, gausinimo, naujų vertingų hidrobiontų introdukavimo bei žuvų įveisimo strategijas bei programas;</text:span></text:p>
      <text:p text:style-name="P119"><text:span text:style-name="T120">6.2</text:span><text:span text:style-name="T121">. tirti pagal kompet</text:span><text:span text:style-name="T122">enciją Baltijos jūros Lietuvos Respublikos išskirtinės ekonominės zonos, teritorinių vandenų ir vidaus vandenų žuvis bei jų išteklius, prognozuoti jų kaitą, rengti rekomendacijas dėl jų racionalaus panaudojimo, išsaugojimo bei gausinimo;</text:span></text:p>
      <text:p text:style-name="P123"><text:span text:style-name="T124">6.3</text:span><text:span text:style-name="T125">. organizuo</text:span><text:span text:style-name="T126">ti, koordinuoti ir vykdyti pagal kompetenciją žuvų migracijos sąlygų gerinimo darbus, prižiūrėti žuvų migracijos kelius bei migracijos įrenginius, teikti metodinę pagalbą žuvų migracijos įrenginių projektavimo, statybos ir eksploatavimo klausimais;</text:span></text:p>
      <text:p text:style-name="P127"><text:span text:style-name="T128">6.4</text:span><text:span text:style-name="T129">. organizuoti lašišų ir šlakių populiacijų atkūrimo, dirbtinio veisimo bei išleidimo į žuvininkystės vandens telkinius darbus;</text:span></text:p>
      <text:p text:style-name="P130"><text:span text:style-name="T131">6.5</text:span><text:span text:style-name="T132">. kontroliuoti ir koordinuoti veislinę selekcinę žuvininkystę;</text:span></text:p>
      <text:p text:style-name="P133"><text:span text:style-name="T134">6.6</text:span><text:span text:style-name="T135">. pagal kompetenciją kontroliuoti vandens telkinių e</text:span><text:span text:style-name="T136">pizootinę būklę;</text:span></text:p>
      <text:p text:style-name="P137"><text:span text:style-name="T138">6.7</text:span><text:span text:style-name="T139">. dalyvauti įgyvendinant bendrąją Europos Sąjungos (ES) žuvininkystės politiką;</text:span></text:p>
      <text:p text:style-name="P140"><text:span text:style-name="T141">6.8</text:span><text:span text:style-name="T142">. teikti konsultacijas ir kitas paslaugas, susijusias su šalies žuvivaisos darbais;</text:span></text:p>
      <text:p text:style-name="P143"><text:span text:style-name="T144">6.9</text:span><text:span text:style-name="T145">. rengti investicinius projektus, susijusius su vidaus</text:span><text:span text:style-name="T146"><text:s/>vandenų žuvininkystės plėtojimu;</text:span></text:p>
      <text:p text:style-name="P147"><text:span text:style-name="T148">6.10</text:span><text:span text:style-name="T149">. dalyvauti rengiant valstybinės reikšmės žuvų įveisimo į vidaus vandenis normas ir standartus;</text:span></text:p>
      <text:p text:style-name="P150"><text:span text:style-name="T151">6.11</text:span><text:span text:style-name="T152">. organizuoti ir vykdyti žuvivaisą valstybiniuose vandens telkiniuose, į kuriuos neišduodami leidimai naudoti<text:s/></text:span><text:span text:style-name="T153">žūklės plotus;</text:span></text:p>
      <text:p text:style-name="P154"><text:span text:style-name="T155">6.12</text:span><text:span text:style-name="T156">. pagal kompetenciją rengti duomenų, būtinų bendrajai žuvininkystės politikai vykdyti, rinkimo ir tvarkymo programą bei nuolatos rinkti biologinius duomenis;</text:span></text:p>
      <text:p text:style-name="P157"><text:span text:style-name="T158">6.13</text:span><text:span text:style-name="T159">. pagal kompetenciją kaupti, apibendrinti ir teikti Žuvininkystės<text:s/></text:span><text:span text:style-name="T160">departamentui prie Lietuvos Respublikos žemės ūkio ministerijos duomenis ir kitą informaciją, reikalingą atstovaujant Lietuvos žuvininkystės interesams ES institucijose bei tarptautinėse žuvininkystės organizacijose;</text:span></text:p>
      <text:p text:style-name="P161"><text:span text:style-name="T162">6.14</text:span><text:span text:style-name="T163">. pagal kompetenciją rengti pas</text:span><text:span text:style-name="T164">iūlymus dėl Lietuvos Respublikos pozicijos žuvininkystės srityje;</text:span></text:p>
      <text:p text:style-name="P165"><text:span text:style-name="T166">6.15</text:span><text:span text:style-name="T167">. pagal kompetenciją dalyvauti Europos Komisijos žuvininkystės srities darbo grupių veikloje;</text:span></text:p>
      <text:p text:style-name="P168"><text:span text:style-name="T169">6.16</text:span><text:span text:style-name="T170">. dalyvauti kuriant ir diegiant ekonominių ir biologinių duomenų bazę;</text:span></text:p>
      <text:p text:style-name="P171"><text:span text:style-name="T172">6.17</text:span><text:span text:style-name="T173">.</text:span><text:span text:style-name="T174"><text:s/>organizuoti metinių leidinių apie Lietuvos žuvininkystę išleidimą;</text:span></text:p>
      <text:p text:style-name="P175"><text:span text:style-name="T176">6.18</text:span><text:span text:style-name="T177">. techninėmis priemonėmis padėti Žuvininkystės departamentui prie Lietuvos Respublikos žemės ūkio ministerijos vykdyti žvejybos kontrolę;</text:span></text:p>
      <text:p text:style-name="P178"><text:span text:style-name="T179">6.19</text:span><text:span text:style-name="T180">. skirti mokslinius žvejybos stebė</text:span><text:span text:style-name="T181">tojus į Lietuvos žvejybos laivus;</text:span></text:p>
      <text:p text:style-name="P182"><text:span text:style-name="T183">6.20</text:span><text:span text:style-name="T184">. organizuoti ir vykdyti jūrų ir vidaus vandenų žuvininkystės bei akvakultūros taikomuosius mokslinius tyrimus.</text:span></text:p>
      <text:p text:style-name="P185"><text:span text:style-name="T186">7</text:span><text:span text:style-name="T187">. Centras, vykdydamas jam pavestus uždavinius:</text:span></text:p>
      <text:p text:style-name="P188"><text:span text:style-name="T189">7.1</text:span><text:span text:style-name="T190">. rengia, derina ir įgyvendina saugomų, glo</text:span><text:span text:style-name="T191">bojamų ir vertingų žuvų rūšių išteklių atkūrimo, valstybinių vandens telkinių žuvų, vėžiagyvių, pašarinių organizmų išteklių palaikymo ir gausinimo, žuvų įveisimo priemonių įgyvendinimo, naujų vertingų hidrobiontų introdukavimo į Lietuvos vandenis planus (</text:span><text:span text:style-name="T192">programas);</text:span></text:p>
      <text:p text:style-name="P193"><text:span text:style-name="T194">7.2</text:span><text:span text:style-name="T195">. tiria Baltijos jūros Lietuvos Respublikos išskirtinės ekonominės zonos, teritorinių vandenų ir Kuršių marių žuvų išteklius, rengia pasiūlymus dėl žvejybos limitų, Lietuvos žvejybos kvotų, kitų žvejybos reguliavimo bei žuvų išteklių aps</text:span><text:span text:style-name="T196">augos ir gausinimo priemonių šiuose vandenyse;</text:span></text:p>
      <text:p text:style-name="P197"><text:span text:style-name="T198">7.3</text:span><text:span text:style-name="T199">. tiria vidaus vandenų žuvų ir vėžių bei jų pašarinių organizmų išteklius, renka duomenis apie jų būklę, vandens telkinių valdytojų ir žuvų išteklių naudotojų vykdomas žuvivaisos priemones ir jų efektyv</text:span><text:span text:style-name="T200">umą, apibendrina duomenis ir juos kartu su pasiūlymais bei išvadomis dėl racionalaus išteklių panaudojimo, išsaugojimo bei gausinimo pateikia suinteresuotoms institucijoms;</text:span></text:p>
      <text:p text:style-name="P201"><text:span text:style-name="T202">7.4</text:span><text:span text:style-name="T203">. dalyvauja vertinant nuostolius, susijusius su ūkinės veiklos poveikiu<text:s/></text:span><text:span text:style-name="T204">žuvininkystei, teikia pasiūlymus dėl nuostolių prevencijos ir kompensavimo;</text:span></text:p>
      <text:p text:style-name="P205"><text:span text:style-name="T206">7.5</text:span><text:span text:style-name="T207">. rengia ir įgyvendina žuvų įveisimo į valstybinės reikšmės vandens telkinius bei žuvų ir vėžiagyvių gaudymo žuvivaisai planus (programas), kaupia ir apibendrina informaciją</text:span><text:span text:style-name="T208"><text:s/>apie žuvų įveisimą į valstybinius vandens telkinius;</text:span></text:p>
      <text:p text:style-name="P209"><text:span text:style-name="T210">7.6</text:span><text:span text:style-name="T211">. organizuoja, koordinuoja arba vykdo saugomų ir globojamų žuvų migracijos ir neršto sąlygų gerinimo darbus (žuvų pralaidų statyba, natūralių ar dirbtinų kliūčių šalinimas, dirbtinių nerštaviečių</text:span><text:span text:style-name="T212"><text:s/>įrengimas arba natūralių gerinimas ir kt.) žuvų migracijos keliuose, prižiūri žuvų pralaidų įrenginius bei migracijos kelius;</text:span></text:p>
      <text:p text:style-name="P213"><text:span text:style-name="T214">7.7</text:span><text:span text:style-name="T215">. teikia metodinę pagalbą žuvų pralaidų projektavimo, statybos ir eksploatavimo klausimais;</text:span></text:p>
      <text:p text:style-name="P216"><text:span text:style-name="T217">7.8</text:span><text:span text:style-name="T218">. organizuoja, koordinu</text:span><text:span text:style-name="T219">oja arba vykdo migruojančių žuvų stebėseną, nustato žuvų pralaidų veikimo efektyvumą ir teikia pasiūlymus jam didinti;</text:span></text:p>
      <text:p text:style-name="P220"><text:span text:style-name="T221">7.9</text:span><text:span text:style-name="T222">. dalyvauja valdant Lietuvos Respublikos upių baseinų rajonus;</text:span></text:p>
      <text:p text:style-name="P223"><text:span text:style-name="T224">7.10</text:span><text:span text:style-name="T225">. organizuoja ir koordinuoja žuvų ženklinimo darbus, organi</text:span><text:span text:style-name="T226">zuoja ženklinimo specialistų mokymą bei išduoda žuvų ženklintojo pažymėjimus, registruoja ir išduoda nustatyto pavyzdžio ženklus, kaupia ir sistemina duomenų bazę apie paženklintas bei sugautas ženklintas žuvis;</text:span></text:p>
      <text:p text:style-name="P227"><text:span text:style-name="T228">7.11</text:span><text:span text:style-name="T229">. teikia suinteresuotoms šalies ir u</text:span><text:span text:style-name="T230">žsienio organizacijoms informaciją apie Lietuvoje naudojamus žuvų ženklus, ženklinimo būdus bei sugautas ženklintas žuvis, renka informaciją apie užsienio valstybių žvejų sugautas žuvis, ženklintas Lietuvoje;</text:span></text:p>
      <text:p text:style-name="P231"><text:span text:style-name="T232">7.12</text:span><text:span text:style-name="T233">. kaupia duomenis ir kitą informaciją,<text:s/></text:span><text:span text:style-name="T234">reikalingą atstovaujant Lietuvos žuvininkystės interesams tarptautinėse organizacijose;</text:span></text:p>
      <text:p text:style-name="P235"><text:span text:style-name="T236">7.13</text:span><text:span text:style-name="T237">. organizuoja ir vykdo žuvų gydymo ir profilaktikos priemones Centro padaliniuose ir teikia paslaugas žuvininkystės įmonių vandens telkiniuose (pagal sutartis i</text:span><text:span text:style-name="T238">r kituose vandens telkiniuose), seka epizootinės situacijos dinamiką, atlieka hidrobiontų diagnostinius ir jų gyvenamosios aplinkos tyrimus, teikia pasiūlymus ir išvadas valstybės institucijoms ir kitiems subjektams;</text:span></text:p>
      <text:p text:style-name="P239"><text:span text:style-name="T240">7.14</text:span><text:span text:style-name="T241">. pagal kompetenciją vykdo vals</text:span><text:span text:style-name="T242">tybinę aplinkos stebėsenos programą;</text:span></text:p>
      <text:p text:style-name="P243"><text:span text:style-name="T244">7.15</text:span><text:span text:style-name="T245">. vykdo lašišinių, karpinių bei kitų vertingų žuvų veislių gerinimo selekcinį darbą;</text:span></text:p>
      <text:p text:style-name="P246"><text:span text:style-name="T247">7.16</text:span><text:span text:style-name="T248">. rengia ir padeda įgyvendinti vėžių dirbtinio veisimo bei auginimo technologijas;</text:span></text:p>
      <text:p text:style-name="P249"><text:span text:style-name="T250">7.17</text:span><text:span text:style-name="T251">. palaiko ryšius su Lietuvo</text:span><text:span text:style-name="T252">s ir užsienio mokslinėmis žuvininkystės institucijomis, įstaigomis ir kitomis organizacijomis, siekdamas diegti naujausią žuvų išteklių tyrimo ir žuvivaisos patirtį (darbo metodus, žuvų ir vėžiagyvių veisimo ir auginimo technologijas, žuvų ligų profilaktik</text:span><text:span text:style-name="T253">ą, pašarų receptūras, specialistų mokymą, mokslinę literatūrą ir kt.), padeda Lietuvos žuvininkystės subjektams gauti informaciją apie pažangiausius žuvininkystės mokslo, technologijų ir technikos pasiekimus;</text:span></text:p>
      <text:p text:style-name="P254"><text:span text:style-name="T255">7.18</text:span><text:span text:style-name="T256">. rengia ir su Europos Sąjungos struktū</text:span><text:span text:style-name="T257">rinių fondų parama įgyvendina investicinius projektus saugomų, globojamų ir vertingų žuvų migracijos ir neršto sąlygoms gerinti, šių žuvų ištekliams gausinti;</text:span></text:p>
      <text:p text:style-name="P258"><text:span text:style-name="T259">7.19</text:span><text:span text:style-name="T260">. įstatymų ir kitų teisės aktų nustatyta tvarka gaudo žuvis, vėžius motininėms bandoms<text:s/></text:span><text:span text:style-name="T261">formuoti bei pašarinius organizmus žuvivaisos, mokslo ir kitais teisės aktuose nustatytais tikslais, organizuoja įveistų žuvų kontrolinį gaudymą;</text:span></text:p>
      <text:p text:style-name="P262"><text:span text:style-name="T263">7.20</text:span><text:span text:style-name="T264">. teikia pasiūlymus dėl Bendrojo programavimo dokumento (BPD) administravimo ir įgyvendinimo, inicijuo</text:span><text:span text:style-name="T265">ja BPD ir BPD priedo pakeitimus;</text:span></text:p>
      <text:p text:style-name="P266"><text:span text:style-name="T267">7.21</text:span><text:span text:style-name="T268">. konsultuoja fizinius ir juridinius asmenis sprendžiant iškylančias mokslines-technines problemas, tiriant ir vertinant fiziologinius auginamų žuvų rodiklius, tvenkinių vandens kokybę, žuvų žiemojimo galimybes, vyk</text:span><text:span text:style-name="T269">do jų užsakymus žvejybos, akvakultūros technologijų modernizavimo bei mokymo srityse, konsultuoja žuvų veisimo ir gausinimo, tvenkinių eksploatacijos bei hidrotechninių statinių saugos klausimais;</text:span></text:p>
      <text:p text:style-name="P270"><text:span text:style-name="T271">7.22</text:span><text:span text:style-name="T272">. organizuoja ir vykdo Centro žuvivaisos vandens te</text:span><text:span text:style-name="T273">lkiniuose auginamų žuvų ir vėžių bei šių telkinių teritorijų, lašišinių žuvų nerštaviečių ir žuvų pralaidų apsaugą;</text:span></text:p>
      <text:p text:style-name="P274"><text:span text:style-name="T275">7.23</text:span><text:span text:style-name="T276">. teikia konsultacijas mėgėjiškos žvejybos klausimais;</text:span></text:p>
      <text:p text:style-name="P277"><text:span text:style-name="T278">7.24</text:span><text:span text:style-name="T279">. kaupia literatūrą, įrankius, duomenis bei kitą medžiagą apie<text:s/></text:span><text:span text:style-name="T280">Lietuvos žuvivaisos ir žuvininkystės istoriją bei tradicijas;</text:span></text:p>
      <text:p text:style-name="P281"><text:span text:style-name="T282">7.25</text:span><text:span text:style-name="T283">. pagal kompetenciją rūpinasi žuvininkystės specialistų kvalifikacijos kėlimu ir perkvalifikavimu;</text:span></text:p>
      <text:p text:style-name="P284"><text:span text:style-name="T285">7.26</text:span><text:span text:style-name="T286">. informuoja visuomenę apie Centro veiklą;</text:span></text:p>
      <text:p text:style-name="P287"><text:span text:style-name="T288">7.27</text:span><text:span text:style-name="T289">. pagal kompetenciją nustaty</text:span><text:span text:style-name="T290">ta tvarka palaiko ryšius su užsienio valstybių atitinkamomis institucijomis ir tarptautinėmis organizacijomis;</text:span></text:p>
      <text:p text:style-name="P291"><text:span text:style-name="T292">7.28</text:span><text:span text:style-name="T293">. teisės aktų nustatyta tvarka administruoja Lietuvos Respublikos valstybės biudžeto lėšas bei kitas lėšas, skirtas žuvininkystės plėtros</text:span><text:span text:style-name="T294">, valstybinės reikšmės vidaus vandens telkinių įveisimo programoms įgyvendinti;</text:span></text:p>
      <text:p text:style-name="P295"><text:span text:style-name="T296">7.29</text:span><text:span text:style-name="T297">. teisės aktų nustatyta tvarka patikėjimo teise valdo, naudoja valstybės turtą bei juo disponuoja;</text:span></text:p>
      <text:p text:style-name="P298"><text:span text:style-name="T299">7.30</text:span><text:span text:style-name="T300">. vykdo kitas įstatymų ir Lietuvos Respublikos Vyriausybės nu</text:span><text:span text:style-name="T301">tarimų bei kitų teisės aktų numatytas funkcijas.</text:span></text:p>
      <text:p text:style-name="P302"/>
      <text:p text:style-name="P303"><text:span text:style-name="T304">III</text:span><text:span text:style-name="T305">.<text:s/></text:span><text:span text:style-name="T306">CENTRO TEISĖS</text:span></text:p>
      <text:p text:style-name="P307"/>
      <text:p text:style-name="P308"><text:span text:style-name="T309">8</text:span><text:span text:style-name="T310">. Centras, įgyvendindamas jam pavestus uždavinius, turi teisę:</text:span></text:p>
      <text:p text:style-name="P311"><text:span text:style-name="T312">8.1</text:span><text:span text:style-name="T313">. teisės aktų nustatyta tvarka gauti iš ministerijų ir kitų valstybės, taip pat savivaldybių institucijų<text:s/></text:span><text:span text:style-name="T314">ir įstaigų, žuvininkystės įmonių, organizacijų, fizinių asmenų informaciją ir pasiūlymus Centro kompetencijos klausimais;</text:span></text:p>
      <text:p text:style-name="P315"><text:span text:style-name="T316">8.2</text:span><text:span text:style-name="T317">. pagal oficialias statistikos formas gauti informaciją iš žuvivaisos ir žuvininkystės įmonių žuvivaisos klausimais;</text:span></text:p>
      <text:p text:style-name="P318"><text:span text:style-name="T319">8.3</text:span><text:span text:style-name="T320">. t</text:span><text:span text:style-name="T321">eikti pasiūlymus, pastabas dėl Lietuvos Respublikos įstatymų, Vyriausybės nutarimų ir kitų teisės aktų projektų;</text:span></text:p>
      <text:p text:style-name="P322"><text:span text:style-name="T323">8.4</text:span><text:span text:style-name="T324">. sudaryti pardavimo, pirkimo, bendradarbiavimo, jungtinės veiklos (partnerystės) ir kitas sutartis, reikalingas Centro uždaviniams ir f</text:span><text:span text:style-name="T325">unkcijoms atlikti bei materialinės bazės plėtrai;</text:span></text:p>
      <text:p text:style-name="P326"><text:span text:style-name="T327">8.5</text:span><text:span text:style-name="T328">. sudaryti sutartis su Lietuvos ir užsienio fiziniais ir juridiniais asmenimis (ekspertais) dėl tam tikrų darbų, būtinų Centro funkcijoms vykdyti, atlikimo;</text:span></text:p>
      <text:p text:style-name="P329"><text:span text:style-name="T330">8.6</text:span><text:span text:style-name="T331">. dalyvauti valstybės ir savivaldyb</text:span><text:span text:style-name="T332">ių įstaigų sudarytų komisijų (darbo grupių) veikloje;</text:span></text:p>
      <text:p text:style-name="P333"><text:span text:style-name="T334">8.7</text:span><text:span text:style-name="T335">. pasitelkti ministerijų ir kitų įstaigų (vadovų sutikimu) atstovus bei specialistus ir sudaryti komisijas (darbo grupes) aktualiems Lietuvos žuvivaisos ir žuvininkystės klausimams spręsti, Lietu</text:span><text:span text:style-name="T336">vos Respublikos įstatymų ir Vyriausybės nutarimų Centro kompetencijos klausimais projektams rengti bei svarstyti;</text:span></text:p>
      <text:p text:style-name="P337"><text:span text:style-name="T338">8.8</text:span><text:span text:style-name="T339">. kviesti Lietuvos ir užsienio ekspertus teikti konsultacijas ir išvadas, būtinas Centro funkcijoms vykdyti;</text:span></text:p>
      <text:p text:style-name="P340"><text:span text:style-name="T341">8.9</text:span><text:span text:style-name="T342">. pagal<text:s/></text:span><text:span text:style-name="T343">kompetenciją palaikyti ir plėtoti ryšius su užsienio valstybių institucijomis, jų struktūriniais padaliniais, tarptautinėmis organizacijomis;</text:span></text:p>
      <text:p text:style-name="P344"><text:span text:style-name="T345">8.10</text:span><text:span text:style-name="T346">. tobulinti Centro darbuotojų profesinę kvalifikaciją.</text:span></text:p>
      <text:p text:style-name="P347"><text:span text:style-name="T348">9</text:span><text:span text:style-name="T349">. Centras turi ir kitų teisių jo kompetencij</text:span><text:span text:style-name="T350">os klausimams spręsti, numatytų Lietuvos Respublikos teisės aktais.</text:span></text:p>
      <text:p text:style-name="P351"><text:span text:style-name="T352">IV</text:span><text:span text:style-name="T353">.<text:s/></text:span><text:span text:style-name="T354">CENTRO DARBO ORGANIZAVIMAS</text:span></text:p>
      <text:p text:style-name="P355"/>
      <text:p text:style-name="P356">10. Centro struktūrą ir veiklos programas Centro generalinio direktoriaus teikimu tvirtina žemės ūkio ministras.<text:s/></text:p>
      <text:p text:style-name="P357">Papildyta punktu:</text:p>
      <text:p text:style-name="P358"><text:span text:style-name="T359">Nr.<text:s/></text:span><text:a xlink:href="https://www.e-tar.lt/portal/legalAct.html?documentId=TAR.A146D24F4E27" office:target-frame-name="_top" xlink:show="replace"><text:span text:style-name="T360">3D-249</text:span></text:a><text:span text:style-name="T361">, 2006-06-14, Žin., 2006, Nr. 68-2522 (2006-06-17), i. k. 1062330ISAK003D-249</text:span></text:p>
      <text:p text:style-name="Normal"/>
      <text:p text:style-name="P362"><text:span text:style-name="T363">11</text:span><text:span text:style-name="T364">. Centro personalą sudaro generalinis direktorius, generalinio direktoriaus pavaduoto</text:span><text:span text:style-name="T365">jai, struktūrinių padalinių vadovai ir kiti darbuotojai.</text:span></text:p>
      <text:p text:style-name="P366">Punkto pakeitimai:</text:p>
      <text:p text:style-name="P367"><text:span text:style-name="T368">Nr.<text:s/></text:span><text:a xlink:href="https://www.e-tar.lt/portal/legalAct.html?documentId=TAR.A146D24F4E27" office:target-frame-name="_top" xlink:show="replace"><text:span text:style-name="T369">3D-249</text:span></text:a><text:span text:style-name="T370">, 2006-06-14, Žin., 2006, Nr. 68-2522 (2006-06-17), i. k. 1062330ISAK003D-249</text:span></text:p>
      <text:p text:style-name="P371">Punkto numeracijos pakeitimas:</text:p>
      <text:p text:style-name="P372"><text:span text:style-name="T373">Nr.<text:s/></text:span><text:a xlink:href="https://www.e-tar.lt/portal/legalAct.html?documentId=TAR.A146D24F4E27" office:target-frame-name="_top" xlink:show="replace"><text:span text:style-name="T374">3D-249</text:span></text:a><text:span text:style-name="T375">, 2006-06-14, Žin., 2006, Nr. 68-2522 (2006-06-17), i. k. 1062330ISAK003D-249</text:span></text:p>
      <text:p text:style-name="Normal"/>
      <text:p text:style-name="P376"><text:span text:style-name="T377">12</text:span><text:span text:style-name="T378">. Centrui vadovauja ir už jam pavestų funkcijų<text:s/></text:span><text:span text:style-name="T379">įgyvendinimą atsako generalinis direktorius, kurį skiria pareigoms ir atleidžia iš jų žemės ūkio ministras Lietuvos Respublikos teisės aktų nustatyta tvarka.</text:span></text:p>
      <text:p text:style-name="P380">Punkto numeracijos pakeitimas:</text:p>
      <text:p text:style-name="P381"><text:span text:style-name="T382">Nr.<text:s/></text:span><text:a xlink:href="https://www.e-tar.lt/portal/legalAct.html?documentId=TAR.A146D24F4E27" office:target-frame-name="_top" xlink:show="replace"><text:span text:style-name="T383">3D-249</text:span></text:a><text:span text:style-name="T384">, 2006-06-14, Žin., 2006, Nr. 68-2522 (2006-06-17), i. k. 1062330ISAK003D-249</text:span></text:p>
      <text:p text:style-name="Normal"/>
      <text:p text:style-name="P385"><text:span text:style-name="T386">13</text:span><text:span text:style-name="T387">. Centro generalinio direktoriaus nesant, jo pareigas vykdo<text:s/></text:span>vienas iš Centro generalinio direktoriaus įsakymu paskirtų pavaduotojų<text:span text:style-name="T388">.</text:span></text:p>
      <text:p text:style-name="P389">Punkto pakeitimai:</text:p>
      <text:p text:style-name="P390"><text:span text:style-name="T391">Nr.<text:s/></text:span><text:a xlink:href="https://www.e-tar.lt/portal/legalAct.html?documentId=TAR.A146D24F4E27" office:target-frame-name="_top" xlink:show="replace"><text:span text:style-name="T392">3D-249</text:span></text:a><text:span text:style-name="T393">, 2006-06-14, Žin., 2006, Nr. 68-2522 (2006-06-17), i. k. 1062330ISAK003D-249</text:span></text:p>
      <text:p text:style-name="P394">Punkto numeracijos pakeitimas:</text:p>
      <text:p text:style-name="P395"><text:span text:style-name="T396">Nr.<text:s/></text:span><text:a xlink:href="https://www.e-tar.lt/portal/legalAct.html?documentId=TAR.A146D24F4E27" office:target-frame-name="_top" xlink:show="replace"><text:span text:style-name="T397">3D-249</text:span></text:a><text:span text:style-name="T398">, 2006-06-14, Žin., 2006, Nr. 68-2522 (2006-06-17), i. k. 1062330ISAK003D-249</text:span></text:p>
      <text:p text:style-name="Normal"/>
      <text:p text:style-name="P399"><text:span text:style-name="T400">14</text:span><text:span text:style-name="T401">. Centro generalinis direktorius:</text:span></text:p>
      <text:p text:style-name="P402">Punkto numeracijos pakeitimas:</text:p>
      <text:p text:style-name="P403"><text:span text:style-name="T404">Nr.<text:s/></text:span><text:a xlink:href="https://www.e-tar.lt/portal/legalAct.html?documentId=TAR.A146D24F4E27" office:target-frame-name="_top" xlink:show="replace"><text:span text:style-name="T405">3D-249</text:span></text:a><text:span text:style-name="T406">, 2006-06-14, Žin., 2006, Nr. 68-2522 (2006-06-17), i. k. 1062330ISAK003D-249</text:span></text:p>
      <text:p text:style-name="Normal"/>
      <text:p text:style-name="P407"><text:span text:style-name="T408">14.1</text:span><text:span text:style-name="T409">. organizuoja Centro darbą, užtikrina, kad būtų tinkamai vykdomi Centrui pavesti uždaviniai ir funkcijos;</text:span></text:p>
      <text:p text:style-name="P410"><text:span text:style-name="T411">14.2</text:span><text:span text:style-name="T412">. atsako už Centro veiklą,<text:s/></text:span><text:span text:style-name="T413">Centrui pavestų uždavinių ir funkcijų vykdymą;</text:span></text:p>
      <text:p text:style-name="P414"><text:span text:style-name="T415">14.3</text:span><text:span text:style-name="T416">. pagal savo kompetenciją leidžia įsakymus, duoda pavedimus ir kontroliuoja jų vykdymą;</text:span></text:p>
      <text:p text:style-name="P417"><text:span text:style-name="T418">14.4</text:span><text:span text:style-name="T419">. teisės aktų nustatyta tvarka priima Centro darbuotojus į pareigas ir atleidžia iš jų;</text:span></text:p>
      <text:p text:style-name="P420"><text:span text:style-name="T421">14.5</text:span><text:span text:style-name="T422">.<text:s/></text:span><text:span text:style-name="T423">komandiruoja Centro darbuotojus atlikti su darbu susijusias užduotis, skiria jiems paskatinimus, nuobaudas, rūpinasi darbo sąlygomis;</text:span></text:p>
      <text:p text:style-name="P424"><text:span text:style-name="T425">14.6</text:span><text:span text:style-name="T426">. nustato Centro darbuotojams tarnybinius atlyginimus, skiria priedus ir vienkartines pinigines išmokas prie atlyg</text:span><text:span text:style-name="T427">inimo, neviršydamas nustatyto metinio darbo užmokesčio lėšų;</text:span></text:p>
      <text:p text:style-name="P428"><text:span text:style-name="T429">14.7</text:span><text:span text:style-name="T430">. Lietuvos Respublikos teisės aktų nustatyta tvarka atstovauja Centrui tarptautinėse organizacijose bei valstybinėse ir privačiose įstaigose;</text:span></text:p>
      <text:p text:style-name="P431"><text:span text:style-name="T432">14.8</text:span><text:span text:style-name="T433">. pagal kompetenciją sudaro sutartis<text:s/></text:span><text:span text:style-name="T434">Centro uždaviniams ir funkcijoms įgyvendinti;</text:span></text:p>
      <text:p text:style-name="P435"><text:span text:style-name="T436">14.9</text:span><text:span text:style-name="T437">. nustatyta tvarka naudoja Centro turtą ir lėšas, Centro vardu vykdo finansines operacijas banke;</text:span></text:p>
      <text:p text:style-name="P438"><text:span text:style-name="T439">14.10</text:span><text:span text:style-name="T440">. atsako už Centrui skirtų lėšų bei materialinių vertybių racionalų naudojimą, rūpinasi Centro<text:s/></text:span><text:span text:style-name="T441">turto apsauga;</text:span></text:p>
      <text:p text:style-name="P442"><text:span text:style-name="T443">14.11</text:span><text:span text:style-name="T444">. tvirtina:</text:span></text:p>
      <text:p text:style-name="P445"><text:span text:style-name="T446">14.11.1</text:span><text:span text:style-name="T447">. Centro darbo reglamentą, struktūrinių padalinių nuostatus, etatus, darbuotojų pareigybių aprašymus;</text:span></text:p>
      <text:p text:style-name="P448">Punkto pakeitimai:</text:p>
      <text:p text:style-name="P449"><text:span text:style-name="T450">Nr.<text:s/></text:span><text:a xlink:href="https://www.e-tar.lt/portal/legalAct.html?documentId=TAR.A146D24F4E27" office:target-frame-name="_top" xlink:show="replace"><text:span text:style-name="T451">3D-2</text:span><text:span text:style-name="T452">49</text:span></text:a><text:span text:style-name="T453">, 2006-06-14, Žin., 2006, Nr. 68-2522 (2006-06-17), i. k. 1062330ISAK003D-249</text:span></text:p>
      <text:p text:style-name="Normal"/>
      <text:p text:style-name="P454"><text:span text:style-name="T455">14.11.2</text:span><text:span text:style-name="T456">. Centro veiklos planus, instrukcijas, metodikas ir kitus dokumentus;</text:span></text:p>
      <text:p text:style-name="P457">Punkto pakeitimai:</text:p>
      <text:p text:style-name="P458"><text:span text:style-name="T459">Nr.<text:s/></text:span><text:a xlink:href="https://www.e-tar.lt/portal/legalAct.html?documentId=TAR.A146D24F4E27" office:target-frame-name="_top" xlink:show="replace"><text:span text:style-name="T460">3D-249</text:span></text:a><text:span text:style-name="T461">, 2006-06-14, Žin., 2006, Nr. 68-2522 (2006-06-17), i. k. 1062330ISAK003D-249</text:span></text:p>
      <text:p text:style-name="Normal"/>
      <text:p text:style-name="P462"><text:span text:style-name="T463">14.12</text:span><text:span text:style-name="T464">. vykdo kitas Lietuvos Respublikos teisės aktais jam suteiktas funkcijas, užtikrinančias rezultatyvų ir efektyvų Centro darbą.</text:span></text:p>
      <text:p text:style-name="P465"><text:span text:style-name="T466">15</text:span><text:span text:style-name="T467">. Centro<text:s/></text:span><text:span text:style-name="T468">struktūriniai padaliniai savo veiklą organizuoja pagal savo nuostatus, Centro darbo reglamentą, taip pat šiuos nuostatus.</text:span></text:p>
      <text:p text:style-name="P469">Punkto numeracijos pakeitimas:</text:p>
      <text:p text:style-name="P470"><text:span text:style-name="T471">Nr.<text:s/></text:span><text:a xlink:href="https://www.e-tar.lt/portal/legalAct.html?documentId=TAR.A146D24F4E27" office:target-frame-name="_top" xlink:show="replace"><text:span text:style-name="T472">3D-249</text:span></text:a><text:span text:style-name="T473">, 2006-06-1</text:span><text:span text:style-name="T474">4, Žin., 2006, Nr. 68-2522 (2006-06-17), i. k. 1062330ISAK003D-249</text:span></text:p>
      <text:p text:style-name="Normal"/>
      <text:p text:style-name="P475"><text:span text:style-name="T476">16</text:span><text:span text:style-name="T477">. Centras turi šiuos struktūrinius padalinius:</text:span></text:p>
      <text:p text:style-name="P478">Punkto numeracijos pakeitimas:</text:p>
      <text:p text:style-name="P479"><text:span text:style-name="T480">Nr.<text:s/></text:span><text:a xlink:href="https://www.e-tar.lt/portal/legalAct.html?documentId=TAR.A146D24F4E27" office:target-frame-name="_top" xlink:show="replace"><text:span text:style-name="T481">3D-249</text:span></text:a><text:span text:style-name="T482">, 2006-06-14</text:span><text:span text:style-name="T483">, Žin., 2006, Nr. 68-2522 (2006-06-17), i. k. 1062330ISAK003D-249</text:span></text:p>
      <text:p text:style-name="Normal"/>
      <text:p text:style-name="P484"><text:span text:style-name="T485">16.1</text:span><text:span text:style-name="T486">. Žeimenos lašišinių žuvų veislyną;</text:span></text:p>
      <text:p text:style-name="P487"><text:span text:style-name="T488">16.2</text:span><text:span text:style-name="T489">. Ignalinos filialą;</text:span></text:p>
      <text:p text:style-name="P490"><text:span text:style-name="T491">16.3</text:span><text:span text:style-name="T492">. Šilavoto filialą;</text:span></text:p>
      <text:p text:style-name="P493"><text:span text:style-name="T494">16.4</text:span><text:span text:style-name="T495">. Rusnės filialą;</text:span></text:p>
      <text:p text:style-name="P496"><text:span text:style-name="T497">16.5</text:span><text:span text:style-name="T498">. Simno filialą;</text:span></text:p>
      <text:p text:style-name="P499"><text:span text:style-name="T500">16.6</text:span><text:span text:style-name="T501">. Vokės filialą;</text:span></text:p>
      <text:p text:style-name="P502"><text:span text:style-name="T503">16.7</text:span><text:span text:style-name="T504">.<text:s/></text:span><text:span text:style-name="T505">Žuvininkystės tyrimų laboratoriją;</text:span></text:p>
      <text:p text:style-name="P506"><text:span text:style-name="T507">16.8</text:span><text:span text:style-name="T508">. Vidaus vandenų ir ichtiopatologijos laboratoriją.</text:span></text:p>
      <text:p text:style-name="P509"/>
      <text:p text:style-name="P510"><text:span text:style-name="T511">V</text:span><text:span text:style-name="T512">.<text:s/></text:span><text:span text:style-name="T513">CENTRO IR JO DARBUOTOJŲ ATSAKOMYBĖ</text:span></text:p>
      <text:p text:style-name="P514"/>
      <text:p text:style-name="P515"><text:span text:style-name="T516">17</text:span><text:span text:style-name="T517">. Ginčai tarp Centro bei juridinių ir fizinių asmenų sprendžiami Lietuvos Respublikos teisės aktų nustatyta</text:span><text:span text:style-name="T518"><text:s/>tvarka.</text:span></text:p>
      <text:p text:style-name="P519">Punkto numeracijos pakeitimas:</text:p>
      <text:p text:style-name="P520"><text:span text:style-name="T521">Nr.<text:s/></text:span><text:a xlink:href="https://www.e-tar.lt/portal/legalAct.html?documentId=TAR.A146D24F4E27" office:target-frame-name="_top" xlink:show="replace"><text:span text:style-name="T522">3D-249</text:span></text:a><text:span text:style-name="T523">, 2006-06-14, Žin., 2006, Nr. 68-2522 (2006-06-17), i. k. 1062330ISAK003D-249</text:span></text:p>
      <text:p text:style-name="Normal"/>
      <text:p text:style-name="P524"><text:span text:style-name="T525">18</text:span><text:span text:style-name="T526">. Centro darbuotojai asmeniškai atsako<text:s/></text:span><text:span text:style-name="T527">už jų pareigybės aprašyme nustatytų funkcijų tinkamą atlikimą.</text:span></text:p>
      <text:p text:style-name="P528">Punkto numeracijos pakeitimas:</text:p>
      <text:p text:style-name="P529"><text:span text:style-name="T530">Nr.<text:s/></text:span><text:a xlink:href="https://www.e-tar.lt/portal/legalAct.html?documentId=TAR.A146D24F4E27" office:target-frame-name="_top" xlink:show="replace"><text:span text:style-name="T531">3D-249</text:span></text:a><text:span text:style-name="T532">, 2006-06-14, Žin., 2006, Nr. 68-2522 (2006-06-17), i. k. 1062330ISAK0</text:span><text:span text:style-name="T533">03D-249</text:span></text:p>
      <text:p text:style-name="Normal"/>
      <text:p text:style-name="P534"><text:span text:style-name="T535">19</text:span><text:span text:style-name="T536">. Centro darbuotojams už pareigų nevykdymą arba netinkamą jų vykdymą taikoma teisės aktų nustatyta atsakomybė.</text:span></text:p>
      <text:p text:style-name="P537"/>
      <text:p text:style-name="P538">Punkto numeracijos pakeitimas:</text:p>
      <text:p text:style-name="P539"><text:span text:style-name="T540">Nr.<text:s/></text:span><text:a xlink:href="https://www.e-tar.lt/portal/legalAct.html?documentId=TAR.A146D24F4E27" office:target-frame-name="_top" xlink:show="replace"><text:span text:style-name="T541">3D-249</text:span></text:a><text:span text:style-name="T542">, 2006</text:span><text:span text:style-name="T543">-06-14, Žin., 2006, Nr. 68-2522 (2006-06-17), i. k. 1062330ISAK003D-249</text:span></text:p>
      <text:p text:style-name="Normal"/>
      <text:p text:style-name="P544"><text:span text:style-name="T545">VI</text:span><text:span text:style-name="T546">.<text:s/></text:span><text:span text:style-name="T547">DARBUOTOJŲ PRIĖMIMO Į DARBĄ TVARKA IR DARBO APMOKĖJIMAS</text:span></text:p>
      <text:p text:style-name="P548"/>
      <text:p text:style-name="P549"><text:span text:style-name="T550">20</text:span><text:span text:style-name="T551">. Centro darbuotojus priima į darbą ir atleidžia iš jo Centro generalinis direktorius Lietuvos Respublikos tei</text:span><text:span text:style-name="T552">sės aktų nustatyta tvarka.</text:span></text:p>
      <text:p text:style-name="P553">Punkto numeracijos pakeitimas:</text:p>
      <text:p text:style-name="P554"><text:span text:style-name="T555">Nr.<text:s/></text:span><text:a xlink:href="https://www.e-tar.lt/portal/legalAct.html?documentId=TAR.A146D24F4E27" office:target-frame-name="_top" xlink:show="replace"><text:span text:style-name="T556">3D-249</text:span></text:a><text:span text:style-name="T557">, 2006-06-14, Žin., 2006, Nr. 68-2522 (2006-06-17), i. k. 1062330ISAK003D-249</text:span></text:p>
      <text:p text:style-name="Normal"/>
      <text:p text:style-name="P558"><text:span text:style-name="T559">21</text:span><text:span text:style-name="T560">. Centro darbuotojų<text:s/></text:span><text:span text:style-name="T561">darbo apmokėjimo tvarka ir sąlygos nustatomos vadovaujantis Lietuvos Respublikos teisės aktais.</text:span></text:p>
      <text:p text:style-name="P562">Punkto numeracijos pakeitimas:</text:p>
      <text:p text:style-name="P563"><text:span text:style-name="T564">Nr.<text:s/></text:span><text:a xlink:href="https://www.e-tar.lt/portal/legalAct.html?documentId=TAR.A146D24F4E27" office:target-frame-name="_top" xlink:show="replace"><text:span text:style-name="T565">3D-249</text:span></text:a><text:span text:style-name="T566">, 2006-06-14, Žin., 2006, Nr. 68-2522</text:span><text:span text:style-name="T567"><text:s/>(2006-06-17), i. k. 1062330ISAK003D-249</text:span></text:p>
      <text:p text:style-name="Normal"/>
      <text:p text:style-name="P568"><text:span text:style-name="T569">22</text:span><text:span text:style-name="T570">. Centro generalinis direktorius, neviršydamas nustatytų metinio darbo užmokesčio lėšų, įsakymu tvirtina darbuotojų atlyginimus, skiria atlyginimų priedus, priemokas prie atlyginimų ir vienkartines pinigines<text:s/></text:span><text:span text:style-name="T571">išmokas.</text:span></text:p>
      <text:p text:style-name="P572"/>
      <text:p text:style-name="P573">Punkto numeracijos pakeitimas:</text:p>
      <text:p text:style-name="P574"><text:span text:style-name="T575">Nr.<text:s/></text:span><text:a xlink:href="https://www.e-tar.lt/portal/legalAct.html?documentId=TAR.A146D24F4E27" office:target-frame-name="_top" xlink:show="replace"><text:span text:style-name="T576">3D-249</text:span></text:a><text:span text:style-name="T577">, 2006-06-14, Žin., 2006, Nr. 68-2522 (2006-06-17), i. k. 1062330ISAK003D-249</text:span></text:p>
      <text:p text:style-name="Normal"/>
      <text:p text:style-name="P578"><text:span text:style-name="T579">VII</text:span><text:span text:style-name="T580">.<text:s/></text:span><text:span text:style-name="T581">LĖŠŲ ŠALTINIAI IR NAUDOJIMO TVARK</text:span><text:span text:style-name="T582">A</text:span></text:p>
      <text:p text:style-name="P583"/>
      <text:p text:style-name="P584"><text:span text:style-name="T585">23</text:span><text:span text:style-name="T586">. Centro lėšas sudaro:</text:span></text:p>
      <text:p text:style-name="P587">Punkto numeracijos pakeitimas:</text:p>
      <text:p text:style-name="P588"><text:span text:style-name="T589">Nr.<text:s/></text:span><text:a xlink:href="https://www.e-tar.lt/portal/legalAct.html?documentId=TAR.A146D24F4E27" office:target-frame-name="_top" xlink:show="replace"><text:span text:style-name="T590">3D-249</text:span></text:a><text:span text:style-name="T591">, 2006-06-14, Žin., 2006, Nr. 68-2522 (2006-06-17), i. k. 1062330ISAK003D-249</text:span></text:p>
      <text:p text:style-name="Normal"/>
      <text:p text:style-name="P592"><text:span text:style-name="T593">23.1</text:span><text:span text:style-name="T594">. valstybės<text:s/></text:span><text:span text:style-name="T595">biudžeto asignavimai;</text:span></text:p>
      <text:p text:style-name="P596"><text:span text:style-name="T597">23.2</text:span><text:span text:style-name="T598">. kitos Lietuvos Respublikos teisės aktų nustatyta tvarka gautos lėšos.</text:span></text:p>
      <text:p text:style-name="P599"><text:span text:style-name="T600">24</text:span><text:span text:style-name="T601">. Centro lėšos naudojamos pagal Žemės ūkio ministerijos patvirtintą išlaidų sąmatą.</text:span></text:p>
      <text:p text:style-name="P602"/>
      <text:p text:style-name="P603">Punkto numeracijos pakeitimas:</text:p>
      <text:p text:style-name="P604"><text:span text:style-name="T605">Nr.<text:s/></text:span><text:a xlink:href="https://www.e-tar.lt/portal/legalAct.html?documentId=TAR.A146D24F4E27" office:target-frame-name="_top" xlink:show="replace"><text:span text:style-name="T606">3D-249</text:span></text:a><text:span text:style-name="T607">, 2006-06-14, Žin., 2006, Nr. 68-2522 (2006-06-17), i. k. 1062330ISAK003D-249</text:span></text:p>
      <text:p text:style-name="Normal"/>
      <text:p text:style-name="P608"><text:span text:style-name="T609">VIII</text:span><text:span text:style-name="T610">.<text:s/></text:span><text:span text:style-name="T611">FINANSINĖS VEIKLOS KONTROLĖ</text:span></text:p>
      <text:p text:style-name="P612"/>
      <text:p text:style-name="P613"><text:span text:style-name="T614">25</text:span><text:span text:style-name="T615">. Centro veikla kontroliuojama Lietuvos Respublikos įstatymų ir kitų</text:span><text:span text:style-name="T616"><text:s/>teisės aktų nustatyta tvarka.</text:span></text:p>
      <text:p text:style-name="P617"/>
      <text:p text:style-name="P618">Punkto numeracijos pakeitimas:</text:p>
      <text:p text:style-name="P619"><text:span text:style-name="T620">Nr.<text:s/></text:span><text:a xlink:href="https://www.e-tar.lt/portal/legalAct.html?documentId=TAR.A146D24F4E27" office:target-frame-name="_top" xlink:show="replace"><text:span text:style-name="T621">3D-249</text:span></text:a><text:span text:style-name="T622">, 2006-06-14, Žin., 2006, Nr. 68-2522 (2006-06-17), i. k. 1062330ISAK003D-249</text:span></text:p>
      <text:p text:style-name="Normal"/>
      <text:p text:style-name="P623"><text:span text:style-name="T624">IX</text:span><text:span text:style-name="T625">.<text:s/></text:span><text:span text:style-name="T626">BAIGIAMOSIOS</text:span><text:span text:style-name="T627"><text:s/>NUOSTATOS</text:span></text:p>
      <text:p text:style-name="P628"/>
      <text:p text:style-name="P629"><text:span text:style-name="T630">26</text:span><text:span text:style-name="T631">. Centras pertvarkomas, reorganizuojamas ar likviduojamas Lietuvos Respublikos įstatymų ir kitų teisės aktų nustatyta tvarka.</text:span></text:p>
      <text:p text:style-name="P632">Punkto numeracijos pakeitimas:</text:p>
      <text:p text:style-name="P633"><text:span text:style-name="T634">Nr.<text:s/></text:span><text:a xlink:href="https://www.e-tar.lt/portal/legalAct.html?documentId=TAR.A146D24F4E27" office:target-frame-name="_top" xlink:show="replace"><text:span text:style-name="T635">3D-249</text:span></text:a><text:span text:style-name="T636">, 2006-06-14, Žin., 2006, Nr. 68-2522 (2006-06-17), i. k. 1062330ISAK003D-249</text:span></text:p>
      <text:p text:style-name="Normal"/>
      <text:p text:style-name="P637"><text:span text:style-name="T638">______________</text:span></text:p>
      <text:p text:style-name="P639"/>
      <text:p text:style-name="P640"/>
      <text:p text:style-name="P641"><text:span text:style-name="T642">Pakeitimai:</text:span></text:p>
      <text:p text:style-name="P643"/>
      <text:p text:style-name="P644"><text:span text:style-name="T645">1.</text:span></text:p>
      <text:p text:style-name="P646"><text:span text:style-name="T647">Lietuvos Respublikos žemės ūkio ministerija, Įsakyma</text:span><text:span text:style-name="T648">s</text:span></text:p>
      <text:p text:style-name="P649"><text:span text:style-name="T650">Nr.<text:s/></text:span><text:a xlink:href="https://www.e-tar.lt/portal/legalAct.html?documentId=TAR.A146D24F4E27" office:target-frame-name="_top" xlink:show="replace"><text:span text:style-name="T651">3D-249</text:span></text:a><text:span text:style-name="T652">, 2006-06-14, Žin., 2006, Nr. 68-2522 (2006-06-17), i. k. 1062330ISAK003D-249</text:span></text:p>
      <text:p text:style-name="P653"><text:span text:style-name="T654">Dėl žemės ūkio ministro 2005 m. kovo 31 d. įsakymo Nr. 3D-185 "Dėl Lietuvos valstybi</text:span><text:span text:style-name="T655">nio žuvivaisos ir žuvininkystės tyrimų centro nuostatų patvirtinimo" pakeitimo</text:span></text:p>
      <text:p text:style-name="P656"/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7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9T11:34:00Z</meta:creation-date>
    <dc:date>2019-05-29T11:34:00Z</dc:date>
    <meta:template xlink:href="Normal.dotm" xlink:type="simple"/>
    <meta:editing-cycles>2</meta:editing-cycles>
    <meta:editing-duration>PT0S</meta:editing-duration>
    <meta:document-statistic meta:page-count="8" meta:paragraph-count="211" meta:word-count="2738" meta:character-count="22221" meta:row-count="729" meta:non-whitespace-character-count="19694"/>
  </office:meta>
</office:document-meta>
</file>