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fo:letter-spacing="-0.0027in"/>
    </style:style>
    <style:style style:name="T224" style:parent-style-name="DefaultParagraphFont" style:family="text">
      <style:text-properties fo:text-transform="uppercase" fo:color="#000000" fo:letter-spacing="-0.0027in"/>
    </style:style>
    <style:style style:name="T225" style:parent-style-name="DefaultParagraphFont" style:family="text">
      <style:text-properties fo:text-transform="uppercase"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text-transform="uppercase"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text-position="super 62.5%"/>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text-position="super 62.5%"/>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center"/>
      <style:text-properties fo:hyphenate="false"/>
    </style:style>
    <style:style style:name="P652" style:parent-style-name="Normal" style:family="paragraph">
      <style:paragraph-properties fo:widows="0" fo:orphans="0">
        <style:tab-stops>
          <style:tab-stop style:type="right" style:position="6.2993in"/>
        </style:tab-stops>
      </style:paragraph-properties>
      <style:text-properties fo:hyphenate="false"/>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P655" style:parent-style-name="Normal" style:family="paragraph">
      <style:paragraph-properties fo:keep-together="always" fo:widows="0" fo:orphans="0" fo:text-align="center"/>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11"/>
      <text:p text:style-name="P12">2011 m. kovo 25 d. Nr. D1-256</text:p>
      <text:p text:style-name="P13">Vilnius</text:p>
      <text:p text:style-name="P14"/>
      <text:p text:style-name="P15"><text:span text:style-name="T16">P a k e i č i u Lietuvos Respublikos aplinkos ministro 2004 m. gegužės 7 d. įsakymą Nr. D1-263 „Dėl Apsk</text:span><text:span text:style-name="T17">rities teritorijos bendrojo (generalinio) plano rengimo, savivaldybės teritorijos bendrojo plano rengimo ir miestų ir miestelių bendrųjų planų rengimo taisyklių patvirtinimo“ (Žin., 2004, Nr.<text:s/></text:span><text:a xlink:href="https://www.e-tar.lt/portal/lt/legalAct/TAR.4533D13BE8B3" office:target-frame-name="_blank" xlink:show="new"><text:span text:style-name="T18">83-3029</text:span></text:a><text:span text:style-name="T19">; 2006, Nr.<text:s/></text:span><text:a xlink:href="https://www.e-tar.lt/portal/lt/legalAct/TAR.337BA70ABAC0" office:target-frame-name="_blank" xlink:show="new"><text:span text:style-name="T20">145-5559</text:span></text:a><text:span text:style-name="T21">; 2007, Nr.<text:s/></text:span><text:a xlink:href="https://www.e-tar.lt/portal/lt/legalAct/TAR.6673107D2856" office:target-frame-name="_blank" xlink:show="new"><text:span text:style-name="T22">62-2384</text:span></text:a><text:span text:style-name="T23">; 2007, Nr.<text:s/></text:span><text:a xlink:href="https://www.e-tar.lt/portal/lt/legalAct/TAR.B71FD5095EFB" office:target-frame-name="_blank" xlink:show="new"><text:span text:style-name="T24">73-2917</text:span></text:a><text:span text:style-name="T25">; 2007, Nr.<text:s/></text:span><text:a xlink:href="https://www.e-tar.lt/portal/lt/legalAct/TAR.FAF82582B78A" office:target-frame-name="_blank" xlink:show="new"><text:span text:style-name="T26">43-1655</text:span></text:a><text:span text:style-name="T27">; 2007, Nr.<text:s/></text:span><text:a xlink:href="https://www.e-tar.lt/portal/lt/legalAct/TAR.1604778EAEF4" office:target-frame-name="_blank" xlink:show="new"><text:span text:style-name="T28">66-257</text:span><text:span text:style-name="T29">4</text:span></text:a><text:span text:style-name="T30">):</text:span></text:p>
      <text:p text:style-name="P31"><text:span text:style-name="T32">1</text:span><text:span text:style-name="T33">. Nurodytojo įsakymo 1.1 punktu patvirtintose Apskrities teritorijos bendrojo (generalinio) plano rengimo taisyklėse:</text:span></text:p>
      <text:p text:style-name="P34"><text:span text:style-name="T35">1.1</text:span><text:span text:style-name="T36">. išdėstau 1 punktą taip:</text:span></text:p>
      <text:p text:style-name="P37"><text:span text:style-name="T38">„</text:span><text:span text:style-name="T39">1</text:span><text:span text:style-name="T40">. Šios taisyklės nustato apskričių teritorijų bendrųjų (generalinių) planų (toliau – Bendrasis</text:span><text:span text:style-name="T41"><text:s/>planas) struktūrą ir turinį, Bendrojo plano rengimo, derinimo, tvirtinimo ir galiojimo tvarką.“;</text:span></text:p>
      <text:p text:style-name="P42"><text:span text:style-name="T43">1.2</text:span><text:span text:style-name="T44">. išdėstau 10 punkto antrąjį sakinį taip:</text:span></text:p>
      <text:p text:style-name="P45"><text:span text:style-name="T46">„Teritorijų planavimo dokumentų sprendiniai vertinami vadovaujant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47">113-4228</text:span></text:a><text:span text:style-name="T48">).“;</text:span></text:p>
      <text:p text:style-name="P49"><text:span text:style-name="T50">1.3</text:span><text:span text:style-name="T51">. išdėstau 11 punktą taip:</text:span></text:p>
      <text:p text:style-name="P52"><text:span text:style-name="T53">„</text:span><text:span text:style-name="T54">11</text:span><text:span text:style-name="T55">. Baigiamasis etapas:</text:span></text:p>
      <text:p text:style-name="P56"><text:span text:style-name="T57">11.1</text:span><text:span text:style-name="T58">. teritorijų planavimo dokumentų sprendinių svarstymas ir derinimas:</text:span></text:p>
      <text:p text:style-name="P59"><text:span text:style-name="T60">11.1.1</text:span><text:span text:style-name="T61">. organizuojama sprendinių<text:s/></text:span><text:span text:style-name="T62">vieša ekspozicija, susirinkimas – konferencija, kartu visuomenei pateikiamos parengtos sprendinių vertinimo ataskaitos bei supažindinama su vertinimo panaudojimo rezultatais;</text:span></text:p>
      <text:p text:style-name="P63"><text:span text:style-name="T64">11.1.2</text:span><text:span text:style-name="T65">. derinimas su institucijomis. Sprendiniai taip pat pateikiami atitinka</text:span><text:span text:style-name="T66">mos apskrities regiono plėtros tarybai susipažinti;</text:span></text:p>
      <text:p text:style-name="P67"><text:span text:style-name="T68">11.1.3</text:span><text:span text:style-name="T69">. ginčų nagrinėjimas;</text:span></text:p>
      <text:p text:style-name="P70"><text:span text:style-name="T71">11.2</text:span><text:span text:style-name="T72">. teritorijų planavimo dokumento tvirtinimas:</text:span></text:p>
      <text:p text:style-name="P73"><text:span text:style-name="T74">11.2.1</text:span><text:span text:style-name="T75">. tikrinimas valstybinę teritorijų planavimo priežiūrą atliekančioje institucijoje;</text:span></text:p>
      <text:p text:style-name="P76"><text:span text:style-name="T77">11.2.2</text:span><text:span text:style-name="T78">. tvirtinimas,</text:span><text:span text:style-name="T79"><text:s/>registravimas Lietuvos Respublikos teritorijų planavimo dokumentų registre ir paskelbimas.“;</text:span></text:p>
      <text:p text:style-name="P80"><text:span text:style-name="T81">1.4</text:span><text:span text:style-name="T82">. papildau šiuo 11</text:span><text:span text:style-name="T83">1<text:s/></text:span><text:span text:style-name="T84">punktu:</text:span></text:p>
      <text:p text:style-name="P85"><text:span text:style-name="T86">„</text:span><text:span text:style-name="T87">11</text:span><text:span text:style-name="T88">1</text:span><text:span text:style-name="T89">. Visuomenės informavimo ir dalyvavimo teritorijų planavimo procese tvarką nustato Visuomenės informavimo ir dalyvavimo teritorijų planavimo procese nuostatai, patvirtinti Lietuvos Respublikos Vyriausybės 1996 m. rugsėjo 18 d. nutarimu Nr. 1079 (Žin., 1996</text:span><text:span text:style-name="T90">, Nr.<text:s/></text:span><text:a xlink:href="https://www.e-tar.lt/portal/lt/legalAct/TAR.802893A37D00" office:target-frame-name="_blank" xlink:show="new"><text:span text:style-name="T91">90-2099</text:span></text:a><text:span text:style-name="T92">; 2007, Nr. 33-1190; 2010, Nr.<text:s/></text:span><text:a xlink:href="https://www.e-tar.lt/portal/lt/legalAct/TAR.E2F0FEC7FF28" office:target-frame-name="_blank" xlink:show="new"><text:span text:style-name="T93">78-4010</text:span></text:a><text:span text:style-name="T94">)“;</text:span></text:p>
      <text:p text:style-name="P95"><text:span text:style-name="T96">1.5</text:span><text:span text:style-name="T97">. įrašau 12 punkte vietoj žodžių</text:span><text:span text:style-name="T98"><text:s/>„apskrities viršininkas“ žodžius „Būsto ir urbanistinės plėtros agentūra“;</text:span></text:p>
      <text:p text:style-name="P99"><text:span text:style-name="T100">1.6</text:span><text:span text:style-name="T101">. išdėstau 13 punktą taip:</text:span></text:p>
      <text:p text:style-name="P102"><text:span text:style-name="T103">„</text:span><text:span text:style-name="T104">13</text:span><text:span text:style-name="T105">. Bendrasis planas pradedamas rengti Būsto ir urbanistinės plėtros agentūros direktoriaus sprendimu. Parengiamajame etape parengiama<text:s/></text:span><text:span text:style-name="T106">planavimo darbų programa. Ją rengia Būsto ir urbanistinės plėtros agentūra. Planavimo darbų programoje nurodomi planavimo tikslai ir uždaviniai, darbo etapai, dalys (taip pat parengtina tekstinė ir grafinė<text:s/></text:span><text:soft-page-break/><text:span text:style-name="T107">medžiaga), atlikimo terminai. Būsto ir urbanistinė</text:span><text:span text:style-name="T108">s plėtros agentūros direktorius tvirtina planavimo darbų programą.</text:span></text:p>
      <text:p text:style-name="P109">Būsto ir urbanistinės plėtros agentūros internetiniame tinklalapyje ir „Valstybės žiniose“ viešai paskelbiama apie Būsto ir urbanistinės plėtros agentūros direktoriaus priimtą sprendimą dėl<text:s/>teritorijų planavimo dokumento rengimo pradžios ir planavimo tikslų, paskelbiama planavimo darbų programa, taip pat tai, kad numatoma atlikti sprendinių strateginį pasekmių aplinkai vertinimą.</text:p>
      <text:p text:style-name="P110"><text:span text:style-name="T111">Prieš pradėdamas rengti bendrojo teritorijų planavimo dokument</text:span><text:span text:style-name="T112">us, planavimo organizatorius, vadovaudamas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113">83-3028</text:span></text:a><text:span text:style-name="T114">; 2009, Nr.<text:s/></text:span><text:a xlink:href="https://www.e-tar.lt/portal/lt/legalAct/TAR.605467C02C3D" office:target-frame-name="_blank" xlink:show="new"><text:span text:style-name="T115">145-6460</text:span></text:a><text:span text:style-name="T116">), nustatyta tvarka, raštu kreipiasi į ministerijas, taip pat į apskrities teri</text:span><text:span text:style-name="T117">torijoje esančias savivaldybes dėl planavimo sąlygų išdavimo. Planavimo sąlygos išduodamos per 20 darbo dienų nuo prašymo gavimo dienos. Jei planavimo sąlygos per nustatytą terminą nebuvo išduotos ir planavimo organizatoriui nepranešta apie neišdavimo prie</text:span><text:span text:style-name="T118">žastis, planavimo organizatorius turi teisę pradėti rengti bendrojo teritorijų planavimo dokumentus, tačiau per 5 darbo dienas nuo termino, per kurį turėjo būti išduotos planavimo sąlygos, apie tai raštu praneša institucijai, kuriai yra pavaldi planavimo s</text:span><text:span text:style-name="T119">ąlygas turėjusi išduoti institucija. Pranešimą gavusi institucija turi priimti sprendimą, kaip turės būti patikrinami be išduotų planavimo sąlygų parengto teritorijų planavimo dokumento sprendiniai.</text:span></text:p>
      <text:p text:style-name="P120"><text:span text:style-name="T121">Planavimo organizatorius, vadovaudamasis patvirtinta plan</text:span><text:span text:style-name="T122">avimo darbų programa, skelbia konkursą bendrojo plano rengėjui parinkti Viešųjų pirkimų įstatymo (Žin., 1996, Nr.<text:s/></text:span><text:a xlink:href="https://www.e-tar.lt/portal/lt/legalAct/TAR.C54AFFAA7622" office:target-frame-name="_blank" xlink:show="new"><text:span text:style-name="T123">84-2000</text:span></text:a><text:span text:style-name="T124">) ir kitų teisės aktų nustatyta tvarka.</text:span></text:p>
      <text:p text:style-name="P125"><text:span text:style-name="T126">Nustačius konkur</text:span><text:span text:style-name="T127">so laimėtoją, planavimo organizatorius su laimėtoju sudaro sutartį planavimo darbams atlikti, prie kurios pridedama darbų užduotis ir kalendorinis darbų atlikimo planas.“;</text:span></text:p>
      <text:p text:style-name="P128"><text:span text:style-name="T129">1.7</text:span><text:span text:style-name="T130">. įrašau 14.3 punkte vietoj žodžių „teritorijų planavimo“ žodžius „Lietuv</text:span><text:span text:style-name="T131">os Respublikos teritorijų planavimo dokumentų“;</text:span></text:p>
      <text:p text:style-name="P132"><text:span text:style-name="T133">1.8</text:span><text:span text:style-name="T134">. įrašau 14.4 punkte vietoj žodžių „apskrities viršininko administracija“ žodžius „Būsto ir urbanistinės plėtros agentūra“;</text:span></text:p>
      <text:p text:style-name="P135"><text:span text:style-name="T136">1.9</text:span><text:span text:style-name="T137">. išdėstau 22 punktą taip:</text:span></text:p>
      <text:p text:style-name="P138"><text:span text:style-name="T139">„</text:span><text:span text:style-name="T140">22</text:span><text:span text:style-name="T141">. Rengiant bendrąjį planą, kaupiami du</text:span><text:span text:style-name="T142">omenys ir vystomas Lietuvos Respublikos teritorijų planavimo dokumentų registras, tuo užtikrinant padarytų investicijų išliekamumą, perimamumą ir tolesnį panaudojimą.“;</text:span></text:p>
      <text:p text:style-name="P143"><text:span text:style-name="T144">1.10</text:span><text:span text:style-name="T145">. išdėstau 24 punktą taip:</text:span></text:p>
      <text:p text:style-name="P146"><text:span text:style-name="T147">„</text:span><text:span text:style-name="T148">24</text:span><text:span text:style-name="T149">. Bendrojo plano sprendinių svarstymo ir<text:s/></text:span><text:span text:style-name="T150">derinimo stadijoje atliekama:</text:span></text:p>
      <text:p text:style-name="P151"><text:span text:style-name="T152">24.1</text:span><text:span text:style-name="T153">. konsultavimasis dėl parengto teritorijų planavimo dokumento, viešas svarstymas (viešas eksponavimas, visuomenės supažindinimas su parengtu teritorijų planavimo dokumentu ir atliktais sprendinių vertinimais). Teritorijų</text:span><text:span text:style-name="T154"><text:s/>planavimo viešumą užtikrinančias procedūras, vadovaudamasis Visuomenės informavimo ir dalyvavimo teritorijų planavimo procese nuostatais, organizuoja planavimo organizatorius, plano rengėjui dalyvaujant ir teikiant šių procedūrų vykdymui būtiną projektinę</text:span><text:span text:style-name="T155"><text:s/>medžiagą ir informaciją;</text:span></text:p>
      <text:p text:style-name="P156"><text:span text:style-name="T157">24.2</text:span><text:span text:style-name="T158">. Bendrojo plano sprendinių derinimas su institucijomis, ginčų nagrinėjimas; derina planavimo sąlygas rengusios institucijos, turinčios įgaliojimus priimti atitinkamus sprendimus.“;</text:span></text:p>
      <text:p text:style-name="P159"><text:span text:style-name="T160">1.11</text:span><text:span text:style-name="T161">. pripažįstu netekusiu gal</text:span><text:span text:style-name="T162">ios 28.5 punktą;</text:span></text:p>
      <text:p text:style-name="P163"><text:span text:style-name="T164">1.12</text:span><text:span text:style-name="T165">. pripažįstu netekusiu galios 28.6 punktą;</text:span></text:p>
      <text:p text:style-name="P166"><text:span text:style-name="T167">1.13</text:span><text:span text:style-name="T168">. pripažįstu netekusiu galios 28.7 punktą;</text:span></text:p>
      <text:p text:style-name="P169"><text:span text:style-name="T170">1.14</text:span><text:span text:style-name="T171">. išdėstau 30 punktą taip:</text:span></text:p>
      <text:p text:style-name="P172"><text:span text:style-name="T173">„</text:span><text:span text:style-name="T174">30</text:span><text:span text:style-name="T175">. Apskrities teritorijos bendrojo plano sprendinius Būsto ir urbanistinės plėtros agentūros teiki</text:span><text:span text:style-name="T176">mu tvirtina Lietuvos Respublikos Vyriausybė.“;</text:span></text:p>
      <text:p text:style-name="P177"><text:span text:style-name="T178">1.15</text:span><text:span text:style-name="T179">. išdėstau 31 punktą taip:</text:span></text:p>
      <text:p text:style-name="P180"><text:span text:style-name="T181">„</text:span><text:span text:style-name="T182">31</text:span><text:span text:style-name="T183">. Duomenis apie patvirtintą Bendrąjį planą kartu su jo sprendiniais planavimo organizatorius privalomai pateikia registruoti Lietuvos Respublikos teritorijų planavim</text:span><text:span text:style-name="T184">o dokumentų registro tvarkytojams ne vėliau kaip per 15 darbo dienų nuo jų patvirtinimo dienos. Lietuvos Respublikos teritorijų planavimo dokumentų registro tvarkytojas registruoja patvirtintą Bendrąjį planą tik tuo atveju, jeigu yra pateikti patvirtinto B</text:span><text:span text:style-name="T185">endrojo plano sprendiniai, ir apie įregistruotą Bendrąjį planą per 15 darbo dienų praneša nekilnojamojo turto kadastro tvarkytojui. Bendrasis planas registruojamas vadovaujantis Lietuvos Respublikos teritorijų planavimo dokumentų registro nuostatų, patvirt</text:span><text:span text:style-name="T186">intų Lietuvos Respublikos Vyriausybės 1996 m. birželio 19 d. nutarimu Nr. 721 (Žin., 1996, Nr.<text:s/></text:span><text:a xlink:href="https://www.e-tar.lt/portal/lt/legalAct/TAR.7278F9458211" office:target-frame-name="_blank" xlink:show="new"><text:span text:style-name="T187">60-1417</text:span></text:a><text:span text:style-name="T188">; 2010, Nr.<text:s/></text:span><text:a xlink:href="https://www.e-tar.lt/portal/lt/legalAct/TAR.6DC1177A2E5D" office:target-frame-name="_blank" xlink:show="new"><text:span text:style-name="T189">91-4814</text:span></text:a><text:span text:style-name="T190">), nustatyta tvarka.“;</text:span></text:p>
      <text:p text:style-name="P191"><text:span text:style-name="T192">1.16</text:span><text:span text:style-name="T193">. papildau 32 punktą šiuo antruoju sakiniu:</text:span></text:p>
      <text:p text:style-name="P194"><text:span text:style-name="T195">„Apie Bendrojo plano patvirtinimą skelbiama Vyriausybės ir Būsto ir urbanistinės plėtros agentūros internetiniuose tinklalapiuose.“;</text:span></text:p>
      <text:p text:style-name="P196"><text:span text:style-name="T197">1.17</text:span><text:span text:style-name="T198">. įrašau<text:s/></text:span><text:span text:style-name="T199">33 punkte vietoj žodžių „apskrities viršininko“ žodžius „Būsto ir urbanistinės plėtros agentūros“;</text:span></text:p>
      <text:p text:style-name="P200"><text:span text:style-name="T201">1.18</text:span><text:span text:style-name="T202">. išdėstau 34 punktą taip:</text:span></text:p>
      <text:p text:style-name="P203"><text:span text:style-name="T204">„</text:span><text:span text:style-name="T205">34</text:span><text:span text:style-name="T206">. Bendrojo plano keitimai rengiami, derinami ir tvirtinami ta pačia tvarka, kaip ir pats Bendrasis planas.“;</text:span></text:p>
      <text:p text:style-name="P207"><text:span text:style-name="T208">1.19</text:span><text:span text:style-name="T209">. įrašau 35 punkte vietoj žodžių „teritorijų planavimo duomenų banku“ žodžius „Lietuvos Respublikos teritorijų planavimo dokumentų registru“;</text:span></text:p>
      <text:p text:style-name="P210"><text:span text:style-name="T211">1.20</text:span><text:span text:style-name="T212">. išdėstau 37 punktą taip:</text:span></text:p>
      <text:p text:style-name="P213"><text:span text:style-name="T214">„</text:span><text:span text:style-name="T215">37</text:span><text:span text:style-name="T216">. Remdamasi bendrojo teritorijų planavimo dokumentų sprendinių<text:s/></text:span><text:span text:style-name="T217">įgyvendinimo stebėsenos (monitoringo) duomenimis, Būsto ir urbanistinės plėtros agentūra ne vėliau kaip likus šešiems mėnesiams iki kiekvienų Lietuvos Respublikos Seimo rinkimų pradžios pateikia ataskaitą Lietuvos Respublikos Vyriausybei, taip pat Būsto ir</text:span><text:span text:style-name="T218"><text:s/>urbanistinės plėtros agentūros internetiniame tinklalapyje informuoja visuomenę apie apskrities bendrojo teritorijų planavimo dokumentų sprendinių įgyvendinimo rezultatus.“;</text:span></text:p>
      <text:p text:style-name="P219"><text:span text:style-name="T220">1.21</text:span><text:span text:style-name="T221">. išdėstau 38 punktą taip:</text:span></text:p>
      <text:p text:style-name="P222"><text:span text:style-name="T223">„</text:span><text:span text:style-name="T224">38</text:span><text:span text:style-name="T225">. B</text:span><text:span text:style-name="T226">ūsto ir urbanistinės plėtros agent</text:span><text:span text:style-name="T227">ūra per 6 mėnesius po Lietuvos Respublikos Seimo rinkimų supažindina Lietuvos Respublikos Vyriausybę su apskrities teritorijos bendrojo teritorijų planavimo dokumentų sprendinių įgyvendinimo rezultatais.“;</text:span></text:p>
      <text:p text:style-name="P228"><text:span text:style-name="T229">1.22</text:span><text:span text:style-name="T230">. išdėstau 39 punktą taip:</text:span></text:p>
      <text:p text:style-name="P231"><text:span text:style-name="T232">„</text:span><text:span text:style-name="T233">39</text:span><text:span text:style-name="T234">. Vyri</text:span><text:span text:style-name="T235">ausybės lygmens valstybinę bendrojo teritorijų planavimo dokumentų priežiūrą atlieka Valstybinė teritorijų planavimo ir statybos inspekcija prie Aplinkos ministerijos.“;</text:span></text:p>
      <text:p text:style-name="P236"><text:span text:style-name="T237">1.23</text:span><text:span text:style-name="T238">. išdėstau 40 punktą taip:</text:span></text:p>
      <text:p text:style-name="P239"><text:span text:style-name="T240">„</text:span><text:span text:style-name="T241">40</text:span><text:span text:style-name="T242">. Skundų ir ginčų sprendimas:</text:span></text:p>
      <text:p text:style-name="P243"><text:span text:style-name="T244">40.1</text:span><text:span text:style-name="T245">. ginč</text:span><text:span text:style-name="T246">us, kilusius tarp planavimo sąlygas išdavusių institucijų ir (ar) planavimo organizatoriaus, taip pat derinimo ir svarstymo procedūros metu kilusius ginčus nagrinėja ir sprendimus priima Valstybinė teritorijų planavimo ir statybos inspekcija prie Aplinkos<text:s/></text:span><text:span text:style-name="T247">ministerijos;</text:span></text:p>
      <text:p text:style-name="P248"><text:span text:style-name="T249">40.2</text:span><text:span text:style-name="T250">. Planavimo organizatorius, išnagrinėjęs visuomenės pateiktus pasiūlymus, parengia priimtų ir motyvuotai atmestų pasiūlymų apibendrinančią medžiagą, kurią kartu su parengtais teritorijų planavimo dokumentais teikia teritorijų planavim</text:span><text:span text:style-name="T251">o dokumentą derinančioms institucijoms.</text:span></text:p>
      <text:p text:style-name="P252"><text:span text:style-name="T253">Pasiūlymus pateikusiems asmenims planavimo organizatorius motyvuotai atsako raštu. Atsakymas gali būti apskųstas Valstybinei teritorijų planavimo ir statybos inspekcijai prie Aplinkos ministerijos per vieną mėnesį nu</text:span><text:span text:style-name="T254">o jo gavimo dienos. Valstybinė teritorijų planavimo ir statybos inspekcija prie Aplinkos ministerijos per 20 darbo dienų nuo skundo gavimo dienos pateikia motyvuotą atsakymą, kuris įstatymų nustatyta tvarka gali būti apskųstas teismui.“;</text:span></text:p>
      <text:p text:style-name="P255"><text:span text:style-name="T256">1.24</text:span><text:span text:style-name="T257">. įr</text:span><text:span text:style-name="T258">ašau 41.3 punkte po žodžių „planavimo dokumentų,“ žodžius „taip pat už<text:s/></text:span><text:soft-page-break/><text:span text:style-name="T259">teritorijų planavimo dokumentų rengimo, tvirtinimo ar motyvuoto atsisakymo pateikimo vilkinimą,“.</text:span></text:p>
      <text:p text:style-name="P260"><text:span text:style-name="T261">2</text:span><text:span text:style-name="T262">. Nurodytojo įsakymo 1.2 punktu patvirtintose Savivaldybės teritorijos bendrojo<text:s/></text:span><text:span text:style-name="T263">plano rengimo taisyklėse:</text:span></text:p>
      <text:p text:style-name="P264"><text:span text:style-name="T265">2.1</text:span><text:span text:style-name="T266">.<text:s/></text:span><text:span text:style-name="T267">išdėstau 1 punktą taip:</text:span></text:p>
      <text:p text:style-name="P268"><text:span text:style-name="T269">„</text:span><text:span text:style-name="T270">1</text:span><text:span text:style-name="T271">. Savivaldybės teritorijos bendrojo plano rengimo taisyklės (toliau – Taisyklės) reglamentuoja savivaldybės teritorijos bendrojo plano (toliau – Bendrasis planas) rengimo, derinimo, tvirtinimo ir</text:span><text:span text:style-name="T272"><text:s/>galiojimo tvarką.“;</text:span></text:p>
      <text:p text:style-name="P273"><text:span text:style-name="T274">2.2</text:span><text:span text:style-name="T275">. išbraukiu 5.5 punkte žodį „tikslines“;</text:span></text:p>
      <text:p text:style-name="P276"><text:span text:style-name="T277">2.3</text:span><text:span text:style-name="T278">. išdėstau 8.6 punktą taip:</text:span></text:p>
      <text:p text:style-name="P279"><text:span text:style-name="T280">„</text:span><text:span text:style-name="T281">8.6</text:span><text:span text:style-name="T282">. paskelbiama apie teritorijų planavimo dokumento rengimo pradžią, planavimo tikslus, taip pat paskelbiama ir planavimo darbų programa.“;</text:span></text:p>
      <text:p text:style-name="P283"><text:span text:style-name="T284">2.4</text:span><text:span text:style-name="T285">. išdėstau 12.2.2 punktą taip:</text:span></text:p>
      <text:p text:style-name="P286"><text:span text:style-name="T287">„</text:span><text:span text:style-name="T288">12.2.2</text:span><text:span text:style-name="T289">. tvirtinimas savivaldybės taryboje ir registravimas Lietuvos Respublikos teritorijų planavimo dokumentų registre.“;</text:span></text:p>
      <text:p text:style-name="P290"><text:span text:style-name="T291">2.5</text:span><text:span text:style-name="T292">. papildau šiuo 13</text:span><text:span text:style-name="T293">1</text:span><text:span text:style-name="T294"><text:s/>punktu:</text:span></text:p>
      <text:p text:style-name="P295"><text:span text:style-name="T296">„</text:span><text:span text:style-name="T297">13</text:span><text:span text:style-name="T298">1</text:span><text:span text:style-name="T299">. Bendrojo plano procedūrinius dokumentus sudar</text:span><text:span text:style-name="T300">o: savivaldybės tarybos sprendimas dėl Bendrojo plano rengimo pradžios ir planavimo tikslų, viešas paskelbimas apie priimtą savivaldybės tarybos sprendimą dėl Bendrojo plano rengimo pradžios ir planavimo tikslų bei numatomą atlikti sprendinių strateginį pa</text:span><text:span text:style-name="T301">sekmių aplinkai vertinimą vietinėje spaudoje bei savivaldybės interneto tinklalapyje, planavimo darbų programa, planavimo sąlygos, sutartis su plano rengėju, strateginio pasekmių aplinkai vertinimo ataskaita, sprendinių poveikio vertinimo ataskaita, visuom</text:span><text:span text:style-name="T302">enės dalyvavimo ataskaita, Nuolatinės statybos komisijos derinimo protokolinis sprendimas, valstybinę teritorijų planavimo priežiūrą atliekančios institucijos patikrinimo aktas, savivaldybės tarybos sprendimas dėl bendrojo plano tvirtinimo ir paskelbimo ap</text:span><text:span text:style-name="T303">ie tai vietinėje spaudoje.“;</text:span></text:p>
      <text:p text:style-name="P304"><text:span text:style-name="T305">2.6</text:span><text:span text:style-name="T306">. išdėstau 16.1 punktą taip:</text:span></text:p>
      <text:p text:style-name="P307"><text:span text:style-name="T308">„</text:span><text:span text:style-name="T309">16.1</text:span><text:span text:style-name="T310">.</text:span><text:span text:style-name="T311"><text:s/>paskelbia apie priimtą savivaldybės tarybos sprendimą dėl Bendrojo plano rengimo pradžios ir planavimo tikslų bei numatomą atlikti sprendinių strateginį pasekmių aplinkai vertini</text:span><text:span text:style-name="T312">mą, taip pat paskelbiama ir planavimo darbų programa vietinėje spaudoje, savivaldybės interneto tinklalapyje ir seniūnijose, kuriose vyksta teritorijos planavimas;“;</text:span></text:p>
      <text:p text:style-name="P313"><text:span text:style-name="T314">2.7</text:span><text:span text:style-name="T315">. išdėstau 16.2 punktą taip:</text:span></text:p>
      <text:p text:style-name="P316"><text:span text:style-name="T317">„</text:span><text:span text:style-name="T318">16.2</text:span><text:span text:style-name="T319">. raštu dėl planavimo sąlygų išdavimo, kuri</text:span><text:span text:style-name="T320">os rengiamos, vadovaujant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321">83-3028</text:span></text:a><text:span text:style-name="T322">; 2009, Nr.<text:s/></text:span><text:a xlink:href="https://www.e-tar.lt/portal/lt/legalAct/TAR.605467C02C3D" office:target-frame-name="_blank" xlink:show="new"><text:span text:style-name="T323">145-6460</text:span></text:a><text:span text:style-name="T324">), nustatyta tvarka, kreipiasi į šios tvarkos aprašo 22 punkte nurodytas institucijas.“;</text:span></text:p>
      <text:p text:style-name="P325"><text:span text:style-name="T326">2</text:span><text:span text:style-name="T327">.8</text:span><text:span text:style-name="T328">. išdėstau 21.4 punktą taip:</text:span></text:p>
      <text:p text:style-name="P329"><text:span text:style-name="T330">„</text:span><text:span text:style-name="T331">21.4</text:span><text:span text:style-name="T332">. išrašą iš Lietuvos Respublikos teritorijų planavimo dokumentų registro apie planuojamoje teritorijoje galiojančius teritorijų planavimo dokumentus;“;</text:span></text:p>
      <text:p text:style-name="P333"><text:span text:style-name="T334">2.9</text:span><text:span text:style-name="T335">. išdėstau 22 punktą taip:</text:span></text:p>
      <text:p text:style-name="P336"><text:span text:style-name="T337">„</text:span><text:span text:style-name="T338">22</text:span><text:span text:style-name="T339">. Valstybės registrų,</text:span><text:span text:style-name="T340"><text:s/>kadastrų, klasifikatorių, specializuotų duomenų bazių tvarkytojai teikia duomenis planavimo organizatoriui arba jo įgaliotam teritorijų planavimo dokumento rengėjui Lietuvos Respublikos įstatymų ir kitų teisės aktų, reglamentuojančių duomenų teikimą, nust</text:span><text:span text:style-name="T341">atyta tvarka.“;</text:span></text:p>
      <text:p text:style-name="P342"><text:span text:style-name="T343">2.10</text:span><text:span text:style-name="T344">.</text:span><text:span text:style-name="T345"><text:s/></text:span><text:span text:style-name="T346">įrašau 27 punkte po žodžio „Visuomenės“ žodžius „informavimo ir“, po oficialaus paskelbimo šaltinio „2007, Nr. 33-1190“ oficialaus paskelbimo šaltinį „2010, Nr. 78-4010“, po žodžio „pateikiama“ žodžius „Planų ir programų strat</text:span><text:span text:style-name="T347">eginio pasekmių aplinkai vertinimo tvarkos apraše nurodytiems“;</text:span></text:p>
      <text:p text:style-name="P348"><text:span text:style-name="T349">2.11</text:span><text:span text:style-name="T350">. išbraukiu 29.7 punkte žodį „tikslinės“;</text:span></text:p>
      <text:p text:style-name="P351"><text:span text:style-name="T352">2.12</text:span><text:span text:style-name="T353">. išbraukiu 30.2 punkte žodį „tikslinė“;</text:span></text:p>
      <text:p text:style-name="P354"><text:span text:style-name="T355">2.13</text:span><text:span text:style-name="T356">. išbraukiu 32.5.1 punkte žodį „tikslinė“;</text:span></text:p>
      <text:p text:style-name="P357"><text:span text:style-name="T358">2.14</text:span><text:span text:style-name="T359">. papildau 35 punktą antrąja pastr</text:span><text:span text:style-name="T360">aipa:</text:span></text:p>
      <text:p text:style-name="P361"><text:span text:style-name="T362">„Bendrojo plano brėžiniai priklausomai nuo konkrečios situacijos ir siekiant raiškiausio vaizdavimo būdo pagal savo turinį gali būti skaidomi ar sujungiami, taip pat gali būti tikslinami jų pavadinimai. Apie Bendrojo plano brėžinių skaidymą ir (ar) s</text:span><text:span text:style-name="T363">ujungimą turi būti nurodoma aiškinamajame rašte.“;</text:span></text:p>
      <text:p text:style-name="P364"><text:span text:style-name="T365">2.15</text:span><text:span text:style-name="T366">. išbraukiu 36 punkte žodį „tikslinės“ ir įrašau po oficialaus paskelbimo šaltinio „Žin., 2005, Nr.<text:s/></text:span><text:a xlink:href="https://www.e-tar.lt/portal/lt/legalAct/TAR.BBD422BBD020" office:target-frame-name="_blank" xlink:show="new"><text:span text:style-name="T367">41-1317</text:span></text:a><text:span text:style-name="T368">“ ofici</text:span><text:span text:style-name="T369">alaus paskelbimo šaltinį „2010, Nr. 114-5848“;</text:span></text:p>
      <text:p text:style-name="P370"><text:span text:style-name="T371">2.16</text:span><text:span text:style-name="T372">. pripažįstu netekusiu galios 38 punktą;</text:span></text:p>
      <text:p text:style-name="P373"><text:span text:style-name="T374">2.17</text:span><text:span text:style-name="T375">. išdėstau 44 punktą taip:</text:span></text:p>
      <text:p text:style-name="P376"><text:span text:style-name="T377">„</text:span><text:span text:style-name="T378">44</text:span><text:span text:style-name="T379">.<text:s/></text:span><text:span text:style-name="T380">Visuomenės informavimą ir dalyvavimą teritorijų planavimo procese ir viešumą užtikrinančias procedūras reglamentuoja V</text:span><text:span text:style-name="T381">isuomenės informavimo ir dalyvavimo teritorijų planavimo procese nuostatai.“;</text:span></text:p>
      <text:p text:style-name="P382"><text:span text:style-name="T383">2.18</text:span><text:span text:style-name="T384">.<text:s/></text:span><text:span text:style-name="T385">išbraukiu 46 punkto pirmąjį sakinį;</text:span></text:p>
      <text:p text:style-name="P386"><text:span text:style-name="T387">2.19</text:span><text:span text:style-name="T388">. įrašau 48 punkte vietoj žodžių „apskrities viršininko administracijai“ žodį „institucijai“;</text:span></text:p>
      <text:p text:style-name="P389"><text:span text:style-name="T390">2.20</text:span><text:span text:style-name="T391">. išdėstau 49 punk</text:span><text:span text:style-name="T392">tą taip:</text:span></text:p>
      <text:p text:style-name="P393"><text:span text:style-name="T394">„</text:span><text:span text:style-name="T395">49</text:span><text:span text:style-name="T396">. Savivaldybės teritorijos Bendrasis planas turi neprieštarauti apskrities lygmens bendrojo ir specialiojo planavimo dokumentų sprendiniams, taip pat teritorijų planavimą reglamentuojančių teisės aktų nuostatoms.“;</text:span></text:p>
      <text:p text:style-name="P397"><text:span text:style-name="T398">2.21</text:span><text:span text:style-name="T399">. įrašau 50<text:s/></text:span><text:span text:style-name="T400">punkte vietoj žodžių „apskrities viršininko administracijai“ žodį „institucijai“;</text:span></text:p>
      <text:p text:style-name="P401"><text:span text:style-name="T402">2.22</text:span><text:span text:style-name="T403">. įrašau 52 punkte vietoj žodžių „apskrities viršininko administracijos“ žodį „institucijos“;</text:span></text:p>
      <text:p text:style-name="P404"><text:span text:style-name="T405">2.23</text:span><text:span text:style-name="T406">. įrašau 53 punkte vietoj žodžių „apskrities viršininko administ</text:span><text:span text:style-name="T407">racijos“ žodį „institucijos“;</text:span></text:p>
      <text:p text:style-name="P408"><text:span text:style-name="T409">2.24</text:span><text:span text:style-name="T410">. išdėstau 57 punktą taip:</text:span></text:p>
      <text:p text:style-name="P411"><text:span text:style-name="T412">„</text:span><text:span text:style-name="T413">57</text:span><text:span text:style-name="T414">. Duomenis apie patvirtintą Bendrąjį planą kartu su sprendiniais planavimo organizatorius privalomai pateikia registruoti Lietuvos Respublikos teritorijų planavimo dokumentų registro tva</text:span><text:span text:style-name="T415">rkytojui ne vėliau kaip per 15 darbo dienų nuo duomenų patvirtinimo dienos. Lietuvos Respublikos teritorijų planavimo dokumentų registro tvarkytojas registruoja patvirtintą Bendrąjį planą tik tuo atveju, jei yra pateikti patvirtinto Bendrojo plano sprendin</text:span><text:span text:style-name="T416">iai, ir apie įregistruotą Bendrąjį planą per 15 darbo dienų praneša nekilnojamojo turto kadastro tvarkytojui. Bendrasis planas registruojamas vadovaujantis Lietuvos Respublikos teritorijų planavimo dokumentų registro nuostatų, patvirtintų Lietuvos Respubli</text:span><text:span text:style-name="T417">kos Vyriausybės 1996 m. birželio 19 d. nutarimu Nr. 721 (Žin., 1996, Nr.<text:s/></text:span><text:a xlink:href="https://www.e-tar.lt/portal/lt/legalAct/TAR.7278F9458211" office:target-frame-name="_blank" xlink:show="new"><text:span text:style-name="T418">60-1417</text:span></text:a><text:span text:style-name="T419">; 2010, Nr.<text:s/></text:span><text:a xlink:href="https://www.e-tar.lt/portal/lt/legalAct/TAR.6DC1177A2E5D" office:target-frame-name="_blank" xlink:show="new"><text:span text:style-name="T420">91-481</text:span><text:span text:style-name="T421">4</text:span></text:a><text:span text:style-name="T422">), nustatyta tvarka.“;</text:span></text:p>
      <text:p text:style-name="P423"><text:span text:style-name="T424">2.25</text:span><text:span text:style-name="T425">. išdėstau 58 punktą taip:</text:span></text:p>
      <text:p text:style-name="P426"><text:span text:style-name="T427">„</text:span><text:span text:style-name="T428">58</text:span><text:span text:style-name="T429">. Bendrojo plano keitimai rengiami, derinami ir tvirtinami ta pačia tvarka, kaip ir pats Bendrasis planas.“;</text:span></text:p>
      <text:p text:style-name="P430"><text:span text:style-name="T431">2.26</text:span><text:span text:style-name="T432">. įrašau 60.2 punkte vietoj žodžių „teritorijų planavimo duomenų ba</text:span><text:span text:style-name="T433">nke“ žodžius „Lietuvos Respublikos teritorijų planavimo dokumentų registre“;</text:span></text:p>
      <text:p text:style-name="P434"><text:span text:style-name="T435">2.27</text:span><text:span text:style-name="T436">. išdėstau 63 punktą taip:</text:span></text:p>
      <text:p text:style-name="P437"><text:span text:style-name="T438">„</text:span><text:span text:style-name="T439">63</text:span><text:span text:style-name="T440">. Bendrojo plano valstybinę teritorijų planavimo priežiūrą atlieka Valstybinė teritorijų planavimo ir statybos inspekcija prie Aplinkos min</text:span><text:span text:style-name="T441">isterijos.“;</text:span></text:p>
      <text:p text:style-name="P442"><text:span text:style-name="T443">2.28</text:span><text:span text:style-name="T444">. pripažįstu netekusiu galios 67 punktą;</text:span></text:p>
      <text:p text:style-name="P445"><text:span text:style-name="T446">2.29</text:span><text:span text:style-name="T447">. išdėstau 68 punktą taip:</text:span></text:p>
      <text:p text:style-name="P448"><text:span text:style-name="T449">„</text:span><text:span text:style-name="T450">68</text:span><text:span text:style-name="T451">. Ginčus, kilusius tarp planavimo sąlygas išdavusių institucijų ir (ar) planavimo organizatoriaus, taip pat derinimo ir svarstymo procedūros metu<text:s/></text:span><text:span text:style-name="T452">kilusius ginčus nagrinėja ir sprendimus priima teritorijų planavimo valstybinę priežiūrą atliekanti institucija.“;</text:span></text:p>
      <text:p text:style-name="P453"><text:span text:style-name="T454">2.30</text:span><text:span text:style-name="T455">. papildau šiuo 69 punktu:</text:span></text:p>
      <text:p text:style-name="P456"><text:span text:style-name="T457">„</text:span><text:span text:style-name="T458">69</text:span><text:span text:style-name="T459">. Žala, atsiradusi dėl neteisėtais veiksmais įgyvendinamų teritorijų planavimo dokumentų, taip pa</text:span><text:span text:style-name="T460">t už teritorijų planavimo dokumentų rengimo, tvirtinimo ar motyvuoto<text:s/></text:span><text:soft-page-break/><text:span text:style-name="T461">atsisakymo pateikimo vilkinimą, atlyginama Civilinio kodekso (Žin., 2000, Nr.<text:s/></text:span><text:a xlink:href="https://www.e-tar.lt/portal/lt/legalAct/TAR.8A39C83848CB" office:target-frame-name="_blank" xlink:show="new"><text:span text:style-name="T462">74-2262</text:span></text:a><text:span text:style-name="T463">), Žemės įstatymo ir ki</text:span><text:span text:style-name="T464">tų teisės aktų nustatyta tvarka.“.</text:span></text:p>
      <text:p text:style-name="P465"><text:span text:style-name="T466">3</text:span><text:span text:style-name="T467">. Nurodytojo įsakymo 1.3 punktu patvirtintose Miestų ir miestelių bendrųjų planų rengimo taisyklėse:</text:span></text:p>
      <text:p text:style-name="P468"><text:span text:style-name="T469">3.1</text:span><text:span text:style-name="T470">. išdėstau 1 punktą taip:</text:span></text:p>
      <text:p text:style-name="P471"><text:span text:style-name="T472">„</text:span><text:span text:style-name="T473">1</text:span><text:span text:style-name="T474">. Miestų ir miestelių teritorijų bendrųjų planų rengimo taisyklės (toliau<text:s/></text:span><text:span text:style-name="T475">– Taisyklės) reglamentuoja miestų ir miestelių teritorijų bendrųjų planų (toliau – Bendrasis planas) rengimo, derinimo, tvirtinimo ir galiojimo tvarką.“;</text:span></text:p>
      <text:p text:style-name="P476"><text:span text:style-name="T477">3.2</text:span><text:span text:style-name="T478">. išdėstau 5.9 punktą taip:</text:span></text:p>
      <text:p text:style-name="P479"><text:span text:style-name="T480">„</text:span><text:span text:style-name="T481">5.9</text:span><text:span text:style-name="T482"><text:s/>pagal bendrus vyraujančius požymius ir teritorijos naudo</text:span><text:span text:style-name="T483">jimo prioritetus išdėstyti planuojamos teritorijos dalis. Rengiant Bendrąjį planą masteliu M 1:2 000, nurodomas teritorijos naudojimo tipas ir numatoma galima pagrindinė žemės naudojimo paskirtis, galimi naudojimo būdai ir/ar pobūdžiai (pobūdžiai pažymimi<text:s/></text:span><text:span text:style-name="T484">tais atvejais, kai jų turinys įtakoja nustatomo teritorijos tvarkymo reglamento reikalavimus). Tuo atveju, kai nustatomi keli teritorijos ar žemės sklypo naudojimo būdai, juos būtina nurodyti.“;</text:span></text:p>
      <text:p text:style-name="P485"><text:span text:style-name="T486">3.3</text:span><text:span text:style-name="T487">. išdėstau 8.6 punktą taip:</text:span></text:p>
      <text:p text:style-name="P488"><text:span text:style-name="T489">„</text:span><text:span text:style-name="T490">8.6</text:span><text:span text:style-name="T491">. paskelbiama ap</text:span><text:span text:style-name="T492">ie priimtą sprendimą dėl teritorijų planavimo dokumento rengimo pradžios, planavimo tikslų, taip pat paskelbiama planavimo darbų programa.“;</text:span></text:p>
      <text:p text:style-name="P493"><text:span text:style-name="T494">3.4</text:span><text:span text:style-name="T495">. įrašau 13.2.2 punkte po žodžio „registravimas“ žodžius „Lietuvos Respublikos“;</text:span></text:p>
      <text:p text:style-name="P496"><text:span text:style-name="T497">3.5</text:span><text:span text:style-name="T498">. papildau šiuo<text:s/></text:span><text:span text:style-name="T499">14</text:span><text:span text:style-name="T500">1</text:span><text:span text:style-name="T501"><text:s/>punktu:</text:span></text:p>
      <text:p text:style-name="P502"><text:span text:style-name="T503">„</text:span><text:span text:style-name="T504">14</text:span><text:span text:style-name="T505">1</text:span><text:span text:style-name="T506">. Bendrojo plano procedūrinius dokumentus sudaro: savivaldybės tarybos sprendimas dėl Bendrojo plano rengimo pradžios ir planavimo tikslų, viešas paskelbimas apie priimtą savivaldybės tarybos sprendimą dėl Bendrojo plano rengimo pradžios<text:s/></text:span><text:span text:style-name="T507">ir planavimo tikslų bei numatomą atlikti sprendinių strateginį pasekmių aplinkai vertinimą vietinėje spaudoje bei savivaldybės interneto tinklalapyje, planavimo darbų programa, planavimo sąlygos, sutartis su plano rengėju, strateginio pasekmių aplinkai ver</text:span><text:span text:style-name="T508">tinimo ataskaita, sprendinių poveikio vertinimo ataskaita, visuomenės dalyvavimo ataskaita, Nuolatinės statybos komisijos derinimo protokolinis sprendimas, valstybinę teritorijų planavimo priežiūrą atliekančios institucijos patikrinimo aktas, savivaldybės<text:s/></text:span><text:span text:style-name="T509">tarybos sprendimas dėl bendrojo plano tvirtinimo ir paskelbimo apie tai vietinėje spaudoje.“;</text:span></text:p>
      <text:p text:style-name="P510"><text:span text:style-name="T511">3.6</text:span><text:span text:style-name="T512">. išdėstau 17.1 punktą taip:</text:span></text:p>
      <text:p text:style-name="P513"><text:span text:style-name="T514">„</text:span><text:span text:style-name="T515">17.1</text:span><text:span text:style-name="T516">. paskelbia apie priimtą savivaldybės tarybos sprendimą dėl Bendrojo plano rengimo pradžios, planavimo tikslų ir nu</text:span><text:span text:style-name="T517">matomą atlikti sprendinių strateginį pasekmių aplinkai vertinimą, taip pat paskelbiama ir planavimo darbų programa vietinėje spaudoje, savivaldybės interneto tinklalapyje ir seniūnijose, kuriose vyksta teritorijos planavimas;“.</text:span></text:p>
      <text:p text:style-name="P518"><text:span text:style-name="T519">3.7</text:span><text:span text:style-name="T520">. išdėstau 17.2 p</text:span><text:span text:style-name="T521">unktą taip:</text:span></text:p>
      <text:p text:style-name="P522"><text:span text:style-name="T523">„</text:span><text:span text:style-name="T524">17.2</text:span><text:span text:style-name="T525">. raštu dėl planavimo sąlygų išdavimo, kurios rengiamos, vadovaujantis Planavimo sąlygų teritorijų planavimo dokumentams rengti parengimo ir išdavimo tvarkos aprašo, patvirtinto Lietuvos Respublikos aplinkos ministro 2004 m. gegužės 7 d.</text:span><text:span text:style-name="T526"><text:s/>įsakymu Nr. D1-262 (Žin., 2004, Nr.<text:s/></text:span><text:a xlink:href="https://www.e-tar.lt/portal/lt/legalAct/TAR.599F25262B71" office:target-frame-name="_blank" xlink:show="new"><text:span text:style-name="T527">83-3028</text:span></text:a><text:span text:style-name="T528">; 2009, Nr.<text:s/></text:span><text:a xlink:href="https://www.e-tar.lt/portal/lt/legalAct/TAR.605467C02C3D" office:target-frame-name="_blank" xlink:show="new"><text:span text:style-name="T529">145-6460</text:span></text:a><text:span text:style-name="T530">), nustatyta tvarka, kreipiasi šio</text:span><text:span text:style-name="T531">s tvarkos aprašo 22 punkte nurodytas institucijas.“;</text:span></text:p>
      <text:p text:style-name="P532"><text:span text:style-name="T533">3.8</text:span><text:span text:style-name="T534">. įrašau 22.4 punkte po žodžio „iš“ žodžius „Lietuvos Respublikos“;</text:span></text:p>
      <text:p text:style-name="P535"><text:span text:style-name="T536">3.9</text:span><text:span text:style-name="T537"><text:s/>išdėstau 23 punktą taip:</text:span></text:p>
      <text:p text:style-name="P538"><text:span text:style-name="T539">„</text:span><text:span text:style-name="T540">23</text:span><text:span text:style-name="T541">.Valstybės registrų, kadastrų, klasifikatorių, ir kitų specializuotų duomenų bazių<text:s/></text:span><text:span text:style-name="T542">tvarkytojai teikia duomenis planavimo organizatoriui arba jo įgaliotam Bendrojo plano rengėjui Lietuvos Respublikos įstatymų ir kitų teisės aktų, reglamentuojančių duomenų teikimą, nustatyta tvarka.“;</text:span></text:p>
      <text:p text:style-name="P543"><text:span text:style-name="T544">3.10</text:span><text:span text:style-name="T545">. įrašau 28 punkte po žodžio „Visuomenės“ ž</text:span><text:span text:style-name="T546">odžius „informavimo ir“, vietoj oficialaus paskelbimo šaltinio „2004, Nr. 112-4189“ oficialaus paskelbimo šaltinius „2007, Nr. 33-1190; 2010, Nr. 78-4010“;</text:span></text:p>
      <text:p text:style-name="P547"><text:span text:style-name="T548">3.11</text:span><text:span text:style-name="T549">. papildau šiuo 31¹ punktu:</text:span></text:p>
      <text:p text:style-name="P550"><text:span text:style-name="T551">„31¹. Bendrąjį planą rengiant masteliu M 1: 2 000, apibrėžiamos<text:s/></text:span><text:span text:style-name="T552">galimos veiklos rūšys,<text:s/></text:span><text:soft-page-break/><text:span text:style-name="T553">užstatymo tipas ir užstatymo rodikliai (užstatymo tankumas, aukštis ir intensyvumas).“;</text:span></text:p>
      <text:p text:style-name="P554"><text:span text:style-name="T555">3.12</text:span><text:span text:style-name="T556">. išbraukiu 33.1 punkte žodžius „tikslinė“, „tikslinės“ ir įrašau po oficialaus paskelbimo šaltinio „Žin., 2005, Nr.<text:s/></text:span><text:a xlink:href="https://www.e-tar.lt/portal/lt/legalAct/TAR.404A6B65C695" office:target-frame-name="_blank" xlink:show="new"><text:span text:style-name="T557">14-450</text:span></text:a><text:span text:style-name="T558">“ oficialaus paskelbimo šaltinį „2010, Nr. 114-5850“;</text:span></text:p>
      <text:p text:style-name="P559"><text:span text:style-name="T560">3.13</text:span><text:span text:style-name="T561">. papildau šiuo 33¹ punktu:</text:span></text:p>
      <text:p text:style-name="P562"><text:span text:style-name="T563">„33¹. Sprendinių konkretizavimo stadijoje rengiami Bendrojo plano brėžiniai priklausomai nuo konk</text:span><text:span text:style-name="T564">rečios situacijos ir siekiant raiškiausio vaizdavimo būdo pagal savo turinį gali būti skaidomi ar sujungiami, taip pat gali būti tikslinami jų pavadinimai. Apie Bendrojo plano brėžinių skaidymą ir (ar) sujungimą turi būti nurodoma aiškinamajame rašte.“;</text:span></text:p>
      <text:p text:style-name="P565"><text:span text:style-name="T566">3.14</text:span><text:span text:style-name="T567">. išbraukiu 35 punkte žodį „tikslinės“ ir įrašau po oficialaus paskelbimo šaltinio „Žin., 2005, Nr.<text:s/></text:span><text:a xlink:href="https://www.e-tar.lt/portal/lt/legalAct/TAR.404A6B65C695" office:target-frame-name="_blank" xlink:show="new"><text:span text:style-name="T568">14-450</text:span></text:a><text:span text:style-name="T569">“ oficialaus paskelbimo šaltinį „2010, Nr. 114-5848“;</text:span></text:p>
      <text:p text:style-name="P570"><text:span text:style-name="T571">3.15</text:span><text:span text:style-name="T572">. pripažįstu netekusiu galios 39 punktą;</text:span></text:p>
      <text:p text:style-name="P573"><text:span text:style-name="T574">3.16</text:span><text:span text:style-name="T575">. išdėstau 45 punktą taip:</text:span></text:p>
      <text:p text:style-name="P576"><text:span text:style-name="T577">„</text:span><text:span text:style-name="T578">45</text:span><text:span text:style-name="T579">. Visuomenės informavimą ir dalyvavimą teritorijų planavimo procese ir viešumą užtikrinančias procedūras reglamentuoja Visuomenės informavimo ir dalyvavimo teritorijų planavi</text:span><text:span text:style-name="T580">mo procese nuostatai.“;</text:span></text:p>
      <text:p text:style-name="P581"><text:span text:style-name="T582">3.17</text:span><text:span text:style-name="T583">. išbraukiu 47 punkto pirmąjį sakinį;</text:span></text:p>
      <text:p text:style-name="P584"><text:span text:style-name="T585">3.18</text:span><text:span text:style-name="T586">. įrašau 49 punkte vietoj žodžių „apskrities viršininko administracijai“ žodį „institucijai“;</text:span></text:p>
      <text:p text:style-name="P587"><text:span text:style-name="T588">3.19</text:span><text:span text:style-name="T589">. išdėstau 50 punktą taip:</text:span></text:p>
      <text:p text:style-name="P590"><text:span text:style-name="T591">„</text:span><text:span text:style-name="T592">50</text:span><text:span text:style-name="T593">. Bendrojo plano sprendiniai turi neprie</text:span><text:span text:style-name="T594">štarauti apskrities lygmens bendrojo ir specialiojo planavimo dokumentų sprendiniams, taip pat teritorijų planavimą reglamentuojančių teisės aktų nuostatoms.“;</text:span></text:p>
      <text:p text:style-name="P595"><text:span text:style-name="T596">3.20</text:span><text:span text:style-name="T597">. įrašau 51 punkte vietoj žodžių „apskrities viršininko administracijai“ žodį<text:s/></text:span><text:span text:style-name="T598">„institucijai“;</text:span></text:p>
      <text:p text:style-name="P599"><text:span text:style-name="T600">3.21</text:span><text:span text:style-name="T601">. įrašau 53 punkte vietoj žodžių „apskrities viršininko administracijos“ žodį „institucijos“;</text:span></text:p>
      <text:p text:style-name="P602"><text:span text:style-name="T603">3.22</text:span><text:span text:style-name="T604">. įrašau 54 punkte vietoj žodžių „apskrities viršininko administracijos“ žodį „institucijos“;</text:span></text:p>
      <text:p text:style-name="P605"><text:span text:style-name="T606">3.23</text:span><text:span text:style-name="T607">. išdėstau 58 punktą taip:</text:span></text:p>
      <text:p text:style-name="P608"><text:span text:style-name="T609">„</text:span><text:span text:style-name="T610">58</text:span><text:span text:style-name="T611">. Duomenis apie patvirtintą Bendrąjį planą kartu su sprendiniais planavimo organizatorius privalomai pateikia registruoti Lietuvos Respublikos teritorijų planavimo dokumentų registro tvarkytojui ne vėliau kaip per 15 darbo dienų nuo duomenų patvirtinim</text:span><text:span text:style-name="T612">o dienos. Lietuvos Respublikos teritorijų planavimo dokumentų registro tvarkytojas registruoja patvirtintą Bendrąjį planą tik tuo atveju, jei yra pateikti patvirtinto Bendrojo plano sprendiniai, ir apie įregistruotą Bendrąjį planą per 15 darbo dienų praneš</text:span><text:span text:style-name="T613">a nekilnojamojo turto kadastro tvarkytojui. Bendrasis planas registruojamas vadovaujantis Lietuvos Respublikos teritorijų planavimo dokumentų registro nuostatų, patvirtintų Lietuvos Respublikos Vyriausybės 1996 m. birželio 19 d. nutarimu Nr. 721 (Žin., 199</text:span><text:span text:style-name="T614">6, Nr.<text:s/></text:span><text:a xlink:href="https://www.e-tar.lt/portal/lt/legalAct/TAR.7278F9458211" office:target-frame-name="_blank" xlink:show="new"><text:span text:style-name="T615">60-1417</text:span></text:a><text:span text:style-name="T616">; 2010, Nr.<text:s/></text:span><text:a xlink:href="https://www.e-tar.lt/portal/lt/legalAct/TAR.6DC1177A2E5D" office:target-frame-name="_blank" xlink:show="new"><text:span text:style-name="T617">91-4814</text:span></text:a><text:span text:style-name="T618">), nustatyta tvarka.“;</text:span></text:p>
      <text:p text:style-name="P619"><text:span text:style-name="T620">3.24</text:span><text:span text:style-name="T621">. įrašau 63.7 punkte vietoj žo</text:span><text:span text:style-name="T622">džių „teritorijų planavimo duomenų banke“ žodžius „Lietuvos Respublikos teritorijų planavimo dokumentų registre“;</text:span></text:p>
      <text:p text:style-name="P623"><text:span text:style-name="T624">3.25</text:span><text:span text:style-name="T625">. išdėstau 66 punktą taip:</text:span></text:p>
      <text:p text:style-name="P626"><text:span text:style-name="T627">„</text:span><text:span text:style-name="T628">66</text:span><text:span text:style-name="T629">. Bendrojo plano valstybinę teritorijų planavimo priežiūrą atlieka Valstybinė teritorijų planavimo ir<text:s/></text:span><text:span text:style-name="T630">statybos inspekcija prie Aplinkos ministerijos.“;</text:span></text:p>
      <text:p text:style-name="P631"><text:span text:style-name="T632">3.26</text:span><text:span text:style-name="T633">. išdėstau 70 punktą taip:</text:span></text:p>
      <text:p text:style-name="P634"><text:span text:style-name="T635">„</text:span><text:span text:style-name="T636">70</text:span><text:span text:style-name="T637">. Žala, atsiradusi dėl neteisėtais veiksmais įgyvendinamų teritorijų planavimo dokumentų, taip pat už teritorijų planavimo dokumentų rengimo, tvirtinimo ar motyvu</text:span><text:span text:style-name="T638">oto atsisakymo pateikimo vilkinimą, atlyginama Civilinio kodekso (Žin., 2000, Nr.<text:s/></text:span><text:a xlink:href="https://www.e-tar.lt/portal/lt/legalAct/TAR.8A39C83848CB" office:target-frame-name="_blank" xlink:show="new"><text:span text:style-name="T639">74-2262</text:span></text:a><text:span text:style-name="T640">), Žemės įstatymo ir kitų teisės aktų nustatyta tvarka.“;</text:span></text:p>
      <text:p text:style-name="P641"><text:span text:style-name="T642">3.27</text:span><text:span text:style-name="T643">. išdėstau 71 punk</text:span><text:span text:style-name="T644">tą taip:</text:span></text:p>
      <text:p text:style-name="P645"><text:span text:style-name="T646">„</text:span><text:span text:style-name="T647">71</text:span><text:span text:style-name="T648">. Ginčus, kilusius tarp planavimo sąlygas išdavusių institucijų ir (ar) planavimo organizatoriaus, taip pat derinimo ir svarstymo procedūros metu kilusius ginčus nagrinėja ir sprendimus priima teritorijų planavimo valstybinę priežiūrą atlieka</text:span><text:span text:style-name="T649">nti institucija.“.</text:span></text:p>
      <text:p text:style-name="P650"/>
      <text:p text:style-name="P651"/>
      <text:p text:style-name="P652"><text:span text:style-name="T653">Aplinkos ministras</text:span><text:span text:style-name="T654"><text:tab/>Gediminas Kazlauskas</text:span></text:p>
      <text:p text:style-name="P655"/>
      <text:p text:style-name="P656"><text:span text:style-name="T6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1:30:00Z</meta:creation-date>
    <dc:date>2016-10-12T11:30:00Z</dc:date>
    <meta:template xlink:href="Normal.dotm" xlink:type="simple"/>
    <meta:editing-cycles>2</meta:editing-cycles>
    <meta:editing-duration>PT0S</meta:editing-duration>
    <meta:document-statistic meta:page-count="8" meta:paragraph-count="1360" meta:word-count="3593" meta:character-count="25842" meta:row-count="1816" meta:non-whitespace-character-count="23609"/>
  </office:meta>
</office:document-meta>
</file>