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widows="0" fo:orphans="0" fo:break-before="page" fo:text-indent="3.543in" fo:background-color="#FFFFFF"/>
    </style:style>
    <style:style style:name="P5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center"/>
      <style:text-properties fo:color="#000000" style:font-size-complex="9pt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P233" style:parent-style-name="Normal" style:family="paragraph">
      <style:paragraph-properties fo:widows="0" fo:orphans="0" fo:text-align="center" fo:background-color="#FFFFFF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4923in" fo:background-color="#FFFFFF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4923in" fo:background-color="#FFFFFF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4923in" fo:background-color="#FFFFFF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4923in" fo:background-color="#FFFFFF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04 iki 2009-03-31</text:span></text:p>
      <text:p text:style-name="P10"/>
      <text:p text:style-name="P11"><text:span text:style-name="T12">Nutarimas paskelbtas: Žin. 2006, Nr.<text:s/></text:span><text:a xlink:href="https://www.e-tar.lt/portal/legalAct.html?documentId=TAR.26D5CD144FE8" office:target-frame-name="_top" xlink:show="replace"><text:span text:style-name="T13">78-3104</text:span></text:a><text:span text:style-name="T14">, i. k. 10611DPNUTA0000N-74</text:span></text:p>
      <text:p text:style-name="P15"/>
      <text:p text:style-name="P16"/>
      <text:p text:style-name="P17"><text:span text:style-name="T18"/><text:span text:style-name="T19">LIETUVOS RESPUBLIKOS DRAUDIMO PRIEŽIŪROS KOMISIJA</text:span></text:p>
      <text:p text:style-name="P20"/>
      <text:p text:style-name="P21">N U T A R I M A S</text:p>
      <text:p text:style-name="P22">DĖL DRAUDĖJŲ INFORMAVIMO APIE GYVYBĖS DRAUDIMĄ, SUSIJUSĮ SU INVESTICINIAIS FONDAIS (KAI INVESTAVIMO RIZIKA TENKA DRAUDĖJUI), TVARKOS APRAŠO PATVIRTINIMO</text:p>
      <text:p text:style-name="P23"/>
      <text:p text:style-name="P24">2006 m. liepos 11 d. Nr. N-74</text:p>
      <text:p text:style-name="P25">Vilnius</text:p>
      <text:p text:style-name="P26"/>
      <text:p text:style-name="P27"><text:span text:style-name="T28">Vadovaudamasi Lietuvos Respublikos draudimo įstatymo (Žin., 2003, Nr.<text:s/></text:span><text:a xlink:href="https://www.e-tar.lt/portal/lt/legalAct/TAR.8447F63760E9" office:target-frame-name="_blank" xlink:show="new"><text:span text:style-name="T29">94-4246</text:span></text:a><text:span text:style-name="T30">) 193 straipsnio 1 dalies 6 punktu ir 2002 m. lapkrič</text:span><text:span text:style-name="T31">io 5 d. Europos Parlamento ir Tarybos direktyvos 2002/83/EB dėl gyvybės draudimo 36 straipsnio 3 dalimi, Lietuvos Respublikos draudimo priežiūros komisija<text:s/></text:span><text:span text:style-name="T32">nutari</text:span><text:span text:style-name="T33">a:</text:span></text:p>
      <text:p text:style-name="P34"><text:span text:style-name="T35">1</text:span><text:span text:style-name="T36">. Patvirtinti Draudėjų informavimo apie gyvybės draudimą, susijusį su investiciniais<text:s/></text:span><text:span text:style-name="T37">fondais (kai investavimo rizika tenka draudėjui), tvarkos aprašą (pridedama).</text:span></text:p>
      <text:p text:style-name="P38"><text:span text:style-name="T39">2</text:span><text:span text:style-name="T40">. Šis nutarimas įsigalioja nuo 2006 m. lapkričio 1 d., išskyrus nutarimo 3 punkte nurodytą išimtį.</text:span></text:p>
      <text:p text:style-name="P41"><text:span text:style-name="T42">3</text:span><text:span text:style-name="T43">. Draudėjų informavimo apie gyvybės draudimą, susijusį su investicini</text:span><text:span text:style-name="T44">ais fondais (kai investavimo rizika tenka draudėjui), tvarkos aprašo 4.2 punktas įsigalioja nuo 2007 m. sausio 1 d.</text:span></text:p>
      <text:p text:style-name="P45"><text:span text:style-name="T46">4</text:span><text:span text:style-name="T47">. Nuo 2006 m. lapkričio 1 d. pripažinti netekusiu galios Valstybinės draudimo priežiūros tarnybos prie Finansų ministerijos valdybos 20</text:span><text:span text:style-name="T48">02 m. gruodžio 24 d. nutarimą Nr. 623 „Dėl informacijos, sudarant gyvybės draudimo, kai investavimo rizika tenka draudėjui, sutartį pateikimo“ (Žin., 2002, Nr.<text:s/></text:span><text:a xlink:href="https://www.e-tar.lt/portal/lt/legalAct/TAR.407309978155" office:target-frame-name="_blank" xlink:show="new"><text:span text:style-name="T49">127-5771</text:span></text:a><text:span text:style-name="T50">).</text:span></text:p>
      <text:p text:style-name="P51"/>
      <text:p text:style-name="P52"/>
      <text:p text:style-name="P53"><text:span text:style-name="T54">LIETUVOS RESPUBLIKOS DRAUDIMO</text:span></text:p>
      <text:p text:style-name="P55"><text:span text:style-name="T56">PRIEŽIŪROS KOMISIJOS PIRMININKAS</text:span><text:span text:style-name="T57"><text:tab/>MINDAUGAS ŠALČIUS</text:span></text:p>
      <text:p text:style-name="P58"/>
      <text:soft-page-break/>
      <text:p text:style-name="P59">PATVIRTINTA</text:p>
      <text:p text:style-name="P60">Lietuvos Respublikos</text:p>
      <text:p text:style-name="P61">draudimo priežiūros komisijos</text:p>
      <text:p text:style-name="P62">2006 m. liepos 11 d. nutarimu Nr. N-74</text:p>
      <text:p text:style-name="P63"/>
      <text:p text:style-name="P64"><text:span text:style-name="T65">DRAUDĖJŲ INFORMAVIMO APIE GYVYBĖS DRAUDIMĄ, SUSIJUSĮ SU<text:s/></text:span><text:span text:style-name="T66">INVESTICINIAIS FONDAIS (KAI INVESTAVIMO RIZIKA TENKA DRAUDĖJUI), TVARKOS APRAŠA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Draudėjų informavimo apie gyvybės draudimą, susijusį su investiciniais fondais (kai investavimo rizika tenka draudėjui), tvarkos aprašas (</text:span><text:span text:style-name="T76">toliau – Aprašas) nustato informacijos, kuri privalo būti pateikta draudėjui prieš sudarant gyvybės draudimo, susijusio su investiciniais fondais (kai investavimo rizika tenka draudėjui), sutartį (toliau – investicinio gyvybės draudimo sutartis) bei invest</text:span><text:span text:style-name="T77">icinio gyvybės draudimo sutarties galiojimo metu, turinį bei šios informacijos teikimo tvarką.</text:span></text:p>
      <text:p text:style-name="P78"><text:span text:style-name="T79">2</text:span><text:span text:style-name="T80">. Aprašas taikomas draudimo įmonėms, vykdančioms gyvybės draudimo, susijusio su investiciniais fondais (kai investavimo rizika tenka draudėjui), veiklą, įst</text:span><text:span text:style-name="T81">eigtiems Lietuvos Respublikoje užsienio valstybės draudimo įmonių filialams, vykdantiems gyvybės draudimo, susijusio su investiciniais fondais (kai investavimo rizika tenka draudėjui), veiklą bei kitų Europos Sąjungos valstybių narių draudimo įmonėms, įgyv</text:span><text:span text:style-name="T82">endinančioms steigimosi teisę ir (ar) teisę teikti paslaugas ir vykdančioms gyvybės draudimo, susijusio su investiciniais fondais (kai investavimo rizika tenka draudėjui), veiklą (toliau – draudimo įmonės).</text:span></text:p>
      <text:p text:style-name="P83">Punkto pakeitimai:</text:p>
      <text:p text:style-name="P84"><text:span text:style-name="T85">Nr.<text:s/></text:span><text:a xlink:href="https://www.e-tar.lt/portal/legalAct.html?documentId=TAR.09F5BC7C45F8" office:target-frame-name="_top" xlink:show="replace"><text:span text:style-name="T86">N-14</text:span></text:a><text:span text:style-name="T87">, 2007-01-30, Žin., 2007, Nr. 15-577 (2007-02-03), i. k. 10711DPNUTA0000N-14</text:span></text:p>
      <text:p text:style-name="Normal"/>
      <text:p text:style-name="P88"><text:span text:style-name="T89">3</text:span><text:span text:style-name="T90">. Apraše vartojamos sąvokos:</text:span></text:p>
      <text:p text:style-name="P91"><text:span text:style-name="T92">3.1</text:span><text:span text:style-name="T93">.<text:s/></text:span><text:span text:style-name="T94">Investavimo kryptis –<text:s/></text:span><text:span text:style-name="T95">draudimo įmonės siūloma investicinio gyvybės draudimo<text:s/></text:span><text:span text:style-name="T96">sutarties draudėjo lėšų investavimo kryptis.</text:span></text:p>
      <text:p text:style-name="P97"><text:span text:style-name="T98">3.2</text:span><text:span text:style-name="T99">.<text:s/></text:span><text:span text:style-name="T100">Investicinis pelnas (nuostolis) –<text:s/></text:span><text:span text:style-name="T101">investicinio gyvybės draudimo sutarties draudėjui tenkančio pelno (nuostolio), gauto investavus kaupimui skirtą draudimo įmokos dalį, dydis pinigine išraiška.</text:span></text:p>
      <text:p text:style-name="P102"><text:span text:style-name="T103">3.3</text:span><text:span text:style-name="T104">.<text:s/></text:span><text:span text:style-name="T105">Investicinis vienetas –<text:s/></text:span><text:span text:style-name="T106">investavimo kryptyje apskaitomo kapitalo sąlyginis vienetas.</text:span></text:p>
      <text:p text:style-name="P107"><text:span text:style-name="T108">3.4</text:span><text:span text:style-name="T109">.<text:s/></text:span><text:span text:style-name="T110">Investicinio vieneto vertė –<text:s/></text:span><text:span text:style-name="T111">dydis, rodantis, kokia investavimo kryptyje apskaitomo kapitalo vertės dalis tenka vienam investiciniam vienetui.</text:span></text:p>
      <text:p text:style-name="P112"><text:span text:style-name="T113">3.5</text:span><text:span text:style-name="T114">.<text:s/></text:span><text:span text:style-name="T115">Draudėjo p</text:span><text:span text:style-name="T116">asirinktos investavimo krypties sukaupto kapitalo vertė –<text:s/></text:span><text:span text:style-name="T117">pagal draudėjo pasirinktą investavimo kryptį apskaičiuotų ir jam priklausančių investicinių vienetų ir jų vertės sandauga.</text:span></text:p>
      <text:p text:style-name="P118"><text:span text:style-name="T119">3.6</text:span><text:span text:style-name="T120">.<text:s/></text:span><text:span text:style-name="T121">Draudėjo sukaupto kapitalo vertė –<text:s/></text:span><text:span text:style-name="T122">visų draudėjo pasirinktų invest</text:span><text:span text:style-name="T123">avimo krypčių sukaupto kapitalo verčių suma.</text:span></text:p>
      <text:p text:style-name="P124"/>
      <text:p text:style-name="P125"><text:span text:style-name="T126">II</text:span><text:span text:style-name="T127">.<text:s/></text:span><text:span text:style-name="T128">INFORMACIJOS TEIKIMO TVARKA</text:span></text:p>
      <text:p text:style-name="P129"/>
      <text:p text:style-name="P130"><text:span text:style-name="T131">4</text:span><text:span text:style-name="T132">. Draudimo įmonės (ar jų įgalioti atstovai) privalo tinkamai informuoti apie gyvybės draudimą, susijusį su investiciniais fondais (kai investavimo rizika tenka drau</text:span><text:span text:style-name="T133">dėjui), laikydamosi šių reikalavimų:</text:span></text:p>
      <text:p text:style-name="P134"><text:span text:style-name="T135">4.1</text:span><text:span text:style-name="T136">. asmeniui, ketinančiam sudaryti investicinio gyvybės draudimo sutartį, raštu ar kitokia asmens pageidaujama ir jam priimtina forma (išskyrus žodžiu) pateikiami draudimo įmonės siūlomų investavimo krypčių aprašymai</text:span><text:span text:style-name="T137">, parengti laikantis Aprašo 7 punkte nustatytų minimalių reikalavimų investavimo krypties aprašymui. Draudimo įmonė turi užtikrinti, kad draudėjas, sudarydamas investicinio gyvybės draudimo sutartį, parašu patvirtintų, jog jam buvo pateikti jo pasirinktų i</text:span><text:span text:style-name="T138">nvestavimo krypčių aprašymai;</text:span></text:p>
      <text:p text:style-name="P139"><text:span text:style-name="T140">4.2</text:span><text:span text:style-name="T141">. investicinio gyvybės draudimo sutarties draudėjui ne rečiau kaip kartą per kalendorinius<text:s/></text:span><text:soft-page-break/><text:span text:style-name="T142">metus raštu ar kitokia draudėjo pageidaujama ir jam priimtina forma pateikiama investicinio gyvybės draudimo sutarties ataskaita</text:span><text:span text:style-name="T143">, kurioje turi būti nurodyta:</text:span></text:p>
      <text:p text:style-name="P144"><text:span text:style-name="T145">4.2.1</text:span><text:span text:style-name="T146">. pagrindinė informacija apie investicinio gyvybės draudimo sutartį:</text:span></text:p>
      <text:p text:style-name="P147"><text:span text:style-name="T148">4.2.1.1</text:span><text:span text:style-name="T149">. draudėjo vardas, pavardė;</text:span></text:p>
      <text:p text:style-name="P150"><text:span text:style-name="T151">4.2.1.2</text:span><text:span text:style-name="T152">. draudimo sutarties ar draudimo liudijimo (poliso) numeris;</text:span></text:p>
      <text:p text:style-name="P153"><text:span text:style-name="T154">4.2.1.3</text:span><text:span text:style-name="T155">. draudimo sutarties galiojimo</text:span><text:span text:style-name="T156"><text:s/>laikotarpis;</text:span></text:p>
      <text:p text:style-name="P157"><text:span text:style-name="T158">4.2.1.4</text:span><text:span text:style-name="T159">. draudėjo pasirinktų investavimo krypčių pavadinimai ir proporcijos ataskaitinio laikotarpio pabaigoje;</text:span></text:p>
      <text:p text:style-name="P160"><text:span text:style-name="T161">4.2.1.5</text:span><text:span text:style-name="T162">. apdraustųjų vardai, pavardės;</text:span></text:p>
      <text:p text:style-name="P163"><text:span text:style-name="T164">4.2.1.6</text:span><text:span text:style-name="T165">. draudėjo pasirinktos draudimo rizikos (gyvybės draudimo, draudimo nuo<text:s/></text:span><text:span text:style-name="T166">nelaimingų atsitikimų, draudimo nuo kritinių ligų ir kitos rizikos);</text:span></text:p>
      <text:p text:style-name="P167"><text:span text:style-name="T168">4.2.1.7</text:span><text:span text:style-name="T169">. draudimo įmokos dydis ir įmokos mokėjimo periodiškumas;</text:span></text:p>
      <text:p text:style-name="P170"><text:span text:style-name="T171">4.2.1.8</text:span><text:span text:style-name="T172">. kita, draudimo įmonės nuožiūra, teiktina informacija apie investicinio gyvybės draudimo sutartį;</text:span></text:p>
      <text:p text:style-name="P173"><text:span text:style-name="T174">4.2.</text:span><text:span text:style-name="T175">2</text:span><text:span text:style-name="T176">. draudimo įmonės pasirinktas ataskaitos laikotarpis;</text:span></text:p>
      <text:p text:style-name="P177"><text:span text:style-name="T178">4.2.3</text:span><text:span text:style-name="T179">. informacija apie sumokėtas draudimo įmokas:</text:span></text:p>
      <text:p text:style-name="P180"><text:span text:style-name="T181">4.2.3.1</text:span><text:span text:style-name="T182">. per ataskaitos laikotarpį pagal investicinio gyvybės draudimo sutartį sumokėtų draudimo įmokų suma;</text:span></text:p>
      <text:p text:style-name="P183"><text:span text:style-name="T184">4.2.3.2</text:span><text:span text:style-name="T185">. per draudimo sutarti</text:span><text:span text:style-name="T186">es galiojimo laikotarpį pagal investicinio gyvybės draudimo sutartį sumokėtų draudimo įmokų suma;</text:span></text:p>
      <text:p text:style-name="P187"><text:span text:style-name="T188">4.2.4</text:span><text:span text:style-name="T189">. informacija apie draudėjo sukaupto kapitalo vertę:</text:span></text:p>
      <text:p text:style-name="P190"><text:span text:style-name="T191">4.2.4.1</text:span><text:span text:style-name="T192">. draudėjo sukaupto kapitalo vertė ataskaitos laikotarpio pradžioje ir pabaigoje;</text:span></text:p>
      <text:p text:style-name="P193"><text:span text:style-name="T194">4.2.4.2</text:span><text:span text:style-name="T195">. kiekvienos draudėjo pasirinktos investavimo krypties sukaupto kapitalo vertė ataskaitos laikotarpio pabaigoje;</text:span></text:p>
      <text:p text:style-name="P196"><text:span text:style-name="T197">4.2.5</text:span><text:span text:style-name="T198">. draudimo įmonės per ataskaitos laikotarpį išskaitytų atskaitymų nuo draudimo įmokos ir atskaitymų nuo draudėjo sukaupto k</text:span><text:span text:style-name="T199">apitalo dydžiai, detalizuoti pagal atskaitymų rūšis (sutarties sudarymo mokestis, draudimo sutarties administravimo mokestis, metinis investicijų valdymo mokestis, mokesčiai gyvybės ir kitoms rizikoms padengti ir pan.);</text:span></text:p>
      <text:p text:style-name="P200"><text:span text:style-name="T201">4.2.6</text:span><text:span text:style-name="T202">. per ataskaitos laikotarpį</text:span><text:span text:style-name="T203"><text:s/>gautas investicinis pelnas (nuostolis);</text:span></text:p>
      <text:p text:style-name="P204"><text:span text:style-name="T205">4.2.7</text:span><text:span text:style-name="T206">. išperkamoji suma ataskaitos laikotarpio pabaigoje;</text:span></text:p>
      <text:p text:style-name="P207"><text:span text:style-name="T208">4.2.8</text:span><text:span text:style-name="T209">. nuoroda į draudimo įmonės interneto tinklalapį, kur skelbiami draudėjo pasirinktų investavimo krypčių aprašymai;</text:span></text:p>
      <text:p text:style-name="P210"><text:span text:style-name="T211">4.2.9</text:span><text:span text:style-name="T212">. draudimo įmonės<text:s/></text:span><text:span text:style-name="T213">padalinių ar jos įgaliotų atstovų buveinių, filialų ar atstovybių, kuriuose draudėjas galėtų nemokamai gauti jo pasirinktų investavimo krypčių aprašymus raštu, adresai, jei draudėjui nėra siunčiami jo pasirinktų investavimo krypčių aprašymai;</text:span></text:p>
      <text:p text:style-name="P214"><text:span text:style-name="T215">4.2.10</text:span><text:span text:style-name="T216">. i</text:span><text:span text:style-name="T217">nformacija apie:</text:span></text:p>
      <text:p text:style-name="P218"><text:span text:style-name="T219">4.2.10.1</text:span><text:span text:style-name="T220">. šio Aprašo 5 punkte numatytą draudėjo teisę gauti draudėjo pasirinktų investavimo krypčių aprašymus raštu ar kitokia draudėjo pageidaujama ir jam priimtina forma;</text:span></text:p>
      <text:p text:style-name="P221"><text:span text:style-name="T222">4.2.10.2</text:span><text:span text:style-name="T223">. draudėjo teisę gauti išsamesnę investicinio gyvybė</text:span><text:span text:style-name="T224">s draudimo sutarties ataskaitą;</text:span></text:p>
      <text:p text:style-name="P225"><text:span text:style-name="T226">4.2.10.3</text:span><text:span text:style-name="T227">. galimybę pakeisti pasirinktą investavimo kryptį, taip pat informaciją apie tai, kad už pasirinktos investavimo krypties keitimą gali būti taikomas draudimo sutartyje nustatytas mokestis;</text:span></text:p>
      <text:p text:style-name="P228"><text:span text:style-name="T229">4.2.11</text:span><text:span text:style-name="T230">. kita, dra</text:span><text:span text:style-name="T231">udimo įmonės nuožiūra, teiktina informacija investicinio gyvybės draudimo sutarties draudėjui.</text:span></text:p>
      <text:p text:style-name="P232"/>
      <text:p text:style-name="P233"><text:span text:style-name="T234">III</text:span><text:span text:style-name="T235">.<text:s/></text:span><text:span text:style-name="T236">INVESTAVIMO KRYPTIES APRAŠYMAS</text:span></text:p>
      <text:p text:style-name="P237"/>
      <text:p text:style-name="P238"><text:span text:style-name="T239">5</text:span><text:span text:style-name="T240">. Investavimo krypčių aprašymai privalo būti skelbiami draudimo įmonės interneto tinklalapyje ir turi būti l</text:span><text:span text:style-name="T241">engvai pasiekiami vartotojui. Draudėjui pageidaujant gauti jo pasirinktų investavimo krypčių aprašymus raštu ar kitokia jam priimtina forma, draudimo įmonė privalo atsižvelgti į draudėjo prašymą ir nemokamai pateikti draudėjui jo pasirinktų investavimo kry</text:span><text:span text:style-name="T242">pčių aprašymus.</text:span></text:p>
      <text:p text:style-name="P243"><text:span text:style-name="T244">6</text:span><text:span text:style-name="T245">. Draudimo įmonė privalo atnaujinti investavimo krypties aprašymą ne rečiau kaip kas tris mėnesius.</text:span></text:p>
      <text:p text:style-name="P246"><text:span text:style-name="T247">7</text:span><text:span text:style-name="T248">. Investavimo krypties aprašymas turi būti aiškiai ir suprantamai išdėstytas, jame turi būti vengiama specialių sąvokų arba jos pa</text:span><text:span text:style-name="T249">aiškinamos, jame negali būti neteisingos ar klaidinančios informacijos. Investavimo krypties aprašyme privalo būti nurodyta:</text:span></text:p>
      <text:p text:style-name="P250"><text:span text:style-name="T251">7.1</text:span><text:span text:style-name="T252">. bendra informacija:</text:span></text:p>
      <text:p text:style-name="P253"><text:span text:style-name="T254">7.1.1</text:span><text:span text:style-name="T255">. investavimo krypties pavadinimas, investavimo krypties aprašymo parengimo ar galiojimo data;</text:span></text:p>
      <text:p text:style-name="P256"><text:span text:style-name="T257">7.1.2</text:span><text:span text:style-name="T258">. investavimo krypties valdytojas, jeigu krypties valdymas yra perduotas kitam subjektui;</text:span></text:p>
      <text:p text:style-name="P259"><text:span text:style-name="T260">7.1.3</text:span><text:span text:style-name="T261">. krypties investicinės veiklos pradžios data;</text:span></text:p>
      <text:p text:style-name="P262"><text:span text:style-name="T263">7.1.4</text:span><text:span text:style-name="T264">. investavimo valiuta;</text:span></text:p>
      <text:p text:style-name="P265"><text:span text:style-name="T266">7.1.5</text:span><text:span text:style-name="T267">. investicinio vieneto vertės skelbimo periodiškumas;</text:span></text:p>
      <text:p text:style-name="P268"><text:span text:style-name="T269">7.1.6</text:span><text:span text:style-name="T270">. draudimo įmonės taikomi atskaitymų dydžiai, darantys įtaką investicinio vieneto vertei;</text:span></text:p>
      <text:p text:style-name="P271"><text:span text:style-name="T272">7.2</text:span><text:span text:style-name="T273">. trumpa informacija apie investicijas:</text:span></text:p>
      <text:p text:style-name="P274"><text:span text:style-name="T275">7.2.1</text:span><text:span text:style-name="T276">. investavimo politika:</text:span></text:p>
      <text:p text:style-name="P277"><text:span text:style-name="T278">7.2.1.1</text:span><text:span text:style-name="T279">. investavimo tikslų apibūdinimas;</text:span></text:p>
      <text:p text:style-name="P280"><text:span text:style-name="T281">7.2.1.2</text:span><text:span text:style-name="T282">. investavimo objektai;</text:span></text:p>
      <text:p text:style-name="P283"><text:span text:style-name="T284">7.2.1.3</text:span><text:span text:style-name="T285">. investicijų specializacija (pvz., investavimas į konkrečią geografinę sritį, pramonės šaką, tam tikrą vertybinių popierių rūšį ir pan.);</text:span></text:p>
      <text:p text:style-name="P286"><text:span text:style-name="T287">7.2.1.4</text:span><text:span text:style-name="T288">. galimi investicinės politikos apribojimai;</text:span></text:p>
      <text:p text:style-name="P289"><text:span text:style-name="T290">7.2.1.5</text:span><text:span text:style-name="T291">. informacija apie investicijas į išvesti</text:span><text:span text:style-name="T292">nes investicines priemones (jei yra investuojama ar ketinama investuoti) ir tokių priemonių naudojimo tikslus ir riziką;</text:span></text:p>
      <text:p text:style-name="P293"><text:span text:style-name="T294">7.2.1.6</text:span><text:span text:style-name="T295">. informacija apie indeksą (indeksus), jei investuota arba ketinama investuoti pagal indeksą (indeksus), taip pat nurodant r</text:span><text:span text:style-name="T296">inką, su kuria indeksas susietas, bei informacija, kur skelbiami indeksas ir jo apskaičiavimo tvarka;</text:span></text:p>
      <text:p text:style-name="P297"><text:span text:style-name="T298">7.2.2</text:span><text:span text:style-name="T299">. faktinė investicijų struktūra, pateikiant didžiausių investavimo krypties investicijų pasiskirstymą, atsižvelgiant į investicijų specializaci</text:span><text:span text:style-name="T300">ją;</text:span></text:p>
      <text:p text:style-name="P301"><text:span text:style-name="T302">7.3</text:span><text:span text:style-name="T303">. investavimo krypties rizikos lygio (pvz.: žemas, vidutinis ar aukštas) įvertinimas;</text:span></text:p>
      <text:p text:style-name="P304"><text:span text:style-name="T305">7.4</text:span><text:span text:style-name="T306">. investavimo krypties tinkamumas (asmenų, kuriems rekomenduojama rinktis šią investavimo kryptį, apibūdinimas);</text:span></text:p>
      <text:p text:style-name="P307"><text:span text:style-name="T308">7.5</text:span><text:span text:style-name="T309">. investavimo krypties investi</text:span><text:span text:style-name="T310">cinio vieneto vertės pokytis per paskutinius trejus metus;</text:span></text:p>
      <text:p text:style-name="P311"><text:span text:style-name="T312">7.6</text:span><text:span text:style-name="T313">. nuoroda į interneto tinklalapį, kur yra skelbiama draudimo įmonės siūlomos investavimo krypties investavimo strategija;</text:span></text:p>
      <text:p text:style-name="P314"><text:span text:style-name="T315">7.7</text:span><text:span text:style-name="T316">. nuorodos į interneto tinklalapius, kuriuose yra pateikiama<text:s/></text:span><text:span text:style-name="T317">papildoma ar išsamesnė informacija apie Aprašo 7.1–7.5 punktuose nurodytus duomenis.</text:span></text:p>
      <text:p text:style-name="P318"><text:span text:style-name="T319">8</text:span><text:span text:style-name="T320">. Draudimo įmonės parengtame investavimo krypties aprašyme, be Aprašo 7 punkte numatytos informacijos, papildomai gali būti pateikta ir kita informacija apie invest</text:span><text:span text:style-name="T321">avimo kryptį.</text:span></text:p>
      <text:p text:style-name="P322"><text:span text:style-name="T323">______________</text:span></text:p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Lietuvos Respublikos draudimo priežiūros komisija, Nutarimas</text:span></text:p>
      <text:p text:style-name="P333"><text:span text:style-name="T334">Nr.<text:s/></text:span><text:a xlink:href="https://www.e-tar.lt/portal/legalAct.html?documentId=TAR.09F5BC7C45F8" office:target-frame-name="_top" xlink:show="replace"><text:span text:style-name="T335">N-14</text:span></text:a><text:span text:style-name="T336">, 2007-01-30, Žin., 2007, Nr. 15-577 (2007-02-03),<text:s/></text:span><text:span text:style-name="T337">i. k. 10711DPNUTA0000N-14</text:span></text:p>
      <text:p text:style-name="P338"><text:span text:style-name="T339">Dėl Lietuvos Respublikos draudimo priežiūros komisijos 2006 m. liepos 11 d. nutarimo Nr. N-74 "Dėl Draudėjų informavimo apie gyvybės draudimą, susijusį su investiciniais fondais (kai investavimo rizika tenka draudėjui), tvarkos ap</text:span><text:span text:style-name="T340">rašo patvirtinimo"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2T10:39:00Z</meta:creation-date>
    <dc:date>2016-07-12T10:39:00Z</dc:date>
    <meta:template xlink:href="Normal" xlink:type="simple"/>
    <meta:editing-cycles>2</meta:editing-cycles>
    <meta:editing-duration>PT0S</meta:editing-duration>
    <meta:document-statistic meta:page-count="4" meta:paragraph-count="110" meta:word-count="1412" meta:character-count="11599" meta:row-count="355" meta:non-whitespace-character-count="10297"/>
  </office:meta>
</office:document-meta>
</file>