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34in" style:font-size-complex="12pt" style:language-asian="lt" style:country-asian="LT"/>
    </style:style>
    <style:style style:name="T212" style:parent-style-name="DefaultParagraphFont" style:family="text">
      <style:text-properties fo:color="#000000" fo:letter-spacing="-0.0034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34in" style:font-size-complex="12pt" style:language-asian="lt" style:country-asian="LT"/>
    </style:style>
    <style:style style:name="T356" style:parent-style-name="DefaultParagraphFont" style:family="text">
      <style:text-properties fo:color="#000000" fo:letter-spacing="-0.0034in" style:font-size-complex="12pt" style:language-asian="lt" style:country-asian="LT"/>
    </style:style>
    <style:style style:name="T357" style:parent-style-name="DefaultParagraphFont" style:family="text">
      <style:text-properties fo:color="#000000" fo:letter-spacing="-0.0034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3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TableColumn443" style:family="table-column">
      <style:table-column-properties style:column-width="0.6361in"/>
    </style:style>
    <style:style style:name="TableColumn444" style:family="table-column">
      <style:table-column-properties style:column-width="2.8847in"/>
    </style:style>
    <style:style style:name="TableColumn445" style:family="table-column">
      <style:table-column-properties style:column-width="2.7777in"/>
    </style:style>
    <style:style style:name="Table442" style:family="table">
      <style:table-properties style:width="6.2986in" fo:margin-left="0in" table:align="left"/>
    </style:style>
    <style:style style:name="TableRow446" style:family="table-row">
      <style:table-row-properties style:min-row-height="0.4888in"/>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min-row-height="0.1631in"/>
    </style:style>
    <style:style style:name="TableCell454" style:family="table-cell">
      <style:table-cell-properties fo:border="0.0034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34in solid #000000" style:vertical-align="middle" fo:padding-top="0in" fo:padding-left="0in" fo:padding-bottom="0in" fo:padding-right="0in"/>
    </style:style>
    <style:style style:name="P457" style:parent-style-name="Normal" style:family="paragraph">
      <style:text-properties style:font-size-complex="12pt" style:language-asian="lt" style:country-asian="L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1631in"/>
    </style:style>
    <style:style style:name="TableCell461" style:family="table-cell">
      <style:table-cell-properties fo:border="0.0034in solid #000000"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34in solid #000000"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034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min-row-height="0.1631in"/>
    </style:style>
    <style:style style:name="TableCell468" style:family="table-cell">
      <style:table-cell-properties fo:border="0.0034in solid #000000" style:vertical-align="middle" fo:padding-top="0in" fo:padding-left="0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34in solid #000000" style:vertical-align="middle" fo:padding-top="0in" fo:padding-left="0in" fo:padding-bottom="0in" fo:padding-right="0in"/>
    </style:style>
    <style:style style:name="P471" style:parent-style-name="Normal" style:family="paragraph">
      <style:text-properties style:font-size-complex="12pt" style:language-asian="lt" style:country-asian="LT"/>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ext-properties style:font-name-asian="Calibri" fo:font-weight="bold" style:font-weight-asian="bold"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style:font-size-complex="12pt"/>
    </style:style>
    <style:style style:name="P497" style:parent-style-name="Normal" style:family="paragraph">
      <style:paragraph-properties fo:keep-with-next="always" fo:text-align="center"/>
    </style:style>
    <style:style style:name="T498" style:parent-style-name="DefaultParagraphFont" style:family="text">
      <style:text-properties style:font-name-asian="Calibri" fo:text-transform="uppercase"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keep-with-next="always" fo:text-align="center"/>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center"/>
      <style:text-properties style:font-name-asian="Calibri" fo:font-weight="bold" style:font-weight-asian="bold" style:font-weight-complex="bold" style:font-size-complex="12pt"/>
    </style:style>
    <style:style style:name="P503" style:parent-style-name="Normal" style:family="paragraph">
      <style:paragraph-properties fo:text-align="center"/>
      <style:text-properties style:font-name-asian="Calibri" style:font-size-complex="12pt"/>
    </style:style>
    <style:style style:name="P504" style:parent-style-name="Normal" style:family="paragraph">
      <style:paragraph-properties fo:text-align="center"/>
      <style:text-properties style:font-name-asian="Calibri" style:font-size-complex="12pt"/>
    </style:style>
    <style:style style:name="P505" style:parent-style-name="Normal" style:family="paragraph">
      <style:paragraph-properties fo:text-align="center"/>
      <style:text-properties style:font-name-asian="Calibri" style:font-size-complex="12pt"/>
    </style:style>
    <style:style style:name="P506" style:parent-style-name="Normal" style:family="paragraph">
      <style:paragraph-properties fo:text-align="justify" fo:text-indent="0.5in"/>
      <style:text-properties style:font-name-asian="Calibri" style:font-size-complex="12pt"/>
    </style:style>
    <style:style style:name="P5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08" style:parent-style-name="Normal" style:family="paragraph">
      <style:paragraph-properties fo:text-align="center" fo:margin-left="1.4166in">
        <style:tab-stops>
          <style:tab-stop style:type="right" style:leader-style="solid" style:leader-text="_" style:position="4.8833in"/>
        </style:tab-stops>
      </style:paragraph-properties>
      <style:text-properties style:font-name-asian="Calibri" style:font-size-complex="12pt"/>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513"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515" style:parent-style-name="Normal" style:family="paragraph">
      <style:paragraph-properties fo:text-align="justify" fo:text-indent="1.5in">
        <style:tab-stops>
          <style:tab-stop style:type="right" style:position="5.3333in"/>
        </style:tab-stops>
      </style:paragraph-properties>
      <style:text-properties style:font-name-asian="Calibri" style:font-size-complex="12pt"/>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20"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font-size-complex="12pt"/>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P526" style:parent-style-name="Normal" style:family="paragraph">
      <style:paragraph-properties fo:text-align="center">
        <style:tab-stops>
          <style:tab-stop style:type="right" style:leader-style="solid" style:leader-text="_" style:position="6.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TableColumn531" style:family="table-column">
      <style:table-column-properties style:column-width="0.4631in" style:use-optimal-column-width="false"/>
    </style:style>
    <style:style style:name="TableColumn532" style:family="table-column">
      <style:table-column-properties style:column-width="1.6923in" style:use-optimal-column-width="false"/>
    </style:style>
    <style:style style:name="TableColumn533" style:family="table-column">
      <style:table-column-properties style:column-width="0.5in" style:use-optimal-column-width="false"/>
    </style:style>
    <style:style style:name="TableColumn534" style:family="table-column">
      <style:table-column-properties style:column-width="0.5006in" style:use-optimal-column-width="false"/>
    </style:style>
    <style:style style:name="TableColumn535" style:family="table-column">
      <style:table-column-properties style:column-width="0.5006in" style:use-optimal-column-width="false"/>
    </style:style>
    <style:style style:name="TableColumn536" style:family="table-column">
      <style:table-column-properties style:column-width="0.5006in" style:use-optimal-column-width="false"/>
    </style:style>
    <style:style style:name="TableColumn537" style:family="table-column">
      <style:table-column-properties style:column-width="0.5006in" style:use-optimal-column-width="false"/>
    </style:style>
    <style:style style:name="TableColumn538" style:family="table-column">
      <style:table-column-properties style:column-width="0.8409in" style:use-optimal-column-width="false"/>
    </style:style>
    <style:style style:name="TableColumn539" style:family="table-column">
      <style:table-column-properties style:column-width="0.7993in" style:use-optimal-column-width="false"/>
    </style:style>
    <style:style style:name="Table530" style:family="table">
      <style:table-properties style:width="6.2986in" fo:margin-left="0in" table:align="left"/>
    </style:style>
    <style:style style:name="TableRow540" style:family="table-row">
      <style:table-row-properties style:min-row-height="0.2333in"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777in" style:use-optimal-row-height="false" fo:keep-together="always"/>
    </style:style>
    <style:style style:name="P552" style:parent-style-name="Normal" style:family="paragraph">
      <style:paragraph-properties>
        <style:tab-stops>
          <style:tab-stop style:type="left" style:position="2.7562in"/>
        </style:tab-stops>
      </style:paragraph-properties>
      <style:text-properties style:font-name-asian="Calibri" style:font-size-complex="12pt"/>
    </style:style>
    <style:style style:name="P553"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54" style:family="table-cell">
      <style:table-cell-properties fo:border="0.0069in solid #000000" style:glyph-orientation-vertical="0" fo:padding-top="0in" fo:padding-left="0.075in" fo:padding-bottom="0in" fo:padding-right="0.075in"/>
    </style:style>
    <style:style style:name="P555"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556" style:family="table-cell">
      <style:table-cell-properties fo:border="0.0069in solid #000000" style:glyph-orientation-vertical="0" fo:padding-top="0in" fo:padding-left="0.075in" fo:padding-bottom="0in" fo:padding-right="0.075in"/>
    </style:style>
    <style:style style:name="P557"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558" style:family="table-cell">
      <style:table-cell-properties fo:border="0.0069in solid #000000" style:glyph-orientation-vertical="0" fo:padding-top="0in" fo:padding-left="0.075in" fo:padding-bottom="0in" fo:padding-right="0.075in"/>
    </style:style>
    <style:style style:name="P559"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560" style:family="table-cell">
      <style:table-cell-properties fo:border="0.0069in solid #000000" style:glyph-orientation-vertical="0" fo:padding-top="0in" fo:padding-left="0.075in" fo:padding-bottom="0in" fo:padding-right="0.075in"/>
    </style:style>
    <style:style style:name="P561"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562" style:family="table-cell">
      <style:table-cell-properties fo:border="0.0069in solid #000000" style:glyph-orientation-vertical="0" fo:padding-top="0in" fo:padding-left="0.075in" fo:padding-bottom="0in" fo:padding-right="0.075in"/>
    </style:style>
    <style:style style:name="P563"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P564" style:parent-style-name="Normal" style:family="paragraph">
      <style:paragraph-properties>
        <style:tab-stops>
          <style:tab-stop style:type="left" style:position="2.7562in"/>
        </style:tab-stops>
      </style:paragraph-properties>
      <style:text-properties style:font-name-asian="Calibri" style:font-size-complex="12pt"/>
    </style:style>
    <style:style style:name="P565" style:parent-style-name="Normal" style:family="paragraph">
      <style:text-properties style:font-size-complex="12pt" style:language-asian="lt" style:country-asian="L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TableColumn590" style:family="table-column">
      <style:table-column-properties style:column-width="1.1062in" style:use-optimal-column-width="false"/>
    </style:style>
    <style:style style:name="TableColumn591" style:family="table-column">
      <style:table-column-properties style:column-width="0.3159in" style:use-optimal-column-width="false"/>
    </style:style>
    <style:style style:name="TableColumn592" style:family="table-column">
      <style:table-column-properties style:column-width="0.3159in" style:use-optimal-column-width="false"/>
    </style:style>
    <style:style style:name="TableColumn593" style:family="table-column">
      <style:table-column-properties style:column-width="0.3159in" style:use-optimal-column-width="false"/>
    </style:style>
    <style:style style:name="TableColumn594" style:family="table-column">
      <style:table-column-properties style:column-width="0.3159in" style:use-optimal-column-width="false"/>
    </style:style>
    <style:style style:name="TableColumn595" style:family="table-column">
      <style:table-column-properties style:column-width="0.3159in" style:use-optimal-column-width="false"/>
    </style:style>
    <style:style style:name="TableColumn596" style:family="table-column">
      <style:table-column-properties style:column-width="0.3159in" style:use-optimal-column-width="false"/>
    </style:style>
    <style:style style:name="TableColumn597" style:family="table-column">
      <style:table-column-properties style:column-width="0.3666in" style:use-optimal-column-width="false"/>
    </style:style>
    <style:style style:name="TableColumn598" style:family="table-column">
      <style:table-column-properties style:column-width="0.3666in" style:use-optimal-column-width="false"/>
    </style:style>
    <style:style style:name="TableColumn599" style:family="table-column">
      <style:table-column-properties style:column-width="0.368in" style:use-optimal-column-width="false"/>
    </style:style>
    <style:style style:name="TableColumn600" style:family="table-column">
      <style:table-column-properties style:column-width="0.3666in" style:use-optimal-column-width="false"/>
    </style:style>
    <style:style style:name="TableColumn601" style:family="table-column">
      <style:table-column-properties style:column-width="0.3666in" style:use-optimal-column-width="false"/>
    </style:style>
    <style:style style:name="TableColumn602" style:family="table-column">
      <style:table-column-properties style:column-width="0.3555in" style:use-optimal-column-width="false"/>
    </style:style>
    <style:style style:name="TableColumn603" style:family="table-column">
      <style:table-column-properties style:column-width="1.1062in" style:use-optimal-column-width="false"/>
    </style:style>
    <style:style style:name="Table589" style:family="table">
      <style:table-properties style:width="6.2986in" fo:margin-left="0in" table:align="left"/>
    </style:style>
    <style:style style:name="TableRow604" style:family="table-row">
      <style:table-row-properties style:min-row-height="0.3236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9409in" style:use-optimal-row-height="false"/>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glyph-orientation-vertical="0" fo:padding-top="0in" fo:padding-left="0.075in" fo:padding-bottom="0in" fo:padding-right="0.075in"/>
    </style:style>
    <style:style style:name="P61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17" style:family="table-cell">
      <style:table-cell-properties fo:border="0.0069in solid #000000" style:glyph-orientation-vertical="0" fo:padding-top="0in" fo:padding-left="0.075in" fo:padding-bottom="0in" fo:padding-right="0.075in"/>
    </style:style>
    <style:style style:name="P61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19" style:family="table-cell">
      <style:table-cell-properties fo:border="0.0069in solid #000000" style:glyph-orientation-vertical="0" fo:padding-top="0in" fo:padding-left="0.075in" fo:padding-bottom="0in" fo:padding-right="0.075in"/>
    </style:style>
    <style:style style:name="P62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23" style:family="table-cell">
      <style:table-cell-properties fo:border="0.0069in solid #000000" style:glyph-orientation-vertical="0" fo:padding-top="0in" fo:padding-left="0.075in" fo:padding-bottom="0in" fo:padding-right="0.075in"/>
    </style:style>
    <style:style style:name="P62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27" style:family="table-cell">
      <style:table-cell-properties fo:border="0.0069in solid #000000" style:glyph-orientation-vertical="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glyph-orientation-vertical="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glyph-orientation-vertical="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glyph-orientation-vertical="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glyph-orientation-vertical="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glyph-orientation-vertical="0"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justify"/>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style:tab-stops>
          <style:tab-stop style:type="left" style:leader-style="solid" style:leader-text="_" style:position="6.181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tab-stops>
          <style:tab-stop style:type="left" style:leader-style="solid" style:leader-text="_" style:position="6.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tab-stops>
          <style:tab-stop style:type="left" style:leader-style="solid" style:leader-text="_" style:position="6.181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TableColumn713" style:family="table-column">
      <style:table-column-properties style:column-width="2.8777in"/>
    </style:style>
    <style:style style:name="TableColumn714" style:family="table-column">
      <style:table-column-properties style:column-width="1.1652in"/>
    </style:style>
    <style:style style:name="TableColumn715" style:family="table-column">
      <style:table-column-properties style:column-width="2.2555in"/>
    </style:style>
    <style:style style:name="Table712" style:family="table">
      <style:table-properties style:width="6.2986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style:font-name-asian="Calibri"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style:font-name-asian="Calibri" style:font-size-complex="12pt"/>
    </style:style>
    <style:style style:name="P723"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725" style:family="table-column">
      <style:table-column-properties style:column-width="2.8763in"/>
    </style:style>
    <style:style style:name="TableColumn726" style:family="table-column">
      <style:table-column-properties style:column-width="1.1659in"/>
    </style:style>
    <style:style style:name="TableColumn727" style:family="table-column">
      <style:table-column-properties style:column-width="2.2562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asian="Calibri"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style:text-properties style:font-name-asian="Calibri" style:font-size-complex="12pt"/>
    </style:style>
    <style:style style:name="P735"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737" style:family="table-column">
      <style:table-column-properties style:column-width="2.8715in"/>
    </style:style>
    <style:style style:name="TableColumn738" style:family="table-column">
      <style:table-column-properties style:column-width="1.1666in"/>
    </style:style>
    <style:style style:name="TableColumn739" style:family="table-column">
      <style:table-column-properties style:column-width="2.2604in"/>
    </style:style>
    <style:style style:name="Table736"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style:font-name-asian="Calibri"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text-properties style:font-name-asian="Calibri" style:font-size-complex="12pt"/>
    </style:style>
    <style:style style:name="P747" style:parent-style-name="Normal" style:family="paragraph">
      <style:paragraph-properties fo:text-align="justify">
        <style:tab-stops>
          <style:tab-stop style:type="left" style:position="2.9534in"/>
          <style:tab-stop style:type="left" style:position="4.1347in"/>
        </style:tab-stops>
      </style:paragraph-properties>
    </style:style>
    <style:style style:name="P748" style:parent-style-name="Normal" style:family="paragraph">
      <style:paragraph-properties fo:text-align="justify"/>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76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weight="bold" style:font-weight-asian="bold" style:font-weight-complex="bold" style:font-size-complex="12pt"/>
    </style:style>
    <style:style style:name="P777"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778" style:parent-style-name="Normal" style:family="paragraph">
      <style:paragraph-properties fo:text-align="justify" fo:text-indent="0.3937in">
        <style:tab-stops>
          <style:tab-stop style:type="left" style:position="0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left" style:position="0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3937in">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tab-stops>
          <style:tab-stop style:type="left" style:position="0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tab-stops>
          <style:tab-stop style:type="left" style:position="0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tab-stops>
          <style:tab-stop style:type="left" style:position="0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tab-stops>
          <style:tab-stop style:type="left" style:position="0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tab-stops>
          <style:tab-stop style:type="left" style:position="0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tab-stops>
          <style:tab-stop style:type="left" style:position="0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tab-stops>
          <style:tab-stop style:type="left" style:position="0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tab-stops>
          <style:tab-stop style:type="left" style:position="0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tab-stops>
          <style:tab-stop style:type="left" style:position="0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2">Įsakymas netenka galios 2018-05-12:</text:span></text:p>
      <text:p text:style-name="P3"><text:span text:style-name="T4">Lietuvos Respublikos sveikatos apsaugos ministerija, Įsakymas</text:span></text:p>
      <text:p text:style-name="P5"><text:span text:style-name="T6">Nr.<text:s/></text:span><text:a xlink:href="https://www.e-tar.lt/portal/legalAct.html?documentId=60df67c0545411e884cbc4327e55f3ca" office:target-frame-name="_top" xlink:show="replace"><text:span text:style-name="T7">V-574</text:span></text:a><text:span text:style-name="T8">, 2018-05-10, paskelbta TAR 2018-05-11, i. k.<text:s/></text:span><text:span text:style-name="T9">2018-07618</text:span></text:p>
      <text:p text:style-name="P10"><text:span text:style-name="T11">Dėl Lietuvos nacionalinės sveikatos sistemos valstybės biudžetinių ir viešųjų įstaigų vadovų konkursų organizavimo nuostatų ir Lietuvos nacionalinės sveikatos sistemos valstybės ir savivaldybių biudžetinių ir viešųjų įstaigų, jų padalinių ir fil</text:span><text:span text:style-name="T12">ialų vadovams keliamų kvalifikacinių reikalavimų patvirtinimo</text:span></text:p>
      <text:p text:style-name="P13"/>
      <text:p text:style-name="P14"><text:span text:style-name="T15">Suvestinė redakcija nuo 2017-04-04 iki 2018-05-11</text:span></text:p>
      <text:p text:style-name="P16"/>
      <text:p text:style-name="P17"><text:span text:style-name="T18">Įsakymas paskelbtas: Žin. 2013, Nr.<text:s/></text:span><text:a xlink:href="https://www.e-tar.lt/portal/legalAct.html?documentId=TAR.26D6ED5AD9E2" office:target-frame-name="_top" xlink:show="replace"><text:span text:style-name="T19">28-1349</text:span></text:a><text:span text:style-name="T20">, i. k. 1132250IS</text:span><text:span text:style-name="T21">AK000V-259</text:span></text:p>
      <text:p text:style-name="P22"/>
      <text:p text:style-name="P23">LIETUVOS RESPUBLIKOS SVEIKATOS APSAUGOS MINISTRO</text:p>
      <text:p text:style-name="P24">Į S A K Y M A S</text:p>
      <text:p text:style-name="P25"/>
      <text:p text:style-name="P26">DĖL VIEŠŲ KONKURSŲ LIETUVOS NACIONALINĖS SVEIKATOS SISTEMOS BIUDŽETINIŲ IR VIEŠŲJŲ ĮSTAIGŲ, KURIŲ STEIGĖJA YRA LIETUVOS RESPUBLIKOS SVEIKATOS APSAUGOS MINISTERIJA, VADOVŲ PAREIGOMS EITI NUOSTATŲ PATVIRTINIMO</text:p>
      <text:p text:style-name="P27"/>
      <text:p text:style-name="P28">2013 m. kovo 13 d. Nr. V-259</text:p>
      <text:p text:style-name="P29">Vilnius</text:p>
      <text:p text:style-name="P30"/>
      <text:p text:style-name="P31"/>
      <text:p text:style-name="P32"><text:span text:style-name="T33">Vadovaudamasis Lietuvos Respublikos sveikatos priežiūros įstaigų įstatymo (Žin., 1996, Nr. 66-1572; 1998, Nr. 109-2995; 2007, Nr. 72-2834; 2011, Nr. 154-7261) 15 straipsnio 1 dalimi,</text:span></text:p>
      <text:p text:style-name="P34"><text:span text:style-name="T35">t</text:span><text:span text:style-name="T36"><text:s/>v i r t i n u Viešų konkursų Lietuvos nacionalinės sveikatos sistemos biudžetinių ir viešųjų įstaigų, kurių steigėja yra Lietuvos Respublikos sveikatos apsaugos ministerija, vadovų pareigoms eiti nuostatus (pridedama).</text:span></text:p>
      <text:p text:style-name="P37"/>
      <text:p text:style-name="P38"/>
      <text:p text:style-name="P39"/>
      <text:p text:style-name="P40"><text:span text:style-name="T41">SVEIKATOS APSAUGOS MINISTRAS<text:s/></text:span><text:span text:style-name="T42"><text:tab/>V</text:span><text:span text:style-name="T43">YTENIS POVILAS ANDRIUKAITIS</text:span></text:p>
      <text:p text:style-name="P44"/>
      <text:soft-page-break/>
      <text:p text:style-name="P45">PATVIRTINTA</text:p>
      <text:p text:style-name="P46"><text:span text:style-name="T47">Lietuvos Respublikos sveikatos apsaugos ministro 2013 m. kovo 13 d. įsakymu Nr. V-259</text:span></text:p>
      <text:p text:style-name="P48"/>
      <text:p text:style-name="P49"><text:span text:style-name="T50">VIEŠŲ KONKURSŲ LIETUVOS NACIONALINĖS SVEIKATOS SISTEMOS BIUDŽETINIŲ IR VIEŠŲJŲ ĮSTAIGŲ, KURIŲ STEIGĖJA YRA LIETUVOS<text:s/></text:span><text:span text:style-name="T51">RESPUBLIKOS SVEIKATOS APSAUGOS MINISTERIJA, VADOVŲ PAREIGOMS EITI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šų konkursų Lietuvos nacionalinės sveikatos sistemos biudžetinių ir viešųjų įstaigų, kurių steigėja yra Lietuvos Respublikos sveikatos apsau</text:span><text:span text:style-name="T61">gos ministerija, vadovų (toliau – įstaigos vadovas) pareigoms eiti nuostatai (toliau – nuostatai) yra parengti vadovaujantis Lietuvos Respublikos sveikatos priežiūros įstaigų įstatymu. Nuostatai reglamentuoja viešo konkurso įstaigos vadovo pareigoms eiti (</text:span><text:span text:style-name="T62">toliau – konkursas) tvarką.</text:span><text:s/></text:p>
      <text:p text:style-name="P63">Punkto pakeitimai:</text:p>
      <text:p text:style-name="P64"><text:span text:style-name="T65">Nr.<text:s/></text:span><text:a xlink:href="https://www.e-tar.lt/portal/legalAct.html?documentId=5ae14420b83811e5a6588fb85a3cc84b" office:target-frame-name="_top" xlink:show="replace"><text:span text:style-name="T66">V-7</text:span></text:a><text:span text:style-name="T67">, 2016-01-06, paskelbta TAR 2016-01-11, i. k. 2016-00472</text:span></text:p>
      <text:p text:style-name="Normal"/>
      <text:p text:style-name="P68"><text:span text:style-name="T69">2</text:span><text:span text:style-name="T70">. Su konkurso laimėtoju sudaroma<text:s/></text:span><text:span text:style-name="T71">terminuota penkerių metų darbo sutartis.</text:span></text:p>
      <text:p text:style-name="P72"><text:span text:style-name="T73">3</text:span><text:span text:style-name="T74">. Sprendimą (pavedimą) skelbti konkursą priima Lietuvos Respublikos sveikatos apsaugos ministras.</text:span><text:s/></text:p>
      <text:p text:style-name="P75">Punkto pakeitimai:</text:p>
      <text:p text:style-name="P76"><text:span text:style-name="T77">Nr.<text:s/></text:span><text:a xlink:href="https://www.e-tar.lt/portal/legalAct.html?documentId=5ae14420b83811e5a6588fb85a3cc84b" office:target-frame-name="_top" xlink:show="replace"><text:span text:style-name="T78">V-7</text:span></text:a><text:span text:style-name="T79">, 2016-01-06, paskelbta TAR 2016-01-11, i. k. 2016-00472</text:span></text:p>
      <text:p text:style-name="Normal"/>
      <text:p text:style-name="P80"><text:span text:style-name="T81">4</text:span><text:span text:style-name="T82">. Konkurso organizavimo procedūra apima:</text:span></text:p>
      <text:p text:style-name="P83"><text:span text:style-name="T84">4.1</text:span><text:span text:style-name="T85">. konkurso paskelbimą;</text:span></text:p>
      <text:p text:style-name="P86"><text:span text:style-name="T87">4.2</text:span><text:span text:style-name="T88">. dokumentų, kuriuos būtina pateikti norint dalyvauti konkurse (toliau – dokumentai), pateikimą ir priėm</text:span><text:span text:style-name="T89">imą;</text:span></text:p>
      <text:p text:style-name="P90"><text:span text:style-name="T91">4.3</text:span><text:span text:style-name="T92">. konkurso komisijos (toliau – komisija) sudarymą;</text:span></text:p>
      <text:p text:style-name="P93"><text:span text:style-name="T94">4.4</text:span><text:span text:style-name="T95">. pretendentų, pageidaujančių eiti įstaigos vadovo pareigas (toliau – pretendentai), atranką.</text:span></text:p>
      <text:p text:style-name="P96"/>
      <text:p text:style-name="P97"><text:span text:style-name="T98">II</text:span><text:span text:style-name="T99">.<text:s/></text:span><text:span text:style-name="T100">KONKURSO PASKELBIMAS</text:span></text:p>
      <text:p text:style-name="P101"/>
      <text:p text:style-name="P102"><text:span text:style-name="T103">5</text:span><text:span text:style-name="T104">. Konkursą skelbia Lietuvos Respublikos sveikatos ap</text:span><text:span text:style-name="T105">saugos ministras.</text:span></text:p>
      <text:p text:style-name="P106"><text:span text:style-name="T107">6</text:span><text:span text:style-name="T108">. Konkursas skelbiamas Lietuvos Respublikos sveikatos apsaugos ministerijos interneto tinklalapyje. Apie konkursą taip pat gali būti papildomai skelbiama pasirinktame šalies dienraštyje ir kitose visuomenės informavimo priemonėse.</text:span><text:s/></text:p>
      <text:p text:style-name="P109">Punkto pakeitimai:</text:p>
      <text:p text:style-name="P110"><text:span text:style-name="T111">Nr.<text:s/></text:span><text:a xlink:href="https://www.e-tar.lt/portal/legalAct.html?documentId=59744dc0186411e79800e8266c1e5d1b" office:target-frame-name="_top" xlink:show="replace"><text:span text:style-name="T112">V-379</text:span></text:a><text:span text:style-name="T113">, 2017-03-31, paskelbta TAR 2017-04-03, i. k. 2017-05477</text:span></text:p>
      <text:p text:style-name="Normal"/>
      <text:p text:style-name="P114"><text:span text:style-name="T115">7</text:span><text:span text:style-name="T116">. Konkurso skelbime (interneto tinklalapyje) nurodoma:</text:span></text:p>
      <text:p text:style-name="P117"><text:span text:style-name="T118">7.1</text:span><text:span text:style-name="T119">. įstai</text:span><text:span text:style-name="T120">gos, kuri skelbia konkursą, pavadinimas, teisinė forma, buveinė ir kodas;</text:span></text:p>
      <text:p text:style-name="P121"><text:span text:style-name="T122">7.2</text:span><text:span text:style-name="T123">. pareigos, kurioms skelbiamas konkursas, pareiginė instrukcija;</text:span></text:p>
      <text:p text:style-name="P124"><text:span text:style-name="T125">7.3</text:span><text:span text:style-name="T126">. bendrieji ir specialieji kvalifikaciniai reikalavimai pretendentams, papildoma kompetencija, nustatyt</text:span><text:span text:style-name="T127">i Kvalifikaciniuose reikalavimuose Lietuvos nacionalinės sveikatos sistemos biudžetinių ir viešųjų įstaigų, jų padalinių ir filialų vadovams, patvirtintuose Lietuvos Respublikos sveikatos apsaugos ministro 2001 m. gegužės 25 d. įsakymu Nr. 299 „Dėl Kvalifi</text:span><text:span text:style-name="T128">kacinių reikalavimų Lietuvos nacionalinės sveikatos sistemos biudžetinių ir viešųjų įstaigų, jų padalinių ir filialų vadovams tvirtinimo“ (toliau – Kvalifikaciniai reikalavimai);</text:span><text:s/></text:p>
      <text:soft-page-break/>
      <text:p text:style-name="P129">Punkto pakeitimai:</text:p>
      <text:p text:style-name="P130"><text:span text:style-name="T131">Nr.<text:s/></text:span><text:a xlink:href="https://www.e-tar.lt/portal/legalAct.html?documentId=5ae14420b83811e5a6588fb85a3cc84b" office:target-frame-name="_top" xlink:show="replace"><text:span text:style-name="T132">V-7</text:span></text:a><text:span text:style-name="T133">, 2016-01-06, paskelbta TAR 2016-01-11, i. k. 2016-00472</text:span></text:p>
      <text:p text:style-name="Normal"/>
      <text:p text:style-name="P134"><text:span text:style-name="T135">7.4</text:span><text:span text:style-name="T136">. būtinų pateikti dokumentų sąrašas, jų pateikimo tvarka ir terminas;</text:span></text:p>
      <text:p text:style-name="P137"><text:span text:style-name="T138">7.5</text:span><text:span text:style-name="T139">. pretendentų atrankos būdas;</text:span></text:p>
      <text:p text:style-name="P140"><text:span text:style-name="T141">7.6</text:span><text:span text:style-name="T142">. kur galima gauti išsamią in</text:span><text:span text:style-name="T143">formaciją apie skelbiamą konkursą.</text:span></text:p>
      <text:p text:style-name="P144"/>
      <text:p text:style-name="P145"><text:span text:style-name="T146">III</text:span><text:span text:style-name="T147">.<text:s/></text:span><text:span text:style-name="T148">DOKUMENTŲ PATEIKIMAS IR PRIĖMIMAS</text:span></text:p>
      <text:p text:style-name="P149"/>
      <text:p text:style-name="P150"><text:span text:style-name="T151">8</text:span><text:span text:style-name="T152">. Pretendentas privalo pateikti:</text:span></text:p>
      <text:p text:style-name="P153"><text:span text:style-name="T154">8.1</text:span><text:span text:style-name="T155">. prašymą leisti dalyvauti konkurse (toliau – prašymas), nurodęs, kokiu būdu – raštu ar elektroniniu paštu – informuoti<text:s/></text:span><text:span text:style-name="T156">pretendentą apie atitiktį nuostatų 7.3 punkte nurodytiems reikalavimams;</text:span></text:p>
      <text:p text:style-name="P157"><text:span text:style-name="T158">8.2</text:span><text:span text:style-name="T159">. asmens tapatybę, išsilavinimą ir pilietybę patvirtinančius dokumentus ir šių dokumentų kopijas;</text:span></text:p>
      <text:p text:style-name="P160"><text:span text:style-name="T161">8.3</text:span><text:span text:style-name="T162">. gyvenimo aprašymą;</text:span></text:p>
      <text:p text:style-name="P163"><text:span text:style-name="T164">8.4</text:span><text:span text:style-name="T165">. savo, kaip įstaigos vadovo, 5 metų veiklo</text:span><text:span text:style-name="T166">s programą (ne daugiau kaip 10 lapų);</text:span></text:p>
      <text:p text:style-name="P167"><text:span text:style-name="T168">8.5</text:span><text:span text:style-name="T169">. valstybinio socialinio draudimo pažymėjimą ir (arba) kitus darbo patirtį (stažą) patvirtinančius dokumentus ir šių dokumentų kopijas;</text:span></text:p>
      <text:p text:style-name="P170"><text:span text:style-name="T171">8.6</text:span><text:span text:style-name="T172">. privačių interesų deklaraciją;</text:span></text:p>
      <text:p text:style-name="P173"><text:span text:style-name="T174">8.7</text:span><text:span text:style-name="T175">. papildomą kompetenciją įro</text:span><text:span text:style-name="T176">dančius dokumentus ir jų kopijas.</text:span></text:p>
      <text:p text:style-name="P177"><text:span text:style-name="T178">9</text:span><text:span text:style-name="T179">. Pretendentai dokumentus Lietuvos Respublikos sveikatos apsaugos ministerijai gali pateikti asmeniškai arba siųsti registruotu laišku.</text:span></text:p>
      <text:p text:style-name="P180"><text:span text:style-name="T181">10</text:span><text:span text:style-name="T182">. Dokumentai pateikiami Lietuvos Respublikos sveikatos apsaugos<text:s/></text:span><text:span text:style-name="T183">ministerijos Personalo skyriui (toliau – Personalo skyrius) per konkurso skelbime nurodytą terminą.</text:span></text:p>
      <text:p text:style-name="P184"><text:span text:style-name="T185">11</text:span><text:span text:style-name="T186">. Personalo skyrius priima pretendentų pateiktus dokumentus, juos registruoja pretendentų prašymų registravimo žurnale.</text:span></text:p>
      <text:p text:style-name="P187"><text:span text:style-name="T188">12</text:span><text:span text:style-name="T189">. Pretendentų dokumentai</text:span><text:span text:style-name="T190"><text:s/>priimami 30 kalendorinių dienų nuo konkurso paskelbimo Lietuvos Respublikos sveikatos apsaugos ministerijos interneto tinklapyje, įskaitant ir konkurso paskelbimo dieną.</text:span><text:s/></text:p>
      <text:p text:style-name="P191">Punkto pakeitimai:</text:p>
      <text:p text:style-name="P192"><text:span text:style-name="T193">Nr.<text:s/></text:span><text:a xlink:href="https://www.e-tar.lt/portal/legalAct.html?documentId=TAR.72537B3943A9" office:target-frame-name="_top" xlink:show="replace"><text:span text:style-name="T194">V-345</text:span></text:a><text:span text:style-name="T195">, 2013-04-09, Žin., 2013, Nr. 38-1885 (2013-04-13), i. k. 1132250ISAK000V-345</text:span></text:p>
      <text:p text:style-name="P196"><text:span text:style-name="T197">Nr.<text:s/></text:span><text:a xlink:href="https://www.e-tar.lt/portal/legalAct.html?documentId=59744dc0186411e79800e8266c1e5d1b" office:target-frame-name="_top" xlink:show="replace"><text:span text:style-name="T198">V-379</text:span></text:a><text:span text:style-name="T199">, 2017-03-31, paskelbta TAR 2017-04-03, i. k.</text:span><text:span text:style-name="T200"><text:s/>2017-05477</text:span></text:p>
      <text:p text:style-name="Normal"/>
      <text:p text:style-name="P201"><text:span text:style-name="T202">13</text:span><text:span text:style-name="T203">. Jeigu pretendentai pateikia dokumentus asmeniškai, šių nuostatų 8.2, 8.5 ir 8.7 punktuose nurodytus dokumentus (dokumentų originalus arba šių dokumentų notaro patvirtintas kopijas), sutikrinęs su pateiktomis kopijomis, Personalo skyriu</text:span><text:span text:style-name="T204">s grąžina pretendentui dokumentų priėmimo metu. Pateiktų dokumentų kopijos negrąžinamos.</text:span></text:p>
      <text:p text:style-name="P205"><text:span text:style-name="T206">14</text:span><text:span text:style-name="T207">. Jeigu dokumentai siunčiami registruotu laišku, pateikiamos šių nuostatų 8.2, 8.5 ir 8.7 punktuose nurodytų dokumentų kopijos. Jeigu pretendentų registruotu lai</text:span><text:span text:style-name="T208">šku pateiktos dokumentų kopijos nepatvirtintos notaro, pretendentai privalo pateikti dokumentus konkurso dieną jiems nurodytu laiku.</text:span></text:p>
      <text:p text:style-name="P209">Pretendentų pateikti dokumentai su registruotu laišku gautomis dokumentų kopijomis, kurios nepatvirtintos notaro, sutikrinami iki konkurso pradžios ir grąžinami pretendentams.</text:p>
      <text:p text:style-name="P210"><text:span text:style-name="T211">Pretendentams nepateikus dokumentų ar sutikrinant nustačius, kad pateikti dokumentai neatitinka registruotu paštu pateiktų dokumentų kopijų, kurios nepatvirtintos notaro, pretendentui neleidžiama dalyvau</text:span><text:span text:style-name="T212">ti konkurse ir apie tai pažymima pretendentų prašymų registravimo žurnale.</text:span></text:p>
      <text:p text:style-name="P213"><text:span text:style-name="T214">15</text:span><text:span text:style-name="T215">. Jeigu pretendentas neatitinka bendrųjų kvalifikacinių reikalavimų, nurodytų nuostatų 7.3 punkte, Personalo skyrius per 5 darbo dienas nuo dokumentų gavimo dienos prašyme nur</text:span><text:span text:style-name="T216">odytu būdu išsiunčia pranešimą apie tai, kad jam neleidžiama dalyvauti konkurse.</text:span></text:p>
      <text:p text:style-name="P217"><text:span text:style-name="T218">16</text:span><text:span text:style-name="T219">. Pretendentui, kuris atitinka nuostatų 7.3 punkte nurodytus bendruosius kvalifikacinius reikalavimus, Personalo skyrius ne vėliau kaip prieš 5 darbo dienas iki konkurso</text:span><text:span text:style-name="T220"><text:s/>prašyme nurodytu būdu išsiunčia pranešimą apie konkurso datą, laiką, vietą ir,<text:s/></text:span><text:soft-page-break/><text:span text:style-name="T221">nuostatų 14 punkte nurodytu atveju, – apie dokumentų pateikimo laiką.</text:span></text:p>
      <text:p text:style-name="P222"><text:span text:style-name="T223">17</text:span><text:span text:style-name="T224">. Pretendentas, pateikdamas dokumentus asmeniškai, su nuostatų 15 ar 16 punktuose nurodyta informaci</text:span><text:span text:style-name="T225">ja gali būti supažindinamas Lietuvos Respublikos sveikatos apsaugos ministerijoje pasirašytinai.</text:span></text:p>
      <text:p text:style-name="P226"/>
      <text:p text:style-name="P227"><text:span text:style-name="T228">IV</text:span><text:span text:style-name="T229">.<text:s/></text:span><text:span text:style-name="T230">KOMISIJOS SUDARYMAS</text:span></text:p>
      <text:p text:style-name="P231"/>
      <text:p text:style-name="P232"><text:span text:style-name="T233">18</text:span><text:span text:style-name="T234">. Komisija sudaroma Lietuvos Respublikos sveikatos apsaugos ministro įsakymu ne vėliau kaip prieš 3 darbo dienas iki<text:s/></text:span><text:span text:style-name="T235">konkurso.</text:span><text:s/></text:p>
      <text:p text:style-name="P236">Punkto pakeitimai:</text:p>
      <text:p text:style-name="P237"><text:span text:style-name="T238">Nr.<text:s/></text:span><text:a xlink:href="https://www.e-tar.lt/portal/legalAct.html?documentId=5ae14420b83811e5a6588fb85a3cc84b" office:target-frame-name="_top" xlink:show="replace"><text:span text:style-name="T239">V-7</text:span></text:a><text:span text:style-name="T240">, 2016-01-06, paskelbta TAR 2016-01-11, i. k. 2016-00472</text:span></text:p>
      <text:p text:style-name="Normal"/>
      <text:p text:style-name="P241"><text:span text:style-name="T242">19</text:span><text:span text:style-name="T243">. Komisija sudaroma iš 7 narių. Įsakyme dėl komisijos sud</text:span><text:span text:style-name="T244">arymo nurodomi komisijos pirmininkas, kiti komisijos nariai ir komisijos sekretorius. Komisijos pirmininku skiriamas Lietuvos Respublikos sveikatos apsaugos ministras ar jo įgaliotas asmuo. Į komisiją turi būti įtrauktas Personalo skyriaus vedėjas ar kitas</text:span><text:span text:style-name="T245"><text:s/>valstybės tarnautojas, atliekantis personalo administravimo funkcijas. Komisijos sekretorius nėra komisijos narys.</text:span></text:p>
      <text:p text:style-name="P246"><text:span text:style-name="T247">Komisijos nariais gali būti skiriami Lietuvos Respublikos sveikatos apsaugos ministerijos ir Lietuvos Respublikos sveikatos apsaugos ministe</text:span><text:span text:style-name="T248">rijai pavaldžių įstaigų valstybės tarnautojai ar darbuotojai, dirbantys pagal darbo sutartį.</text:span><text:s/></text:p>
      <text:p text:style-name="P249">Punkto pakeitimai:</text:p>
      <text:p text:style-name="P250"><text:span text:style-name="T251">Nr.<text:s/></text:span><text:a xlink:href="https://www.e-tar.lt/portal/legalAct.html?documentId=TAR.CA2A6981FBCA" office:target-frame-name="_top" xlink:show="replace"><text:span text:style-name="T252">V-454</text:span></text:a><text:span text:style-name="T253">, 2013-05-02, Žin., 2013, Nr. 48-2412 (2013-05-11),<text:s/></text:span><text:span text:style-name="T254">i. k. 1132250ISAK000V-454</text:span></text:p>
      <text:p text:style-name="P255"><text:span text:style-name="T256">Nr.<text:s/></text:span><text:a xlink:href="https://www.e-tar.lt/portal/legalAct.html?documentId=5ae14420b83811e5a6588fb85a3cc84b" office:target-frame-name="_top" xlink:show="replace"><text:span text:style-name="T257">V-7</text:span></text:a><text:span text:style-name="T258">, 2016-01-06, paskelbta TAR 2016-01-11, i. k. 2016-00472</text:span></text:p>
      <text:p text:style-name="Normal"/>
      <text:p text:style-name="P259"><text:span text:style-name="T260">19</text:span><text:span text:style-name="T261">1</text:span><text:span text:style-name="T262">. Komisijos nariais negali būti skiriami asmenys, kurie yra<text:s/></text:span><text:span text:style-name="T263">pretendentų tėvai (įtėviai), vaikai (įvaikiai), broliai (įbroliai), seserys (įseserės), seneliai, vaikaičiai, sutuoktiniai, sugyventiniai, taip pat pretendentų sutuoktinių, sugyventinių vaikai (įvaikiai), broliai (įbroliai), seserys (įseserės), seneliai, v</text:span><text:span text:style-name="T264">aikaičiai ir jų sutuoktiniai, sugyventiniai. Komisijos nariais taip pat negali būti asmenys, dėl kurių nešališkumo kelia abejonių kitos aplinkybės.</text:span><text:s/></text:p>
      <text:p text:style-name="P265">Papildyta punktu:</text:p>
      <text:p text:style-name="P266"><text:span text:style-name="T267">Nr.<text:s/></text:span><text:a xlink:href="https://www.e-tar.lt/portal/legalAct.html?documentId=5ae14420b83811e5a6588fb85a3cc84b" office:target-frame-name="_top" xlink:show="replace"><text:span text:style-name="T268">V-7</text:span></text:a><text:span text:style-name="T269">, 2016-01-06, paskelbta TAR 2016-01-11, i. k. 2016-00472</text:span></text:p>
      <text:p text:style-name="Normal"/>
      <text:p text:style-name="P270"><text:span text:style-name="T271">20</text:span><text:span text:style-name="T272">. Komisijos darbe turi dalyvauti visi jos nariai. Kai komisijos darbe dėl svarbių priežasčių<text:s/></text:span><text:span text:style-name="T273">negali dalyvauti komisijos pirmininkas arba kuris nors jos narys, Lietuvos Respublikos sveikatos apsaugos ministras įsakymu paskiria kitą komisijos pirmininką arba narį.</text:span></text:p>
      <text:p text:style-name="P274"><text:span text:style-name="T275">20</text:span><text:span text:style-name="T276">1</text:span><text:span text:style-name="T277">. Lietuvos Respublikos sveikatos apsaugos ministras turi kviesti kitų instituci</text:span><text:span text:style-name="T278">jų, įstaigų ir (ar) organizacijų atstovus dalyvauti konkurse stebėtojo teisėmis.</text:span></text:p>
      <text:p text:style-name="P279">Stebėtojai prieš konkursą pateikia galiojantį asmens dokumentą, kuriame yra asmens kodas ir nuotrauka.</text:p>
      <text:p text:style-name="P280"><text:span text:style-name="T281">Konkurse stebėtojų teisėmis dalyvaujantys asmenys turi teisę stebėti kon</text:span><text:span text:style-name="T282">kurso eigą. Jiems draudžiama konkurso metu daryti garso ar vaizdo įrašus, naudoti kitas technines priemones. Šias technines priemones naudojantys ar komisijos darbui trukdantys asmenys komisijos pirmininko sprendimu gali būti pašalinami iš konkurso ir apie</text:span><text:span text:style-name="T283"><text:s/>tai pažymima protokole.<text:s/></text:span></text:p>
      <text:p text:style-name="P284">Papildyta punktu:</text:p>
      <text:p text:style-name="P285"><text:span text:style-name="T286">Nr.<text:s/></text:span><text:a xlink:href="https://www.e-tar.lt/portal/legalAct.html?documentId=TAR.7F8187E73ECE" office:target-frame-name="_top" xlink:show="replace"><text:span text:style-name="T287">V-506</text:span></text:a><text:span text:style-name="T288">, 2013-05-16, Žin., 2013, Nr. 52-2610 (2013-05-21), i. k. 1132250ISAK000V-506</text:span></text:p>
      <text:p text:style-name="P289">Punkto pakeitimai:</text:p>
      <text:p text:style-name="P290"><text:span text:style-name="T291">Nr.<text:s/></text:span><text:a xlink:href="https://www.e-tar.lt/portal/legalAct.html?documentId=5ae14420b83811e5a6588fb85a3cc84b" office:target-frame-name="_top" xlink:show="replace"><text:span text:style-name="T292">V-7</text:span></text:a><text:span text:style-name="T293">, 2016-01-06, paskelbta TAR 2016-01-11, i. k. 2016-00472</text:span></text:p>
      <text:p text:style-name="Normal"/>
      <text:p text:style-name="P294"><text:span text:style-name="T295">V</text:span><text:span text:style-name="T296">.<text:s/></text:span><text:span text:style-name="T297">KONKURSAS</text:span></text:p>
      <text:p text:style-name="P298"/>
      <text:p text:style-name="P299"><text:span text:style-name="T300">21</text:span><text:span text:style-name="T301">. Komisijos nariai su pretendentų pateiktais dokumentais susipažįsta ne vėliau kaip likus<text:s/></text:span><text:span text:style-name="T302">vienai darbo dienai iki konkurso.</text:span></text:p>
      <text:p text:style-name="P303"><text:span text:style-name="T304">22</text:span><text:span text:style-name="T305">. Pretendentai, atvykdami į konkursą, privalo turėti asmens tapatybę patvirtinantį dokumentą. Pretendentams, nepateikusiems asmens tapatybę patvirtinančio dokumento, neleidžiama dalyvauti konkurse ir apie tai pažymim</text:span><text:span text:style-name="T306">a pretendentų prašymų registravimo žurnale.</text:span></text:p>
      <text:p text:style-name="P307"><text:span text:style-name="T308">Pretendentai gali pateikti kitą asmens tapatybę, amžių ir pilietybę patvirtinantį dokumentą, nei tą, kurio kopija pateikta Personalo skyriui.</text:span></text:p>
      <text:p text:style-name="P309"><text:span text:style-name="T310">23</text:span><text:span text:style-name="T311">. Pretendentų eiliškumas nustatomas pagal abėcėlę.</text:span></text:p>
      <text:p text:style-name="P312"><text:span text:style-name="T313">24</text:span><text:span text:style-name="T314">. Konku</text:span><text:span text:style-name="T315">rsas vyksta atliekant testą žodžiu (pokalbis), kurio metu patikrinamas pretendentų gebėjimas atlikti įstaigos vadovo pareiginėje instrukcijoje nustatytas funkcijas. Testas žodžiu vykdomas individualiai, kitiems pretendentams nedalyvaujant. Testo žodžiu eig</text:span><text:span text:style-name="T316">ai fiksuoti daromas skaitmeninis garso įrašas, kuris teisės aktų nustatyta tvarka saugomas kartu su konkurso protokolu.</text:span></text:p>
      <text:p text:style-name="P317"><text:span text:style-name="T318">25</text:span><text:span text:style-name="T319">. Testo žodžiu metu kiekvienas komisijos narys pateikia vienodus klausimus visiems pretendentams. Pretendentams užduodami klausima</text:span><text:span text:style-name="T320">i iš teisės aktų, nurodytų Teisės aktų, iš kurių nuostatų užduodami klausimai per testą žodžiu (pokalbį), sąraše (nuostatų 3 priedas). Pretendentams taip pat gali būti užduodami jų atsakymus patikslinantys klausimai. Vėliau pretendentas pristato savo veikl</text:span><text:span text:style-name="T321">os programą (iki 15 minučių). Po pristatymo komisijos nariai gali užduoti klausimų apie veiklos programą, o pretendentas – pateikti savo paaiškinimus.</text:span></text:p>
      <text:p text:style-name="P322"><text:span text:style-name="T323">26</text:span><text:span text:style-name="T324">. Kiekvienas komisijos narys atskirai vertina pretendento testą žodžiu nuo 1 iki 10 balų. Blogiausi</text:span><text:span text:style-name="T325">as įvertinimas yra 1 balas, geriausias – 10 balų.</text:span></text:p>
      <text:p text:style-name="P326"><text:span text:style-name="T327">27</text:span><text:span text:style-name="T328">. Įvertinę kiekvieno pretendento testą žodžiu, komisijos nariai pildo pretendentų individualaus vertinimo lentelę (nuostatų 1 priedas).</text:span></text:p>
      <text:p text:style-name="P329"><text:span text:style-name="T330">28</text:span><text:span text:style-name="T331">. Dalyvaujant visiems pretendentams, komisijos nariai užpi</text:span><text:span text:style-name="T332">ldytas ir pasirašytas pretendentų individualaus vertinimo lenteles įteikia komisijos sekretoriui. Komisijos sekretorius kiekvieno pretendento įvertinimus surašo konkurso protokolo (nuostatų 2 priedas) (toliau – konkurso protokolas) Pretendentų testo žodžiu</text:span><text:span text:style-name="T333"><text:s/>(pokalbio) vertinimo lentelėje. Kiekvienam pretendentui skirti balai susumuojami ir dalijami iš komisijos narių skaičiaus. Nesant vienodo pretendentų testo žodžiu įvertinimo nustatomas konkurso laimėtojas ir kiekvieno pretendento konkurse užimta vieta. Pr</text:span><text:span text:style-name="T334">etendentai, surinkę mažiau kaip 6 balus, laikomi neperėjusiais pretendentų atrankos.</text:span></text:p>
      <text:p text:style-name="P335"><text:span text:style-name="T336">29</text:span><text:span text:style-name="T337">. Papildoma kompetencija vertinama dviem ar daugiau geriausiai įvertintų pretendentų konkurse surinkus po lygiai balų, bet ne mažiau kaip 6 balus. Pretendento papild</text:span><text:span text:style-name="T338">omos kompetencijos galimas maksimalus įvertinimas yra 5 balai. Už pretendento papildomas kompetencijas, nurodytas viename iš Kvalifikacinių reikalavimų 7.1–7.5 punktų, skiriamas 1 balas, nepriklausomai nuo to, kiek atitinkamame punkte nurodytų papildomų ko</text:span><text:span text:style-name="T339">mpetencijų pretendentas turi. Jei įvertinus pretendentų papildomą kompetenciją, du ar daugiau geriausiai įvertintų pretendentų gauna po lygiai balų, komisijos sprendimas dėl konkursą laimėjusio pretendento priimamas komisijos narių balsų dauguma. Kiekviena</text:span><text:span text:style-name="T340">s komisijos narys turi po vieną balsą. Balsavimas atviras. Pretendentai šioje komisijos posėdžio dalyje nedalyvauja.</text:span></text:p>
      <text:p text:style-name="P341"><text:span text:style-name="T342">30</text:span><text:span text:style-name="T343">. Komisijos pirmininkas visiems pretendentams paskelbia kiekvieno pretendento konkurse užimtą vietą.</text:span></text:p>
      <text:p text:style-name="P344"><text:span text:style-name="T345">31</text:span><text:span text:style-name="T346">. Konkurso protokolą<text:s/></text:span><text:span text:style-name="T347">pasirašo visi komisijos nariai ir sekretorius.</text:span></text:p>
      <text:p text:style-name="P348"><text:span text:style-name="T349">32</text:span><text:span text:style-name="T350">. Konkursas laikomas įvykusiu, jeigu jame dalyvavo nors vienas pretendentas ir jis surinko ne mažiau kaip 6 balus.</text:span></text:p>
      <text:p text:style-name="P351"><text:span text:style-name="T352">33</text:span><text:span text:style-name="T353">. Konkurso rezultatai įforminami protokolu.</text:span></text:p>
      <text:p text:style-name="P354"><text:span text:style-name="T355">34</text:span><text:span text:style-name="T356">. Komisijos narių užpildytos ir<text:s/></text:span><text:span text:style-name="T357">pasirašytos pretendentų individualaus vertinimo lentelės pridedamos prie konkurso protokolo.</text:span></text:p>
      <text:p text:style-name="P358"><text:span text:style-name="T359">35</text:span><text:span text:style-name="T360">. Laimėjęs konkursą pretendentas pasirašo konkurso protokole, kad su konkurso rezultatais susipažino ir kad sutinka eiti konkurse laimėtas pareigas.</text:span></text:p>
      <text:p text:style-name="P361"><text:span text:style-name="T362">36</text:span><text:span text:style-name="T363">.<text:s/></text:span><text:span text:style-name="T364">Su konkurso rezultatais konkurse dalyvavę pretendentai supažindinami pasirašytinai.</text:span></text:p>
      <text:p text:style-name="P365"><text:span text:style-name="T366">37</text:span><text:span text:style-name="T367">. Pretendentai po konkurso rezultatų paskelbimo turi teisę susipažinti su konkurso protokolu ir savosios dalies garso įrašu.</text:span></text:p>
      <text:p text:style-name="P368"><text:span text:style-name="T369">38</text:span><text:span text:style-name="T370">. Konkursas turi prasidėti ir baigt</text:span><text:span text:style-name="T371">is tą pačią dieną.</text:span></text:p>
      <text:p text:style-name="P372"/>
      <text:p text:style-name="P373"><text:span text:style-name="T374">VI</text:span><text:span text:style-name="T375">.<text:s/></text:span><text:span text:style-name="T376">BAIGIAMOSIOS NUOSTATOS</text:span></text:p>
      <text:p text:style-name="P377"/>
      <text:p text:style-name="P378"><text:span text:style-name="T379">39</text:span><text:span text:style-name="T380">. Lietuvos Respublikos sveikatos apsaugos ministras, Lietuvos Respublikos korupcijos prevencijos įstatymo 9 straipsnyje nustatyta tvarka priėmęs sprendimą kreiptis į Lietuvos Respublikos specialių</text:span><text:span text:style-name="T381">jų tyrimų tarnybą dėl informacijos apie asmenį, siekiantį eiti įstaigos vadovo pareigas, pateikimo, į Lietuvos Respublikos specialiųjų tyrimų tarnybą kreipiasi ne anksčiau kaip po 3 darbo dienų ir ne vėliau kaip per 6 darbo dienas po konkurso pabaigos.</text:span><text:s/></text:p>
      <text:p text:style-name="P382">Punkto pakeitimai:</text:p>
      <text:p text:style-name="P383"><text:span text:style-name="T384">Nr.<text:s/></text:span><text:a xlink:href="https://www.e-tar.lt/portal/legalAct.html?documentId=5ae14420b83811e5a6588fb85a3cc84b" office:target-frame-name="_top" xlink:show="replace"><text:span text:style-name="T385">V-7</text:span></text:a><text:span text:style-name="T386">, 2016-01-06, paskelbta TAR 2016-01-11, i. k. 2016-00472</text:span></text:p>
      <text:p text:style-name="Normal"/>
      <text:p text:style-name="P387"><text:span text:style-name="T388">40</text:span><text:span text:style-name="T389">. Nuostatų 39 punkte nurodytu atveju gavus Lietuvos Respublikos<text:s/></text:span><text:span text:style-name="T390">specialiųjų tyrimų tarnybos informaciją apie asmenį, siekiantį eiti įstaigos vadovo pareigas, ir šios informacijos pagrindu Lietuvos Respublikos sveikatos apsaugos ministrui priėmus sprendimą nepriimti jo į šias pareigas arba konkursą laimėjusiam asmeniui<text:s/></text:span><text:span text:style-name="T391">atsisakius eiti pareigas, į šias pareigas gali būti priimamas antrasis pagal testo žodžiu rezultatus pretendentas.</text:span></text:p>
      <text:p text:style-name="P392"><text:span text:style-name="T393">41</text:span><text:span text:style-name="T394">. Lietuvos Respublikos sveikatos apsaugos ministrui nuostatų 39 punkte nurodytais atvejais priėmus sprendimą kreiptis į Lietuvos Respub</text:span><text:span text:style-name="T395">likos specialiųjų tyrimų tarnybą dėl informacijos apie antrąjį pagal egzamino žodžiu rezultatus pretendentą pateikimo ir šios informacijos pagrindu Lietuvos Respublikos sveikatos apsaugos ministrui priėmus sprendimą nepriimti jo į įstaigos vadovo pareigas<text:s/></text:span><text:span text:style-name="T396">arba jam atsisakius eiti šias pareigas, į šias pareigas gali būti priimamas kitas iš eilės pagal testo žodžiu rezultatus pretendentas ir taip toliau. Dėl informacijos apie antrąjį ar kitą iš eilės pagal testo žodžiu rezultatus pretendentą gavimo į Lietuvos</text:span><text:span text:style-name="T397"><text:s/>Respublikos specialiųjų tyrimų tarnybą kreipiamasi, jeigu šis pretendentas sutinka eiti įstaigos vadovo pareigas.</text:span></text:p>
      <text:p text:style-name="P398"><text:span text:style-name="T399">42</text:span><text:span text:style-name="T400">. Konkursą laimėjęs asmuo skiriamas į pareigas arba priimamas sprendimas nepriimti jo į pareigas ne vėliau kaip per 14 kalendorinių die</text:span><text:span text:style-name="T401">nų po Lietuvos Respublikos specialiųjų tyrimų tarnybos informacijos apie asmenį, siekiantį eiti įstaigos vadovo pareigas, gavimo dienos. Šis terminas gali būti pratęstas šalių susitarimu.</text:span></text:p>
      <text:p text:style-name="P402"><text:span text:style-name="T403">43</text:span><text:span text:style-name="T404">. Konkursas laikomas neįvykusiu, jeigu:</text:span></text:p>
      <text:p text:style-name="P405"><text:span text:style-name="T406">43.1</text:span><text:span text:style-name="T407">. paskelbus konk</text:span><text:span text:style-name="T408">ursą, nė vienas pretendentas nepateikė nuostatų 8 punkte nurodytų dokumentų arba nė vienas pretendentas neatvyko į konkursą;</text:span></text:p>
      <text:p text:style-name="P409"><text:span text:style-name="T410">43.2</text:span><text:span text:style-name="T411">. nuostatų 16 punkte nurodytas pranešimas apie dalyvavimą konkurse neišsiųstas nė vienam pretendentui;</text:span></text:p>
      <text:p text:style-name="P412"><text:span text:style-name="T413">43.3</text:span><text:span text:style-name="T414">. nė vienas<text:s/></text:span><text:span text:style-name="T415">pretendentas neperėjo pretendentų atrankos;</text:span></text:p>
      <text:p text:style-name="P416"><text:span text:style-name="T417">43.4</text:span><text:span text:style-name="T418">. nuostatų 40 ir 41 punktuose nustatytais atvejais nelieka nė vieno pretendento, kuris galėtų būti laikomas konkurso laimėtoju.</text:span></text:p>
      <text:p text:style-name="P419"><text:span text:style-name="T420">44</text:span><text:span text:style-name="T421">. Konkursui neįvykus, konkursas nuostatų nustatyta tvarka skelbiamas</text:span><text:span text:style-name="T422"><text:s/>iš naujo.</text:span></text:p>
      <text:p text:style-name="P423"><text:span text:style-name="T424">45</text:span><text:span text:style-name="T425">. Dalyvavęs pretendentų atrankoje, bet nelaimėjęs konkurso pretendentas gali apskųsti konkurso rezultatus ir komisijos sprendimą Lietuvos Respublikos įstatymų nustatyta tvarka.</text:span><text:s/></text:p>
      <text:p text:style-name="P426">Punkto pakeitimai:</text:p>
      <text:p text:style-name="P427"><text:span text:style-name="T428">Nr.<text:s/></text:span><text:a xlink:href="https://www.e-tar.lt/portal/legalAct.html?documentId=5ae14420b83811e5a6588fb85a3cc84b" office:target-frame-name="_top" xlink:show="replace"><text:span text:style-name="T429">V-7</text:span></text:a><text:span text:style-name="T430">, 2016-01-06, paskelbta TAR 2016-01-11, i. k. 2016-00472</text:span></text:p>
      <text:p text:style-name="Normal"/>
      <text:p text:style-name="P431"><text:span text:style-name="T432">_________________</text:span></text:p>
      <text:p text:style-name="P433"/>
      <text:soft-page-break/>
      <text:p text:style-name="P434">Viešų konkursų Lietuvos nacionalinės sveikatos sistemos biudžetinių ir<text:s/>viešųjų įstaigų, kurių steigėja yra Lietuvos Respublikos sveikatos apsaugos ministerija, vadovų pareigoms eiti nuostatų</text:p>
      <text:p text:style-name="P435"><text:span text:style-name="T436">1</text:span><text:span text:style-name="T437"><text:s/>priedas</text:span></text:p>
      <text:p text:style-name="P438"/>
      <text:p text:style-name="P439"><text:span text:style-name="T440">PRETENDENTŲ INDIVIDUALAUS VERTINIMO LENTELĖ<text:s/></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Pretendento vardas ir pavardė</text:p>
          </table:table-cell>
          <table:table-cell table:style-name="TableCell451">
            <text:p text:style-name="P452">Įvertinimas balai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Komisijos narys<text:s/><text:tab/></text:p>
      <text:p text:style-name="P483">(Vardas, pavardė ir parašas)</text:p>
      <text:p text:style-name="P484">______________</text:p>
      <text:p text:style-name="P485">(Data)</text:p>
      <text:p text:style-name="P486"/>
      <text:p text:style-name="P487"><text:span text:style-name="T488">_________________</text:span></text:p>
      <text:p text:style-name="P489"/>
      <text:soft-page-break/>
      <text:p text:style-name="P490">Viešų konkursų Lietuvos nacionalinės sveikatos sistemos biudžetinių ir viešųjų įstaigų, kurių steigėja yra Lietuvos Respublikos sveikatos apsaugos ministerija, vadovų pareigoms eiti nuostatų</text:p>
      <text:p text:style-name="P491"><text:span text:style-name="T492">2</text:span><text:span text:style-name="T493"><text:s/>priedas</text:span></text:p>
      <text:p text:style-name="P494"/>
      <text:p text:style-name="P495"><text:span text:style-name="T496">LIETUVOS RESPUBLIKOS SVEIKATOS APSAUGOS MINISTERIJA</text:span></text:p>
      <text:p text:style-name="P497"><text:span text:style-name="T498">PRETENDENTŲ Į įstaigos VADOVO pareigAs Konkurso<text:s/></text:span><text:span text:style-name="T499">KOMISIJOS POSĖDŽIO</text:span></text:p>
      <text:p text:style-name="P500"><text:span text:style-name="T501">PROTOKOLAS</text:span></text:p>
      <text:p text:style-name="P502"/>
      <text:p text:style-name="P503">___________ Nr.<text:s/></text:p>
      <text:p text:style-name="P504">(data)</text:p>
      <text:p text:style-name="P505">Vilnius</text:p>
      <text:p text:style-name="P506"/>
      <text:p text:style-name="P507">Pretendentų į<text:s/><text:tab/><text:s/>vadovo<text:s/></text:p>
      <text:p text:style-name="P508">(Lietuvos nacionalinės<text:s/>sveikatos sistemos biudžetinės ar viešosios įstaigos pavadinimas)</text:p>
      <text:p text:style-name="P509">pareigas konkurso komisijos, sudarytos Lietuvos Respublikos sveikatos apsaugos ministro<text:s/></text:p>
      <text:p text:style-name="P510">_<text:tab/>,<text:s/></text:p>
      <text:p text:style-name="P511">(įsakymo, kuriuo sudaryta komisija, data ir numeris)</text:p>
      <text:p text:style-name="P512">posėdis įvyko<text:s/><text:tab/>,<text:s/></text:p>
      <text:p text:style-name="P513">(data)</text:p>
      <text:p text:style-name="P514">posėdžio pradžia _________________, posėdžio pabaiga<text:s/><text:tab/>.</text:p>
      <text:p text:style-name="P515">(laikas)<text:tab/>(laikas)</text:p>
      <text:p text:style-name="P516"/>
      <text:p text:style-name="P517">Komisijos pirmininkas<text:s/><text:tab/></text:p>
      <text:p text:style-name="P518">Komisijos sekretorius<text:s/><text:tab/></text:p>
      <text:p text:style-name="P519">Komisijos nariai:<text:s/><text:tab/></text:p>
      <text:p text:style-name="P520">Pareigų, kurias eiti skelbiamas konkursas, pavadinimas:<text:s/></text:p>
      <text:p text:style-name="P521">_<text:tab/></text:p>
      <text:p text:style-name="P522"/>
      <text:p text:style-name="P523">Pretendentai:<text:s/></text:p>
      <text:p text:style-name="P524">_<text:tab/></text:p>
      <text:p text:style-name="P525"/>
      <text:p text:style-name="P526"><text:span text:style-name="T527">PRETENDENTŲ TESTO ŽODŽIU (POKALBIO) VERTINIMO<text:s/></text:span><text:span text:style-name="T528">LENTELĖ</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Eil. Nr.</text:p>
          </table:table-cell>
          <table:table-cell table:style-name="TableCell543" table:number-rows-spanned="2">
            <text:p text:style-name="P544">Pretendento vardas ir pavardė</text:p>
          </table:table-cell>
          <table:table-cell table:style-name="TableCell545" table:number-columns-spanned="5">
            <text:p text:style-name="P546">Komisijos nariai</text:p>
          </table:table-cell>
          <table:covered-table-cell/>
          <table:covered-table-cell/>
          <table:covered-table-cell/>
          <table:covered-table-cell/>
          <table:table-cell table:style-name="TableCell547" table:number-rows-spanned="2">
            <text:p text:style-name="P548">Balų vidurkis</text:p>
          </table:table-cell>
          <table:table-cell table:style-name="TableCell549" table:number-rows-spanned="2">
            <text:p text:style-name="P550">Konkurse užimta vieta</text:p>
          </table:table-cell>
        </table:table-row>
        <table:table-row table:style-name="TableRow551">
          <table:covered-table-cell>
            <text:p text:style-name="P552"/>
          </table:covered-table-cell>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covered-table-cell>
            <text:p text:style-name="P565"/>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PRETENDENTŲ TESTO ŽODŽIU (POKALBIO) IR PAPILDOMOS KOMPETENCIJOS VERTINIMO SUVESTINĖ LENTELĖ</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Pretendento vardas ir pavardė</text:p>
          </table:table-cell>
          <table:table-cell table:style-name="TableCell607" table:number-columns-spanned="6">
            <text:p text:style-name="P608">Papildomos kompetencijos, nurodytos Kvalifikacinių reikalavimų punktuose,<text:s/><text:soft-page-break/>įvertinimas</text:p>
          </table:table-cell>
          <table:covered-table-cell/>
          <table:covered-table-cell/>
          <table:covered-table-cell/>
          <table:covered-table-cell/>
          <table:covered-table-cell/>
          <table:table-cell table:style-name="TableCell609" table:number-columns-spanned="6">
            <text:p text:style-name="P610">Komisijos narių balsai (pildoma gavus vienodą papildomos kompetencijos įvertinimą)</text:p>
          </table:table-cell>
          <table:covered-table-cell/>
          <table:covered-table-cell/>
          <table:covered-table-cell/>
          <table:covered-table-cell/>
          <table:covered-table-cell/>
          <table:table-cell table:style-name="TableCell611" table:number-rows-spanned="2">
            <text:p text:style-name="P612">Konkurse užimta vieta</text:p>
          </table:table-cell>
        </table:table-row>
        <table:table-row table:style-name="TableRow613">
          <table:covered-table-cell>
            <text:p text:style-name="P614"/>
          </table:covered-table-cell>
          <table:table-cell table:style-name="TableCell615">
            <text:p text:style-name="P616">7.1 punkte</text:p>
          </table:table-cell>
          <table:table-cell table:style-name="TableCell617">
            <text:p text:style-name="P618">7.2 punkte</text:p>
          </table:table-cell>
          <table:table-cell table:style-name="TableCell619">
            <text:p text:style-name="P620">7.3 punkte</text:p>
          </table:table-cell>
          <table:table-cell table:style-name="TableCell621">
            <text:p text:style-name="P622">7.4 punkte</text:p>
          </table:table-cell>
          <table:table-cell table:style-name="TableCell623">
            <text:p text:style-name="P624">7.5 punkte</text:p>
          </table:table-cell>
          <table:table-cell table:style-name="TableCell625">
            <text:p text:style-name="P626">Balų<text:s/>suma</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Balsų suma</text:p>
          </table:table-cell>
          <table:covered-table-cell>
            <text:p text:style-name="P639"/>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text:span text:style-name="T700">Pretendentai, kuriems neleista dalyvauti konkurse, nes:</text:span></text:p>
      <text:p text:style-name="Normal"><text:span text:style-name="T701">- nepateikė asmens tapatybę patvirtinančio dokumento<text:s/></text:span></text:p>
      <text:p text:style-name="P702"><text:span text:style-name="T703">_</text:span><text:span text:style-name="T704"><text:tab/></text:span></text:p>
      <text:p text:style-name="P705"><text:span text:style-name="T706">Komisijos sprendimas dėl konkurso laimėtojo<text:s/></text:span><text:span text:style-name="T707"><text:tab/></text:span></text:p>
      <text:p text:style-name="P708"><text:span text:style-name="T709">_</text:span><text:span text:style-name="T710"><text:tab/></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Normal"><text:span text:style-name="T718">Komisijos pirmininkas</text:span></text:p>
          </table:table-cell>
          <table:table-cell table:style-name="TableCell719">
            <text:p text:style-name="P720">(Parašas)</text:p>
          </table:table-cell>
          <table:table-cell table:style-name="TableCell721">
            <text:p text:style-name="P722">(Vardas ir pavardė)</text:p>
          </table:table-cell>
        </table:table-row>
      </table:table>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Normal"><text:span text:style-name="T730">Komisijos sekretorius</text:span></text:p>
          </table:table-cell>
          <table:table-cell table:style-name="TableCell731">
            <text:p text:style-name="P732">(Parašas)</text:p>
          </table:table-cell>
          <table:table-cell table:style-name="TableCell733">
            <text:p text:style-name="P734">(Vardas ir pavardė)</text:p>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Normal"><text:span text:style-name="T742">Nariai</text:span></text:p>
          </table:table-cell>
          <table:table-cell table:style-name="TableCell743">
            <text:p text:style-name="P744">(Parašas)</text:p>
          </table:table-cell>
          <table:table-cell table:style-name="TableCell745">
            <text:p text:style-name="P746">(Vardas ir pavardė)</text:p>
          </table:table-cell>
        </table:table-row>
      </table:table>
      <text:p text:style-name="P747"/>
      <text:p text:style-name="P748"><text:span text:style-name="T749">Sutinku eiti konkurse laimėtas pareigas<text:s/></text:span></text:p>
      <text:p text:style-name="P750"><text:span text:style-name="T751">(Konkurso laimėtojo parašas)</text:span></text:p>
      <text:p text:style-name="P752"><text:span text:style-name="T753">(Konkurso laimėtojo vardas ir pavardė)</text:span></text:p>
      <text:p text:style-name="P754"><text:span text:style-name="T755">(Data)</text:span></text:p>
      <text:p text:style-name="P756"/>
      <text:p text:style-name="P757"><text:span text:style-name="T758">Su konkurso rezultatais susipažinome:</text:span></text:p>
      <text:p text:style-name="P759"><text:span text:style-name="T760">(Pretendentų parašai)</text:span></text:p>
      <text:p text:style-name="P761"><text:span text:style-name="T762">(Vardai ir pavardės)</text:span></text:p>
      <text:p text:style-name="P763"><text:span text:style-name="T764">(Data)</text:span></text:p>
      <text:p text:style-name="Normal"/>
      <text:p text:style-name="P765"><text:span text:style-name="T766">_________________</text:span></text:p>
      <text:p text:style-name="P767"/>
      <text:soft-page-break/>
      <text:p text:style-name="P768">Viešų konkursų Lietuvos nacionalinės sveikatos sistemos biudžetinių ir viešųjų įstaigų, kurių steigėja yra Lietuvos Respublikos sveikatos apsaugos ministerija, vadovų pareigoms eiti nuostatų</text:p>
      <text:p text:style-name="P769"><text:span text:style-name="T770">3</text:span><text:span text:style-name="T771"><text:s/>priedas</text:span></text:p>
      <text:p text:style-name="P772"/>
      <text:p text:style-name="P773"><text:span text:style-name="T774">TEISĖS AKTŲ, IŠ KURIŲ NUOSTATŲ UŽDUODAMI KLAUSIMAI PER TESTĄ ŽODŽIU (POKALBĮ),</text:span><text:span text:style-name="T775"><text:s/></text:span><text:span text:style-name="T776">SĄRAŠAS<text:s/></text:span></text:p>
      <text:p text:style-name="P777"/>
      <text:p text:style-name="P778"><text:span text:style-name="T779">1</text:span><text:span text:style-name="T780">. Lietuvos Respublikos Konstitucija.</text:span></text:p>
      <text:p text:style-name="P781"><text:span text:style-name="T782">2</text:span><text:span text:style-name="T783">. Lietuvos Respublikos asmens duomenų teisinės apsa</text:span><text:span text:style-name="T784">ugos įstatymas.</text:span></text:p>
      <text:p text:style-name="P785"><text:span text:style-name="T786">3</text:span><text:span text:style-name="T787">. Lietuvos Respublikos darbuotojų saugos ir sveikatos įstatymas.</text:span></text:p>
      <text:p text:style-name="P788"><text:span text:style-name="T789">4</text:span><text:span text:style-name="T790">.<text:s/></text:span><text:span text:style-name="T791">Lietuvos Respublikos gyventojų turto deklaravimo įstatymas</text:span><text:span text:style-name="T792">.</text:span></text:p>
      <text:p text:style-name="P793"><text:span text:style-name="T794">5</text:span><text:span text:style-name="T795">. Lietuvos Respublikos korupcijos prevencijos įstatymas.</text:span></text:p>
      <text:p text:style-name="P796"><text:span text:style-name="T797">6</text:span><text:span text:style-name="T798">. Lietuvos Respublikos teisės gauti<text:s/></text:span><text:span text:style-name="T799">informaciją iš valstybės ir savivaldybių institucijų ir įstaigų įstatymas.</text:span></text:p>
      <text:p text:style-name="P800"><text:span text:style-name="T801">7</text:span><text:span text:style-name="T802">. Lietuvos Respublikos viešųjų ir privačių interesų derinimo valstybinėje tarnyboje įstatymas.</text:span></text:p>
      <text:p text:style-name="P803"><text:span text:style-name="T804">8</text:span><text:span text:style-name="T805">. Lietuvos Respublikos moterų ir vyrų lygių galimybių įstatymas.</text:span></text:p>
      <text:p text:style-name="P806"><text:span text:style-name="T807">9</text:span><text:span text:style-name="T808">.<text:s/></text:span><text:span text:style-name="T809">Lietuvos Respublikos valstybės ir savivaldybių turto valdymo, naudojimo ir disponavimo juo įstatymas.</text:span></text:p>
      <text:p text:style-name="P810"><text:span text:style-name="T811">10</text:span><text:span text:style-name="T812">. Lietuvos Respublikos biudžetinių įstaigų įstatymas.</text:span></text:p>
      <text:p text:style-name="P813"><text:span text:style-name="T814">11</text:span><text:span text:style-name="T815">. Lietuvos Respublikos darbo kodeksas.</text:span></text:p>
      <text:p text:style-name="P816"><text:span text:style-name="T817">12</text:span><text:span text:style-name="T818">. Lietuvos Respublikos vidaus kontrolės ir<text:s/></text:span><text:span text:style-name="T819">vidaus audito įstatymas.</text:span></text:p>
      <text:p text:style-name="P820"><text:span text:style-name="T821">13</text:span><text:span text:style-name="T822">. Lietuvos Respublikos viešųjų įstaigų įstatymas.</text:span></text:p>
      <text:p text:style-name="P823"><text:span text:style-name="T824">14</text:span><text:span text:style-name="T825">. Lietuvos Respublikos civilinis kodeksas.</text:span></text:p>
      <text:p text:style-name="P826"><text:span text:style-name="T827">15</text:span><text:span text:style-name="T828">. Lietuvos Respublikos viešųjų pirkimų įstatymas.</text:span></text:p>
      <text:p text:style-name="P829"><text:span text:style-name="T830">16</text:span><text:span text:style-name="T831">. Strateginio planavimo metodika, patvirtinta Lietuvos Respublik</text:span><text:span text:style-name="T832">os Vyriausybės nutarimu.</text:span></text:p>
      <text:p text:style-name="P833">Punkto pakeitimai:</text:p>
      <text:p text:style-name="P834"><text:span text:style-name="T835">Nr.<text:s/></text:span><text:a xlink:href="https://www.e-tar.lt/portal/legalAct.html?documentId=5ae14420b83811e5a6588fb85a3cc84b" office:target-frame-name="_top" xlink:show="replace"><text:span text:style-name="T836">V-7</text:span></text:a><text:span text:style-name="T837">, 2016-01-06, paskelbta TAR 2016-01-11, i. k. 2016-00472</text:span></text:p>
      <text:p text:style-name="Normal"/>
      <text:p text:style-name="P838"><text:span text:style-name="T839">17</text:span><text:span text:style-name="T840">. Lietuvos Respublikos sveikatos priežiūros</text:span><text:span text:style-name="T841"><text:s/>įstaigų įstatymas.</text:span></text:p>
      <text:p text:style-name="P842"><text:span text:style-name="T843">18</text:span><text:span text:style-name="T844">. Lietuvos Respublikos sveikatos draudimo įstatymas.</text:span></text:p>
      <text:p text:style-name="P845"><text:span text:style-name="T846">19</text:span><text:span text:style-name="T847">. Lietuvos Respublikos sveikatos sistemos įstatymas.</text:span></text:p>
      <text:p text:style-name="P848"><text:span text:style-name="T849">20</text:span><text:span text:style-name="T850">. Lietuvos Respublikos pacientų teisių ir žalos sveikatai atlyginimo įstatymas.</text:span></text:p>
      <text:p text:style-name="P851"><text:span text:style-name="T852">21</text:span><text:span text:style-name="T853">. Lietuvos Respublikos<text:s/></text:span><text:span text:style-name="T854">psichikos sveikatos priežiūros įstatymas.</text:span></text:p>
      <text:p text:style-name="P855"><text:span text:style-name="T856">22</text:span><text:span text:style-name="T857">. Lietuvos Respublikos medicinos praktikos įstatymas.</text:span></text:p>
      <text:p text:style-name="P858"><text:span text:style-name="T859">23</text:span><text:span text:style-name="T860">. Lietuvos Respublikos visuomenės sveikatos priežiūros įstatymas.</text:span></text:p>
      <text:p text:style-name="P861"><text:span text:style-name="T862">24</text:span><text:span text:style-name="T863">. Lietuvos Respublikos slaugos praktikos ir akušerijos praktikos įstatymas.</text:span></text:p>
      <text:p text:style-name="P864"><text:span text:style-name="T865">25</text:span><text:span text:style-name="T866">. Lietuvos nacionalinė sveikatos koncepcija, patvirtinta Lietuvos Respublikos Seimo 1991 m. spalio 30 d. nutarimu Nr. I-1939 „Dėl Lietuvos nacionalinės sveikatos koncepcijos ir jos įgyvendinimo“.</text:span><text:s/></text:p>
      <text:p text:style-name="P867">Punkto pakeitimai:</text:p>
      <text:p text:style-name="P868"><text:span text:style-name="T869">Nr.<text:s/></text:span><text:a xlink:href="https://www.e-tar.lt/portal/legalAct.html?documentId=5ae14420b83811e5a6588fb85a3cc84b" office:target-frame-name="_top" xlink:show="replace"><text:span text:style-name="T870">V-7</text:span></text:a><text:span text:style-name="T871">, 2016-01-06, paskelbta TAR 2016-01-11, i. k. 2016-00472</text:span></text:p>
      <text:p text:style-name="Normal"/>
      <text:p text:style-name="P872"><text:span text:style-name="T873">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veikatos apsaugos ministerija,<text:s/></text:span><text:span text:style-name="T883">Įsakymas</text:span></text:p>
      <text:soft-page-break/>
      <text:p text:style-name="P884"><text:span text:style-name="T885">Nr.<text:s/></text:span><text:a xlink:href="https://www.e-tar.lt/portal/legalAct.html?documentId=TAR.72537B3943A9" office:target-frame-name="_top" xlink:show="replace"><text:span text:style-name="T886">V-345</text:span></text:a><text:span text:style-name="T887">, 2013-04-09, Žin., 2013, Nr. 38-1885 (2013-04-13), i. k. 1132250ISAK000V-345</text:span></text:p>
      <text:p text:style-name="P888"><text:span text:style-name="T889">Dėl Lietuvos Respublikos sveikatos apsaugos ministro 2013 m. kovo 13 d. įsakym</text:span><text:span text:style-name="T890">o Nr. V-259 "Dėl Viešų konkursų Lietuvos nacionalinės sveikatos sistemos biudžetinių ir viešųjų įstaigų, kurių steigėja yra Lietuvos Respublikos sveikatos apsaugos ministerija, vadovų pareigoms eiti nuostatų patvirtinimo" pakeitimo</text:span></text:p>
      <text:p text:style-name="P891"/>
      <text:p text:style-name="P892"><text:span text:style-name="T893">2.</text:span></text:p>
      <text:p text:style-name="P894"><text:span text:style-name="T895">Lietuvos Respublikos</text:span><text:span text:style-name="T896"><text:s/>sveikatos apsaugos ministerija, Įsakymas</text:span></text:p>
      <text:p text:style-name="P897"><text:span text:style-name="T898">Nr.<text:s/></text:span><text:a xlink:href="https://www.e-tar.lt/portal/legalAct.html?documentId=TAR.CA2A6981FBCA" office:target-frame-name="_top" xlink:show="replace"><text:span text:style-name="T899">V-454</text:span></text:a><text:span text:style-name="T900">, 2013-05-02, Žin., 2013, Nr. 48-2412 (2013-05-11), i. k. 1132250ISAK000V-454</text:span></text:p>
      <text:p text:style-name="P901"><text:span text:style-name="T902">Dėl Lietuvos Respublikos sveikatos apsaugos m</text:span><text:span text:style-name="T903">inistro 2013 m. kovo 13 d. įsakymo Nr. V-259 "Dėl Viešų konkursų Lietuvos nacionalinės sveikatos sistemos biudžetinių ir viešųjų įstaigų, kurių steigėja yra Lietuvos Respublikos sveikatos apsaugos ministerija, vadovų pareigoms eiti nuostatų patvirtinimo" p</text:span><text:span text:style-name="T904">akeitimo</text:span></text:p>
      <text:p text:style-name="P905"/>
      <text:p text:style-name="P906"><text:span text:style-name="T907">3.</text:span></text:p>
      <text:p text:style-name="P908"><text:span text:style-name="T909">Lietuvos Respublikos sveikatos apsaugos ministerija, Įsakymas</text:span></text:p>
      <text:p text:style-name="P910"><text:span text:style-name="T911">Nr.<text:s/></text:span><text:a xlink:href="https://www.e-tar.lt/portal/legalAct.html?documentId=TAR.7F8187E73ECE" office:target-frame-name="_top" xlink:show="replace"><text:span text:style-name="T912">V-506</text:span></text:a><text:span text:style-name="T913">, 2013-05-16, Žin., 2013, Nr. 52-2610 (2013-05-21), i. k. 1132250ISAK000V-506</text:span></text:p>
      <text:p text:style-name="P914"><text:span text:style-name="T915">Dėl Lietuvos</text:span><text:span text:style-name="T916"><text:s/>Respublikos sveikatos apsaugos ministro 2013 m. kovo 13 d. įsakymo Nr. V-259 "Dėl viešų Konkursų Lietuvos nacionalinės sveikatos sistemos biudžetinių ir viešųjų įstaigų, kurių steigėja yra Lietuvos Respublikos sveikatos apsaugos ministerija, vadovų pareig</text:span><text:span text:style-name="T917">oms eiti nuostatų patvirtinimo" papildymo</text:span></text:p>
      <text:p text:style-name="P918"/>
      <text:p text:style-name="P919"><text:span text:style-name="T920">4.</text:span></text:p>
      <text:p text:style-name="P921"><text:span text:style-name="T922">Lietuvos Respublikos sveikatos apsaugos ministerija, Įsakymas</text:span></text:p>
      <text:p text:style-name="P923"><text:span text:style-name="T924">Nr.<text:s/></text:span><text:a xlink:href="https://www.e-tar.lt/portal/legalAct.html?documentId=5ae14420b83811e5a6588fb85a3cc84b" office:target-frame-name="_top" xlink:show="replace"><text:span text:style-name="T925">V-7</text:span></text:a><text:span text:style-name="T926">, 2016-01-06, paskelbta TAR 2016-01-11, i.<text:s/></text:span><text:span text:style-name="T927">k. 2016-00472</text:span></text:p>
      <text:p text:style-name="P928"><text:span text:style-name="T929">Dėl Lietuvos Respublikos sveikatos apsaugos ministro 2013 m. kovo 13 d. įsakymo Nr. V-259 „Dėl Viešų konkursų Lietuvos nacionalinės sveikatos sistemos biudžetinių ir viešųjų įstaigų, kurių steigėja yra Lietuvos Respublikos sveikatos apsaugos<text:s/></text:span><text:span text:style-name="T930">ministerija, vadovų pareigoms eiti nuostatų patvirtinimo“ pakeitimo</text:span></text:p>
      <text:p text:style-name="P931"/>
      <text:p text:style-name="P932"><text:span text:style-name="T933">5.</text:span></text:p>
      <text:p text:style-name="P934"><text:span text:style-name="T935">Lietuvos Respublikos sveikatos apsaugos ministerija, Įsakymas</text:span></text:p>
      <text:p text:style-name="P936"><text:span text:style-name="T937">Nr.<text:s/></text:span><text:a xlink:href="https://www.e-tar.lt/portal/legalAct.html?documentId=59744dc0186411e79800e8266c1e5d1b" office:target-frame-name="_top" xlink:show="replace"><text:span text:style-name="T938">V-379</text:span></text:a><text:span text:style-name="T939">, 2017-03-31,<text:s/></text:span><text:span text:style-name="T940">paskelbta TAR 2017-04-03, i. k. 2017-05477</text:span></text:p>
      <text:p text:style-name="P941"><text:span text:style-name="T942">Dėl Lietuvos Respublikos sveikatos apsaugos ministro 2013 m. kovo 13 d. įsakymo Nr. V-259 „Dėl Viešų konkursų Lietuvos nacionalinės sveikatos sistemos biudžetinių ir viešųjų įstaigų, kurių steigėja yra Lietuvos Re</text:span><text:span text:style-name="T943">spublikos sveikatos apsaugos ministerija, vadovų pareigoms eiti nuostat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11-21T09:00:00Z</meta:creation-date>
    <dc:date>2018-11-21T09:00:00Z</dc:date>
    <meta:template xlink:href="Normal.dotm" xlink:type="simple"/>
    <meta:editing-cycles>2</meta:editing-cycles>
    <meta:editing-duration>PT0S</meta:editing-duration>
    <meta:document-statistic meta:page-count="11" meta:paragraph-count="118" meta:word-count="3329" meta:character-count="26887" meta:row-count="607" meta:non-whitespace-character-count="23676"/>
  </office:meta>
</office:document-meta>
</file>