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9 M. VASARIO 11 D. ĮSAKYMO NR. 33 „DĖL LIETUVOS RESPUBLIKOS FIZINIŲ ASMENŲ PAJAMŲ MOKESČIO LAIKINOJO ĮSTATYMO 37 STRAIPSNIO 6 DALIES NUOSTATŲ ĮGYVENDINIMO“ DALINIO PAKEITIMO</text:p>
      <text:p text:style-name="P12"/>
      <text:p text:style-name="P13">2000 m. kovo 28 d. Nr. 70</text:p>
      <text:p text:style-name="P14">Vilnius</text:p>
      <text:p text:style-name="P15"/>
      <text:p text:style-name="P16"><text:span text:style-name="T17">Įgyvendindamas Lietuvos Respublikos fizinių asmenų pajamų mokesčio laikinojo įstatymo 33, 35, 37 straipsnių pakeitimo įstatymą (Žin., 1999, Nr.<text:s/></text:span><text:a xlink:href="https://www.e-tar.lt/portal/lt/legalAct/TAR.B92652DC28ED" office:target-frame-name="_blank" xlink:show="new"><text:span text:style-name="T18">109-3174</text:span></text:a><text:span text:style-name="T19">), iš dalies<text:s/></text:span><text:span text:style-name="T20">pakeičiu</text:span><text:span text:style-name="T21"><text:s/>Fizinio asmens pajamų deklaracijos užpildymo tvarką, patvirtintą Lietuvos Respublikos finansų ministro 1999 m. vasario 11 d. įsakymu Nr. 33 „Dėl Lietuvos Respubli</text:span><text:span text:style-name="T22">kos fizinių asmenų pajamų mokesčio laikinojo įstatymo 37 straipsnio 6 dalies nuostatų įgyvendinimo“ (Žin., 1999, Nr.<text:s/></text:span><text:a xlink:href="https://www.e-tar.lt/portal/lt/legalAct/TAR.70E10D9E2B85" office:target-frame-name="_blank" xlink:show="new"><text:span text:style-name="T23">18-487</text:span></text:a><text:span text:style-name="T24">):</text:span></text:p>
      <text:p text:style-name="P25"><text:span text:style-name="T26">1</text:span><text:span text:style-name="T27">. Išdėstau 5 punktą taip:</text:span></text:p>
      <text:p text:style-name="P28"><text:span text:style-name="T29">„</text:span><text:span text:style-name="T30">5</text:span><text:span text:style-name="T31">. Deklarac</text:span><text:span text:style-name="T32">ijos II dalyje „Duomenys apie pajamas“ nurodoma: pajamų rūšis (pvz.: turto nuomos, turto pardavimo, vertybinių popierių vertės padidėjimo ar kitos pajamos arba su darbo santykiais susijusios pajamos ar kitos pajamos, gautos užsienio valstybėse arba iš užsi</text:span><text:span text:style-name="T33">enio valstybių). Nurodoma sandorio (įskaitant žodinius sandorius), pagal kurį išmokamos sumos, sudarymo data, laikotarpis, per kurį pajamos bus arba buvo gautos, jeigu buvo gautos vienkartinės pajamos – nurodoma konkreti šių pajamų gavimo data. Tais atveja</text:span><text:span text:style-name="T34">is, kai nurodoma, kad pajamos bus arba buvo gautos pagal žodinį sandorį, fizinis asmuo privalo pateikti raštišką paaiškinimą, kuriame būtų nurodoma pajamų gavimo šaltinis, pajamų gavimo data ir pan.“</text:span></text:p>
      <text:p text:style-name="P35"><text:span text:style-name="T36">2</text:span><text:span text:style-name="T37">. Išdėstau 7 punktą taip:</text:span></text:p>
      <text:p text:style-name="P38"><text:span text:style-name="T39">„</text:span><text:span text:style-name="T40">7</text:span><text:span text:style-name="T41">. Deklaracijos IV</text:span><text:span text:style-name="T42"><text:s/>dalyje „Faktiškai gautos bendrosios pajamos (pinigais ir natūra)“ nurodomos kalendoriniais metais gautos pajamos arba tikslinamos praėjusiais kalendoriniais metais deklaruotos numatomos gauti pajamos (pinigais ir natūra). Šios dalies pirmame stulpelyje nu</text:span><text:span text:style-name="T43">rodomos gautos pajamos pagal jų rūšis. Antrame šios dalies stulpelyje nurodoma faktiškai gautų pajamų suma litais (skaitmenimis ir žodžiais) arba užsienio valiuta, kuria jos buvo gautos. Trečiame stulpelyje nurodomos valiuta gautos pajamos (nurodytos antra</text:span><text:span text:style-name="T44">me stulpelyje), perskaičiuotos į litus (skaitmenimis ir žodžiais) pagal pajamų gavimo dieną Lietuvos banko nustatytą oficialų lito ir atitinkamos užsienio valiutos santykį, o jeigu pajamos gautos iš euro zonos valstybių, – perskaičiuotos atsižvelgiant į li</text:span><text:span text:style-name="T45">to ir euro santykį. Kai deklaruojamos vertybinių popierių vertės padidėjimo pajamos, šios dalies antrame stulpelyje nurodomas vertybinių popierių vertės padidėjimo pajamų (deklaracijos priedo II dalies 5 eilutė) ir vertybinių popierių vertės padidėjimo paj</text:span><text:span text:style-name="T46">amų, reinvestuotų į vertybinius popierius (deklaracijos priedo II dalies 7 eilutė), skirtumas, išskyrus 16 punkte nurodytą atvejį.“</text:span></text:p>
      <text:p text:style-name="P47"><text:span text:style-name="T48">3</text:span><text:span text:style-name="T49">. Išdėstau 9 punktą taip:</text:span></text:p>
      <text:p text:style-name="P50"><text:span text:style-name="T51">„</text:span><text:span text:style-name="T52">9</text:span><text:span text:style-name="T53">. Deklaracijos V dalyje „Bendrąsias pajamas mažinančios sumos pagal Lietuvos Respubli</text:span><text:span text:style-name="T54">kos fizinių asmenų pajamų mokesčio laikinąjį įstatymą“ nurodomos sumos, kurias galima atimti iš bendrųjų pajamų pagal Fizinių asmenų pajamų mokesčio laikinojo įstatymo V dalies 33 straipsnio nuostatas, t. y. sumos, duotos labdaros ar paramos gavėjui Lietuv</text:span><text:span text:style-name="T55">os Respublikos labdaros ir paramos įstatymo nustatyta tvarka; vienas pajamų neapmokestinamasis minimumas (PNM) per mėnesį atimamas apmokestinant turto pardavimo pajamas (35 straipsnis); 12 PNM dydžio suma atimama apmokestinant vertybinių popierių vertės pa</text:span><text:span text:style-name="T56">didėjimo pajamas (33-1 straipsnis). Fiziniai asmenys, įsiregistravę PVM mokėtojais, nurodo apskaičiuotą PVM sumą už parduotas prekes, suteiktas paslaugas, atliktus darbus arba kitą apmokamą veiklą, už kurią gautos pajamos yra<text:s/></text:span><text:soft-page-break/><text:span text:style-name="T57">deklaruojamos. Fiziniai asmeny</text:span><text:span text:style-name="T58">s, neįsiregistravę PVM mokėtojais, tačiau sumokėję šį mokestį į biudžetą, nurodo pagal Vyriausybės nustatytą tvarką atimamą PVM sumą.“</text:span></text:p>
      <text:p text:style-name="P59"><text:span text:style-name="T60">4</text:span><text:span text:style-name="T61">. Išdėstau 14 punktą taip:</text:span></text:p>
      <text:p text:style-name="P62"><text:span text:style-name="T63">„</text:span><text:span text:style-name="T64">14</text:span><text:span text:style-name="T65">. Atsižvelgiant į 1999 m. gruodžio 14 d. Lietuvos Respublikos fizinių asmenų paj</text:span><text:span text:style-name="T66">amų mokesčio laikinojo įstatymo 33, 35, 37 straipsnių pakeitimo įstatymo Nr. VIII-1476 (Žin., 1999, Nr.<text:s/></text:span><text:a xlink:href="https://www.e-tar.lt/portal/lt/legalAct/TAR.B92652DC28ED" office:target-frame-name="_blank" xlink:show="new"><text:span text:style-name="T67">109-3174</text:span></text:a><text:span text:style-name="T68">) nuostatas, pagal kurias vertybinių popierių vertės padidėjimo pajamos yra deklaruojamos kartą per metus, deklaracijos priedo „Vertybinių popierių vertės padidėjimo pajamų ir pajamų mokesčio apskaičiavimas“ I dalis deklaruojant vertybinių popierių vertės<text:s/></text:span><text:span text:style-name="T69">padidėjimo pajamas, gautas nuo 2000 m. sausio 1 dienos, nepildoma.“</text:span></text:p>
      <text:p text:style-name="P70"><text:span text:style-name="T71">5</text:span><text:span text:style-name="T72">. Laikau netekusiais galios:</text:span></text:p>
      <text:p text:style-name="P73"><text:span text:style-name="T74">5.1</text:span><text:span text:style-name="T75">. Individualios (personalinės) įmonės ir ūkinės bendrijos pajamų deklaracijos užpildymo ir apskaitos vedimo tvarką (5 priedas), patvirtintą Lietu</text:span><text:span text:style-name="T76">vos Respublikos finansų ministerijos 1990 m. gruodžio 13 d. įsakymu Nr. 50;</text:span></text:p>
      <text:p text:style-name="P77"><text:span text:style-name="T78">5.2</text:span><text:span text:style-name="T79">. Pajamų deklaracijos formą (7 priedas), patvirtintą Lietuvos Respublikos finansų ministerijos 1992 m. gruodžio 27 d. įsakymu Nr. 115.</text:span></text:p>
      <text:p text:style-name="P80"/>
      <text:p text:style-name="P81"/>
      <text:p text:style-name="P82"/>
      <text:p text:style-name="P83"><text:span text:style-name="T84">FINANSŲ MINISTRAS</text:span><text:span text:style-name="T85"><text:tab/>VYTAUTAS DUDĖ</text:span><text:span text:style-name="T86">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3:13:00Z</meta:creation-date>
    <dc:date>2017-01-16T13:13:00Z</dc:date>
    <meta:template xlink:href="Normal.dotm" xlink:type="simple"/>
    <meta:editing-cycles>2</meta:editing-cycles>
    <meta:editing-duration>PT0S</meta:editing-duration>
    <meta:document-statistic meta:page-count="2" meta:paragraph-count="63" meta:word-count="607" meta:character-count="4972" meta:row-count="192" meta:non-whitespace-character-count="4428"/>
  </office:meta>
</office:document-meta>
</file>