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26DE5A4E81FF" office:target-frame-name="_top" xlink:show="replace"><text:span text:style-name="T6">31-1466</text:span></text:a><text:span text:style-name="T7">, i. k. 1102210ISAK0003-144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3 m. SAUSIO 21 D. ĮSAKYMO Nr. 3-32 „DĖL MOKYTOJŲ, MOKANČIŲ ASMENIS, SUSIJUSIUS SU PAVOJINGŲ KROVINIŲ VEŽIMU AUTOMOBILIŲ,<text:s/>GELEŽINKELIŲ, VIDAUS VANDENŲ TRANSPORTU, ATESTAVIMO TVARKOS APRAŠO“ PAKEITIMO</text:p>
      <text:p text:style-name="P15"/>
      <text:p text:style-name="P16">2010 m. kovo 10 d. Nr. 3-144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usisiekimo ministro 2003 m. sausio 21 d. įsakymą Nr. 3-32 „Dėl Mokytojų, mokančių asmenis, susijusius<text:s/></text:span><text:span text:style-name="T24">su pavojingų krovinių vežimu automobilių, geležinkelių ir vidaus vandenų transportu, atestavimo tvarkos“ (Žin., 2003, Nr.<text:s/></text:span><text:a xlink:href="https://www.e-tar.lt/portal/lt/legalAct/TAR.3891FF93A691" office:target-frame-name="_blank" xlink:show="new"><text:span text:style-name="T25">10-384</text:span></text:a><text:span text:style-name="T26">; 2009, Nr.<text:s/></text:span><text:a xlink:href="https://www.e-tar.lt/portal/lt/legalAct/TAR.B8485E0067CC" office:target-frame-name="_blank" xlink:show="new"><text:span text:style-name="T27">120-5158</text:span></text:a><text:span text:style-name="T28">):</text:span></text:p>
      <text:p text:style-name="P29"><text:span text:style-name="T30">1.1</text:span><text:span text:style-name="T31">. Įrašau 2.1 punkte vietoj žodžių „Valstybinei vidaus vandenų laivybos inspekcijai“ žodžius „Lietuvos saugios laivybos administracijai“.</text:span></text:p>
      <text:p text:style-name="P32"><text:span text:style-name="T33">1.2</text:span><text:span text:style-name="T34">. Nurodytuoju įsakymu patvirtintame<text:s/></text:span><text:span text:style-name="T35">Mokytojų, mokančių asmenis, susijusius su pavojingų krovinių vežimu automobilių, geležinkelių ir vidaus vandenų transportu, atestavimo tvarkos apraše:</text:span></text:p>
      <text:p text:style-name="P36"><text:span text:style-name="T37">1.2.1</text:span><text:span text:style-name="T38">. įrašau 5 punkte po žodžio „inspekcijai“ žodžius „ar Lietuvos saugios laivybos administracijai (t</text:span><text:span text:style-name="T39">oliau – Administracija)“;</text:span></text:p>
      <text:p text:style-name="P40"><text:span text:style-name="T41">1.2.2</text:span><text:span text:style-name="T42">. išdėstau 7 punktą taip:</text:span></text:p>
      <text:p text:style-name="P43"><text:span text:style-name="T44">„</text:span><text:span text:style-name="T45">7</text:span><text:span text:style-name="T46">. Asmenis, siekiančius tapti mokytojais, egzaminuoja atestacinė komisija, sudaryta iš ne mažiau kaip 3 asmenų: pirmininko ir komisijos narių. Personalinę komisijos sudėtį pagal atitinkamą tra</text:span><text:span text:style-name="T47">nsporto rūšį tvirtina Valstybinės kelių transporto inspekcijos prie Susisiekimo ministerijos viršininkas, Valstybinės geležinkelio inspekcijos prie Susisiekimo ministerijos viršininkas ar Administracijos direktorius. Atestacinės komisijos pirmininku skiria</text:span><text:span text:style-name="T48">mas Susisiekimo ministerijos atstovas.“;</text:span></text:p>
      <text:p text:style-name="P49"><text:span text:style-name="T50">1.2.3</text:span><text:span text:style-name="T51">. įrašau 8 punkte po žodžio „inspekcijos“ žodžius „ar Administracijos“;</text:span></text:p>
      <text:p text:style-name="P52"><text:span text:style-name="T53">1.2.4</text:span><text:span text:style-name="T54">. įrašau 9 punkte po žodžio „inspekcija“ žodžius „ar Administracija“;</text:span></text:p>
      <text:p text:style-name="P55"><text:span text:style-name="T56">1.2.5</text:span><text:span text:style-name="T57">. įrašau 17 punkte po žodžio „inspekcija“<text:s/></text:span><text:span text:style-name="T58">žodžius „ar Administracija“;</text:span></text:p>
      <text:p text:style-name="P59"><text:span text:style-name="T60">1.2.6</text:span><text:span text:style-name="T61">. įrašau 18 punkto antrajame sakinyje po žodžio „viršininkas“ žodžius „ar Administracijos direktorius“ ir trečiame sakinyje po žodžio „inspekcijos“ žodžius „ar Administracijos“;</text:span></text:p>
      <text:p text:style-name="P62"><text:span text:style-name="T63">1.2.7</text:span><text:span text:style-name="T64">. įrašau 20 punkte po žodžių „i</text:span><text:span text:style-name="T65">nspekcijose“ žodžius „ar Administracijoje“;</text:span></text:p>
      <text:p text:style-name="P66"><text:span text:style-name="T67">1.2.8</text:span><text:span text:style-name="T68">. įrašau 21.1 punkte po žodžio „inspekcijai“ žodžius „ar Administracijai“ ir vietoj žodžių „nustatyto dydžio valstybės rinkliava“ žodžius „Lietuvos Respublikos Vyriausybės apskaičiuoto dydžio rinkliava“.</text:span></text:p>
      <text:p text:style-name="P69"><text:span text:style-name="T70">1.3</text:span><text:span text:style-name="T71">. Nurodytuoju įsakymu patvirtintame Mokytojo, mokančio asmenis, susijusius su pavojingų krovinių vežimu, pažymėjimo pavyzdyje įrašau po žodžių „Inspekcijos viršininkas“ skliausteliuose žodžius „Administracijos direktorius“.</text:span></text:p>
      <text:p text:style-name="P72"><text:span text:style-name="T73">2</text:span><text:span text:style-name="T74">.<text:s/></text:span><text:span text:style-name="T75">Nustata</text:span><text:span text:style-name="T76">u, kad</text:span><text:span text:style-name="T77"><text:s/>iki šio įsakymo Valstybinės vidaus vandenų laivybos inspekcijos išduoti mokytojo, mokančio asmenis, susijusius su pavojingų krovinių vežimu, pažymėjimai galioja iki juose nurodytos datos.</text:span></text:p>
      <text:p text:style-name="P78"><text:span text:style-name="T79">3</text:span><text:span text:style-name="T80">. Šis įsakymas įsigalioja 2010 m. liepos 1 d.</text:span></text:p>
      <text:p text:style-name="P81">Punkto pakeitimai:</text:p>
      <text:soft-page-break/>
      <text:p text:style-name="P82"><text:span text:style-name="T83">Nr.<text:s/></text:span><text:a xlink:href="https://www.e-tar.lt/portal/legalAct.html?documentId=TAR.CE4506AA58C6" office:target-frame-name="_top" xlink:show="replace"><text:span text:style-name="T84">3-201</text:span></text:a><text:span text:style-name="T85">, 2010-03-31, Žin., 2010, Nr. 38-1811 (2010-04-03), i. k. 1102210ISAK0003-201</text:span></text:p>
      <text:p text:style-name="Normal"/>
      <text:p text:style-name="P86"/>
      <text:p text:style-name="P87"/>
      <text:p text:style-name="P88"/>
      <text:p text:style-name="P89"><text:span text:style-name="T90">Susisiekimo ministras</text:span><text:span text:style-name="T91"><text:tab/>Eligijus Masiul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<text:s/></text:span><text:span text:style-name="T101">Respublikos susisiekimo ministerija, Įsakymas</text:span></text:p>
      <text:p text:style-name="P102"><text:span text:style-name="T103">Nr.<text:s/></text:span><text:a xlink:href="https://www.e-tar.lt/portal/legalAct.html?documentId=TAR.CE4506AA58C6" office:target-frame-name="_top" xlink:show="replace"><text:span text:style-name="T104">3-201</text:span></text:a><text:span text:style-name="T105">, 2010-03-31, Žin., 2010, Nr. 38-1811 (2010-04-03), i. k. 1102210ISAK0003-201</text:span></text:p>
      <text:p text:style-name="P106"><text:span text:style-name="T107">Dėl Lietuvos Respublikos susisiekimo mini</text:span><text:span text:style-name="T108">stro 2010 m. kovo 10 d. įsakymo Nr. 3-144 "Dėl Lietuvos Respublikos susisiekimo ministro 2003 m. sausio 21 d. įsakymo Nr. 3-32 "Dėl Mokytojų, mokančių asmenis, susijusius su pavojingų krovinių vežimu automobilių, geležinkelių, vidaus vandenų transportu, at</text:span><text:span text:style-name="T109">estavimo tvarkos aprašo" pakeit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20T07:33:00Z</meta:creation-date>
    <dc:date>2017-11-20T07:33:00Z</dc:date>
    <meta:template xlink:href="Normal.dotm" xlink:type="simple"/>
    <meta:editing-cycles>2</meta:editing-cycles>
    <meta:editing-duration>PT0S</meta:editing-duration>
    <meta:document-statistic meta:page-count="2" meta:paragraph-count="24" meta:word-count="498" meta:character-count="4007" meta:row-count="98" meta:non-whitespace-character-count="3533"/>
  </office:meta>
</office:document-meta>
</file>