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style:font-style-complex="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style:text-properties fo:font-weight="bold" style:font-weight-asian="bold" style:font-weight-complex="bold"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align="justify" fo:text-indent="0.3937in"/>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justify" fo:text-indent="0.3937in"/>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text-align="justify" fo:text-indent="0.3937in"/>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fo:font-weight="bold" style:font-weight-asian="bold"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paragraph-properties fo:keep-with-next="always" fo:text-align="center"/>
      <style:text-properties style:font-weight-complex="bold" style:language-asian="lt" style:country-asian="L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paragraph-properties fo:keep-with-next="always" fo:text-align="justify" fo:text-indent="0.3937in"/>
      <style:text-properties style:language-asian="lt" style:country-asian="LT"/>
    </style:style>
    <style:style style:name="P1264" style:parent-style-name="Normal" style:family="paragraph">
      <style:paragraph-properties fo:keep-with-next="alway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text-align="justify" fo:text-indent="0.3937in"/>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language-asian="lt" style:country-asian="LT"/>
    </style:style>
    <style:style style:name="P1314" style:parent-style-name="Normal" style:family="paragraph">
      <style:paragraph-properties fo:text-align="justify" fo:text-indent="0.3937in"/>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41in"/>
    </style:style>
    <style:style style:name="T1374" style:parent-style-name="DefaultParagraphFont" style:family="text">
      <style:text-properties fo:color="#000000" fo:letter-spacing="-0.0041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fo:letter-spacing="0.002in"/>
    </style:style>
    <style:style style:name="T1409" style:parent-style-name="DefaultParagraphFont" style:family="text">
      <style:text-properties fo:color="#000000"/>
    </style:style>
    <style:style style:name="T1410" style:parent-style-name="DefaultParagraphFont" style:family="text">
      <style:text-properties fo:color="#000000" fo:letter-spacing="0.002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fo:letter-spacing="0.002in"/>
    </style:style>
    <style:style style:name="T1437" style:parent-style-name="DefaultParagraphFont" style:family="text">
      <style:text-properties fo:color="#000000" fo:letter-spacing="0.002in"/>
    </style:style>
    <style:style style:name="T1438" style:parent-style-name="DefaultParagraphFont" style:family="text">
      <style:text-properties fo:color="#000000"/>
    </style:style>
    <style:style style:name="T1439" style:parent-style-name="DefaultParagraphFont" style:family="text">
      <style:text-properties fo:text-transform="uppercase"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language-asian="lt" style:country-asian="LT"/>
    </style:style>
    <style:style style:name="P1494" style:parent-style-name="Normal" style:family="paragraph">
      <style:paragraph-properties fo:text-align="justify" fo:text-indent="0.3937in"/>
      <style:text-properties style:language-asian="lt" style:country-asian="L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fo:letter-spacing="0.002in"/>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fo:letter-spacing="0.002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text-transform="uppercase"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text-align="justify" fo:text-indent="0.3937in"/>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P1601" style:parent-style-name="Normal" style:family="paragraph">
      <style:paragraph-properties fo:text-align="justify" fo:text-indent="0.3937in"/>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language-asian="lt" style:country-asian="LT"/>
    </style:style>
    <style:style style:name="T1643" style:parent-style-name="DefaultParagraphFont" style:family="text">
      <style:text-properties fo:font-weight="bold" style:font-weight-asian="bold" style:font-weight-complex="bold" style:language-asian="lt" style:country-asian="LT"/>
    </style:style>
    <style:style style:name="T1644" style:parent-style-name="DefaultParagraphFont" style:family="text">
      <style:text-properties fo:font-weight="bold" style:font-weight-asian="bold" style:font-weight-complex="bold" style:language-asian="lt" style:country-asian="LT"/>
    </style:style>
    <style:style style:name="P1645" style:parent-style-name="Normal" style:family="paragraph">
      <style:paragraph-properties fo:text-align="justify" fo:text-indent="0.3937in"/>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style="italic" style:font-style-asian="italic" style:font-style-complex="italic"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fo:letter-spacing="-0.0027in"/>
    </style:style>
    <style:style style:name="T1734" style:parent-style-name="DefaultParagraphFont" style:family="text">
      <style:text-properties fo:color="#000000" fo:letter-spacing="-0.0027in"/>
    </style:style>
    <style:style style:name="T1735" style:parent-style-name="DefaultParagraphFont" style:family="text">
      <style:text-properties fo:color="#000000" fo:letter-spacing="-0.0027in"/>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P1871" style:parent-style-name="Normal" style:family="paragraph">
      <style:paragraph-properties fo:text-align="justify" fo:text-indent="0.3937in"/>
      <style:text-properties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language-asian="lt" style:country-asian="LT"/>
    </style:style>
    <style:style style:name="T1886" style:parent-style-name="DefaultParagraphFont" style:family="text">
      <style:text-properties fo:font-weight="bold" style:font-weight-asian="bold" style:font-weight-complex="bold" style:language-asian="lt" style:country-asian="LT"/>
    </style:style>
    <style:style style:name="T1887" style:parent-style-name="DefaultParagraphFont" style:family="text">
      <style:text-properties fo:font-weight="bold" style:font-weight-asian="bold" style:font-weight-complex="bold" style:language-asian="lt" style:country-asian="LT"/>
    </style:style>
    <style:style style:name="P1888" style:parent-style-name="Normal" style:family="paragraph">
      <style:paragraph-properties fo:text-align="justify" fo:text-indent="0.3937in"/>
      <style:text-properties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3937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language-asian="lt" style:country-asian="LT"/>
    </style:style>
    <style:style style:name="T1898" style:parent-style-name="DefaultParagraphFont" style:family="text">
      <style:text-properties fo:font-weight="bold" style:font-weight-asian="bold" style:font-weight-complex="bold" style:language-asian="lt" style:country-asian="LT"/>
    </style:style>
    <style:style style:name="T1899" style:parent-style-name="DefaultParagraphFont" style:family="text">
      <style:text-properties fo:font-weight="bold" style:font-weight-asian="bold" style:font-weight-complex="bold" style:language-asian="lt" style:country-asian="LT"/>
    </style:style>
    <style:style style:name="P1900" style:parent-style-name="Normal" style:family="paragraph">
      <style:paragraph-properties fo:text-align="justify" fo:text-indent="0.3937in"/>
      <style:text-properties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style:language-asian="lt" style:country-asian="LT"/>
    </style:style>
    <style:style style:name="P1911" style:parent-style-name="Normal" style:family="paragraph">
      <style:paragraph-properties fo:break-before="page"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3.54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center"/>
    </style:style>
    <style:style style:name="P1920" style:parent-style-name="Normal" style:family="paragraph">
      <style:paragraph-properties fo:text-align="center"/>
      <style:text-properties fo:font-size="11pt" style:font-size-asian="11pt"/>
    </style:style>
    <style:style style:name="P1921" style:parent-style-name="Normal" style:family="paragraph">
      <style:paragraph-properties fo:text-align="center"/>
    </style:style>
    <style:style style:name="P1922" style:parent-style-name="Normal" style:family="paragraph">
      <style:paragraph-properties fo:text-align="center"/>
      <style:text-properties fo:font-size="11pt" style:font-size-asian="11pt"/>
    </style:style>
    <style:style style:name="P1923" style:parent-style-name="Normal" style:family="paragraph">
      <style:text-properties fo:color="#000000"/>
    </style:style>
    <style:style style:name="P1924" style:parent-style-name="Normal" style:family="paragraph">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center"/>
    </style:style>
    <style:style style:name="P1929" style:parent-style-name="Normal" style:family="paragraph">
      <style:paragraph-properties fo:text-align="center" fo:margin-left="2.5in" fo:text-indent="-2.9923in">
        <style:tab-stops/>
      </style:paragraph-properties>
      <style:text-properties fo:font-size="11pt" style:font-size-asian="11pt"/>
    </style:style>
    <style:style style:name="P1930" style:parent-style-name="Normal" style:family="paragraph">
      <style:paragraph-properties fo:text-align="justify"/>
    </style:style>
    <style:style style:name="T1931" style:parent-style-name="DefaultParagraphFont" style:family="text">
      <style:text-properties fo:font-size="11pt" style:font-size-asian="11pt"/>
    </style:style>
    <style:style style:name="T1932" style:parent-style-name="DefaultParagraphFont" style:family="text">
      <style:text-properties fo:color="#000000"/>
    </style:style>
    <style:style style:name="T1933" style:parent-style-name="DefaultParagraphFont" style:family="text">
      <style:text-properties fo:font-size="11pt" style:font-size-asian="11pt"/>
    </style:style>
    <style:style style:name="T1934" style:parent-style-name="DefaultParagraphFont" style:family="text">
      <style:text-properties fo:font-style="italic" style:font-style-asian="italic"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ableColumn1940" style:family="table-column">
      <style:table-column-properties style:column-width="1.5777in" style:use-optimal-column-width="false"/>
    </style:style>
    <style:style style:name="TableColumn1941" style:family="table-column">
      <style:table-column-properties style:column-width="4.7625in" style:use-optimal-column-width="false"/>
    </style:style>
    <style:style style:name="Table1939" style:family="table">
      <style:table-properties style:width="6.3402in" fo:margin-left="0.0277in" table:align="lef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ableRow1953" style:family="table-row">
      <style:table-row-properties style:min-row-height="0.0159in" style:use-optimal-row-height="false" fo:keep-together="always"/>
    </style:style>
    <style:style style:name="P1954" style:parent-style-name="Normal" style:family="paragraph">
      <style:text-properties fo:font-style="italic" style:font-style-asian="italic" style:font-style-complex="italic"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tyle="italic" style:font-style-asian="italic" style:font-style-complex="italic" fo:font-size="11pt" style:font-size-asian="11pt"/>
    </style:style>
    <style:style style:name="TableRow2016" style:family="table-row">
      <style:table-row-properties style:min-row-height="0.0159in" style:use-optimal-row-height="false" fo:keep-together="always"/>
    </style:style>
    <style:style style:name="P2017" style:parent-style-name="Normal" style:family="paragraph">
      <style:text-properties fo:font-style="italic" style:font-style-asian="italic" style:font-style-complex="italic"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tyle="italic" style:font-style-asian="italic" style:font-style-complex="italic"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tyle="italic" style:font-style-asian="italic" style:font-style-complex="italic"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tyle="italic" style:font-style-asian="italic" style:font-style-complex="italic" fo:font-size="11pt" style:font-size-asian="11pt"/>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text-properties fo:font-style="italic" style:font-style-asian="italic" style:font-style-complex="italic" fo:font-size="11pt" style:font-size-asian="11pt"/>
    </style:style>
    <style:style style:name="TableColumn2029" style:family="table-column">
      <style:table-column-properties style:column-width="1.9145in" style:use-optimal-column-width="false"/>
    </style:style>
    <style:style style:name="TableColumn2030" style:family="table-column">
      <style:table-column-properties style:column-width="4.427in" style:use-optimal-column-width="false"/>
    </style:style>
    <style:style style:name="Table2028" style:family="table">
      <style:table-properties style:width="6.3416in" fo:margin-left="0.0277in" table:align="left"/>
    </style:style>
    <style:style style:name="TableRow2031" style:family="table-row">
      <style:table-row-properties style:min-row-height="0.0145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style:tab-stops>
          <style:tab-stop style:type="left" style:position="1.6409in"/>
        </style:tab-stops>
      </style:paragraph-properties>
    </style:style>
    <style:style style:name="T2036" style:parent-style-name="DefaultParagraphFont" style:family="text">
      <style:text-properties fo:font-size="11pt" style:font-size-asian="11pt"/>
    </style:style>
    <style:style style:name="T2037" style:parent-style-name="DefaultParagraphFont" style:family="text">
      <style:text-properties text:display="none"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text:display="none" fo:font-size="11pt" style:font-size-asian="11pt"/>
    </style:style>
    <style:style style:name="T2041" style:parent-style-name="DefaultParagraphFont" style:family="text">
      <style:text-properties fo:font-size="11pt" style:font-size-asian="11pt"/>
    </style:style>
    <style:style style:name="TableRow2042" style:family="table-row">
      <style:table-row-properties style:min-row-height="0.0145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45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2047" style:parent-style-name="DefaultParagraphFont" style:family="text">
      <style:text-properties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fo:font-style="italic" style:font-style-asian="italic" style:font-style-complex="italic"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45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45in" style:use-optimal-row-height="false" fo:keep-together="always"/>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45in" style:use-optimal-row-height="false" fo:keep-together="always"/>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45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tyle="italic" style:font-style-asian="italic" style:font-style-complex="italic" fo:font-size="11pt" style:font-size-asian="11pt"/>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P2076" style:parent-style-name="Normal" style:family="paragraph">
      <style:text-properties style:font-weight-complex="bold"/>
    </style:style>
    <style:style style:name="TableColumn2078" style:family="table-column">
      <style:table-column-properties style:column-width="0.5in" style:use-optimal-column-width="false"/>
    </style:style>
    <style:style style:name="TableColumn2079" style:family="table-column">
      <style:table-column-properties style:column-width="1.4125in" style:use-optimal-column-width="false"/>
    </style:style>
    <style:style style:name="TableColumn2080" style:family="table-column">
      <style:table-column-properties style:column-width="1.8375in" style:use-optimal-column-width="false"/>
    </style:style>
    <style:style style:name="TableColumn2081" style:family="table-column">
      <style:table-column-properties style:column-width="0.4166in" style:use-optimal-column-width="false"/>
    </style:style>
    <style:style style:name="TableColumn2082" style:family="table-column">
      <style:table-column-properties style:column-width="2.1666in" style:use-optimal-column-width="false"/>
    </style:style>
    <style:style style:name="Table2077" style:family="table">
      <style:table-properties style:width="6.3333in" fo:margin-left="0.0277in" table:align="lef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2085" style:parent-style-name="DefaultParagraphFont" style:family="text">
      <style:text-properties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weight="bold" style:font-weight-asian="bold" style:font-weight-complex="bold"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P2091" style:parent-style-name="Normal" style:family="paragraph">
      <style:text-properties fo:font-style="italic" style:font-style-asian="italic" style:font-style-complex="italic" fo:font-size="11pt" style:font-size-asian="11pt"/>
    </style:style>
    <style:style style:name="TableRow2092" style:family="table-row">
      <style:table-row-properties style:min-row-height="0.0159in" style:use-optimal-row-height="false" fo:keep-together="always"/>
    </style:style>
    <style:style style:name="P2093" style:parent-style-name="Normal" style:family="paragraph">
      <style:text-properties fo:font-style="italic" style:font-style-asian="italic" style:font-style-complex="italic"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P2096" style:parent-style-name="Normal" style:family="paragraph">
      <style:text-properties fo:font-style="italic" style:font-style-asian="italic" style:font-style-complex="italic" fo:font-size="11pt" style:font-size-asian="11pt"/>
    </style:style>
    <style:style style:name="P2097" style:parent-style-name="Normal" style:family="paragraph">
      <style:text-properties fo:font-style="italic" style:font-style-asian="italic" style:font-style-complex="italic"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glyph-orientation-vertical="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style>
    <style:style style:name="T2122" style:parent-style-name="DefaultParagraphFont" style:family="text">
      <style:text-properties text:display="none"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tyle="italic" style:font-style-asian="italic" style:font-style-complex="italic" fo:font-size="11pt" style:font-size-asian="11pt"/>
    </style:style>
    <style:style style:name="TableRow2125" style:family="table-row">
      <style:table-row-properties style:min-row-height="0.0159in" style:use-optimal-row-height="false" fo:keep-together="always"/>
    </style:style>
    <style:style style:name="P2126" style:parent-style-name="Normal" style:family="paragraph">
      <style:text-properties fo:font-style="italic" style:font-style-asian="italic" style:font-style-complex="italic" fo:font-size="11pt" style:font-size-asian="11pt"/>
    </style:style>
    <style:style style:name="TableCell2127" style:family="table-cell">
      <style:table-cell-properties fo:border="0.0104in solid #000000" fo:padding-top="0in" fo:padding-left="0.0277in" fo:padding-bottom="0in" fo:padding-right="0.0277in"/>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style:font-style-complex="italic"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style>
    <style:style style:name="T2133" style:parent-style-name="DefaultParagraphFont" style:family="text">
      <style:text-properties text:display="none"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style:font-style-complex="italic" fo:font-size="11pt" style:font-size-asian="11pt"/>
    </style:style>
    <style:style style:name="TableRow2136" style:family="table-row">
      <style:table-row-properties style:min-row-height="0.0159in" style:use-optimal-row-height="false" fo:keep-together="always"/>
    </style:style>
    <style:style style:name="P2137" style:parent-style-name="Normal" style:family="paragraph">
      <style:text-properties fo:font-style="italic" style:font-style-asian="italic" style:font-style-complex="italic" fo:font-size="11pt" style:font-size-asian="11pt"/>
    </style:style>
    <style:style style:name="TableCell2138" style:family="table-cell">
      <style:table-cell-properties fo:border="0.0104in solid #000000" fo:padding-top="0in" fo:padding-left="0.0277in" fo:padding-bottom="0in" fo:padding-right="0.0277in"/>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style>
    <style:style style:name="T2153" style:parent-style-name="DefaultParagraphFont" style:family="text">
      <style:text-properties text:display="none"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style:font-style-complex="italic" fo:font-size="11pt" style:font-size-asian="11pt"/>
    </style:style>
    <style:style style:name="TableRow2156" style:family="table-row">
      <style:table-row-properties style:min-row-height="0.0159in" style:use-optimal-row-height="false" fo:keep-together="always"/>
    </style:style>
    <style:style style:name="P2157" style:parent-style-name="Normal" style:family="paragraph">
      <style:text-properties fo:font-style="italic" style:font-style-asian="italic" style:font-style-complex="italic" fo:font-size="11pt" style:font-size-asian="11pt"/>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style:font-style-complex="italic"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style>
    <style:style style:name="T2164" style:parent-style-name="DefaultParagraphFont" style:family="text">
      <style:text-properties text:display="none"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style:font-style-complex="italic" fo:font-size="11pt" style:font-size-asian="11pt"/>
    </style:style>
    <style:style style:name="TableRow2167" style:family="table-row">
      <style:table-row-properties style:min-row-height="0.0159in" style:use-optimal-row-height="false" fo:keep-together="always"/>
    </style:style>
    <style:style style:name="P2168" style:parent-style-name="Normal" style:family="paragraph">
      <style:text-properties fo:font-style="italic" style:font-style-asian="italic" style:font-style-complex="italic"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P2171" style:parent-style-name="Normal" style:family="paragraph">
      <style:text-properties fo:font-style="italic" style:font-style-asian="italic" style:font-style-complex="italic"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text:display="none"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style:font-style-complex="italic"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tyle="italic" style:font-style-asian="italic" style:font-style-complex="italic"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text-properties fo:font-style="italic" style:font-style-asian="italic" style:font-style-complex="italic"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style>
    <style:style style:name="T2186" style:parent-style-name="DefaultParagraphFont" style:family="text">
      <style:text-properties text:display="none"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style:font-style-complex="italic"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widows="0" fo:orphans="0"/>
      <style:text-properties fo:color="#000000" fo:font-size="11pt" style:font-size-asian="11pt" fo:hyphenate="false"/>
    </style:style>
    <style:style style:name="T2194" style:parent-style-name="DefaultParagraphFont" style:family="text">
      <style:text-properties fo:font-style="italic" style:font-style-asian="italic" style:font-style-complex="italic" fo:color="#000000"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style>
    <style:style style:name="T2198" style:parent-style-name="DefaultParagraphFont" style:family="text">
      <style:text-properties text:display="none"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style:font-style-complex="italic"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style>
    <style:style style:name="T2209" style:parent-style-name="DefaultParagraphFont" style:family="text">
      <style:text-properties text:display="none"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style>
    <style:style style:name="T2212" style:parent-style-name="DefaultParagraphFont" style:family="text">
      <style:text-properties style:font-style-complex="italic"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widows="0" fo:orphans="0"/>
      <style:text-properties fo:color="#000000" fo:font-size="11pt" style:font-size-asian="11pt" style:font-size-complex="11pt" fo:hyphenate="false"/>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style>
    <style:style style:name="T2221" style:parent-style-name="DefaultParagraphFont" style:family="text">
      <style:text-properties text:display="none"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style:font-style-complex="italic"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text:display="none"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style:font-style-complex="italic"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2245" style:parent-style-name="DefaultParagraphFont" style:family="text">
      <style:text-properties text:display="none"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style:font-style-complex="italic"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style>
    <style:style style:name="T2257" style:parent-style-name="DefaultParagraphFont" style:family="text">
      <style:text-properties text:display="none"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style>
    <style:style style:name="T2260" style:parent-style-name="DefaultParagraphFont" style:family="text">
      <style:text-properties style:font-style-complex="italic"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widows="0" fo:orphans="0"/>
      <style:text-properties fo:color="#000000" fo:font-size="11pt" style:font-size-asian="11pt" fo:hyphenate="false"/>
    </style:style>
    <style:style style:name="T2266" style:parent-style-name="DefaultParagraphFont" style:family="text">
      <style:text-properties fo:font-style="italic" style:font-style-asian="italic" style:font-style-complex="italic" fo:color="#000000"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2270" style:parent-style-name="DefaultParagraphFont" style:family="text">
      <style:text-properties text:display="none"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style:font-style-complex="italic"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style>
    <style:style style:name="T2281" style:parent-style-name="DefaultParagraphFont" style:family="text">
      <style:text-properties text:display="none"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widows="0" fo:orphans="0" fo:text-align="center"/>
      <style:text-properties fo:color="#000000" fo:font-size="11pt" style:font-size-asian="11pt" fo:hyphenate="false"/>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style>
    <style:style style:name="T2292" style:parent-style-name="DefaultParagraphFont" style:family="text">
      <style:text-properties text:display="none"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fo:text-align="center"/>
      <style:text-properties fo:color="#000000" fo:font-size="11pt" style:font-size-asian="11pt" fo:hyphenate="false"/>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style>
    <style:style style:name="T2303" style:parent-style-name="DefaultParagraphFont" style:family="text">
      <style:text-properties text:display="none"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widows="0" fo:orphans="0" fo:text-align="center"/>
      <style:text-properties fo:color="#000000" fo:font-size="11pt" style:font-size-asian="11pt" fo:hyphenate="false"/>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style>
    <style:style style:name="T2314" style:parent-style-name="DefaultParagraphFont" style:family="text">
      <style:text-properties text:display="none"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widows="0" fo:orphans="0" fo:text-align="center"/>
      <style:text-properties fo:color="#000000" fo:font-size="11pt" style:font-size-asian="11pt" fo:hyphenate="false"/>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style>
    <style:style style:name="T2325" style:parent-style-name="DefaultParagraphFont" style:family="text">
      <style:text-properties text:display="none"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widows="0" fo:orphans="0" fo:text-align="center"/>
      <style:text-properties fo:color="#000000" fo:font-size="11pt" style:font-size-asian="11pt" fo:hyphenate="false"/>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style>
    <style:style style:name="T2336" style:parent-style-name="DefaultParagraphFont" style:family="text">
      <style:text-properties text:display="none"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widows="0" fo:orphans="0" fo:text-align="center"/>
      <style:text-properties fo:color="#000000" fo:font-size="11pt" style:font-size-asian="11pt" fo:hyphenate="false"/>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widows="0" fo:orphans="0"/>
      <style:text-properties fo:color="#000000" fo:font-size="11pt" style:font-size-asian="11pt" fo:hyphenate="false"/>
    </style:style>
    <style:style style:name="P2344" style:parent-style-name="Normal" style:family="paragraph">
      <style:paragraph-properties fo:widows="0" fo:orphans="0"/>
      <style:text-properties fo:hyphenate="false"/>
    </style:style>
    <style:style style:name="T2345" style:parent-style-name="DefaultParagraphFont" style:family="text">
      <style:text-properties fo:font-style="italic" style:font-style-asian="italic" style:font-style-complex="italic" fo:color="#000000"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style>
    <style:style style:name="T2349" style:parent-style-name="DefaultParagraphFont" style:family="text">
      <style:text-properties text:display="none"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style:font-style-complex="italic"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style>
    <style:style style:name="T2360" style:parent-style-name="DefaultParagraphFont" style:family="text">
      <style:text-properties text:display="none"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fo:text-align="center"/>
      <style:text-properties fo:color="#000000" fo:font-size="11pt" style:font-size-asian="11pt" fo:hyphenate="false"/>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style>
    <style:style style:name="T2371" style:parent-style-name="DefaultParagraphFont" style:family="text">
      <style:text-properties text:display="none"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widows="0" fo:orphans="0" fo:text-align="center"/>
      <style:text-properties fo:color="#000000" fo:font-size="11pt" style:font-size-asian="11pt" fo:hyphenate="false"/>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style>
    <style:style style:name="T2382" style:parent-style-name="DefaultParagraphFont" style:family="text">
      <style:text-properties text:display="none"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style:font-style-complex="italic"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style>
    <style:style style:name="T2392" style:parent-style-name="DefaultParagraphFont" style:family="text">
      <style:text-properties text:display="none"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style:font-style-complex="italic"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tyle="italic" style:font-style-asian="italic" style:font-style-complex="italic"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tyle="italic" style:font-style-asian="italic" style:font-style-complex="italic"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tyle="italic" style:font-style-asian="italic" style:font-style-complex="italic"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tyle="italic" style:font-style-asian="italic" style:font-style-complex="italic"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tyle="italic" style:font-style-asian="italic" style:font-style-complex="italic" fo:font-size="11pt" style:font-size-asian="11pt"/>
    </style:style>
    <style:style style:name="P2439" style:parent-style-name="Normal" style:family="paragraph">
      <style:text-properties style:font-weight-complex="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keep-with-next="always"/>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keep-with-next="always"/>
      <style:text-properties style:font-weight-complex="bold"/>
    </style:style>
    <style:style style:name="TableColumn2451" style:family="table-column">
      <style:table-column-properties style:column-width="6.3506in" style:use-optimal-column-width="false"/>
    </style:style>
    <style:style style:name="Table2450" style:family="table">
      <style:table-properties style:width="6.3506in" fo:margin-left="0.0277in" table:align="left"/>
    </style:style>
    <style:style style:name="TableRow2452" style:family="table-row">
      <style:table-row-properties style:min-row-height="0.0152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TableRow2456" style:family="table-row">
      <style:table-row-properties style:min-row-height="0.0152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Row2460" style:family="table-row">
      <style:table-row-properties style:min-row-height="0.0152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T2462" style:parent-style-name="DefaultParagraphFont" style:family="text">
      <style:text-properties fo:font-size="11pt" style:font-size-asian="11pt"/>
    </style:style>
    <style:style style:name="T2463" style:parent-style-name="DefaultParagraphFont" style:family="text">
      <style:text-properties fo:font-style="italic" style:font-style-asian="italic" style:font-style-complex="italic" fo:font-size="11pt" style:font-size-asian="11pt"/>
    </style:style>
    <style:style style:name="T2464" style:parent-style-name="DefaultParagraphFont" style:family="text">
      <style:text-properties fo:font-style="italic" style:font-style-asian="italic" style:font-style-complex="italic" fo:font-size="11pt" style:font-size-asian="11pt"/>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ableRow2467" style:family="table-row">
      <style:table-row-properties style:min-row-height="0.0152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TableRow2471" style:family="table-row">
      <style:table-row-properties style:min-row-height="0.0152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2473" style:parent-style-name="DefaultParagraphFont" style:family="text">
      <style:text-properties fo:font-size="11pt" style:font-size-asian="11pt"/>
    </style:style>
    <style:style style:name="T2474" style:parent-style-name="DefaultParagraphFont" style:family="text">
      <style:text-properties fo:font-style="italic" style:font-style-asian="italic" style:font-style-complex="italic" fo:font-size="11pt" style:font-size-asian="11pt"/>
    </style:style>
    <style:style style:name="P2475" style:parent-style-name="Normal" style:family="paragraph">
      <style:text-properties fo:font-style="italic" style:font-style-asian="italic" style:font-style-complex="italic" fo:font-size="11pt" style:font-size-asian="11pt"/>
    </style:style>
    <style:style style:name="TableRow2476" style:family="table-row">
      <style:table-row-properties style:min-row-height="0.0152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text-properties style:font-weight-complex="bold"/>
    </style:style>
    <style:style style:name="TableColumn2485" style:family="table-column">
      <style:table-column-properties style:column-width="2.0472in" style:use-optimal-column-width="false"/>
    </style:style>
    <style:style style:name="TableColumn2486" style:family="table-column">
      <style:table-column-properties style:column-width="4.2979in" style:use-optimal-column-width="false"/>
    </style:style>
    <style:style style:name="Table2484" style:family="table">
      <style:table-properties style:width="6.3451in" fo:margin-left="0.0277in" table:align="left"/>
    </style:style>
    <style:style style:name="TableRow2487" style:family="table-row">
      <style:table-row-properties style:min-row-height="0.0166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Row2492" style:family="table-row">
      <style:table-row-properties style:min-row-height="0.0166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T2496" style:parent-style-name="DefaultParagraphFont" style:family="text">
      <style:text-properties fo:font-size="11pt" style:font-size-asian="11pt"/>
    </style:style>
    <style:style style:name="T2497" style:parent-style-name="DefaultParagraphFont" style:family="text">
      <style:text-properties fo:font-style="italic" style:font-style-asian="italic" style:font-style-complex="italic" fo:font-size="11pt" style:font-size-asian="11pt"/>
    </style:style>
    <style:style style:name="TableRow2498" style:family="table-row">
      <style:table-row-properties style:min-row-height="0.0166in" style:use-optimal-row-height="false" fo:keep-together="always"/>
    </style:style>
    <style:style style:name="P2499" style:parent-style-name="Normal" style:family="paragraph">
      <style:text-properties fo:font-style="italic" style:font-style-asian="italic" style:font-style-complex="italic" fo:font-size="11pt" style:font-size-asian="11pt"/>
    </style:style>
    <style:style style:name="TableCell2500" style:family="table-cell">
      <style:table-cell-properties fo:border="0.0104in solid #000000" fo:padding-top="0in" fo:padding-left="0.0277in" fo:padding-bottom="0in" fo:padding-right="0.0277in"/>
    </style:style>
    <style:style style:name="T2501" style:parent-style-name="DefaultParagraphFont" style:family="text">
      <style:text-properties style:font-style-complex="italic" fo:font-size="11pt" style:font-size-asian="11pt"/>
    </style:style>
    <style:style style:name="T2502" style:parent-style-name="DefaultParagraphFont" style:family="text">
      <style:text-properties fo:font-style="italic" style:font-style-asian="italic" style:font-style-complex="italic" fo:font-size="11pt" style:font-size-asian="11pt"/>
    </style:style>
    <style:style style:name="TableRow2503" style:family="table-row">
      <style:table-row-properties style:min-row-height="0.0166in" style:use-optimal-row-height="false" fo:keep-together="always"/>
    </style:style>
    <style:style style:name="P2504" style:parent-style-name="Normal" style:family="paragraph">
      <style:text-properties fo:font-style="italic" style:font-style-asian="italic" style:font-style-complex="italic"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0166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T2511" style:parent-style-name="DefaultParagraphFont" style:family="text">
      <style:text-properties style:font-style-complex="italic" fo:font-size="11pt" style:font-size-asian="11pt"/>
    </style:style>
    <style:style style:name="T2512" style:parent-style-name="DefaultParagraphFont" style:family="text">
      <style:text-properties fo:font-style="italic" style:font-style-asian="italic" style:font-style-complex="italic" fo:font-size="11pt" style:font-size-asian="11pt"/>
    </style:style>
    <style:style style:name="TableRow2513" style:family="table-row">
      <style:table-row-properties style:min-row-height="0.0166in" style:use-optimal-row-height="false" fo:keep-together="always"/>
    </style:style>
    <style:style style:name="P2514" style:parent-style-name="Normal" style:family="paragraph">
      <style:text-properties fo:font-style="italic" style:font-style-asian="italic" style:font-style-complex="italic" fo:font-size="11pt" style:font-size-asian="11pt"/>
    </style:style>
    <style:style style:name="TableCell2515" style:family="table-cell">
      <style:table-cell-properties fo:border="0.0104in solid #000000" fo:padding-top="0in" fo:padding-left="0.0277in" fo:padding-bottom="0in" fo:padding-right="0.0277in"/>
    </style:style>
    <style:style style:name="T2516" style:parent-style-name="DefaultParagraphFont" style:family="text">
      <style:text-properties style:font-style-complex="italic" fo:font-size="11pt" style:font-size-asian="11pt"/>
    </style:style>
    <style:style style:name="T2517" style:parent-style-name="DefaultParagraphFont" style:family="text">
      <style:text-properties fo:font-style="italic" style:font-style-asian="italic" style:font-style-complex="italic" fo:font-size="11pt" style:font-size-asian="11pt"/>
    </style:style>
    <style:style style:name="TableRow2518" style:family="table-row">
      <style:table-row-properties style:min-row-height="0.0166in" style:use-optimal-row-height="false" fo:keep-together="always"/>
    </style:style>
    <style:style style:name="P2519" style:parent-style-name="Normal" style:family="paragraph">
      <style:text-properties fo:font-style="italic" style:font-style-asian="italic" style:font-style-complex="italic"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66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T2526" style:parent-style-name="DefaultParagraphFont" style:family="text">
      <style:text-properties style:font-style-complex="italic" fo:font-size="11pt" style:font-size-asian="11pt"/>
    </style:style>
    <style:style style:name="T2527" style:parent-style-name="DefaultParagraphFont" style:family="text">
      <style:text-properties fo:font-style="italic" style:font-style-asian="italic" style:font-style-complex="italic" fo:font-size="11pt" style:font-size-asian="11pt"/>
    </style:style>
    <style:style style:name="TableRow2528" style:family="table-row">
      <style:table-row-properties style:min-row-height="0.0166in" style:use-optimal-row-height="false" fo:keep-together="always"/>
    </style:style>
    <style:style style:name="P2529" style:parent-style-name="Normal" style:family="paragraph">
      <style:text-properties fo:font-style="italic" style:font-style-asian="italic" style:font-style-complex="italic" fo:font-size="11pt" style:font-size-asian="11pt"/>
    </style:style>
    <style:style style:name="TableCell2530" style:family="table-cell">
      <style:table-cell-properties fo:border="0.0104in solid #000000" fo:padding-top="0in" fo:padding-left="0.0277in" fo:padding-bottom="0in" fo:padding-right="0.0277in"/>
    </style:style>
    <style:style style:name="T2531" style:parent-style-name="DefaultParagraphFont" style:family="text">
      <style:text-properties style:font-style-complex="italic" fo:font-size="11pt" style:font-size-asian="11pt"/>
    </style:style>
    <style:style style:name="T2532" style:parent-style-name="DefaultParagraphFont" style:family="text">
      <style:text-properties fo:font-style="italic" style:font-style-asian="italic" style:font-style-complex="italic" fo:font-size="11pt" style:font-size-asian="11pt"/>
    </style:style>
    <style:style style:name="TableRow2533" style:family="table-row">
      <style:table-row-properties style:min-row-height="0.0166in" style:use-optimal-row-height="false" fo:keep-together="always"/>
    </style:style>
    <style:style style:name="P2534" style:parent-style-name="Normal" style:family="paragraph">
      <style:text-properties fo:font-style="italic" style:font-style-asian="italic" style:font-style-complex="italic"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text-properties style:font-weight-complex="bold"/>
    </style:style>
    <style:style style:name="TableColumn2543" style:family="table-column">
      <style:table-column-properties style:column-width="0.3694in" style:use-optimal-column-width="false"/>
    </style:style>
    <style:style style:name="TableColumn2544" style:family="table-column">
      <style:table-column-properties style:column-width="0.9104in" style:use-optimal-column-width="false"/>
    </style:style>
    <style:style style:name="TableColumn2545" style:family="table-column">
      <style:table-column-properties style:column-width="1.0694in" style:use-optimal-column-width="false"/>
    </style:style>
    <style:style style:name="TableColumn2546" style:family="table-column">
      <style:table-column-properties style:column-width="0.5215in" style:use-optimal-column-width="false"/>
    </style:style>
    <style:style style:name="TableColumn2547" style:family="table-column">
      <style:table-column-properties style:column-width="0.5638in" style:use-optimal-column-width="false"/>
    </style:style>
    <style:style style:name="TableColumn2548" style:family="table-column">
      <style:table-column-properties style:column-width="0.5159in" style:use-optimal-column-width="false"/>
    </style:style>
    <style:style style:name="TableColumn2549" style:family="table-column">
      <style:table-column-properties style:column-width="0.6819in" style:use-optimal-column-width="false"/>
    </style:style>
    <style:style style:name="TableColumn2550" style:family="table-column">
      <style:table-column-properties style:column-width="1.7104in" style:use-optimal-column-width="false"/>
    </style:style>
    <style:style style:name="Table2542" style:family="table">
      <style:table-properties style:width="6.343in" fo:margin-left="0.0277in" table:align="left"/>
    </style:style>
    <style:style style:name="TableRow2551" style:family="table-row">
      <style:table-row-properties style:min-row-height="1.0625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keep-with-next="always" fo:text-align="center"/>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keep-with-next="always" fo:text-align="center"/>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keep-with-next="always" fo:text-align="center"/>
    </style:style>
    <style:style style:name="T2558" style:parent-style-name="DefaultParagraphFont" style:family="text">
      <style:text-properties fo:font-size="11pt" style:font-size-asian="11pt"/>
    </style:style>
    <style:style style:name="T2559" style:parent-style-name="DefaultParagraphFont" style:family="text">
      <style:text-properties fo:font-style="italic" style:font-style-asian="italic" style:font-style-complex="italic"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keep-with-next="always" fo:text-align="center"/>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keep-with-next="alway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keep-with-next="always" fo:text-align="center"/>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keep-with-next="alway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keep-with-next="always" fo:text-align="center"/>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widows="0" fo:orphans="0" fo:text-align="center"/>
      <style:text-properties fo:color="#000000" fo:font-size="11pt" style:font-size-asian="11pt" fo:hyphenate="false"/>
    </style:style>
    <style:style style:name="T2713" style:parent-style-name="DefaultParagraphFont" style:family="text">
      <style:text-properties fo:font-style="italic" style:font-style-asian="italic" style:font-style-complex="italic" fo:color="#000000" fo:font-size="11pt" style:font-size-asian="11pt"/>
    </style:style>
    <style:style style:name="T2714" style:parent-style-name="DefaultParagraphFont" style:family="text">
      <style:text-properties fo:font-style="italic" style:font-style-asian="italic" style:font-style-complex="italic" fo:color="#000000"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P2742" style:parent-style-name="Normal" style:family="paragraph">
      <style:paragraph-properties fo:keep-with-next="always"/>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keep-with-next="always"/>
      <style:text-properties style:font-weight-complex="bold"/>
    </style:style>
    <style:style style:name="TableColumn2748" style:family="table-column">
      <style:table-column-properties style:column-width="0.4458in" style:use-optimal-column-width="false"/>
    </style:style>
    <style:style style:name="TableColumn2749" style:family="table-column">
      <style:table-column-properties style:column-width="3.5652in" style:use-optimal-column-width="false"/>
    </style:style>
    <style:style style:name="TableColumn2750" style:family="table-column">
      <style:table-column-properties style:column-width="1.1145in" style:use-optimal-column-width="false"/>
    </style:style>
    <style:style style:name="TableColumn2751" style:family="table-column">
      <style:table-column-properties style:column-width="1.2256in" style:use-optimal-column-width="false"/>
    </style:style>
    <style:style style:name="Table2747" style:family="table">
      <style:table-properties style:width="6.3513in" fo:margin-left="0.0277in" table:align="left"/>
    </style:style>
    <style:style style:name="TableRow2752" style:family="table-row">
      <style:table-row-properties style:min-row-height="0.0111in" style:use-optimal-row-height="false" fo:keep-together="always"/>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keep-with-next="always" fo:text-align="center"/>
      <style:text-properties fo:font-size="11pt" style:font-size-asian="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keep-with-next="always" fo:text-align="center"/>
      <style:text-properties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keep-with-next="always" fo:text-align="center"/>
      <style:text-properties fo:font-size="11pt" style:font-size-asian="11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keep-with-next="always" fo:text-align="center"/>
    </style:style>
    <style:style style:name="T2761" style:parent-style-name="DefaultParagraphFont" style:family="text">
      <style:text-properties fo:font-size="11pt" style:font-size-asian="11pt"/>
    </style:style>
    <style:style style:name="T2762" style:parent-style-name="DefaultParagraphFont" style:family="text">
      <style:text-properties fo:font-style="italic" style:font-style-asian="italic" style:font-style-complex="italic" fo:font-size="11pt" style:font-size-asian="11pt"/>
    </style:style>
    <style:style style:name="TableRow2763" style:family="table-row">
      <style:table-row-properties style:min-row-height="0.0111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P2768" style:parent-style-name="Normal" style:family="paragraph">
      <style:text-properties fo:font-style="italic" style:font-style-asian="italic" style:font-style-complex="italic" fo:font-size="11pt" style:font-size-asian="11pt"/>
    </style:style>
    <style:style style:name="P2769" style:parent-style-name="Normal" style:family="paragraph">
      <style:text-properties fo:font-style="italic" style:font-style-asian="italic" style:font-style-complex="italic"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11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11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P2788" style:parent-style-name="Normal" style:family="paragraph">
      <style:text-properties fo:font-style="italic" style:font-style-asian="italic" style:font-style-complex="italic"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11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P2798" style:parent-style-name="Normal" style:family="paragraph">
      <style:text-properties fo:font-style="italic" style:font-style-asian="italic" style:font-style-complex="italic"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11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T2807" style:parent-style-name="DefaultParagraphFont" style:family="text">
      <style:text-properties fo:font-size="11pt" style:font-size-asian="11pt"/>
    </style:style>
    <style:style style:name="T2808" style:parent-style-name="DefaultParagraphFont" style:family="text">
      <style:text-properties fo:font-style="italic" style:font-style-asian="italic" style:font-style-complex="italic" fo:font-size="11pt" style:font-size-asian="11pt"/>
    </style:style>
    <style:style style:name="T2809" style:parent-style-name="DefaultParagraphFont" style:family="text">
      <style:text-properties fo:font-style="italic" style:font-style-asian="italic" style:font-style-complex="italic"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11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P2819" style:parent-style-name="Normal" style:family="paragraph">
      <style:text-properties fo:font-style="italic" style:font-style-asian="italic" style:font-style-complex="italic" fo:font-size="11pt" style:font-size-asian="11pt"/>
    </style:style>
    <style:style style:name="P2820" style:parent-style-name="Normal" style:family="paragraph">
      <style:text-properties fo:font-style="italic" style:font-style-asian="italic" style:font-style-complex="italic"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11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P2830" style:parent-style-name="Normal" style:family="paragraph">
      <style:text-properties fo:font-style="italic" style:font-style-asian="italic" style:font-style-complex="italic"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11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text-properties style:font-weight-complex="bold"/>
    </style:style>
    <style:style style:name="TableColumn2849" style:family="table-column">
      <style:table-column-properties style:column-width="0.3479in" style:use-optimal-column-width="false"/>
    </style:style>
    <style:style style:name="TableColumn2850" style:family="table-column">
      <style:table-column-properties style:column-width="5.9923in" style:use-optimal-column-width="false"/>
    </style:style>
    <style:style style:name="Table2848" style:family="table">
      <style:table-properties style:width="6.3402in" fo:margin-left="0.0277in" table:align="left"/>
    </style:style>
    <style:style style:name="TableRow2851" style:family="table-row">
      <style:table-row-properties style:min-row-height="0.0145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keep-with-next="alway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keep-with-next="always"/>
      <style:text-properties fo:font-size="11pt" style:font-size-asian="11pt"/>
    </style:style>
    <style:style style:name="P2856" style:parent-style-name="Normal" style:family="paragraph">
      <style:paragraph-properties fo:keep-with-next="always"/>
      <style:text-properties fo:font-style="italic" style:font-style-asian="italic" style:font-style-complex="italic" fo:font-size="11pt" style:font-size-asian="11pt"/>
    </style:style>
    <style:style style:name="TableRow2857" style:family="table-row">
      <style:table-row-properties style:min-row-height="0.0145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T2861" style:parent-style-name="DefaultParagraphFont" style:family="text">
      <style:text-properties fo:font-style="italic" style:font-style-asian="italic" style:font-style-complex="italic" fo:color="#000000" fo:font-size="11pt" style:font-size-asian="11pt"/>
    </style:style>
    <style:style style:name="T2862" style:parent-style-name="DefaultParagraphFont" style:family="text">
      <style:text-properties fo:font-style="italic" style:font-style-asian="italic" style:font-style-complex="italic" fo:color="#000000" fo:font-size="11pt" style:font-size-asian="11pt"/>
    </style:style>
    <style:style style:name="TableRow2863" style:family="table-row">
      <style:table-row-properties style:min-row-height="0.0145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P2868" style:parent-style-name="Normal" style:family="paragraph">
      <style:paragraph-properties>
        <style:tab-stops>
          <style:tab-stop style:type="center" style:position="3.1666in"/>
          <style:tab-stop style:type="center" style:position="5.0833in"/>
        </style:tab-stops>
      </style:paragraph-properties>
    </style:style>
    <style:style style:name="P286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center"/>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indent="3.543in"/>
    </style:style>
    <style:style style:name="P2885" style:parent-style-name="Normal" style:master-page-name="MP1" style:family="paragraph">
      <style:paragraph-properties fo:break-before="page"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text-indent="3.543in"/>
    </style:style>
    <style:style style:name="P2893" style:parent-style-name="Normal" style:family="paragraph">
      <style:paragraph-properties fo:text-indent="3.543in"/>
    </style:style>
    <style:style style:name="P2894" style:parent-style-name="Normal" style:family="paragraph">
      <style:paragraph-properties fo:text-indent="3.543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style>
    <style:style style:name="TableColumn2898" style:family="table-column">
      <style:table-column-properties style:column-width="6.35in" style:use-optimal-column-width="false"/>
    </style:style>
    <style:style style:name="Table2897" style:family="table">
      <style:table-properties style:width="6.35in" fo:margin-left="0.0277in" table:align="left"/>
    </style:style>
    <style:style style:name="TableRow2899" style:family="table-row">
      <style:table-row-properties style:min-row-height="0.0152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text-transform="uppercase" fo:color="#000000"/>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text-transform="uppercase" fo:color="#000000"/>
    </style:style>
    <style:style style:name="T2905" style:parent-style-name="DefaultParagraphFont" style:family="text">
      <style:text-properties fo:text-transform="uppercase" fo:color="#000000"/>
    </style:style>
    <style:style style:name="T2906" style:parent-style-name="DefaultParagraphFont" style:family="text">
      <style:text-properties fo:color="#000000"/>
    </style:style>
    <style:style style:name="T2907" style:parent-style-name="DefaultParagraphFont" style:family="text">
      <style:text-properties fo:text-transform="uppercase" fo:color="#000000"/>
    </style:style>
    <style:style style:name="TableRow2908" style:family="table-row">
      <style:table-row-properties style:min-row-height="0.0152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P2911" style:parent-style-name="Normal" style:family="paragraph">
      <style:paragraph-properties fo:text-align="center"/>
      <style:text-properties fo:font-size="11pt" style:font-size-asian="11pt"/>
    </style:style>
    <style:style style:name="P2912" style:parent-style-name="Normal" style:family="paragraph">
      <style:paragraph-properties fo:text-align="center"/>
      <style:text-properties fo:font-size="11pt" style:font-size-asian="11pt"/>
    </style:style>
    <style:style style:name="P2913" style:parent-style-name="Normal" style:family="paragraph">
      <style:paragraph-properties fo:text-align="center"/>
      <style:text-properties fo:font-size="11pt" style:font-size-asian="11pt"/>
    </style:style>
    <style:style style:name="TableRow2914" style:family="table-row">
      <style:table-row-properties style:min-row-height="0.0152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min-row-height="0.0152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left" style:position="2.7222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text:display="none" fo:font-size="11pt" style:font-size-asian="11pt"/>
    </style:style>
    <style:style style:name="P2923" style:parent-style-name="Normal" style:family="paragraph">
      <style:paragraph-properties>
        <style:tab-stops>
          <style:tab-stop style:type="left" style:position="2.7222in"/>
        </style:tab-stops>
      </style:paragraph-properties>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text:display="none" fo:font-size="11pt" style:font-size-asian="11pt"/>
    </style:style>
    <style:style style:name="P2927" style:parent-style-name="Normal" style:family="paragraph">
      <style:paragraph-properties fo:text-align="center"/>
    </style:style>
    <style:style style:name="P2928" style:parent-style-name="Normal" style:family="paragraph">
      <style:paragraph-properties fo:text-align="center"/>
      <style:text-properties fo:font-size="11pt" style:font-size-asian="11pt"/>
    </style:style>
    <style:style style:name="P2929" style:parent-style-name="Normal" style:family="paragraph">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center"/>
    </style:style>
    <style:style style:name="P2932" style:parent-style-name="Normal" style:family="paragraph">
      <style:paragraph-properties fo:text-align="center"/>
      <style:text-properties fo:font-weight="bold" style:font-weight-asian="bold" style:font-weight-complex="bold"/>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text-properties fo:font-weight="bold" style:font-weight-asian="bold" style:font-weight-complex="bold"/>
    </style:style>
    <style:style style:name="P2937" style:parent-style-name="Normal" style:family="paragraph">
      <style:paragraph-properties fo:text-align="center"/>
    </style:style>
    <style:style style:name="P2938" style:parent-style-name="Normal" style:family="paragraph">
      <style:paragraph-properties fo:text-align="center" fo:margin-left="2.4166in" fo:text-indent="-3.2041in">
        <style:tab-stops/>
      </style:paragraph-properties>
      <style:text-properties fo:font-size="11pt" style:font-size-asian="11pt"/>
    </style:style>
    <style:style style:name="P2939" style:parent-style-name="Normal" style:family="paragraph">
      <style:paragraph-properties fo:text-align="center"/>
    </style:style>
    <style:style style:name="P2940" style:parent-style-name="Normal" style:family="paragraph">
      <style:paragraph-properties fo:text-align="center"/>
      <style:text-properties fo:font-size="11pt" style:font-size-asian="11pt"/>
    </style:style>
    <style:style style:name="P2941" style:parent-style-name="Normal" style:family="paragraph">
      <style:paragraph-properties fo:keep-with-next="always"/>
    </style:style>
    <style:style style:name="P2942" style:parent-style-name="Normal" style:family="paragraph">
      <style:paragraph-properties fo:keep-with-next="always" fo:text-align="justify"/>
    </style:style>
    <style:style style:name="T2943" style:parent-style-name="DefaultParagraphFont" style:family="text">
      <style:text-properties fo:font-size="11pt" style:font-size-asian="11pt"/>
    </style:style>
    <style:style style:name="T2944" style:parent-style-name="DefaultParagraphFont" style:family="text">
      <style:text-properties fo:font-style="italic" style:font-style-asian="italic" style:font-style-complex="italic"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style:style>
    <style:style style:name="T2947" style:parent-style-name="DefaultParagraphFont" style:family="text">
      <style:text-properties fo:font-size="11pt" style:font-size-asian="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text-properties style:font-weight-complex="bold"/>
    </style:style>
    <style:style style:name="TableColumn2954" style:family="table-column">
      <style:table-column-properties style:column-width="6.3201in" style:use-optimal-column-width="false"/>
    </style:style>
    <style:style style:name="TableColumn2955" style:family="table-column">
      <style:table-column-properties style:column-width="0.0131in" style:use-optimal-column-width="false"/>
    </style:style>
    <style:style style:name="Table2953" style:family="table">
      <style:table-properties style:width="6.3333in" fo:margin-left="0.0277in" table:align="left"/>
    </style:style>
    <style:style style:name="TableRow2956" style:family="table-row">
      <style:table-row-properties style:min-row-height="0.0166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66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Row2962" style:family="table-row">
      <style:table-row-properties style:min-row-height="0.0166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ableRow2966" style:family="table-row">
      <style:table-row-properties style:min-row-height="0.0166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P2969" style:parent-style-name="Normal" style:family="paragraph">
      <style:text-properties fo:font-size="11pt" style:font-size-asian="11pt"/>
    </style:style>
    <style:style style:name="TableRow2970" style:family="table-row">
      <style:table-row-properties style:min-row-height="0.006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TableRow2974" style:family="table-row">
      <style:table-row-properties style:min-row-height="0.006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06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Row2980" style:family="table-row">
      <style:table-row-properties style:min-row-height="0.006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06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P2986" style:parent-style-name="Normal" style:family="paragraph">
      <style:paragraph-properties fo:margin-left="1.3888in">
        <style:tab-stops/>
      </style:paragraph-properties>
      <style:text-properties fo:font-size="11pt" style:font-size-asian="11pt"/>
    </style:style>
    <style:style style:name="TableRow2987" style:family="table-row">
      <style:table-row-properties style:min-row-height="0.006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06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TableRow2994" style:family="table-row">
      <style:table-row-properties style:min-row-height="0.006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text-properties fo:font-style="italic" style:font-style-asian="italic" style:font-style-complex="italic" fo:font-size="11pt" style:font-size-asian="11pt"/>
    </style:style>
    <style:style style:name="TableRow2998" style:family="table-row">
      <style:table-row-properties style:min-row-height="0.006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06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06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06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Row3010" style:family="table-row">
      <style:table-row-properties style:min-row-height="0.006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06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olumn3017" style:family="table-column">
      <style:table-column-properties style:column-width="5.6208in" style:use-optimal-column-width="false"/>
    </style:style>
    <style:style style:name="TableColumn3018" style:family="table-column">
      <style:table-column-properties style:column-width="0.725in" style:use-optimal-column-width="false"/>
    </style:style>
    <style:style style:name="Table3016" style:family="table">
      <style:table-properties style:width="6.3458in" fo:margin-left="0.0277in" table:align="left"/>
    </style:style>
    <style:style style:name="TableRow3019" style:family="table-row">
      <style:table-row-properties style:min-row-height="0.0152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P3022" style:parent-style-name="Normal" style:family="paragraph">
      <style:text-properties fo:font-style="italic" style:font-style-asian="italic" style:font-style-complex="italic" fo:font-size="11pt" style:font-size-asian="11pt"/>
    </style:style>
    <style:style style:name="TableRow3023" style:family="table-row">
      <style:table-row-properties style:min-row-height="0.0152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style>
    <style:style style:name="T3029" style:parent-style-name="DefaultParagraphFont" style:family="text">
      <style:text-properties text:display="none" fo:font-size="11pt" style:font-size-asian="11pt"/>
    </style:style>
    <style:style style:name="TableRow3030" style:family="table-row">
      <style:table-row-properties style:min-row-height="0.0152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style>
    <style:style style:name="T3036" style:parent-style-name="DefaultParagraphFont" style:family="text">
      <style:text-properties text:display="none" fo:font-size="11pt" style:font-size-asian="11pt"/>
    </style:style>
    <style:style style:name="TableRow3037" style:family="table-row">
      <style:table-row-properties style:min-row-height="0.0152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style>
    <style:style style:name="T3043" style:parent-style-name="DefaultParagraphFont" style:family="text">
      <style:text-properties text:display="none" fo:font-size="11pt" style:font-size-asian="11pt"/>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style:text-properties fo:font-style="italic" style:font-style-asian="italic" style:font-style-complex="italic" fo:font-size="11pt" style:font-size-asian="11pt"/>
    </style:style>
    <style:style style:name="TableColumn3049" style:family="table-column">
      <style:table-column-properties style:column-width="3.1673in" style:use-optimal-column-width="false"/>
    </style:style>
    <style:style style:name="TableColumn3050" style:family="table-column">
      <style:table-column-properties style:column-width="3.1659in" style:use-optimal-column-width="false"/>
    </style:style>
    <style:style style:name="Table3048" style:family="table">
      <style:table-properties style:width="6.3333in" fo:margin-left="0.0277in" table:align="left"/>
    </style:style>
    <style:style style:name="TableRow3051" style:family="table-row">
      <style:table-row-properties style:min-row-height="0.006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06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weight="bold" style:font-weight-asian="bold" style:font-weight-complex="bold" fo:font-size="11pt" style:font-size-asian="11pt"/>
    </style:style>
    <style:style style:name="TableRow3057" style:family="table-row">
      <style:table-row-properties style:min-row-height="0.3645in" style:use-optimal-row-height="false" fo:keep-together="always"/>
    </style:style>
    <style:style style:name="TableCell3058" style:family="table-cell">
      <style:table-cell-properties fo:border-top="0.0104in solid #000000" fo:border-left="0.0104in solid #000000" fo:border-bottom="none" fo:border-right="0.0104in solid #000000" fo:padding-top="0in" fo:padding-left="0.0277in" fo:padding-bottom="0in" fo:padding-right="0.0277in"/>
    </style:style>
    <style:style style:name="P3059" style:parent-style-name="Normal" style:family="paragraph">
      <style:text-properties fo:font-size="11pt" style:font-size-asian="11pt"/>
    </style:style>
    <style:style style:name="T3060" style:parent-style-name="DefaultParagraphFont" style:family="text">
      <style:text-properties fo:font-style="italic" style:font-style-asian="italic" style:font-style-complex="italic" fo:font-size="11pt" style:font-size-asian="11pt"/>
    </style:style>
    <style:style style:name="TableRow3061" style:family="table-row">
      <style:table-row-properties style:min-row-height="0.3645in" style:use-optimal-row-height="false" fo:keep-together="always"/>
    </style:style>
    <style:style style:name="TableCell3062" style:family="table-cell">
      <style:table-cell-properties fo:border-top="0.0104in solid #000000" fo:border-left="0.0104in solid #000000" fo:border-bottom="none" fo:border-right="0.0104in solid #000000" fo:padding-top="0in" fo:padding-left="0.0277in" fo:padding-bottom="0in" fo:padding-right="0.0277in"/>
    </style:style>
    <style:style style:name="P3063" style:parent-style-name="Normal" style:family="paragraph">
      <style:text-properties fo:font-size="11pt" style:font-size-asian="11pt"/>
    </style:style>
    <style:style style:name="T3064" style:parent-style-name="DefaultParagraphFont" style:family="text">
      <style:text-properties fo:font-style="italic" style:font-style-asian="italic" style:font-style-complex="italic" fo:font-size="11pt" style:font-size-asian="11pt"/>
    </style:style>
    <style:style style:name="TableRow3065" style:family="table-row">
      <style:table-row-properties style:min-row-height="0.006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06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P3071" style:parent-style-name="Normal" style:family="paragraph">
      <style:text-properties fo:font-size="11pt" style:font-size-asian="11pt"/>
    </style:style>
    <style:style style:name="TableRow3072" style:family="table-row">
      <style:table-row-properties style:min-row-height="0.006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TableRow3076" style:family="table-row">
      <style:table-row-properties style:min-row-height="0.006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Row3079" style:family="table-row">
      <style:table-row-properties style:min-row-height="0.3645in" style:use-optimal-row-height="false" fo:keep-together="always"/>
    </style:style>
    <style:style style:name="TableCell3080" style:family="table-cell">
      <style:table-cell-properties fo:border-top="0.0104in solid #000000" fo:border-left="0.0104in solid #000000" fo:border-bottom="none" fo:border-right="0.0104in solid #000000" fo:padding-top="0in" fo:padding-left="0.0277in" fo:padding-bottom="0in" fo:padding-right="0.0277in"/>
    </style:style>
    <style:style style:name="P3081" style:parent-style-name="Normal" style:family="paragraph">
      <style:text-properties fo:font-size="11pt" style:font-size-asian="11pt"/>
    </style:style>
    <style:style style:name="T3082" style:parent-style-name="DefaultParagraphFont" style:family="text">
      <style:text-properties fo:font-style="italic" style:font-style-asian="italic" style:font-style-complex="italic" fo:font-size="11pt" style:font-size-asian="11pt"/>
    </style:style>
    <style:style style:name="TableRow3083" style:family="table-row">
      <style:table-row-properties style:min-row-height="0.006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Row3086" style:family="table-row">
      <style:table-row-properties style:min-row-height="0.006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P3089" style:parent-style-name="Normal" style:family="paragraph">
      <style:paragraph-properties fo:margin-left="1.6388in">
        <style:tab-stops/>
      </style:paragraph-properties>
      <style:text-properties fo:font-size="11pt" style:font-size-asian="11pt"/>
    </style:style>
    <style:style style:name="TableRow3090" style:family="table-row">
      <style:table-row-properties style:min-row-height="0.006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T3092" style:parent-style-name="DefaultParagraphFont" style:family="text">
      <style:text-properties fo:font-size="11pt" style:font-size-asian="11pt"/>
    </style:style>
    <style:style style:name="T3093" style:parent-style-name="DefaultParagraphFont" style:family="text">
      <style:text-properties fo:font-style="italic" style:font-style-asian="italic" style:font-style-complex="italic" fo:font-size="11pt" style:font-size-asian="11pt"/>
    </style:style>
    <style:style style:name="P3094" style:parent-style-name="Normal" style:family="paragraph">
      <style:text-properties fo:font-size="11pt" style:font-size-asian="11pt"/>
    </style:style>
    <style:style style:name="TableRow3095" style:family="table-row">
      <style:table-row-properties style:min-row-height="0.006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T3097" style:parent-style-name="DefaultParagraphFont" style:family="text">
      <style:text-properties fo:font-weight="bold" style:font-weight-asian="bold" style:font-weight-complex="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weight="bold" style:font-weight-asian="bold" style:font-weight-complex="bold" fo:font-size="11pt" style:font-size-asian="11pt"/>
    </style:style>
    <style:style style:name="TableRow3101" style:family="table-row">
      <style:table-row-properties style:min-row-height="0.006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text-properties fo:font-style="italic" style:font-style-asian="italic" style:font-style-complex="italic" fo:font-size="11pt" style:font-size-asian="11pt"/>
    </style:style>
    <style:style style:name="TableRow3105" style:family="table-row">
      <style:table-row-properties style:min-row-height="0.006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T3107" style:parent-style-name="DefaultParagraphFont" style:family="text">
      <style:text-properties fo:font-size="11pt" style:font-size-asian="11pt"/>
    </style:style>
    <style:style style:name="T3108" style:parent-style-name="DefaultParagraphFont" style:family="text">
      <style:text-properties text:display="none" fo:font-size="11pt" style:font-size-asian="11pt"/>
    </style:style>
    <style:style style:name="TableRow3109" style:family="table-row">
      <style:table-row-properties style:min-row-height="0.006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T3111" style:parent-style-name="DefaultParagraphFont" style:family="text">
      <style:text-properties fo:font-size="11pt" style:font-size-asian="11pt"/>
    </style:style>
    <style:style style:name="T3112" style:parent-style-name="DefaultParagraphFont" style:family="text">
      <style:text-properties text:display="none" fo:font-size="11pt" style:font-size-asian="11pt"/>
    </style:style>
    <style:style style:name="TableRow3113" style:family="table-row">
      <style:table-row-properties style:min-row-height="0.4291in" style:use-optimal-row-height="false" fo:keep-together="always"/>
    </style:style>
    <style:style style:name="TableCell3114" style:family="table-cell">
      <style:table-cell-properties fo:border-top="0.0104in solid #000000" fo:border-left="0.0104in solid #000000" fo:border-bottom="none" fo:border-right="0.0104in solid #000000" fo:padding-top="0in" fo:padding-left="0.0277in" fo:padding-bottom="0in" fo:padding-right="0.0277in"/>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T3117" style:parent-style-name="DefaultParagraphFont" style:family="text">
      <style:text-properties fo:font-style="italic" style:font-style-asian="italic" style:font-style-complex="italic" fo:font-size="11pt" style:font-size-asian="11pt"/>
    </style:style>
    <style:style style:name="T3118" style:parent-style-name="DefaultParagraphFont" style:family="text">
      <style:text-properties fo:font-style="italic" style:font-style-asian="italic" style:font-style-complex="italic" fo:font-size="11pt" style:font-size-asian="11pt"/>
    </style:style>
    <style:style style:name="TableRow3119" style:family="table-row">
      <style:table-row-properties style:min-row-height="0.006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P3122" style:parent-style-name="Normal" style:family="paragraph">
      <style:text-properties fo:font-style="italic" style:font-style-asian="italic" style:font-style-complex="italic" fo:font-size="11pt" style:font-size-asian="11pt"/>
    </style:style>
    <style:style style:name="TableRow3123" style:family="table-row">
      <style:table-row-properties style:min-row-height="0.006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P3126" style:parent-style-name="Normal" style:family="paragraph">
      <style:text-properties fo:font-style="italic" style:font-style-asian="italic" style:font-style-complex="italic" fo:font-size="11pt" style:font-size-asian="11pt"/>
    </style:style>
    <style:style style:name="TableRow3127" style:family="table-row">
      <style:table-row-properties style:min-row-height="0.006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P3130" style:parent-style-name="Normal" style:family="paragraph">
      <style:text-properties fo:font-style="italic" style:font-style-asian="italic" style:font-style-complex="italic" fo:font-size="11pt" style:font-size-asian="11pt"/>
    </style:style>
    <style:style style:name="TableRow3131" style:family="table-row">
      <style:table-row-properties style:min-row-height="0.006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P3134" style:parent-style-name="Normal" style:family="paragraph">
      <style:text-properties fo:font-style="italic" style:font-style-asian="italic" style:font-style-complex="italic" fo:font-size="11pt" style:font-size-asian="11pt"/>
    </style:style>
    <style:style style:name="TableRow3135" style:family="table-row">
      <style:table-row-properties style:min-row-height="0.006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06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06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06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06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069in" style:use-optimal-row-height="false" fo:keep-together="always"/>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text-properties fo:font-size="11pt" style:font-size-asian="11pt"/>
    </style:style>
    <style:style style:name="P3153" style:parent-style-name="Normal" style:family="paragraph">
      <style:text-properties fo:font-style="italic" style:font-style-asian="italic" style:font-style-complex="italic"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margin-left="0.2215in">
        <style:tab-stops/>
      </style:paragraph-properties>
    </style:style>
    <style:style style:name="T3156" style:parent-style-name="DefaultParagraphFont" style:family="text">
      <style:text-properties fo:font-size="11pt" style:font-size-asian="11pt"/>
    </style:style>
    <style:style style:name="T3157" style:parent-style-name="DefaultParagraphFont" style:family="text">
      <style:text-properties text:display="none"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margin-left="0.2215in">
        <style:tab-stops/>
      </style:paragraph-properties>
      <style:text-properties fo:font-size="11pt" style:font-size-asian="11pt"/>
    </style:style>
    <style:style style:name="P3160" style:parent-style-name="Normal" style:family="paragraph">
      <style:paragraph-properties fo:margin-left="0.2215in">
        <style:tab-stops/>
      </style:paragraph-properties>
      <style:text-properties fo:font-size="11pt" style:font-size-asian="11pt"/>
    </style:style>
    <style:style style:name="TableRow3161" style:family="table-row">
      <style:table-row-properties style:min-row-height="0.0069in" style:use-optimal-row-height="false" fo:keep-together="always"/>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margin-left="0.2215in">
        <style:tab-stops/>
      </style:paragraph-properties>
    </style:style>
    <style:style style:name="T3165" style:parent-style-name="DefaultParagraphFont" style:family="text">
      <style:text-properties fo:font-size="11pt" style:font-size-asian="11pt"/>
    </style:style>
    <style:style style:name="T3166" style:parent-style-name="DefaultParagraphFont" style:family="text">
      <style:text-properties text:display="none"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margin-left="0.2215in">
        <style:tab-stops/>
      </style:paragraph-properties>
      <style:text-properties fo:font-size="11pt" style:font-size-asian="11pt"/>
    </style:style>
    <style:style style:name="P3169" style:parent-style-name="Normal" style:family="paragraph">
      <style:paragraph-properties fo:margin-left="0.2215in">
        <style:tab-stops/>
      </style:paragraph-properties>
      <style:text-properties fo:font-size="11pt" style:font-size-asian="11pt"/>
    </style:style>
    <style:style style:name="TableRow3170" style:family="table-row">
      <style:table-row-properties style:min-row-height="0.006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T3172" style:parent-style-name="DefaultParagraphFont" style:family="text">
      <style:text-properties style:font-style-complex="italic" fo:font-size="11pt" style:font-size-asian="11pt"/>
    </style:style>
    <style:style style:name="T3173" style:parent-style-name="DefaultParagraphFont" style:family="text">
      <style:text-properties fo:font-style="italic" style:font-style-asian="italic" style:font-style-complex="italic"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text-properties fo:font-style="italic" style:font-style-asian="italic" style:font-style-complex="italic" fo:font-size="11pt" style:font-size-asian="11pt"/>
    </style:style>
    <style:style style:name="P3176" style:parent-style-name="Normal" style:family="paragraph">
      <style:text-properties style:font-style-complex="italic" fo:font-size="11pt" style:font-size-asian="11pt"/>
    </style:style>
    <style:style style:name="TableRow3177" style:family="table-row">
      <style:table-row-properties style:min-row-height="0.006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P3180" style:parent-style-name="Normal" style:family="paragraph">
      <style:text-properties fo:font-style="italic" style:font-style-asian="italic" style:font-style-complex="italic" fo:font-size="11pt" style:font-size-asian="11pt"/>
    </style:style>
    <style:style style:name="P3181" style:parent-style-name="Normal" style:family="paragraph">
      <style:text-properties fo:font-size="11pt" style:font-size-asian="11pt"/>
    </style:style>
    <style:style style:name="P3182" style:parent-style-name="Normal" style:family="paragraph">
      <style:paragraph-properties>
        <style:tab-stops>
          <style:tab-stop style:type="left" style:position="4.9722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text:display="none" fo:font-size="11pt" style:font-size-asian="11pt"/>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P3188" style:parent-style-name="Normal" style:family="paragraph">
      <style:paragraph-properties>
        <style:tab-stops>
          <style:tab-stop style:type="left" style:position="4.9722in"/>
        </style:tab-stops>
      </style:paragraph-properties>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text:display="none" fo:font-size="11pt" style:font-size-asian="11pt"/>
    </style:style>
    <style:style style:name="P3192" style:parent-style-name="Normal" style:family="paragraph">
      <style:paragraph-properties>
        <style:tab-stops>
          <style:tab-stop style:type="right" style:position="6.1388in"/>
        </style:tab-stops>
      </style:paragraph-properties>
      <style:text-properties fo:font-size="11pt" style:font-size-asian="11pt"/>
    </style:style>
    <style:style style:name="P3193" style:parent-style-name="Normal" style:family="paragraph">
      <style:text-properties fo:font-size="11pt" style:font-size-asian="11pt"/>
    </style:style>
    <style:style style:name="P3194" style:parent-style-name="Normal" style:family="paragraph">
      <style:text-properties fo:font-style="italic" style:font-style-asian="italic" style:font-style-complex="italic" fo:font-size="11pt" style:font-size-asian="11pt"/>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text-properties style:font-weight-complex="bold"/>
    </style:style>
    <style:style style:name="TableColumn3200" style:family="table-column">
      <style:table-column-properties style:column-width="1.6847in" style:use-optimal-column-width="false"/>
    </style:style>
    <style:style style:name="TableColumn3201" style:family="table-column">
      <style:table-column-properties style:column-width="4.584in" style:use-optimal-column-width="false"/>
    </style:style>
    <style:style style:name="Table3199" style:family="table">
      <style:table-properties style:width="6.2687in" fo:margin-left="0.0277in" table:align="left"/>
    </style:style>
    <style:style style:name="TableRow3202" style:family="table-row">
      <style:table-row-properties style:min-row-height="0.0083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Row3208" style:family="table-row">
      <style:table-row-properties style:min-row-height="0.302in" style:use-optimal-row-height="false" fo:keep-together="always"/>
    </style:style>
    <style:style style:name="TableCell3209" style:family="table-cell">
      <style:table-cell-properties fo:border-top="0.0104in solid #000000" fo:border-left="0.0104in solid #000000" fo:border-bottom="none" fo:border-right="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top="0.0104in solid #000000" fo:border-left="0.0104in solid #000000" fo:border-bottom="none" fo:border-right="0.0104in solid #000000" fo:padding-top="0in" fo:padding-left="0.0277in" fo:padding-bottom="0in" fo:padding-right="0.0277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text-underline-type="single" style:text-underline-style="solid" style:text-underline-width="auto" style:text-underline-mode="continuous"/>
    </style:style>
    <style:style style:name="T3214" style:parent-style-name="DefaultParagraphFont" style:family="text">
      <style:text-properties fo:font-size="11pt" style:font-size-asian="11pt"/>
    </style:style>
    <style:style style:name="P3215" style:parent-style-name="Normal" style:family="paragraph">
      <style:text-properties fo:font-size="11pt" style:font-size-asian="11pt"/>
    </style:style>
    <style:style style:name="TableRow3216" style:family="table-row">
      <style:table-row-properties style:min-row-height="0.3631in" style:use-optimal-row-height="false" fo:keep-together="always"/>
    </style:style>
    <style:style style:name="TableCell3217" style:family="table-cell">
      <style:table-cell-properties fo:border-top="none" fo:border-left="0.0104in solid #000000" fo:border-bottom="0.0104in solid #000000" fo:border-right="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top="none" fo:border-left="0.0104in solid #000000" fo:border-bottom="0.0104in solid #000000" fo:border-right="0.0104in solid #000000" fo:padding-top="0in" fo:padding-left="0.0277in" fo:padding-bottom="0in" fo:padding-right="0.0277in"/>
    </style:style>
    <style:style style:name="T3220" style:parent-style-name="DefaultParagraphFont" style:family="text">
      <style:text-properties fo:font-size="11pt" style:font-size-asian="11pt" style:text-underline-type="single" style:text-underline-style="solid" style:text-underline-width="auto" style:text-underline-mode="continuous"/>
    </style:style>
    <style:style style:name="T3221" style:parent-style-name="DefaultParagraphFont" style:family="text">
      <style:text-properties fo:font-size="11pt" style:font-size-asian="11pt"/>
    </style:style>
    <style:style style:name="TableRow3222" style:family="table-row">
      <style:table-row-properties style:min-row-height="0.0083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tyle="italic" style:font-style-asian="italic" style:font-style-complex="italic" fo:font-size="11pt" style:font-size-asian="11pt"/>
    </style:style>
    <style:style style:name="P3227" style:parent-style-name="Normal" style:family="paragraph">
      <style:text-properties style:font-style-complex="italic" fo:font-size="11pt" style:font-size-asian="11pt"/>
    </style:style>
    <style:style style:name="TableRow3228" style:family="table-row">
      <style:table-row-properties style:min-row-height="0.0083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tyle="italic" style:font-style-asian="italic" style:font-style-complex="italic" fo:font-size="11pt" style:font-size-asian="11pt"/>
    </style:style>
    <style:style style:name="P3233" style:parent-style-name="Normal" style:family="paragraph">
      <style:text-properties style:font-style-complex="italic" fo:font-size="11pt" style:font-size-asian="11pt"/>
    </style:style>
    <style:style style:name="TableRow3234" style:family="table-row">
      <style:table-row-properties style:min-row-height="0.0083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style:font-style-complex="italic" fo:font-size="11pt" style:font-size-asian="11pt"/>
    </style:style>
    <style:style style:name="T3244" style:parent-style-name="DefaultParagraphFont" style:family="text">
      <style:text-properties fo:font-style="italic" style:font-style-asian="italic" style:font-style-complex="italic" fo:font-size="11pt" style:font-size-asian="11pt"/>
    </style:style>
    <style:style style:name="P3245" style:parent-style-name="Normal" style:family="paragraph">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tyle="italic" style:font-style-asian="italic" style:font-style-complex="italic" fo:font-size="11pt" style:font-size-asian="11pt"/>
    </style:style>
    <style:style style:name="TableRow3248" style:family="table-row">
      <style:table-row-properties style:min-row-height="0.0083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margin-left="0.2041in">
        <style:tab-stops/>
      </style:paragraph-properties>
      <style:text-properties fo:font-size="11pt" style:font-size-asian="11pt"/>
    </style:style>
    <style:style style:name="P3253" style:parent-style-name="Normal" style:family="paragraph">
      <style:text-properties fo:font-style="italic" style:font-style-asian="italic" style:font-style-complex="italic" fo:font-size="11pt" style:font-size-asian="11pt"/>
    </style:style>
    <style:style style:name="TableRow3254" style:family="table-row">
      <style:table-row-properties style:min-row-height="0.0083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margin-left="0.2041in">
        <style:tab-stops/>
      </style:paragraph-properties>
      <style:text-properties fo:font-size="11pt" style:font-size-asian="11pt"/>
    </style:style>
    <style:style style:name="P3259" style:parent-style-name="Normal" style:family="paragraph">
      <style:text-properties fo:font-style="italic" style:font-style-asian="italic" style:font-style-complex="italic" fo:font-size="11pt" style:font-size-asian="11pt"/>
    </style:style>
    <style:style style:name="TableRow3260" style:family="table-row">
      <style:table-row-properties style:min-row-height="0.0083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P3263" style:parent-style-name="Normal" style:family="paragraph">
      <style:text-properties fo:font-style="italic" style:font-style-asian="italic" style:font-style-complex="italic"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margin-left="0.2041in">
        <style:tab-stops/>
      </style:paragraph-properties>
      <style:text-properties fo:font-size="11pt" style:font-size-asian="11pt"/>
    </style:style>
    <style:style style:name="P3266" style:parent-style-name="Normal" style:family="paragraph">
      <style:text-properties fo:font-style="italic" style:font-style-asian="italic" style:font-style-complex="italic" fo:font-size="11pt" style:font-size-asian="11pt"/>
    </style:style>
    <style:style style:name="TableRow3267" style:family="table-row">
      <style:table-row-properties style:min-row-height="0.0083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margin-left="0.2041in">
        <style:tab-stops/>
      </style:paragraph-properties>
      <style:text-properties fo:font-size="11pt" style:font-size-asian="11pt"/>
    </style:style>
    <style:style style:name="P3272" style:parent-style-name="Normal" style:family="paragraph">
      <style:text-properties fo:font-style="italic" style:font-style-asian="italic" style:font-style-complex="italic" fo:font-size="11pt" style:font-size-asian="11pt"/>
    </style:style>
    <style:style style:name="TableRow3273" style:family="table-row">
      <style:table-row-properties style:min-row-height="0.0083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widows="0" fo:orphans="0" fo:text-align="justify"/>
      <style:text-properties fo:color="#000000" fo:hyphenate="false"/>
    </style:style>
    <style:style style:name="P3278" style:parent-style-name="Normal" style:family="paragraph">
      <style:paragraph-properties fo:widows="0" fo:orphans="0" fo:text-align="justify"/>
      <style:text-properties fo:hyphenate="false"/>
    </style:style>
    <style:style style:name="T3279" style:parent-style-name="DefaultParagraphFont" style:family="text">
      <style:text-properties fo:font-style="italic" style:font-style-asian="italic" style:font-style-complex="italic" fo:color="#000000"/>
    </style:style>
    <style:style style:name="T3280" style:parent-style-name="DefaultParagraphFont" style:family="text">
      <style:text-properties fo:font-style="italic" style:font-style-asian="italic" style:font-style-complex="italic" fo:color="#000000"/>
    </style:style>
    <style:style style:name="TableRow3281" style:family="table-row">
      <style:table-row-properties style:min-row-height="0.0083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margin-left="0.2041in">
        <style:tab-stops/>
      </style:paragraph-properties>
      <style:text-properties fo:font-size="11pt" style:font-size-asian="11pt"/>
    </style:style>
    <style:style style:name="P3286" style:parent-style-name="Normal" style:family="paragraph">
      <style:text-properties fo:font-style="italic" style:font-style-asian="italic" style:font-style-complex="italic" fo:font-size="11pt" style:font-size-asian="11pt"/>
    </style:style>
    <style:style style:name="TableRow3287" style:family="table-row">
      <style:table-row-properties style:min-row-height="0.0083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margin-left="0.2041in">
        <style:tab-stops/>
      </style:paragraph-properties>
      <style:text-properties fo:font-size="11pt" style:font-size-asian="11pt"/>
    </style:style>
    <style:style style:name="P3292" style:parent-style-name="Normal" style:family="paragraph">
      <style:text-properties fo:font-style="italic" style:font-style-asian="italic" style:font-style-complex="italic" fo:font-size="11pt" style:font-size-asian="11pt"/>
    </style:style>
    <style:style style:name="TableRow3293" style:family="table-row">
      <style:table-row-properties style:min-row-height="0.0083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tyle="italic" style:font-style-asian="italic" style:font-style-complex="italic" fo:font-size="11pt" style:font-size-asian="11pt"/>
    </style:style>
    <style:style style:name="TableRow3304" style:family="table-row">
      <style:table-row-properties style:min-row-height="0.0083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P3314" style:parent-style-name="Normal" style:family="paragraph">
      <style:text-properties fo:font-style="italic" style:font-style-asian="italic" style:font-style-complex="italic" fo:font-size="11pt" style:font-size-asian="11pt"/>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style:text-properties fo:font-style="italic" style:font-style-asian="italic" style:font-style-complex="italic" fo:font-size="11pt" style:font-size-asian="11pt"/>
    </style:style>
    <style:style style:name="P3319" style:parent-style-name="Normal" style:family="paragraph">
      <style:text-properties style:font-style-complex="italic"/>
    </style:style>
    <style:style style:name="TableColumn3321" style:family="table-column">
      <style:table-column-properties style:column-width="0.384in" style:use-optimal-column-width="false"/>
    </style:style>
    <style:style style:name="TableColumn3322" style:family="table-column">
      <style:table-column-properties style:column-width="5.8819in" style:use-optimal-column-width="false"/>
    </style:style>
    <style:style style:name="Table3320" style:family="table">
      <style:table-properties style:width="6.2659in" fo:margin-left="0.0277in" table:align="left"/>
    </style:style>
    <style:style style:name="TableRow3323" style:family="table-row">
      <style:table-row-properties style:min-row-height="0.0138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weight="bold" style:font-weight-asian="bold" style:font-weight-complex="bold"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38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TableRow3334" style:family="table-row">
      <style:table-row-properties style:min-row-height="0.0138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weight="bold" style:font-weight-asian="bold" style:font-weight-complex="bold"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P3339" style:parent-style-name="Normal" style:family="paragraph">
      <style:text-properties fo:font-style="italic" style:font-style-asian="italic" style:font-style-complex="italic" fo:font-size="11pt" style:font-size-asian="11pt"/>
    </style:style>
    <style:style style:name="TableRow3340" style:family="table-row">
      <style:table-row-properties style:min-row-height="0.0138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P3349" style:parent-style-name="Normal" style:family="paragraph">
      <style:paragraph-properties fo:text-align="justify"/>
      <style:text-properties fo:font-style="italic" style:font-style-asian="italic" style:font-style-complex="italic" fo:font-size="11pt" style:font-size-asian="11pt"/>
    </style:style>
    <style:style style:name="P3350" style:parent-style-name="Normal" style:family="paragraph">
      <style:text-properties style:font-style-complex="italic"/>
    </style:style>
    <style:style style:name="TableColumn3352" style:family="table-column">
      <style:table-column-properties style:column-width="0.5118in" style:use-optimal-column-width="false"/>
    </style:style>
    <style:style style:name="TableColumn3353" style:family="table-column">
      <style:table-column-properties style:column-width="1.6187in" style:use-optimal-column-width="false"/>
    </style:style>
    <style:style style:name="TableColumn3354" style:family="table-column">
      <style:table-column-properties style:column-width="1.1916in" style:use-optimal-column-width="false"/>
    </style:style>
    <style:style style:name="TableColumn3355" style:family="table-column">
      <style:table-column-properties style:column-width="1.3618in" style:use-optimal-column-width="false"/>
    </style:style>
    <style:style style:name="TableColumn3356" style:family="table-column">
      <style:table-column-properties style:column-width="1.6618in" style:use-optimal-column-width="false"/>
    </style:style>
    <style:style style:name="Table3351" style:family="table">
      <style:table-properties style:width="6.3458in" fo:margin-left="0.0395in" table:align="left"/>
    </style:style>
    <style:style style:name="TableRow3357" style:family="table-row">
      <style:table-row-properties style:min-row-height="0.0416in" style:use-optimal-row-height="false"/>
    </style:style>
    <style:style style:name="TableCell3358" style:family="table-cell">
      <style:table-cell-properties fo:border="0.0069in solid #000000" style:vertical-align="middle"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pt" style:font-size-asian="11pt" fo:hyphenate="false"/>
    </style:style>
    <style:style style:name="TableCell3360" style:family="table-cell">
      <style:table-cell-properties fo:border="0.0069in solid #000000" style:vertical-align="middle"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pt" style:font-size-asian="11pt" fo:hyphenate="false"/>
    </style:style>
    <style:style style:name="TableCell3362" style:family="table-cell">
      <style:table-cell-properties fo:border="0.0069in solid #000000" style:vertical-align="middle" fo:padding-top="0.0395in" fo:padding-left="0.0395in" fo:padding-bottom="0.0395in" fo:padding-right="0.0395in"/>
    </style:style>
    <style:style style:name="P3363" style:parent-style-name="Normal" style:family="paragraph">
      <style:paragraph-properties fo:widows="0" fo:orphans="0" fo:text-align="center"/>
      <style:text-properties fo:color="#000000" fo:font-size="11pt" style:font-size-asian="11pt" fo:hyphenate="false"/>
    </style:style>
    <style:style style:name="TableCell3364" style:family="table-cell">
      <style:table-cell-properties fo:border="0.0069in solid #000000" style:vertical-align="middle" fo:padding-top="0.0395in" fo:padding-left="0.0395in" fo:padding-bottom="0.0395in" fo:padding-right="0.0395in"/>
    </style:style>
    <style:style style:name="P3365" style:parent-style-name="Normal" style:family="paragraph">
      <style:paragraph-properties fo:widows="0" fo:orphans="0" fo:text-align="center"/>
      <style:text-properties fo:color="#000000" fo:font-size="11pt" style:font-size-asian="11pt" fo:hyphenate="false"/>
    </style:style>
    <style:style style:name="TableCell3366" style:family="table-cell">
      <style:table-cell-properties fo:border="0.0069in solid #000000" style:vertical-align="middle" fo:padding-top="0.0395in" fo:padding-left="0.0395in" fo:padding-bottom="0.0395in" fo:padding-right="0.0395in"/>
    </style:style>
    <style:style style:name="P3367" style:parent-style-name="Normal" style:family="paragraph">
      <style:paragraph-properties fo:widows="0" fo:orphans="0" fo:text-align="center"/>
      <style:text-properties fo:color="#000000" fo:font-size="11pt" style:font-size-asian="11pt" fo:hyphenate="false"/>
    </style:style>
    <style:style style:name="TableRow3368" style:family="table-row">
      <style:table-row-properties style:min-row-height="0.0416in" style:use-optimal-row-height="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fo:text-align="justify"/>
      <style:text-properties fo:color="#000000" fo:font-size="11pt" style:font-size-asian="11pt" fo:hyphenate="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fo:widows="0" fo:orphans="0" fo:text-align="justify"/>
      <style:text-properties fo:color="#000000" fo:font-size="11pt" style:font-size-asian="11pt" fo:hyphenate="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fo:text-align="justify"/>
      <style:text-properties fo:color="#000000" fo:font-size="11pt" style:font-size-asian="11pt" fo:hyphenate="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fo:text-align="justify"/>
      <style:text-properties fo:color="#000000" fo:font-size="11pt" style:font-size-asian="11pt"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fo:text-align="justify"/>
      <style:text-properties fo:color="#000000" fo:font-size="11pt" style:font-size-asian="11pt" fo:hyphenate="false"/>
    </style:style>
    <style:style style:name="TableRow3379" style:family="table-row">
      <style:table-row-properties style:min-row-height="0.0416in" style:use-optimal-row-height="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justify"/>
      <style:text-properties fo:color="#000000" fo:font-size="11pt" style:font-size-asian="11pt" fo:hyphenate="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fo:text-align="justify"/>
      <style:text-properties fo:color="#000000" fo:font-size="11pt" style:font-size-asian="11pt" fo:hyphenate="false"/>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fo:text-align="justify"/>
      <style:text-properties fo:color="#000000" fo:font-size="11pt" style:font-size-asian="11pt" fo:hyphenate="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fo:text-align="justify"/>
      <style:text-properties fo:color="#000000" fo:font-size="11pt" style:font-size-asian="11pt" fo:hyphenate="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fo:text-align="justify"/>
      <style:text-properties fo:color="#000000" fo:font-size="11pt" style:font-size-asian="11pt" fo:hyphenate="false"/>
    </style:style>
    <style:style style:name="TableRow3390" style:family="table-row">
      <style:table-row-properties style:min-row-height="0.0416in" style:use-optimal-row-height="false"/>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fo:text-align="justify"/>
      <style:text-properties fo:color="#000000" fo:font-size="11pt" style:font-size-asian="11pt" fo:hyphenate="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justify"/>
      <style:text-properties fo:color="#000000" fo:font-size="11pt" style:font-size-asian="11pt" fo:hyphenate="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justify"/>
      <style:text-properties fo:color="#000000" fo:font-size="11pt" style:font-size-asian="11p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fo:text-align="justify"/>
      <style:text-properties fo:color="#000000" fo:font-size="11pt" style:font-size-asian="11pt"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fo:text-align="justify"/>
      <style:text-properties fo:color="#000000" fo:font-size="11pt" style:font-size-asian="11pt" fo:hyphenate="false"/>
    </style:style>
    <style:style style:name="TableRow3401" style:family="table-row">
      <style:table-row-properties style:min-row-height="0.0416in" style:use-optimal-row-height="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fo:text-align="justify"/>
      <style:text-properties fo:color="#000000" fo:font-size="11pt" style:font-size-asian="11pt" fo:hyphenate="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fo:text-align="justify"/>
      <style:text-properties fo:color="#000000" fo:font-size="11pt" style:font-size-asian="11pt"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fo:text-align="justify"/>
      <style:text-properties fo:color="#000000" fo:font-size="11pt" style:font-size-asian="11pt"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justify"/>
      <style:text-properties fo:color="#000000" fo:font-size="11pt" style:font-size-asian="11pt" fo:hyphenate="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fo:text-align="justify"/>
      <style:text-properties fo:color="#000000" fo:font-size="11pt" style:font-size-asian="11pt" fo:hyphenate="false"/>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text-align="justify"/>
      <style:text-properties fo:font-style="italic" style:font-style-asian="italic" style:font-style-complex="italic" fo:font-size="11pt" style:font-size-asian="11pt"/>
    </style:style>
    <style:style style:name="TableColumn3417" style:family="table-column">
      <style:table-column-properties style:column-width="0.4215in" style:use-optimal-column-width="false"/>
    </style:style>
    <style:style style:name="TableColumn3418" style:family="table-column">
      <style:table-column-properties style:column-width="2.2534in" style:use-optimal-column-width="false"/>
    </style:style>
    <style:style style:name="TableColumn3419" style:family="table-column">
      <style:table-column-properties style:column-width="0.6854in" style:use-optimal-column-width="false"/>
    </style:style>
    <style:style style:name="TableColumn3420" style:family="table-column">
      <style:table-column-properties style:column-width="0.5222in" style:use-optimal-column-width="false"/>
    </style:style>
    <style:style style:name="TableColumn3421" style:family="table-column">
      <style:table-column-properties style:column-width="0.609in" style:use-optimal-column-width="false"/>
    </style:style>
    <style:style style:name="TableColumn3422" style:family="table-column">
      <style:table-column-properties style:column-width="0.6902in" style:use-optimal-column-width="false"/>
    </style:style>
    <style:style style:name="TableColumn3423" style:family="table-column">
      <style:table-column-properties style:column-width="1.1645in" style:use-optimal-column-width="false"/>
    </style:style>
    <style:style style:name="Table3416" style:family="table">
      <style:table-properties style:width="6.3465in" fo:margin-left="0.0277in" table:align="left"/>
    </style:style>
    <style:style style:name="TableRow3424" style:family="table-row">
      <style:table-row-properties style:min-row-height="0.0152in" style:use-optimal-row-height="false" fo:keep-together="always"/>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P3429" style:parent-style-name="Normal" style:family="paragraph">
      <style:paragraph-properties fo:text-align="center"/>
      <style:text-properties fo:font-style="italic" style:font-style-asian="italic" style:font-style-complex="italic"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Row3440" style:family="table-row">
      <style:table-row-properties style:min-row-height="0.0152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Row3455" style:family="table-row">
      <style:table-row-properties style:min-row-height="0.0152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52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Row3485" style:family="table-row">
      <style:table-row-properties style:min-row-height="0.0152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2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Row3515" style:family="table-row">
      <style:table-row-properties style:min-row-height="0.0152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52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justify"/>
      <style:text-properties fo:font-style="italic" style:font-style-asian="italic" style:font-style-complex="italic" fo:font-size="11pt" style:font-size-asian="11pt"/>
    </style:style>
    <style:style style:name="TableColumn3550" style:family="table-column">
      <style:table-column-properties style:column-width="0.5256in" style:use-optimal-column-width="false"/>
    </style:style>
    <style:style style:name="TableColumn3551" style:family="table-column">
      <style:table-column-properties style:column-width="2.4256in" style:use-optimal-column-width="false"/>
    </style:style>
    <style:style style:name="TableColumn3552" style:family="table-column">
      <style:table-column-properties style:column-width="1.8097in" style:use-optimal-column-width="false"/>
    </style:style>
    <style:style style:name="TableColumn3553" style:family="table-column">
      <style:table-column-properties style:column-width="1.5097in" style:use-optimal-column-width="false"/>
    </style:style>
    <style:style style:name="Table3549" style:family="table">
      <style:table-properties style:width="6.2708in" fo:margin-left="0.0277in" table:align="left"/>
    </style:style>
    <style:style style:name="TableRow3554" style:family="table-row">
      <style:table-row-properties style:min-row-height="0.0152in" style:use-optimal-row-height="false" fo:keep-together="always"/>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min-row-height="0.0152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P3568" style:parent-style-name="Normal" style:family="paragraph">
      <style:text-properties fo:font-style="italic" style:font-style-asian="italic" style:font-style-complex="italic"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style:font-style-complex="italic" fo:font-size="11pt" style:font-size-asian="11pt"/>
    </style:style>
    <style:style style:name="P3573" style:parent-style-name="Normal" style:family="paragraph">
      <style:paragraph-properties fo:text-align="center"/>
      <style:text-properties fo:font-style="italic" style:font-style-asian="italic" style:font-style-complex="italic" fo:font-size="11pt" style:font-size-asian="11pt"/>
    </style:style>
    <style:style style:name="TableRow3574" style:family="table-row">
      <style:table-row-properties style:min-row-height="0.0152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style:text-properties fo:color="#000000" fo:font-size="11pt" style:font-size-asian="11pt" fo:hyphenate="false"/>
    </style:style>
    <style:style style:name="T3579" style:parent-style-name="DefaultParagraphFont" style:family="text">
      <style:text-properties fo:color="#000000"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Row3584" style:family="table-row">
      <style:table-row-properties style:min-row-height="0.0152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widows="0" fo:orphans="0"/>
      <style:text-properties fo:color="#000000" fo:font-size="11pt" style:font-size-asian="11pt" fo:hyphenate="false"/>
    </style:style>
    <style:style style:name="T3589" style:parent-style-name="DefaultParagraphFont" style:family="text">
      <style:text-properties fo:font-style="italic" style:font-style-asian="italic" style:font-style-complex="italic" fo:color="#000000"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font-style="italic" style:font-style-asian="italic" style:font-style-complex="italic" fo:color="#000000" fo:font-size="11pt" style:font-size-asian="11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Row3596" style:family="table-row">
      <style:table-row-properties style:min-row-height="0.0152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P3601" style:parent-style-name="Normal" style:family="paragraph">
      <style:text-properties fo:font-style="italic" style:font-style-asian="italic" style:font-style-complex="italic"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52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P3611" style:parent-style-name="Normal" style:family="paragraph">
      <style:text-properties fo:font-style="italic" style:font-style-asian="italic" style:font-style-complex="italic" fo:font-size="11pt" style:font-size-asian="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Row3616" style:family="table-row">
      <style:table-row-properties style:min-row-height="0.0152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P3621" style:parent-style-name="Normal" style:family="paragraph">
      <style:text-properties fo:font-style="italic" style:font-style-asian="italic" style:font-style-complex="italic"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Row3626" style:family="table-row">
      <style:table-row-properties style:min-row-height="0.0152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P3631" style:parent-style-name="Normal" style:family="paragraph">
      <style:text-properties fo:font-style="italic" style:font-style-asian="italic" style:font-style-complex="italic" fo:font-size="11pt" style:font-size-asian="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152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style:font-style-complex="italic" fo:font-size="11pt" style:font-size-asian="11pt"/>
    </style:style>
    <style:style style:name="P3645" style:parent-style-name="Normal" style:family="paragraph">
      <style:paragraph-properties fo:text-align="center"/>
      <style:text-properties fo:font-style="italic" style:font-style-asian="italic" style:font-style-complex="italic" fo:font-size="11pt" style:font-size-asian="11pt"/>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justify"/>
      <style:text-properties fo:font-style="italic" style:font-style-asian="italic" style:font-style-complex="italic" fo:font-size="11pt" style:font-size-asian="11pt"/>
    </style:style>
    <style:style style:name="P3650" style:parent-style-name="Normal" style:family="paragraph">
      <style:text-properties style:font-style-complex="italic"/>
    </style:style>
    <style:style style:name="TableColumn3652" style:family="table-column">
      <style:table-column-properties style:column-width="0.4347in" style:use-optimal-column-width="false"/>
    </style:style>
    <style:style style:name="TableColumn3653" style:family="table-column">
      <style:table-column-properties style:column-width="3.0437in" style:use-optimal-column-width="false"/>
    </style:style>
    <style:style style:name="TableColumn3654" style:family="table-column">
      <style:table-column-properties style:column-width="1.4708in" style:use-optimal-column-width="false"/>
    </style:style>
    <style:style style:name="TableColumn3655" style:family="table-column">
      <style:table-column-properties style:column-width="1.3979in" style:use-optimal-column-width="false"/>
    </style:style>
    <style:style style:name="Table3651" style:family="table">
      <style:table-properties style:width="6.3472in" fo:margin-left="0.0277in" table:align="left"/>
    </style:style>
    <style:style style:name="TableRow3656" style:family="table-row">
      <style:table-row-properties style:min-row-height="0.0069in" style:use-optimal-row-height="false" fo:keep-together="always"/>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min-row-height="0.0069in" style:use-optimal-row-height="false" fo:keep-together="always"/>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Row3674" style:family="table-row">
      <style:table-row-properties style:min-row-height="0.0069in" style:use-optimal-row-height="false" fo:keep-together="always"/>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Row3683" style:family="table-row">
      <style:table-row-properties style:min-row-height="0.0069in" style:use-optimal-row-height="false" fo:keep-together="always"/>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Row3692" style:family="table-row">
      <style:table-row-properties style:min-row-height="0.0069in" style:use-optimal-row-height="false" fo:keep-together="always"/>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widows="0" fo:orphans="0"/>
      <style:text-properties fo:color="#000000" fo:font-size="11pt" style:font-size-asian="11pt" fo:hyphenate="false"/>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Row3701" style:family="table-row">
      <style:table-row-properties style:min-row-height="0.0069in" style:use-optimal-row-height="false" fo:keep-together="always"/>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Row3710" style:family="table-row">
      <style:table-row-properties style:min-row-height="0.0069in" style:use-optimal-row-height="false" fo:keep-together="always"/>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font-style="italic" style:font-style-asian="italic" style:font-style-complex="italic" fo:color="#000000" fo:font-size="11pt" style:font-size-asian="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069in" style:use-optimal-row-height="false" fo:keep-together="always"/>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06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Row3739" style:family="table-row">
      <style:table-row-properties style:min-row-height="0.0069in" style:use-optimal-row-height="false" fo:keep-together="always"/>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0.0069in" style:use-optimal-row-height="false" fo:keep-together="always"/>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P3753" style:parent-style-name="Normal" style:family="paragraph">
      <style:text-properties fo:font-style="italic" style:font-style-asian="italic" style:font-style-complex="italic"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min-row-height="0.0069in" style:use-optimal-row-height="false" fo:keep-together="always"/>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P3763" style:parent-style-name="Normal" style:family="paragraph">
      <style:text-properties fo:font-style="italic" style:font-style-asian="italic" style:font-style-complex="italic"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Row3768" style:family="table-row">
      <style:table-row-properties style:min-row-height="0.0069in" style:use-optimal-row-height="false" fo:keep-together="always"/>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P3773" style:parent-style-name="Normal" style:family="paragraph">
      <style:text-properties fo:font-style="italic" style:font-style-asian="italic" style:font-style-complex="italic"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Row3778" style:family="table-row">
      <style:table-row-properties style:min-row-height="0.0069in" style:use-optimal-row-height="false" fo:keep-together="always"/>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Row3787" style:family="table-row">
      <style:table-row-properties style:min-row-height="0.0069in" style:use-optimal-row-height="false" fo:keep-together="always"/>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Row3796" style:family="table-row">
      <style:table-row-properties style:min-row-height="0.0069in" style:use-optimal-row-height="false" fo:keep-together="always"/>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text-align="justify"/>
      <style:text-properties fo:font-style="italic" style:font-style-asian="italic" style:font-style-complex="italic" fo:font-size="11pt" style:font-size-asian="11pt"/>
    </style:style>
    <style:style style:name="P3812" style:parent-style-name="Normal" style:family="paragraph">
      <style:text-properties style:font-style-complex="italic"/>
    </style:style>
    <style:style style:name="TableColumn3814" style:family="table-column">
      <style:table-column-properties style:column-width="0.3791in" style:use-optimal-column-width="false"/>
    </style:style>
    <style:style style:name="TableColumn3815" style:family="table-column">
      <style:table-column-properties style:column-width="0.9944in" style:use-optimal-column-width="false"/>
    </style:style>
    <style:style style:name="TableColumn3816" style:family="table-column">
      <style:table-column-properties style:column-width="2.4472in" style:use-optimal-column-width="false"/>
    </style:style>
    <style:style style:name="TableColumn3817" style:family="table-column">
      <style:table-column-properties style:column-width="0.6993in" style:use-optimal-column-width="false"/>
    </style:style>
    <style:style style:name="TableColumn3818" style:family="table-column">
      <style:table-column-properties style:column-width="1.8215in" style:use-optimal-column-width="false"/>
    </style:style>
    <style:style style:name="Table3813" style:family="table">
      <style:table-properties style:width="6.3416in" fo:margin-left="0.0277in" table:align="left"/>
    </style:style>
    <style:style style:name="TableRow3819" style:family="table-row">
      <style:table-row-properties style:min-row-height="0.0111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P3826" style:parent-style-name="Normal" style:family="paragraph">
      <style:text-properties fo:font-style="italic" style:font-style-asian="italic" style:font-style-complex="italic"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P3831" style:parent-style-name="Normal" style:family="paragraph">
      <style:text-properties fo:font-style="italic" style:font-style-asian="italic" style:font-style-complex="italic" fo:font-size="11pt" style:font-size-asian="11pt"/>
    </style:style>
    <style:style style:name="TableRow3832" style:family="table-row">
      <style:table-row-properties style:min-row-height="0.0111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P3837" style:parent-style-name="Normal" style:family="paragraph">
      <style:text-properties fo:font-style="italic" style:font-style-asian="italic" style:font-style-complex="italic" fo:font-size="11pt" style:font-size-asian="11pt"/>
    </style:style>
    <style:style style:name="TableRow3838" style:family="table-row">
      <style:table-row-properties style:min-row-height="0.0111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Row3849" style:family="table-row">
      <style:table-row-properties style:min-row-height="0.0111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Row3860" style:family="table-row">
      <style:table-row-properties style:min-row-height="0.0111in" style:use-optimal-row-height="false" fo:keep-together="always"/>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Row3865" style:family="table-row">
      <style:table-row-properties style:min-row-height="0.0111in" style:use-optimal-row-height="false" fo:keep-together="always"/>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Row3876" style:family="table-row">
      <style:table-row-properties style:min-row-height="0.0111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Row3887" style:family="table-row">
      <style:table-row-properties style:min-row-height="0.0111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11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Row3905" style:family="table-row">
      <style:table-row-properties style:min-row-height="0.0111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Row3916" style:family="table-row">
      <style:table-row-properties style:min-row-height="0.0111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Row3921" style:family="table-row">
      <style:table-row-properties style:min-row-height="0.0111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Row3932" style:family="table-row">
      <style:table-row-properties style:min-row-height="0.0111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Row3943" style:family="table-row">
      <style:table-row-properties style:min-row-height="0.0111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P3948" style:parent-style-name="Normal" style:family="paragraph">
      <style:text-properties fo:font-style="italic" style:font-style-asian="italic" style:font-style-complex="italic" fo:font-size="11pt" style:font-size-asian="11pt"/>
    </style:style>
    <style:style style:name="TableRow3949" style:family="table-row">
      <style:table-row-properties style:min-row-height="0.0111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Row3960" style:family="table-row">
      <style:table-row-properties style:min-row-height="0.0111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P3971" style:parent-style-name="Normal" style:family="paragraph">
      <style:paragraph-properties fo:keep-with-next="always"/>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fo:font-weight="bold" style:font-weight-asian="bold" style:font-weight-complex="bold"/>
    </style:style>
    <style:style style:name="P3975" style:parent-style-name="Normal" style:family="paragraph">
      <style:paragraph-properties fo:keep-with-next="always" fo:text-align="justify"/>
    </style:style>
    <style:style style:name="T3976" style:parent-style-name="DefaultParagraphFont" style:family="text">
      <style:text-properties fo:font-style="italic" style:font-style-asian="italic" style:font-style-complex="italic"/>
    </style:style>
    <style:style style:name="T3977" style:parent-style-name="DefaultParagraphFont" style:family="text">
      <style:text-properties fo:font-style="italic" style:font-style-asian="italic" style:font-style-complex="italic"/>
    </style:style>
    <style:style style:name="T397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79" style:parent-style-name="DefaultParagraphFont" style:family="text">
      <style:text-properties fo:font-style="italic" style:font-style-asian="italic" style:font-style-complex="italic"/>
    </style:style>
    <style:style style:name="P3980" style:parent-style-name="Normal" style:family="paragraph">
      <style:paragraph-properties fo:keep-with-next="always" fo:text-align="justify"/>
      <style:text-properties style:font-style-complex="italic"/>
    </style:style>
    <style:style style:name="TableColumn3982" style:family="table-column">
      <style:table-column-properties style:column-width="0.4048in" style:use-optimal-column-width="false"/>
    </style:style>
    <style:style style:name="TableColumn3983" style:family="table-column">
      <style:table-column-properties style:column-width="0.0138in" style:use-optimal-column-width="false"/>
    </style:style>
    <style:style style:name="TableColumn3984" style:family="table-column">
      <style:table-column-properties style:column-width="4.5263in" style:use-optimal-column-width="false"/>
    </style:style>
    <style:style style:name="TableColumn3985" style:family="table-column">
      <style:table-column-properties style:column-width="1.4069in" style:use-optimal-column-width="false"/>
    </style:style>
    <style:style style:name="Table3981" style:family="table">
      <style:table-properties style:width="6.352in" fo:margin-left="0.0277in" table:align="left"/>
    </style:style>
    <style:style style:name="TableRow3986" style:family="table-row">
      <style:table-row-properties style:min-row-height="0.0152in" style:use-optimal-row-height="false" fo:keep-together="always"/>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Row3991" style:family="table-row">
      <style:table-row-properties style:min-row-height="0.0152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margin-left="0.1937in">
        <style:tab-stops/>
      </style:paragraph-properties>
    </style:style>
    <style:style style:name="T3998" style:parent-style-name="DefaultParagraphFont" style:family="text">
      <style:text-properties fo:font-size="11pt" style:font-size-asian="11pt"/>
    </style:style>
    <style:style style:name="T3999" style:parent-style-name="DefaultParagraphFont" style:family="text">
      <style:text-properties text:display="none"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margin-left="0.1937in">
        <style:tab-stops/>
      </style:paragraph-properties>
    </style:style>
    <style:style style:name="T4002" style:parent-style-name="DefaultParagraphFont" style:family="text">
      <style:text-properties fo:font-size="11pt" style:font-size-asian="11pt"/>
    </style:style>
    <style:style style:name="T4003" style:parent-style-name="DefaultParagraphFont" style:family="text">
      <style:text-properties text:display="none" fo:font-size="11pt" style:font-size-asian="11pt"/>
    </style:style>
    <style:style style:name="T4004" style:parent-style-name="DefaultParagraphFont" style:family="text">
      <style:text-properties fo:font-size="11pt" style:font-size-asian="11pt"/>
    </style:style>
    <style:style style:name="TableRow4005" style:family="table-row">
      <style:table-row-properties style:min-row-height="0.0152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P4010" style:parent-style-name="Normal" style:family="paragraph">
      <style:text-properties fo:font-style="italic" style:font-style-asian="italic" style:font-style-complex="italic" fo:font-size="11pt" style:font-size-asian="11pt"/>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margin-left="0.1937in">
        <style:tab-stops/>
      </style:paragraph-properties>
    </style:style>
    <style:style style:name="T4013" style:parent-style-name="DefaultParagraphFont" style:family="text">
      <style:text-properties fo:font-size="11pt" style:font-size-asian="11pt"/>
    </style:style>
    <style:style style:name="T4014" style:parent-style-name="DefaultParagraphFont" style:family="text">
      <style:text-properties text:display="none"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margin-left="0.1937in">
        <style:tab-stops/>
      </style:paragraph-properties>
    </style:style>
    <style:style style:name="T4017" style:parent-style-name="DefaultParagraphFont" style:family="text">
      <style:text-properties fo:font-size="11pt" style:font-size-asian="11pt"/>
    </style:style>
    <style:style style:name="T4018" style:parent-style-name="DefaultParagraphFont" style:family="text">
      <style:text-properties text:display="none" fo:font-size="11pt" style:font-size-asian="11pt"/>
    </style:style>
    <style:style style:name="T4019" style:parent-style-name="DefaultParagraphFont" style:family="text">
      <style:text-properties fo:font-size="11pt" style:font-size-asian="11pt"/>
    </style:style>
    <style:style style:name="TableRow4020" style:family="table-row">
      <style:table-row-properties style:min-row-height="0.0152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P4025" style:parent-style-name="Normal" style:family="paragraph">
      <style:text-properties fo:font-style="italic" style:font-style-asian="italic" style:font-style-complex="italic"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margin-left="0.1937in">
        <style:tab-stops/>
      </style:paragraph-properties>
    </style:style>
    <style:style style:name="T4028" style:parent-style-name="DefaultParagraphFont" style:family="text">
      <style:text-properties fo:font-size="11pt" style:font-size-asian="11pt"/>
    </style:style>
    <style:style style:name="T4029" style:parent-style-name="DefaultParagraphFont" style:family="text">
      <style:text-properties text:display="none"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margin-left="0.1937in">
        <style:tab-stops/>
      </style:paragraph-properties>
    </style:style>
    <style:style style:name="T4032" style:parent-style-name="DefaultParagraphFont" style:family="text">
      <style:text-properties fo:font-size="11pt" style:font-size-asian="11pt"/>
    </style:style>
    <style:style style:name="T4033" style:parent-style-name="DefaultParagraphFont" style:family="text">
      <style:text-properties text:display="none" fo:font-size="11pt" style:font-size-asian="11pt"/>
    </style:style>
    <style:style style:name="T4034" style:parent-style-name="DefaultParagraphFont" style:family="text">
      <style:text-properties fo:font-size="11pt" style:font-size-asian="11pt"/>
    </style:style>
    <style:style style:name="TableRow4035" style:family="table-row">
      <style:table-row-properties style:min-row-height="0.0152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P4040" style:parent-style-name="Normal" style:family="paragraph">
      <style:text-properties fo:font-style="italic" style:font-style-asian="italic" style:font-style-complex="italic"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margin-left="0.1937in">
        <style:tab-stops/>
      </style:paragraph-properties>
    </style:style>
    <style:style style:name="T4043" style:parent-style-name="DefaultParagraphFont" style:family="text">
      <style:text-properties fo:font-size="11pt" style:font-size-asian="11pt"/>
    </style:style>
    <style:style style:name="T4044" style:parent-style-name="DefaultParagraphFont" style:family="text">
      <style:text-properties text:display="none"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margin-left="0.1937in">
        <style:tab-stops/>
      </style:paragraph-properties>
    </style:style>
    <style:style style:name="T4047" style:parent-style-name="DefaultParagraphFont" style:family="text">
      <style:text-properties fo:font-size="11pt" style:font-size-asian="11pt"/>
    </style:style>
    <style:style style:name="T4048" style:parent-style-name="DefaultParagraphFont" style:family="text">
      <style:text-properties text:display="none"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widows="0" fo:orphans="0" fo:text-align="justify"/>
      <style:text-properties fo:hyphenate="false"/>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font-weight="bold" style:font-weight-asian="bold" fo:color="#000000"/>
    </style:style>
    <style:style style:name="T4054" style:parent-style-name="DefaultParagraphFont" style:family="text">
      <style:text-properties fo:font-weight="bold" style:font-weight-asian="bold"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font-style="italic" style:font-style-asian="italic" style:font-style-complex="italic"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style:text-properties fo:color="#000000" fo:hyphenate="false"/>
    </style:style>
    <style:style style:name="TableColumn4060" style:family="table-column">
      <style:table-column-properties style:column-width="0.8819in" style:use-optimal-column-width="false"/>
    </style:style>
    <style:style style:name="TableColumn4061" style:family="table-column">
      <style:table-column-properties style:column-width="1.5784in" style:use-optimal-column-width="false"/>
    </style:style>
    <style:style style:name="TableColumn4062" style:family="table-column">
      <style:table-column-properties style:column-width="0.7569in" style:use-optimal-column-width="false"/>
    </style:style>
    <style:style style:name="TableColumn4063" style:family="table-column">
      <style:table-column-properties style:column-width="0.6875in" style:use-optimal-column-width="false"/>
    </style:style>
    <style:style style:name="TableColumn4064" style:family="table-column">
      <style:table-column-properties style:column-width="0.459in" style:use-optimal-column-width="false"/>
    </style:style>
    <style:style style:name="TableColumn4065" style:family="table-column">
      <style:table-column-properties style:column-width="0.7395in" style:use-optimal-column-width="false"/>
    </style:style>
    <style:style style:name="TableColumn4066" style:family="table-column">
      <style:table-column-properties style:column-width="1.243in" style:use-optimal-column-width="false"/>
    </style:style>
    <style:style style:name="Table4059" style:family="table">
      <style:table-properties style:width="6.3465in" fo:margin-left="0.0055in" table:align="left"/>
    </style:style>
    <style:style style:name="TableRow4067" style:family="table-row">
      <style:table-row-properties style:min-row-height="0.0416in" style:use-optimal-row-height="false"/>
    </style:style>
    <style:style style:name="TableCell4068" style:family="table-cell">
      <style:table-cell-properties fo:border-top="0.0104in solid #000000" fo:border-left="0.0104in solid #000000" fo:border-bottom="0.0104in solid #000000" fo:border-right="none" fo:padding-top="0.0395in" fo:padding-left="0in" fo:padding-bottom="0.0395in" fo:padding-right="0in"/>
    </style:style>
    <style:style style:name="P4069" style:parent-style-name="Normal" style:family="paragraph">
      <style:paragraph-properties fo:widows="0" fo:orphans="0" fo:text-align="center"/>
      <style:text-properties fo:color="#000000" fo:font-size="11pt" style:font-size-asian="11pt" fo:hyphenate="false"/>
    </style:style>
    <style:style style:name="P4070" style:parent-style-name="Normal" style:family="paragraph">
      <style:paragraph-properties fo:widows="0" fo:orphans="0" fo:text-align="center"/>
      <style:text-properties fo:hyphenate="false"/>
    </style:style>
    <style:style style:name="T4071" style:parent-style-name="DefaultParagraphFont" style:family="text">
      <style:text-properties fo:font-style="italic" style:font-style-asian="italic" style:font-style-complex="italic" fo:color="#000000" fo:font-size="11pt" style:font-size-asian="11pt"/>
    </style:style>
    <style:style style:name="TableRow4072" style:family="table-row">
      <style:table-row-properties style:min-row-height="0.0416in" style:use-optimal-row-height="false"/>
    </style:style>
    <style:style style:name="TableCell4073" style:family="table-cell">
      <style:table-cell-properties fo:border="0.0104in solid #000000" fo:padding-top="0.0395in" fo:padding-left="0in" fo:padding-bottom="0.0395in" fo:padding-right="0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104in solid #000000" style:vertical-align="middle" fo:padding-top="0.0395in" fo:padding-left="0in" fo:padding-bottom="0.0395in" fo:padding-right="0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104in solid #000000" style:vertical-align="middle" fo:padding-top="0.0395in" fo:padding-left="0in" fo:padding-bottom="0.0395in" fo:padding-right="0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104in solid #000000" style:vertical-align="middle" fo:padding-top="0.0395in" fo:padding-left="0in" fo:padding-bottom="0.0395in" fo:padding-right="0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104in solid #000000" style:vertical-align="middle" fo:padding-top="0.0395in" fo:padding-left="0in" fo:padding-bottom="0.0395in" fo:padding-right="0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104in solid #000000" style:vertical-align="middle" fo:padding-top="0.0395in" fo:padding-left="0in" fo:padding-bottom="0.0395in" fo:padding-right="0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104in solid #000000" style:vertical-align="middle" fo:padding-top="0.0395in" fo:padding-left="0in" fo:padding-bottom="0.0395in" fo:padding-right="0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0416in" style:use-optimal-row-height="false"/>
    </style:style>
    <style:style style:name="TableCell4088" style:family="table-cell">
      <style:table-cell-properties fo:border-top="0.0104in solid #000000" fo:border-left="0.0104in solid #000000" fo:border-bottom="0.0104in solid #000000" fo:border-right="none" fo:padding-top="0.0395in" fo:padding-left="0in" fo:padding-bottom="0.0395in" fo:padding-right="0in"/>
    </style:style>
    <style:style style:name="P4089" style:parent-style-name="Normal" style:family="paragraph">
      <style:paragraph-properties fo:widows="0" fo:orphans="0" fo:text-align="center"/>
      <style:text-properties fo:color="#000000" fo:font-size="11pt" style:font-size-asian="11pt" fo:hyphenate="false"/>
    </style:style>
    <style:style style:name="P4090" style:parent-style-name="Normal" style:family="paragraph">
      <style:paragraph-properties fo:widows="0" fo:orphans="0" fo:text-align="center"/>
      <style:text-properties fo:hyphenate="false"/>
    </style:style>
    <style:style style:name="T4091" style:parent-style-name="DefaultParagraphFont" style:family="text">
      <style:text-properties fo:font-style="italic" style:font-style-asian="italic" style:font-style-complex="italic" fo:color="#000000" fo:font-size="11pt" style:font-size-asian="11pt"/>
    </style:style>
    <style:style style:name="TableRow4092" style:family="table-row">
      <style:table-row-properties style:min-row-height="0.0416in" style:use-optimal-row-height="false"/>
    </style:style>
    <style:style style:name="TableCell4093" style:family="table-cell">
      <style:table-cell-properties fo:border="0.0104in solid #000000" fo:padding-top="0.0395in" fo:padding-left="0in" fo:padding-bottom="0.0395in" fo:padding-right="0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104in solid #000000" style:vertical-align="middle" fo:padding-top="0.0395in" fo:padding-left="0in" fo:padding-bottom="0.0395in" fo:padding-right="0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104in solid #000000" style:vertical-align="middle" fo:padding-top="0.0395in" fo:padding-left="0in" fo:padding-bottom="0.0395in" fo:padding-right="0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104in solid #000000" style:vertical-align="middle" fo:padding-top="0.0395in" fo:padding-left="0in" fo:padding-bottom="0.0395in" fo:padding-right="0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104in solid #000000" style:vertical-align="middle" fo:padding-top="0.0395in" fo:padding-left="0in" fo:padding-bottom="0.0395in" fo:padding-right="0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104in solid #000000" style:vertical-align="middle" fo:padding-top="0.0395in" fo:padding-left="0in" fo:padding-bottom="0.0395in" fo:padding-right="0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104in solid #000000" style:vertical-align="middle" fo:padding-top="0.0395in" fo:padding-left="0in" fo:padding-bottom="0.0395in" fo:padding-right="0in"/>
    </style:style>
    <style:style style:name="P4106" style:parent-style-name="Normal" style:family="paragraph">
      <style:paragraph-properties fo:widows="0" fo:orphans="0"/>
      <style:text-properties fo:font-size="11pt" style:font-size-asian="11pt"/>
    </style:style>
    <style:style style:name="TableRow4107" style:family="table-row">
      <style:table-row-properties style:min-row-height="0.0416in" style:use-optimal-row-height="false"/>
    </style:style>
    <style:style style:name="TableCell4108" style:family="table-cell">
      <style:table-cell-properties fo:border="0.0104in solid #000000" fo:padding-top="0.0395in" fo:padding-left="0in" fo:padding-bottom="0.0395in" fo:padding-right="0in"/>
    </style:style>
    <style:style style:name="P4109" style:parent-style-name="Normal" style:family="paragraph">
      <style:paragraph-properties fo:widows="0" fo:orphans="0" fo:text-align="center"/>
      <style:text-properties fo:color="#000000" fo:font-size="11pt" style:font-size-asian="11pt" fo:hyphenate="false"/>
    </style:style>
    <style:style style:name="TableCell4110" style:family="table-cell">
      <style:table-cell-properties fo:border="0.0104in solid #000000" fo:padding-top="0.0395in" fo:padding-left="0in" fo:padding-bottom="0.0395in" fo:padding-right="0in"/>
    </style:style>
    <style:style style:name="P4111" style:parent-style-name="Normal" style:family="paragraph">
      <style:paragraph-properties fo:widows="0" fo:orphans="0" fo:text-align="center"/>
      <style:text-properties fo:color="#000000" fo:font-size="11pt" style:font-size-asian="11pt" fo:hyphenate="false"/>
    </style:style>
    <style:style style:name="TableCell4112" style:family="table-cell">
      <style:table-cell-properties fo:border-top="0.0104in solid #000000" fo:border-left="0.0104in solid #000000" fo:border-bottom="0.0104in solid #000000" fo:border-right="none" fo:padding-top="0.0395in" fo:padding-left="0in" fo:padding-bottom="0.0395in" fo:padding-right="0in"/>
    </style:style>
    <style:style style:name="P4113" style:parent-style-name="Normal" style:family="paragraph">
      <style:paragraph-properties fo:widows="0" fo:orphans="0" fo:text-align="center"/>
      <style:text-properties fo:color="#000000" fo:font-size="11pt" style:font-size-asian="11pt" fo:hyphenate="false"/>
    </style:style>
    <style:style style:name="TableRow4114" style:family="table-row">
      <style:table-row-properties style:min-row-height="0.0416in" style:use-optimal-row-height="false"/>
    </style:style>
    <style:style style:name="P4115" style:parent-style-name="Normal" style:family="paragraph">
      <style:paragraph-properties fo:widows="0" fo:orphans="0"/>
      <style:text-properties fo:font-size="11pt" style:font-size-asian="11pt"/>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top="0.0104in solid #000000" fo:border-left="0.0104in solid #000000" fo:border-bottom="0.0104in solid #000000" fo:border-right="none" fo:padding-top="0.0395in" fo:padding-left="0in" fo:padding-bottom="0.0395in" fo:padding-right="0in"/>
    </style:style>
    <style:style style:name="P4118" style:parent-style-name="Normal" style:family="paragraph">
      <style:paragraph-properties fo:widows="0" fo:orphans="0" fo:text-align="center"/>
      <style:text-properties fo:color="#000000" fo:font-size="11pt" style:font-size-asian="11pt" fo:hyphenate="false"/>
    </style:style>
    <style:style style:name="TableCell4119" style:family="table-cell">
      <style:table-cell-properties fo:border-top="0.0104in solid #000000" fo:border-left="0.0104in solid #000000" fo:border-bottom="0.0104in solid #000000" fo:border-right="none" fo:padding-top="0.0395in" fo:padding-left="0in" fo:padding-bottom="0.0395in" fo:padding-right="0in"/>
    </style:style>
    <style:style style:name="P4120" style:parent-style-name="Normal" style:family="paragraph">
      <style:paragraph-properties fo:widows="0" fo:orphans="0" fo:text-align="center"/>
      <style:text-properties fo:color="#000000" fo:font-size="11pt" style:font-size-asian="11pt" fo:hyphenate="false"/>
    </style:style>
    <style:style style:name="TableCell4121" style:family="table-cell">
      <style:table-cell-properties fo:border="0.0104in solid #000000" fo:padding-top="0.0395in" fo:padding-left="0in" fo:padding-bottom="0.0395in" fo:padding-right="0in"/>
    </style:style>
    <style:style style:name="P4122" style:parent-style-name="Normal" style:family="paragraph">
      <style:paragraph-properties fo:widows="0" fo:orphans="0" fo:text-align="center"/>
      <style:text-properties fo:color="#000000" fo:font-size="11pt" style:font-size-asian="11pt" fo:hyphenate="false"/>
    </style:style>
    <style:style style:name="TableRow4123" style:family="table-row">
      <style:table-row-properties style:min-row-height="0.0416in" style:use-optimal-row-height="false"/>
    </style:style>
    <style:style style:name="TableCell4124" style:family="table-cell">
      <style:table-cell-properties fo:border="0.0104in solid #000000" fo:padding-top="0.0395in" fo:padding-left="0in" fo:padding-bottom="0.0395in" fo:padding-right="0in"/>
    </style:style>
    <style:style style:name="P4125" style:parent-style-name="Normal" style:family="paragraph">
      <style:paragraph-properties fo:widows="0" fo:orphans="0" fo:text-align="center"/>
      <style:text-properties fo:color="#000000" fo:font-size="11pt" style:font-size-asian="11pt" fo:hyphenate="false"/>
    </style:style>
    <style:style style:name="TableCell4126" style:family="table-cell">
      <style:table-cell-properties fo:border="0.0104in solid #000000" fo:padding-top="0.0395in" fo:padding-left="0in" fo:padding-bottom="0.0395in" fo:padding-right="0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104in solid #000000" fo:padding-top="0.0395in" fo:padding-left="0in" fo:padding-bottom="0.0395in" fo:padding-right="0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0.0104in solid #000000" style:vertical-align="middle" fo:padding-top="0.0395in" fo:padding-left="0in" fo:padding-bottom="0.0395in" fo:padding-right="0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top="0.0104in solid #000000" fo:border-left="0.0104in solid #000000" fo:border-bottom="0.0104in solid #000000" fo:border-right="none" fo:padding-top="0.0395in" fo:padding-left="0in" fo:padding-bottom="0.0395in" fo:padding-right="0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104in solid #000000" fo:padding-top="0.0395in" fo:padding-left="0in" fo:padding-bottom="0.0395in" fo:padding-right="0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416in" style:use-optimal-row-height="false"/>
    </style:style>
    <style:style style:name="TableCell4137" style:family="table-cell">
      <style:table-cell-properties fo:border="0.0104in solid #000000" fo:padding-top="0.0395in" fo:padding-left="0in" fo:padding-bottom="0.0395in" fo:padding-right="0in"/>
    </style:style>
    <style:style style:name="P4138" style:parent-style-name="Normal" style:family="paragraph">
      <style:paragraph-properties fo:widows="0" fo:orphans="0" fo:text-align="center"/>
      <style:text-properties fo:color="#000000" fo:font-size="11pt" style:font-size-asian="11pt" fo:hyphenate="false"/>
    </style:style>
    <style:style style:name="TableCell4139" style:family="table-cell">
      <style:table-cell-properties fo:border="0.0104in solid #000000" fo:padding-top="0.0395in" fo:padding-left="0in" fo:padding-bottom="0.0395in" fo:padding-right="0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104in solid #000000" fo:padding-top="0.0395in" fo:padding-left="0in" fo:padding-bottom="0.0395in" fo:padding-right="0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104in solid #000000" style:vertical-align="middle" fo:padding-top="0.0395in" fo:padding-left="0in" fo:padding-bottom="0.0395in" fo:padding-right="0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top="0.0104in solid #000000" fo:border-left="0.0104in solid #000000" fo:border-bottom="0.0104in solid #000000" fo:border-right="none" fo:padding-top="0.0395in" fo:padding-left="0in" fo:padding-bottom="0.0395in" fo:padding-right="0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104in solid #000000" fo:padding-top="0.0395in" fo:padding-left="0in" fo:padding-bottom="0.0395in" fo:padding-right="0in"/>
    </style:style>
    <style:style style:name="P4148" style:parent-style-name="Normal" style:family="paragraph">
      <style:paragraph-properties fo:widows="0" fo:orphans="0"/>
      <style:text-properties fo:font-size="11pt" style:font-size-asian="11pt"/>
    </style:style>
    <style:style style:name="TableRow4149" style:family="table-row">
      <style:table-row-properties style:min-row-height="0.0416in" style:use-optimal-row-height="false"/>
    </style:style>
    <style:style style:name="TableCell4150" style:family="table-cell">
      <style:table-cell-properties fo:border="0.0104in solid #000000" fo:padding-top="0.0395in" fo:padding-left="0in" fo:padding-bottom="0.0395in" fo:padding-right="0in"/>
    </style:style>
    <style:style style:name="P4151" style:parent-style-name="Normal" style:family="paragraph">
      <style:paragraph-properties fo:widows="0" fo:orphans="0" fo:text-align="center"/>
      <style:text-properties fo:color="#000000" fo:font-size="11pt" style:font-size-asian="11pt" fo:hyphenate="false"/>
    </style:style>
    <style:style style:name="TableCell4152" style:family="table-cell">
      <style:table-cell-properties fo:border="0.0104in solid #000000" fo:padding-top="0.0395in" fo:padding-left="0in" fo:padding-bottom="0.0395in" fo:padding-right="0in"/>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0.0104in solid #000000" fo:padding-top="0.0395in" fo:padding-left="0in" fo:padding-bottom="0.0395in" fo:padding-right="0in"/>
    </style:style>
    <style:style style:name="P4155" style:parent-style-name="Normal" style:family="paragraph">
      <style:paragraph-properties fo:widows="0" fo:orphans="0"/>
      <style:text-properties fo:font-size="11pt" style:font-size-asian="11pt"/>
    </style:style>
    <style:style style:name="TableCell4156" style:family="table-cell">
      <style:table-cell-properties fo:border="0.0104in solid #000000" style:vertical-align="middle" fo:padding-top="0.0395in" fo:padding-left="0in" fo:padding-bottom="0.0395in" fo:padding-right="0in"/>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top="0.0104in solid #000000" fo:border-left="0.0104in solid #000000" fo:border-bottom="0.0104in solid #000000" fo:border-right="none" fo:padding-top="0.0395in" fo:padding-left="0in" fo:padding-bottom="0.0395in" fo:padding-right="0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104in solid #000000" fo:padding-top="0.0395in" fo:padding-left="0in" fo:padding-bottom="0.0395in" fo:padding-right="0in"/>
    </style:style>
    <style:style style:name="P4161" style:parent-style-name="Normal" style:family="paragraph">
      <style:paragraph-properties fo:widows="0" fo:orphans="0"/>
      <style:text-properties fo:font-size="11pt" style:font-size-asian="11pt"/>
    </style:style>
    <style:style style:name="TableRow4162" style:family="table-row">
      <style:table-row-properties style:min-row-height="0.0416in" style:use-optimal-row-height="false"/>
    </style:style>
    <style:style style:name="TableCell4163" style:family="table-cell">
      <style:table-cell-properties fo:border="0.0104in solid #000000" fo:padding-top="0.0395in" fo:padding-left="0in" fo:padding-bottom="0.0395in" fo:padding-right="0in"/>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0.0104in solid #000000" fo:padding-top="0.0395in" fo:padding-left="0in" fo:padding-bottom="0.0395in" fo:padding-right="0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104in solid #000000" fo:padding-top="0.0395in" fo:padding-left="0in" fo:padding-bottom="0.0395in" fo:padding-right="0in"/>
    </style:style>
    <style:style style:name="P4168" style:parent-style-name="Normal" style:family="paragraph">
      <style:paragraph-properties fo:widows="0" fo:orphans="0"/>
      <style:text-properties fo:font-size="11pt" style:font-size-asian="11pt"/>
    </style:style>
    <style:style style:name="TableCell4169" style:family="table-cell">
      <style:table-cell-properties fo:border="0.0104in solid #000000" style:vertical-align="middle" fo:padding-top="0.0395in" fo:padding-left="0in" fo:padding-bottom="0.0395in" fo:padding-right="0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top="0.0104in solid #000000" fo:border-left="0.0104in solid #000000" fo:border-bottom="0.0104in solid #000000" fo:border-right="none" fo:padding-top="0.0395in" fo:padding-left="0in" fo:padding-bottom="0.0395in" fo:padding-right="0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104in solid #000000" fo:padding-top="0.0395in" fo:padding-left="0in" fo:padding-bottom="0.0395in" fo:padding-right="0in"/>
    </style:style>
    <style:style style:name="P4174" style:parent-style-name="Normal" style:family="paragraph">
      <style:paragraph-properties fo:widows="0" fo:orphans="0"/>
      <style:text-properties fo:font-size="11pt" style:font-size-asian="11pt"/>
    </style:style>
    <style:style style:name="TableRow4175" style:family="table-row">
      <style:table-row-properties style:min-row-height="0.0416in" style:use-optimal-row-height="false"/>
    </style:style>
    <style:style style:name="TableCell4176" style:family="table-cell">
      <style:table-cell-properties fo:border="0.0104in solid #000000" fo:padding-top="0.0395in" fo:padding-left="0in" fo:padding-bottom="0.0395in" fo:padding-right="0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104in solid #000000" fo:padding-top="0.0395in" fo:padding-left="0in" fo:padding-bottom="0.0395in" fo:padding-right="0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81" style:parent-style-name="Normal" style:family="paragraph">
      <style:paragraph-properties fo:widows="0" fo:orphans="0" fo:text-align="center"/>
      <style:text-properties fo:color="#000000" fo:font-size="11pt" style:font-size-asian="11pt" fo:hyphenate="false"/>
    </style:style>
    <style:style style:name="TableRow4182" style:family="table-row">
      <style:table-row-properties style:min-row-height="0.0416in" style:use-optimal-row-height="false"/>
    </style:style>
    <style:style style:name="P4183" style:parent-style-name="Normal" style:family="paragraph">
      <style:paragraph-properties fo:widows="0" fo:orphans="0"/>
      <style:text-properties fo:font-size="11pt" style:font-size-asian="11pt"/>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top="0.0104in solid #000000" fo:border-left="0.0104in solid #000000" fo:border-bottom="0.0104in solid #000000" fo:border-right="none" fo:padding-top="0.0395in" fo:padding-left="0in" fo:padding-bottom="0.0395in" fo:padding-right="0in"/>
    </style:style>
    <style:style style:name="P4186" style:parent-style-name="Normal" style:family="paragraph">
      <style:paragraph-properties fo:widows="0" fo:orphans="0" fo:text-align="center"/>
      <style:text-properties fo:color="#000000" fo:font-size="11pt" style:font-size-asian="11pt" fo:hyphenate="false"/>
    </style:style>
    <style:style style:name="TableCell4187" style:family="table-cell">
      <style:table-cell-properties fo:border-top="0.0104in solid #000000" fo:border-left="0.0104in solid #000000" fo:border-bottom="0.0104in solid #000000" fo:border-right="none" fo:padding-top="0.0395in" fo:padding-left="0in" fo:padding-bottom="0.0395in" fo:padding-right="0in"/>
    </style:style>
    <style:style style:name="P4188" style:parent-style-name="Normal" style:family="paragraph">
      <style:paragraph-properties fo:widows="0" fo:orphans="0" fo:text-align="center"/>
      <style:text-properties fo:color="#000000" fo:font-size="11pt" style:font-size-asian="11pt" fo:hyphenate="false"/>
    </style:style>
    <style:style style:name="TableCell418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90" style:parent-style-name="Normal" style:family="paragraph">
      <style:paragraph-properties fo:widows="0" fo:orphans="0" fo:text-align="center"/>
      <style:text-properties fo:color="#000000" fo:font-size="11pt" style:font-size-asian="11pt" fo:hyphenate="false"/>
    </style:style>
    <style:style style:name="TableRow4191" style:family="table-row">
      <style:table-row-properties style:min-row-height="0.0416in" style:use-optimal-row-height="false"/>
    </style:style>
    <style:style style:name="P4192" style:parent-style-name="Normal" style:family="paragraph">
      <style:paragraph-properties fo:widows="0" fo:orphans="0"/>
      <style:text-properties fo:font-size="11pt" style:font-size-asian="11pt"/>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top="0.0104in solid #000000" fo:border-left="0.0104in solid #000000" fo:border-bottom="0.0104in solid #000000" fo:border-right="none" fo:padding-top="0.0395in" fo:padding-left="0in" fo:padding-bottom="0.0395in" fo:padding-right="0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top="0.0104in solid #000000" fo:border-left="0.0104in solid #000000" fo:border-bottom="0.0104in solid #000000" fo:border-right="none" fo:padding-top="0.0395in" fo:padding-left="0in" fo:padding-bottom="0.0395in" fo:padding-right="0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416in" style:use-optimal-row-height="false"/>
    </style:style>
    <style:style style:name="TableCell4201"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02" style:parent-style-name="Normal" style:family="paragraph">
      <style:paragraph-properties fo:widows="0" fo:orphans="0" fo:text-align="center"/>
      <style:text-properties fo:color="#000000" fo:font-size="11pt" style:font-size-asian="11pt" fo:hyphenate="false"/>
    </style:style>
    <style:style style:name="P4203" style:parent-style-name="Normal" style:family="paragraph">
      <style:paragraph-properties fo:widows="0" fo:orphans="0" fo:text-align="center"/>
      <style:text-properties fo:color="#000000" fo:font-size="11pt" style:font-size-asian="11pt" fo:hyphenate="false"/>
    </style:style>
    <style:style style:name="TableRow4204" style:family="table-row">
      <style:table-row-properties style:min-row-height="0.0416in" style:use-optimal-row-height="false"/>
    </style:style>
    <style:style style:name="TableCell4205" style:family="table-cell">
      <style:table-cell-properties fo:border-top="0.0104in solid #000000" fo:border-left="0.0104in solid #000000" fo:border-bottom="0.0104in solid #000000" fo:border-right="none" fo:padding-top="0.0395in" fo:padding-left="0in" fo:padding-bottom="0.0395in" fo:padding-right="0in"/>
    </style:style>
    <style:style style:name="P4206" style:parent-style-name="Normal" style:family="paragraph">
      <style:paragraph-properties fo:widows="0" fo:orphans="0" fo:text-align="center"/>
      <style:text-properties fo:color="#000000" fo:font-size="11pt" style:font-size-asian="11pt" fo:hyphenate="false"/>
    </style:style>
    <style:style style:name="P4207" style:parent-style-name="Normal" style:family="paragraph">
      <style:paragraph-properties fo:widows="0" fo:orphans="0" fo:text-align="center"/>
      <style:text-properties fo:hyphenate="false"/>
    </style:style>
    <style:style style:name="T4208" style:parent-style-name="DefaultParagraphFont" style:family="text">
      <style:text-properties fo:font-style="italic" style:font-style-asian="italic" style:font-style-complex="italic" fo:color="#000000" fo:font-size="11pt" style:font-size-asian="11pt"/>
    </style:style>
    <style:style style:name="TableCell420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10" style:parent-style-name="Normal" style:family="paragraph">
      <style:paragraph-properties fo:widows="0" fo:orphans="0" fo:text-align="center"/>
      <style:text-properties fo:color="#000000" fo:font-size="11pt" style:font-size-asian="11pt" fo:hyphenate="false"/>
    </style:style>
    <style:style style:name="P4211" style:parent-style-name="Normal" style:family="paragraph">
      <style:paragraph-properties fo:widows="0" fo:orphans="0" fo:text-align="center"/>
      <style:text-properties fo:hyphenate="false"/>
    </style:style>
    <style:style style:name="T4212" style:parent-style-name="DefaultParagraphFont" style:family="text">
      <style:text-properties fo:font-style="italic" style:font-style-asian="italic" style:font-style-complex="italic" fo:color="#000000" fo:font-size="11pt" style:font-size-asian="11pt"/>
    </style:style>
    <style:style style:name="TableRow4213" style:family="table-row">
      <style:table-row-properties style:min-row-height="0.0416in" style:use-optimal-row-height="false"/>
    </style:style>
    <style:style style:name="TableCell4214" style:family="table-cell">
      <style:table-cell-properties fo:border-top="0.0104in solid #000000" fo:border-left="0.0104in solid #000000" fo:border-bottom="0.0104in solid #000000" fo:border-right="none" fo:padding-top="0.0395in" fo:padding-left="0in" fo:padding-bottom="0.0395in" fo:padding-right="0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3458in" style:use-optimal-row-height="false"/>
    </style:style>
    <style:style style:name="TableCell4219" style:family="table-cell">
      <style:table-cell-properties fo:border-top="0.0104in solid #000000" fo:border-left="0.0104in solid #000000" fo:border-bottom="0.0104in solid #000000" fo:border-right="none" fo:padding-top="0.0395in" fo:padding-left="0in" fo:padding-bottom="0.0395in" fo:padding-right="0in"/>
    </style:style>
    <style:style style:name="P4220" style:parent-style-name="Normal" style:family="paragraph">
      <style:paragraph-properties fo:widows="0" fo:orphans="0"/>
      <style:text-properties fo:color="#000000" fo:font-size="11pt" style:font-size-asian="11pt" fo:hyphenate="false"/>
    </style:style>
    <style:style style:name="TableCell4221" style:family="table-cell">
      <style:table-cell-properties fo:border-top="0.0104in solid #000000" fo:border-left="0.0104in solid #000000" fo:border-bottom="0.0104in solid #000000" fo:border-right="none" fo:padding-top="0.0395in" fo:padding-left="0in" fo:padding-bottom="0.0395in" fo:padding-right="0in"/>
    </style:style>
    <style:style style:name="P4222" style:parent-style-name="Normal" style:family="paragraph">
      <style:paragraph-properties fo:widows="0" fo:orphans="0" fo:text-align="center"/>
      <style:text-properties fo:color="#000000" fo:font-size="11pt" style:font-size-asian="11pt" fo:hyphenate="false"/>
    </style:style>
    <style:style style:name="TableCell4223"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24" style:parent-style-name="Normal" style:family="paragraph">
      <style:paragraph-properties fo:widows="0" fo:orphans="0" fo:text-align="center"/>
      <style:text-properties fo:color="#000000" fo:font-size="11pt" style:font-size-asian="11pt" fo:hyphenate="false"/>
    </style:style>
    <style:style style:name="P4225" style:parent-style-name="Normal" style:family="paragraph">
      <style:paragraph-properties fo:widows="0" fo:orphans="0" fo:text-align="center"/>
      <style:text-properties fo:color="#000000" fo:font-size="11pt" style:font-size-asian="11pt" fo:hyphenate="false"/>
    </style:style>
    <style:style style:name="TableRow4226" style:family="table-row">
      <style:table-row-properties style:min-row-height="0.0416in" style:use-optimal-row-height="false"/>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top="0.0104in solid #000000" fo:border-left="0.0104in solid #000000" fo:border-bottom="0.0104in solid #000000" fo:border-right="none" fo:padding-top="0.0395in" fo:padding-left="0in" fo:padding-bottom="0.0395in" fo:padding-right="0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31" style:parent-style-name="Normal" style:family="paragraph">
      <style:paragraph-properties fo:widows="0" fo:orphans="0"/>
      <style:text-properties fo:font-size="11pt" style:font-size-asian="11pt"/>
    </style:style>
    <style:style style:name="P4232" style:parent-style-name="Normal" style:family="paragraph">
      <style:paragraph-properties fo:widows="0" fo:orphans="0" fo:text-align="justify" fo:text-indent="0.3937in"/>
      <style:text-properties fo:hyphenate="false"/>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font-weight-complex="bold"/>
    </style:style>
    <style:style style:name="T4236" style:parent-style-name="DefaultParagraphFont" style:family="text">
      <style:text-properties fo:font-weight="bold" style:font-weight-asian="bold" style:font-weight-complex="bold"/>
    </style:style>
    <style:style style:name="P4237" style:parent-style-name="Normal" style:family="paragraph">
      <style:paragraph-properties fo:text-align="justify"/>
      <style:text-properties fo:font-style="italic" style:font-style-asian="italic" style:font-style-complex="italic" fo:font-size="11pt" style:font-size-asian="11pt"/>
    </style:style>
    <style:style style:name="P4238" style:parent-style-name="Normal" style:family="paragraph">
      <style:text-properties style:font-style-complex="italic"/>
    </style:style>
    <style:style style:name="TableColumn4240" style:family="table-column">
      <style:table-column-properties style:column-width="0.4166in" style:use-optimal-column-width="false"/>
    </style:style>
    <style:style style:name="TableColumn4241" style:family="table-column">
      <style:table-column-properties style:column-width="2.4166in" style:use-optimal-column-width="false"/>
    </style:style>
    <style:style style:name="TableColumn4242" style:family="table-column">
      <style:table-column-properties style:column-width="0.9159in" style:use-optimal-column-width="false"/>
    </style:style>
    <style:style style:name="TableColumn4243" style:family="table-column">
      <style:table-column-properties style:column-width="2.5826in" style:use-optimal-column-width="false"/>
    </style:style>
    <style:style style:name="Table4239" style:family="table">
      <style:table-properties style:width="6.3319in" fo:margin-left="0.0277in" table:align="left"/>
    </style:style>
    <style:style style:name="TableRow4244" style:family="table-row">
      <style:table-row-properties style:min-row-height="0.0062in" style:use-optimal-row-height="false" fo:keep-together="always"/>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P4253" style:parent-style-name="Normal" style:family="paragraph">
      <style:paragraph-properties fo:text-align="center"/>
      <style:text-properties fo:font-style="italic" style:font-style-asian="italic" style:font-style-complex="italic" fo:font-size="11pt" style:font-size-asian="11pt"/>
    </style:style>
    <style:style style:name="TableRow4254" style:family="table-row">
      <style:table-row-properties style:min-row-height="0.0062in" style:use-optimal-row-height="false" fo:keep-together="always"/>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weight="bold" style:font-weight-asian="bold" style:font-weight-complex="bold" fo:font-size="11pt" style:font-size-asian="11pt"/>
    </style:style>
    <style:style style:name="P4257" style:parent-style-name="Normal" style:family="paragraph">
      <style:paragraph-properties fo:text-align="center"/>
      <style:text-properties fo:font-weight="bold" style:font-weight-asian="bold" style:font-weight-complex="bold" fo:font-size="11pt" style:font-size-asian="11pt"/>
    </style:style>
    <style:style style:name="P4258" style:parent-style-name="Normal" style:family="paragraph">
      <style:paragraph-properties fo:text-align="center"/>
      <style:text-properties fo:font-weight="bold" style:font-weight-asian="bold" style:font-weight-complex="bold" fo:font-size="11pt" style:font-size-asian="11pt"/>
    </style:style>
    <style:style style:name="TableRow4259" style:family="table-row">
      <style:table-row-properties style:min-row-height="0.0062in" style:use-optimal-row-height="false" fo:keep-together="always"/>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margin-left="0.1076in">
        <style:tab-stops/>
      </style:paragraph-properties>
    </style:style>
    <style:style style:name="T4266" style:parent-style-name="DefaultParagraphFont" style:family="text">
      <style:text-properties fo:font-size="11pt" style:font-size-asian="11pt"/>
    </style:style>
    <style:style style:name="T4267" style:parent-style-name="DefaultParagraphFont" style:family="text">
      <style:text-properties text:display="none"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margin-left="0.1076in">
        <style:tab-stops/>
      </style:paragraph-properties>
    </style:style>
    <style:style style:name="T4270" style:parent-style-name="DefaultParagraphFont" style:family="text">
      <style:text-properties fo:font-size="11pt" style:font-size-asian="11pt"/>
    </style:style>
    <style:style style:name="T4271" style:parent-style-name="DefaultParagraphFont" style:family="text">
      <style:text-properties text:display="none" fo:font-size="11pt" style:font-size-asian="11pt"/>
    </style:style>
    <style:style style:name="T4272" style:parent-style-name="DefaultParagraphFont" style:family="text">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Row4275" style:family="table-row">
      <style:table-row-properties style:min-row-height="0.0062in" style:use-optimal-row-height="false" fo:keep-together="always"/>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margin-left="0.1076in">
        <style:tab-stops/>
      </style:paragraph-properties>
    </style:style>
    <style:style style:name="T4282" style:parent-style-name="DefaultParagraphFont" style:family="text">
      <style:text-properties fo:font-size="11pt" style:font-size-asian="11pt"/>
    </style:style>
    <style:style style:name="T4283" style:parent-style-name="DefaultParagraphFont" style:family="text">
      <style:text-properties text:display="none"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margin-left="0.1076in">
        <style:tab-stops/>
      </style:paragraph-properties>
    </style:style>
    <style:style style:name="T4286" style:parent-style-name="DefaultParagraphFont" style:family="text">
      <style:text-properties fo:font-size="11pt" style:font-size-asian="11pt"/>
    </style:style>
    <style:style style:name="T4287" style:parent-style-name="DefaultParagraphFont" style:family="text">
      <style:text-properties text:display="none" fo:font-size="11pt" style:font-size-asian="11pt"/>
    </style:style>
    <style:style style:name="T4288" style:parent-style-name="DefaultParagraphFont" style:family="text">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Row4291" style:family="table-row">
      <style:table-row-properties style:min-row-height="0.0062in" style:use-optimal-row-height="false" fo:keep-together="always"/>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margin-left="0.1076in">
        <style:tab-stops/>
      </style:paragraph-properties>
    </style:style>
    <style:style style:name="T4298" style:parent-style-name="DefaultParagraphFont" style:family="text">
      <style:text-properties fo:font-size="11pt" style:font-size-asian="11pt"/>
    </style:style>
    <style:style style:name="T4299" style:parent-style-name="DefaultParagraphFont" style:family="text">
      <style:text-properties text:display="none"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margin-left="0.1076in">
        <style:tab-stops/>
      </style:paragraph-properties>
    </style:style>
    <style:style style:name="T4302" style:parent-style-name="DefaultParagraphFont" style:family="text">
      <style:text-properties fo:font-size="11pt" style:font-size-asian="11pt"/>
    </style:style>
    <style:style style:name="T4303" style:parent-style-name="DefaultParagraphFont" style:family="text">
      <style:text-properties text:display="none" fo:font-size="11pt" style:font-size-asian="11pt"/>
    </style:style>
    <style:style style:name="T4304" style:parent-style-name="DefaultParagraphFont" style:family="text">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Row4307" style:family="table-row">
      <style:table-row-properties style:min-row-height="0.0062in" style:use-optimal-row-height="false" fo:keep-together="always"/>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margin-left="0.1076in">
        <style:tab-stops/>
      </style:paragraph-properties>
    </style:style>
    <style:style style:name="T4314" style:parent-style-name="DefaultParagraphFont" style:family="text">
      <style:text-properties fo:font-size="11pt" style:font-size-asian="11pt"/>
    </style:style>
    <style:style style:name="T4315" style:parent-style-name="DefaultParagraphFont" style:family="text">
      <style:text-properties text:display="none"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margin-left="0.1076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text:display="none" fo:font-size="11pt" style:font-size-asian="11pt"/>
    </style:style>
    <style:style style:name="T4320" style:parent-style-name="DefaultParagraphFont" style:family="text">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Row4323" style:family="table-row">
      <style:table-row-properties style:min-row-height="0.0062in" style:use-optimal-row-height="false" fo:keep-together="always"/>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margin-left="0.1076in">
        <style:tab-stops/>
      </style:paragraph-properties>
    </style:style>
    <style:style style:name="T4330" style:parent-style-name="DefaultParagraphFont" style:family="text">
      <style:text-properties fo:font-size="11pt" style:font-size-asian="11pt"/>
    </style:style>
    <style:style style:name="T4331" style:parent-style-name="DefaultParagraphFont" style:family="text">
      <style:text-properties text:display="none"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margin-left="0.1076in">
        <style:tab-stops/>
      </style:paragraph-properties>
    </style:style>
    <style:style style:name="T4334" style:parent-style-name="DefaultParagraphFont" style:family="text">
      <style:text-properties fo:font-size="11pt" style:font-size-asian="11pt"/>
    </style:style>
    <style:style style:name="T4335" style:parent-style-name="DefaultParagraphFont" style:family="text">
      <style:text-properties text:display="none" fo:font-size="11pt" style:font-size-asian="11pt"/>
    </style:style>
    <style:style style:name="T4336" style:parent-style-name="DefaultParagraphFont" style:family="text">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style:font-weight-complex="bold" fo:font-size="11pt" style:font-size-asian="11pt"/>
    </style:style>
    <style:style style:name="P4342" style:parent-style-name="Normal" style:family="paragraph">
      <style:paragraph-properties fo:text-align="center"/>
      <style:text-properties fo:font-weight="bold" style:font-weight-asian="bold" style:font-weight-complex="bold" fo:font-size="11pt" style:font-size-asian="11pt"/>
    </style:style>
    <style:style style:name="P4343" style:parent-style-name="Normal" style:family="paragraph">
      <style:paragraph-properties fo:text-align="center"/>
      <style:text-properties fo:font-style="italic" style:font-style-asian="italic" style:font-style-complex="italic"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margin-left="0.1076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text:display="none"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margin-left="0.1076in">
        <style:tab-stops/>
      </style:paragraph-properties>
    </style:style>
    <style:style style:name="T4355" style:parent-style-name="DefaultParagraphFont" style:family="text">
      <style:text-properties fo:font-size="11pt" style:font-size-asian="11pt"/>
    </style:style>
    <style:style style:name="T4356" style:parent-style-name="DefaultParagraphFont" style:family="text">
      <style:text-properties text:display="none" fo:font-size="11pt" style:font-size-asian="11pt"/>
    </style:style>
    <style:style style:name="T4357" style:parent-style-name="DefaultParagraphFont" style:family="text">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T4364" style:parent-style-name="DefaultParagraphFont" style:family="text">
      <style:text-properties fo:font-size="11pt" style:font-size-asian="11pt"/>
    </style:style>
    <style:style style:name="T4365" style:parent-style-name="DefaultParagraphFont" style:family="text">
      <style:text-properties fo:font-style="italic" style:font-style-asian="italic" style:font-style-complex="italic" fo:font-size="11pt" style:font-size-asian="11pt"/>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paragraph-properties fo:margin-left="0.1076in">
        <style:tab-stops/>
      </style:paragraph-properties>
    </style:style>
    <style:style style:name="T4368" style:parent-style-name="DefaultParagraphFont" style:family="text">
      <style:text-properties fo:font-size="11pt" style:font-size-asian="11pt"/>
    </style:style>
    <style:style style:name="T4369" style:parent-style-name="DefaultParagraphFont" style:family="text">
      <style:text-properties text:display="none"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margin-left="0.1076in">
        <style:tab-stops/>
      </style:paragraph-properties>
    </style:style>
    <style:style style:name="T4372" style:parent-style-name="DefaultParagraphFont" style:family="text">
      <style:text-properties fo:font-size="11pt" style:font-size-asian="11pt"/>
    </style:style>
    <style:style style:name="T4373" style:parent-style-name="DefaultParagraphFont" style:family="text">
      <style:text-properties text:display="none" fo:font-size="11pt" style:font-size-asian="11pt"/>
    </style:style>
    <style:style style:name="T4374" style:parent-style-name="DefaultParagraphFont" style:family="text">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margin-left="0.1076in">
        <style:tab-stops/>
      </style:paragraph-properties>
    </style:style>
    <style:style style:name="T4384" style:parent-style-name="DefaultParagraphFont" style:family="text">
      <style:text-properties fo:font-size="11pt" style:font-size-asian="11pt"/>
    </style:style>
    <style:style style:name="T4385" style:parent-style-name="DefaultParagraphFont" style:family="text">
      <style:text-properties text:display="none"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margin-left="0.1076in">
        <style:tab-stops/>
      </style:paragraph-properties>
    </style:style>
    <style:style style:name="T4388" style:parent-style-name="DefaultParagraphFont" style:family="text">
      <style:text-properties fo:font-size="11pt" style:font-size-asian="11pt"/>
    </style:style>
    <style:style style:name="T4389" style:parent-style-name="DefaultParagraphFont" style:family="text">
      <style:text-properties text:display="none" fo:font-size="11pt" style:font-size-asian="11pt"/>
    </style:style>
    <style:style style:name="T4390" style:parent-style-name="DefaultParagraphFont" style:family="text">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margin-left="0.1076in">
        <style:tab-stops/>
      </style:paragraph-properties>
    </style:style>
    <style:style style:name="T4400" style:parent-style-name="DefaultParagraphFont" style:family="text">
      <style:text-properties fo:font-size="11pt" style:font-size-asian="11pt"/>
    </style:style>
    <style:style style:name="T4401" style:parent-style-name="DefaultParagraphFont" style:family="text">
      <style:text-properties text:display="none"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margin-left="0.1076in">
        <style:tab-stops/>
      </style:paragraph-properties>
    </style:style>
    <style:style style:name="T4404" style:parent-style-name="DefaultParagraphFont" style:family="text">
      <style:text-properties fo:font-size="11pt" style:font-size-asian="11pt"/>
    </style:style>
    <style:style style:name="T4405" style:parent-style-name="DefaultParagraphFont" style:family="text">
      <style:text-properties text:display="none" fo:font-size="11pt" style:font-size-asian="11pt"/>
    </style:style>
    <style:style style:name="T4406" style:parent-style-name="DefaultParagraphFont" style:family="text">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margin-left="0.1076in">
        <style:tab-stops/>
      </style:paragraph-properties>
    </style:style>
    <style:style style:name="T4416" style:parent-style-name="DefaultParagraphFont" style:family="text">
      <style:text-properties fo:font-size="11pt" style:font-size-asian="11pt"/>
    </style:style>
    <style:style style:name="T4417" style:parent-style-name="DefaultParagraphFont" style:family="text">
      <style:text-properties text:display="none"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margin-left="0.1076in">
        <style:tab-stops/>
      </style:paragraph-properties>
    </style:style>
    <style:style style:name="T4420" style:parent-style-name="DefaultParagraphFont" style:family="text">
      <style:text-properties fo:font-size="11pt" style:font-size-asian="11pt"/>
    </style:style>
    <style:style style:name="T4421" style:parent-style-name="DefaultParagraphFont" style:family="text">
      <style:text-properties text:display="none" fo:font-size="11pt" style:font-size-asian="11pt"/>
    </style:style>
    <style:style style:name="T4422" style:parent-style-name="DefaultParagraphFont" style:family="text">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paragraph-properties fo:text-align="center"/>
      <style:text-properties style:font-weight-complex="bold" fo:font-size="11pt" style:font-size-asian="11pt"/>
    </style:style>
    <style:style style:name="P4428" style:parent-style-name="Normal" style:family="paragraph">
      <style:paragraph-properties fo:text-align="center"/>
      <style:text-properties fo:font-weight="bold" style:font-weight-asian="bold" style:font-weight-complex="bold" fo:font-size="11pt" style:font-size-asian="11pt"/>
    </style:style>
    <style:style style:name="P4429" style:parent-style-name="Normal" style:family="paragraph">
      <style:paragraph-properties fo:text-align="center"/>
      <style:text-properties fo:font-weight="bold" style:font-weight-asian="bold" style:font-weight-complex="bold"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T4434" style:parent-style-name="DefaultParagraphFont" style:family="text">
      <style:text-properties fo:font-size="11pt" style:font-size-asian="11pt"/>
    </style:style>
    <style:style style:name="T4435" style:parent-style-name="DefaultParagraphFont" style:family="text">
      <style:text-properties style:text-position="super 63.6%" fo:font-size="11pt" style:font-size-asian="11pt"/>
    </style:style>
    <style:style style:name="T4436" style:parent-style-name="DefaultParagraphFont" style:family="text">
      <style:text-properties fo:font-size="11pt" style:font-size-asian="11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margin-left="0.1076in">
        <style:tab-stops/>
      </style:paragraph-properties>
    </style:style>
    <style:style style:name="T4439" style:parent-style-name="DefaultParagraphFont" style:family="text">
      <style:text-properties fo:font-size="11pt" style:font-size-asian="11pt"/>
    </style:style>
    <style:style style:name="T4440" style:parent-style-name="DefaultParagraphFont" style:family="text">
      <style:text-properties text:display="none"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margin-left="0.1076in">
        <style:tab-stops/>
      </style:paragraph-properties>
    </style:style>
    <style:style style:name="T4443" style:parent-style-name="DefaultParagraphFont" style:family="text">
      <style:text-properties fo:font-size="11pt" style:font-size-asian="11pt"/>
    </style:style>
    <style:style style:name="T4444" style:parent-style-name="DefaultParagraphFont" style:family="text">
      <style:text-properties text:display="none" fo:font-size="11pt" style:font-size-asian="11pt"/>
    </style:style>
    <style:style style:name="T4445" style:parent-style-name="DefaultParagraphFont" style:family="text">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text-position="super 63.6%" fo:font-size="11pt" style:font-size-asian="11pt"/>
    </style:style>
    <style:style style:name="T4455" style:parent-style-name="DefaultParagraphFont" style:family="text">
      <style:text-properties fo:font-size="11pt" style:font-size-asian="11pt"/>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paragraph-properties fo:margin-left="0.1076in">
        <style:tab-stops/>
      </style:paragraph-properties>
    </style:style>
    <style:style style:name="T4458" style:parent-style-name="DefaultParagraphFont" style:family="text">
      <style:text-properties fo:font-size="11pt" style:font-size-asian="11pt"/>
    </style:style>
    <style:style style:name="T4459" style:parent-style-name="DefaultParagraphFont" style:family="text">
      <style:text-properties text:display="none"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margin-left="0.1076in">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text:display="none" fo:font-size="11pt" style:font-size-asian="11pt"/>
    </style:style>
    <style:style style:name="T4464" style:parent-style-name="DefaultParagraphFont" style:family="text">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margin-left="0.1076in">
        <style:tab-stops/>
      </style:paragraph-properties>
    </style:style>
    <style:style style:name="T4474" style:parent-style-name="DefaultParagraphFont" style:family="text">
      <style:text-properties fo:font-size="11pt" style:font-size-asian="11pt"/>
    </style:style>
    <style:style style:name="T4475" style:parent-style-name="DefaultParagraphFont" style:family="text">
      <style:text-properties text:display="none"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margin-left="0.1076in">
        <style:tab-stops/>
      </style:paragraph-properties>
    </style:style>
    <style:style style:name="T4478" style:parent-style-name="DefaultParagraphFont" style:family="text">
      <style:text-properties fo:font-size="11pt" style:font-size-asian="11pt"/>
    </style:style>
    <style:style style:name="T4479" style:parent-style-name="DefaultParagraphFont" style:family="text">
      <style:text-properties text:display="none" fo:font-size="11pt" style:font-size-asian="11pt"/>
    </style:style>
    <style:style style:name="T4480" style:parent-style-name="DefaultParagraphFont" style:family="text">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margin-left="0.1076in">
        <style:tab-stops/>
      </style:paragraph-properties>
    </style:style>
    <style:style style:name="T4490" style:parent-style-name="DefaultParagraphFont" style:family="text">
      <style:text-properties fo:font-size="11pt" style:font-size-asian="11pt"/>
    </style:style>
    <style:style style:name="T4491" style:parent-style-name="DefaultParagraphFont" style:family="text">
      <style:text-properties text:display="none"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margin-left="0.1076in">
        <style:tab-stops/>
      </style:paragraph-properties>
    </style:style>
    <style:style style:name="T4494" style:parent-style-name="DefaultParagraphFont" style:family="text">
      <style:text-properties fo:font-size="11pt" style:font-size-asian="11pt"/>
    </style:style>
    <style:style style:name="T4495" style:parent-style-name="DefaultParagraphFont" style:family="text">
      <style:text-properties text:display="none" fo:font-size="11pt" style:font-size-asian="11pt"/>
    </style:style>
    <style:style style:name="T4496" style:parent-style-name="DefaultParagraphFont" style:family="text">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P4504" style:parent-style-name="Normal" style:family="paragraph">
      <style:text-properties fo:font-style="italic" style:font-style-asian="italic" style:font-style-complex="italic"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margin-left="0.1076in">
        <style:tab-stops/>
      </style:paragraph-properties>
    </style:style>
    <style:style style:name="T4507" style:parent-style-name="DefaultParagraphFont" style:family="text">
      <style:text-properties fo:font-size="11pt" style:font-size-asian="11pt"/>
    </style:style>
    <style:style style:name="T4508" style:parent-style-name="DefaultParagraphFont" style:family="text">
      <style:text-properties text:display="none"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margin-left="0.1076in">
        <style:tab-stops/>
      </style:paragraph-properties>
    </style:style>
    <style:style style:name="T4511" style:parent-style-name="DefaultParagraphFont" style:family="text">
      <style:text-properties fo:font-size="11pt" style:font-size-asian="11pt"/>
    </style:style>
    <style:style style:name="T4512" style:parent-style-name="DefaultParagraphFont" style:family="text">
      <style:text-properties text:display="none" fo:font-size="11pt" style:font-size-asian="11pt"/>
    </style:style>
    <style:style style:name="T4513" style:parent-style-name="DefaultParagraphFont" style:family="text">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P4521" style:parent-style-name="Normal" style:family="paragraph">
      <style:text-properties fo:font-style="italic" style:font-style-asian="italic" style:font-style-complex="italic" fo:font-size="11pt" style:font-size-asian="11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margin-left="0.1076in">
        <style:tab-stops/>
      </style:paragraph-properties>
    </style:style>
    <style:style style:name="T4524" style:parent-style-name="DefaultParagraphFont" style:family="text">
      <style:text-properties fo:font-size="11pt" style:font-size-asian="11pt"/>
    </style:style>
    <style:style style:name="T4525" style:parent-style-name="DefaultParagraphFont" style:family="text">
      <style:text-properties text:display="none"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margin-left="0.1076in">
        <style:tab-stops/>
      </style:paragraph-properties>
    </style:style>
    <style:style style:name="T4528" style:parent-style-name="DefaultParagraphFont" style:family="text">
      <style:text-properties fo:font-size="11pt" style:font-size-asian="11pt"/>
    </style:style>
    <style:style style:name="T4529" style:parent-style-name="DefaultParagraphFont" style:family="text">
      <style:text-properties text:display="none" fo:font-size="11pt" style:font-size-asian="11pt"/>
    </style:style>
    <style:style style:name="T4530" style:parent-style-name="DefaultParagraphFont" style:family="text">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P4538" style:parent-style-name="Normal" style:family="paragraph">
      <style:text-properties fo:font-style="italic" style:font-style-asian="italic" style:font-style-complex="italic" fo:font-size="11pt" style:font-size-asian="11pt"/>
    </style:style>
    <style:style style:name="TableCell4539" style:family="table-cell">
      <style:table-cell-properties fo:border="0.0104in solid #000000" style:vertical-align="middle" fo:padding-top="0in" fo:padding-left="0.0277in" fo:padding-bottom="0in" fo:padding-right="0.0277in"/>
    </style:style>
    <style:style style:name="P4540" style:parent-style-name="Normal" style:family="paragraph">
      <style:paragraph-properties fo:margin-left="0.1076in">
        <style:tab-stops/>
      </style:paragraph-properties>
    </style:style>
    <style:style style:name="T4541" style:parent-style-name="DefaultParagraphFont" style:family="text">
      <style:text-properties fo:font-size="11pt" style:font-size-asian="11pt"/>
    </style:style>
    <style:style style:name="T4542" style:parent-style-name="DefaultParagraphFont" style:family="text">
      <style:text-properties text:display="none"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margin-left="0.1076in">
        <style:tab-stops/>
      </style:paragraph-properties>
    </style:style>
    <style:style style:name="T4545" style:parent-style-name="DefaultParagraphFont" style:family="text">
      <style:text-properties fo:font-size="11pt" style:font-size-asian="11pt"/>
    </style:style>
    <style:style style:name="T4546" style:parent-style-name="DefaultParagraphFont" style:family="text">
      <style:text-properties text:display="none" fo:font-size="11pt" style:font-size-asian="11pt"/>
    </style:style>
    <style:style style:name="T4547" style:parent-style-name="DefaultParagraphFont" style:family="text">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paragraph-properties fo:text-align="center"/>
      <style:text-properties fo:font-weight="bold" style:font-weight-asian="bold" style:font-weight-complex="bold" fo:font-size="11pt" style:font-size-asian="11pt"/>
    </style:style>
    <style:style style:name="P4553" style:parent-style-name="Normal" style:family="paragraph">
      <style:paragraph-properties fo:text-align="center"/>
      <style:text-properties fo:font-weight="bold" style:font-weight-asian="bold" style:font-weight-complex="bold" fo:font-size="11pt" style:font-size-asian="11pt"/>
    </style:style>
    <style:style style:name="P4554" style:parent-style-name="Normal" style:family="paragraph">
      <style:paragraph-properties fo:text-align="center"/>
      <style:text-properties fo:font-size="11pt" style:font-size-asian="11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paragraph-properties fo:margin-left="0.1076in">
        <style:tab-stops/>
      </style:paragraph-properties>
    </style:style>
    <style:style style:name="T4562" style:parent-style-name="DefaultParagraphFont" style:family="text">
      <style:text-properties fo:font-size="11pt" style:font-size-asian="11pt"/>
    </style:style>
    <style:style style:name="T4563" style:parent-style-name="DefaultParagraphFont" style:family="text">
      <style:text-properties text:display="none"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margin-left="0.1076in">
        <style:tab-stops/>
      </style:paragraph-properties>
    </style:style>
    <style:style style:name="T4566" style:parent-style-name="DefaultParagraphFont" style:family="text">
      <style:text-properties fo:font-size="11pt" style:font-size-asian="11pt"/>
    </style:style>
    <style:style style:name="T4567" style:parent-style-name="DefaultParagraphFont" style:family="text">
      <style:text-properties text:display="none" fo:font-size="11pt" style:font-size-asian="11pt"/>
    </style:style>
    <style:style style:name="T4568" style:parent-style-name="DefaultParagraphFont" style:family="text">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margin-left="0.1076in">
        <style:tab-stops/>
      </style:paragraph-properties>
    </style:style>
    <style:style style:name="T4578" style:parent-style-name="DefaultParagraphFont" style:family="text">
      <style:text-properties fo:font-size="11pt" style:font-size-asian="11pt"/>
    </style:style>
    <style:style style:name="T4579" style:parent-style-name="DefaultParagraphFont" style:family="text">
      <style:text-properties text:display="none"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margin-left="0.1076in">
        <style:tab-stops/>
      </style:paragraph-properties>
    </style:style>
    <style:style style:name="T4582" style:parent-style-name="DefaultParagraphFont" style:family="text">
      <style:text-properties fo:font-size="11pt" style:font-size-asian="11pt"/>
    </style:style>
    <style:style style:name="T4583" style:parent-style-name="DefaultParagraphFont" style:family="text">
      <style:text-properties text:display="none" fo:font-size="11pt" style:font-size-asian="11pt"/>
    </style:style>
    <style:style style:name="T4584" style:parent-style-name="DefaultParagraphFont" style:family="text">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margin-left="0.1076in">
        <style:tab-stops/>
      </style:paragraph-properties>
    </style:style>
    <style:style style:name="T4594" style:parent-style-name="DefaultParagraphFont" style:family="text">
      <style:text-properties fo:font-size="11pt" style:font-size-asian="11pt"/>
    </style:style>
    <style:style style:name="T4595" style:parent-style-name="DefaultParagraphFont" style:family="text">
      <style:text-properties text:display="none"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margin-left="0.1076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text:display="none" fo:font-size="11pt" style:font-size-asian="11pt"/>
    </style:style>
    <style:style style:name="T4601" style:parent-style-name="DefaultParagraphFont" style:family="text">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margin-left="0.1076in">
        <style:tab-stops/>
      </style:paragraph-properties>
    </style:style>
    <style:style style:name="T4611" style:parent-style-name="DefaultParagraphFont" style:family="text">
      <style:text-properties fo:font-size="11pt" style:font-size-asian="11pt"/>
    </style:style>
    <style:style style:name="T4612" style:parent-style-name="DefaultParagraphFont" style:family="text">
      <style:text-properties text:display="none"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margin-left="0.1076in">
        <style:tab-stops/>
      </style:paragraph-properties>
    </style:style>
    <style:style style:name="T4615" style:parent-style-name="DefaultParagraphFont" style:family="text">
      <style:text-properties fo:font-size="11pt" style:font-size-asian="11pt"/>
    </style:style>
    <style:style style:name="T4616" style:parent-style-name="DefaultParagraphFont" style:family="text">
      <style:text-properties text:display="none" fo:font-size="11pt" style:font-size-asian="11pt"/>
    </style:style>
    <style:style style:name="T4617" style:parent-style-name="DefaultParagraphFont" style:family="text">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text-properties fo:font-style="italic" style:font-style-asian="italic" style:font-style-complex="italic" fo:font-size="11pt" style:font-size-asian="11pt"/>
    </style:style>
    <style:style style:name="P4627" style:parent-style-name="Normal" style:family="paragraph">
      <style:paragraph-properties fo:text-align="center"/>
      <style:text-properties fo:font-style="italic" style:font-style-asian="italic" style:font-style-complex="italic"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text-properties style:font-weight-complex="bold" fo:font-size="11pt" style:font-size-asian="11pt"/>
    </style:style>
    <style:style style:name="P4633" style:parent-style-name="Normal" style:family="paragraph">
      <style:paragraph-properties fo:text-align="center"/>
      <style:text-properties fo:font-weight="bold" style:font-weight-asian="bold" style:font-weight-complex="bold" fo:font-size="11pt" style:font-size-asian="11pt"/>
    </style:style>
    <style:style style:name="P4634" style:parent-style-name="Normal" style:family="paragraph">
      <style:paragraph-properties fo:text-align="center"/>
      <style:text-properties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style:vertical-align="middle" fo:padding-top="0in" fo:padding-left="0.0277in" fo:padding-bottom="0in" fo:padding-right="0.0277in"/>
    </style:style>
    <style:style style:name="P4641" style:parent-style-name="Normal" style:family="paragraph">
      <style:paragraph-properties fo:margin-left="0.1076in">
        <style:tab-stops/>
      </style:paragraph-properties>
    </style:style>
    <style:style style:name="T4642" style:parent-style-name="DefaultParagraphFont" style:family="text">
      <style:text-properties fo:font-size="11pt" style:font-size-asian="11pt"/>
    </style:style>
    <style:style style:name="T4643" style:parent-style-name="DefaultParagraphFont" style:family="text">
      <style:text-properties text:display="none"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margin-left="0.1076in">
        <style:tab-stops/>
      </style:paragraph-properties>
    </style:style>
    <style:style style:name="T4646" style:parent-style-name="DefaultParagraphFont" style:family="text">
      <style:text-properties fo:font-size="11pt" style:font-size-asian="11pt"/>
    </style:style>
    <style:style style:name="T4647" style:parent-style-name="DefaultParagraphFont" style:family="text">
      <style:text-properties text:display="none" fo:font-size="11pt" style:font-size-asian="11pt"/>
    </style:style>
    <style:style style:name="T4648" style:parent-style-name="DefaultParagraphFont" style:family="text">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paragraph-properties fo:margin-left="0.1076in">
        <style:tab-stops/>
      </style:paragraph-properties>
    </style:style>
    <style:style style:name="T4658" style:parent-style-name="DefaultParagraphFont" style:family="text">
      <style:text-properties fo:font-size="11pt" style:font-size-asian="11pt"/>
    </style:style>
    <style:style style:name="T4659" style:parent-style-name="DefaultParagraphFont" style:family="text">
      <style:text-properties text:display="none"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margin-left="0.1076in">
        <style:tab-stops/>
      </style:paragraph-properties>
    </style:style>
    <style:style style:name="T4662" style:parent-style-name="DefaultParagraphFont" style:family="text">
      <style:text-properties fo:font-size="11pt" style:font-size-asian="11pt"/>
    </style:style>
    <style:style style:name="T4663" style:parent-style-name="DefaultParagraphFont" style:family="text">
      <style:text-properties text:display="none" fo:font-size="11pt" style:font-size-asian="11pt"/>
    </style:style>
    <style:style style:name="T4664" style:parent-style-name="DefaultParagraphFont" style:family="text">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margin-left="0.1076in">
        <style:tab-stops/>
      </style:paragraph-properties>
    </style:style>
    <style:style style:name="T4674" style:parent-style-name="DefaultParagraphFont" style:family="text">
      <style:text-properties fo:font-size="11pt" style:font-size-asian="11pt"/>
    </style:style>
    <style:style style:name="T4675" style:parent-style-name="DefaultParagraphFont" style:family="text">
      <style:text-properties text:display="none"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margin-left="0.1076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text:display="none" fo:font-size="11pt" style:font-size-asian="11pt"/>
    </style:style>
    <style:style style:name="T4680" style:parent-style-name="DefaultParagraphFont" style:family="text">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style>
    <style:style style:name="P4688" style:parent-style-name="Normal" style:family="paragraph">
      <style:text-properties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margin-left="0.1076in">
        <style:tab-stops/>
      </style:paragraph-properties>
    </style:style>
    <style:style style:name="T4691" style:parent-style-name="DefaultParagraphFont" style:family="text">
      <style:text-properties fo:font-size="11pt" style:font-size-asian="11pt"/>
    </style:style>
    <style:style style:name="T4692" style:parent-style-name="DefaultParagraphFont" style:family="text">
      <style:text-properties text:display="none"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margin-left="0.1076in">
        <style:tab-stops/>
      </style:paragraph-properties>
    </style:style>
    <style:style style:name="T4695" style:parent-style-name="DefaultParagraphFont" style:family="text">
      <style:text-properties fo:font-size="11pt" style:font-size-asian="11pt"/>
    </style:style>
    <style:style style:name="T4696" style:parent-style-name="DefaultParagraphFont" style:family="text">
      <style:text-properties text:display="none" fo:font-size="11pt" style:font-size-asian="11pt"/>
    </style:style>
    <style:style style:name="T4697" style:parent-style-name="DefaultParagraphFont" style:family="text">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paragraph-properties fo:margin-left="0.1076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text:display="none"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margin-left="0.1076in">
        <style:tab-stops/>
      </style:paragraph-properties>
    </style:style>
    <style:style style:name="T4711" style:parent-style-name="DefaultParagraphFont" style:family="text">
      <style:text-properties fo:font-size="11pt" style:font-size-asian="11pt"/>
    </style:style>
    <style:style style:name="T4712" style:parent-style-name="DefaultParagraphFont" style:family="text">
      <style:text-properties text:display="none" fo:font-size="11pt" style:font-size-asian="11pt"/>
    </style:style>
    <style:style style:name="T4713" style:parent-style-name="DefaultParagraphFont" style:family="text">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style:vertical-align="middle"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paragraph-properties fo:margin-left="0.1076in">
        <style:tab-stops/>
      </style:paragraph-properties>
    </style:style>
    <style:style style:name="T4723" style:parent-style-name="DefaultParagraphFont" style:family="text">
      <style:text-properties fo:font-size="11pt" style:font-size-asian="11pt"/>
    </style:style>
    <style:style style:name="T4724" style:parent-style-name="DefaultParagraphFont" style:family="text">
      <style:text-properties text:display="none"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margin-left="0.1076in">
        <style:tab-stops/>
      </style:paragraph-properties>
    </style:style>
    <style:style style:name="T4727" style:parent-style-name="DefaultParagraphFont" style:family="text">
      <style:text-properties fo:font-size="11pt" style:font-size-asian="11pt"/>
    </style:style>
    <style:style style:name="T4728" style:parent-style-name="DefaultParagraphFont" style:family="text">
      <style:text-properties text:display="none" fo:font-size="11pt" style:font-size-asian="11pt"/>
    </style:style>
    <style:style style:name="T4729" style:parent-style-name="DefaultParagraphFont" style:family="text">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P4737" style:parent-style-name="Normal" style:family="paragraph">
      <style:text-properties fo:font-size="11pt" style:font-size-asian="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margin-left="0.1076in">
        <style:tab-stops/>
      </style:paragraph-properties>
    </style:style>
    <style:style style:name="T4740" style:parent-style-name="DefaultParagraphFont" style:family="text">
      <style:text-properties fo:font-size="11pt" style:font-size-asian="11pt"/>
    </style:style>
    <style:style style:name="T4741" style:parent-style-name="DefaultParagraphFont" style:family="text">
      <style:text-properties text:display="none"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margin-left="0.1076in">
        <style:tab-stops/>
      </style:paragraph-properties>
    </style:style>
    <style:style style:name="T4744" style:parent-style-name="DefaultParagraphFont" style:family="text">
      <style:text-properties fo:font-size="11pt" style:font-size-asian="11pt"/>
    </style:style>
    <style:style style:name="T4745" style:parent-style-name="DefaultParagraphFont" style:family="text">
      <style:text-properties text:display="none" fo:font-size="11pt" style:font-size-asian="11pt"/>
    </style:style>
    <style:style style:name="T4746" style:parent-style-name="DefaultParagraphFont" style:family="text">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widows="0" fo:orphans="0"/>
      <style:text-properties fo:color="#000000" fo:font-size="11pt" style:font-size-asian="11pt" fo:hyphenate="false"/>
    </style:style>
    <style:style style:name="P4754" style:parent-style-name="Normal" style:family="paragraph">
      <style:paragraph-properties fo:widows="0" fo:orphans="0"/>
      <style:text-properties fo:hyphenate="false"/>
    </style:style>
    <style:style style:name="T4755" style:parent-style-name="DefaultParagraphFont" style:family="text">
      <style:text-properties fo:font-style="italic" style:font-style-asian="italic" style:font-style-complex="italic" fo:color="#000000" fo:font-size="11pt" style:font-size-asian="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margin-left="0.1076in">
        <style:tab-stops/>
      </style:paragraph-properties>
    </style:style>
    <style:style style:name="T4758" style:parent-style-name="DefaultParagraphFont" style:family="text">
      <style:text-properties fo:font-size="11pt" style:font-size-asian="11pt"/>
    </style:style>
    <style:style style:name="T4759" style:parent-style-name="DefaultParagraphFont" style:family="text">
      <style:text-properties text:display="none"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margin-left="0.1076in">
        <style:tab-stops/>
      </style:paragraph-properties>
    </style:style>
    <style:style style:name="T4762" style:parent-style-name="DefaultParagraphFont" style:family="text">
      <style:text-properties fo:font-size="11pt" style:font-size-asian="11pt"/>
    </style:style>
    <style:style style:name="T4763" style:parent-style-name="DefaultParagraphFont" style:family="text">
      <style:text-properties text:display="none" fo:font-size="11pt" style:font-size-asian="11pt"/>
    </style:style>
    <style:style style:name="T4764" style:parent-style-name="DefaultParagraphFont" style:family="text">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P4767" style:parent-style-name="Normal" style:family="paragraph">
      <style:paragraph-properties fo:text-align="justify"/>
    </style:style>
    <style:style style:name="T4768" style:parent-style-name="DefaultParagraphFont" style:family="text">
      <style:text-properties style:text-position="super 63.6%"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style>
    <style:style style:name="T4771" style:parent-style-name="DefaultParagraphFont" style:family="text">
      <style:text-properties style:text-position="super 63.6%"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keep-with-next="always"/>
    </style:style>
    <style:style style:name="T4775" style:parent-style-name="DefaultParagraphFont" style:family="text">
      <style:text-properties fo:font-weight="bold" style:font-weight-asian="bold" style:font-weight-complex="bold"/>
    </style:style>
    <style:style style:name="T4776" style:parent-style-name="DefaultParagraphFont" style:family="text">
      <style:text-properties fo:font-weight="bold" style:font-weight-asian="bold" style:font-weight-complex="bold"/>
    </style:style>
    <style:style style:name="T4777" style:parent-style-name="DefaultParagraphFont" style:family="text">
      <style:text-properties fo:font-weight="bold" style:font-weight-asian="bold" style:font-weight-complex="bold"/>
    </style:style>
    <style:style style:name="P4778" style:parent-style-name="Normal" style:family="paragraph">
      <style:paragraph-properties fo:keep-with-next="always"/>
      <style:text-properties style:font-weight-complex="bold"/>
    </style:style>
    <style:style style:name="TableColumn4780" style:family="table-column">
      <style:table-column-properties style:column-width="0.3791in" style:use-optimal-column-width="false"/>
    </style:style>
    <style:style style:name="TableColumn4781" style:family="table-column">
      <style:table-column-properties style:column-width="4.609in" style:use-optimal-column-width="false"/>
    </style:style>
    <style:style style:name="TableColumn4782" style:family="table-column">
      <style:table-column-properties style:column-width="0.7423in" style:use-optimal-column-width="false"/>
    </style:style>
    <style:style style:name="TableColumn4783" style:family="table-column">
      <style:table-column-properties style:column-width="0.6229in" style:use-optimal-column-width="false"/>
    </style:style>
    <style:style style:name="Table4779" style:family="table">
      <style:table-properties style:width="6.3534in" fo:margin-left="0.0277in" table:align="lef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paragraph-properties fo:keep-with-next="always"/>
      <style:text-properties fo:font-size="11pt" style:font-size-asian="11pt" style:font-size-complex="11pt"/>
    </style:style>
    <style:style style:name="TableCell4787" style:family="table-cell">
      <style:table-cell-properties fo:border="0.0104in solid #000000" style:vertical-align="middle" fo:padding-top="0in" fo:padding-left="0.0277in" fo:padding-bottom="0in" fo:padding-right="0.0277in"/>
    </style:style>
    <style:style style:name="P4788" style:parent-style-name="Normal" style:family="paragraph">
      <style:paragraph-properties fo:keep-with-next="always"/>
      <style:text-properties fo:font-size="11pt" style:font-size-asian="11pt" style:font-size-complex="11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keep-with-next="always" fo:text-align="center"/>
      <style:text-properties fo:font-size="11pt" style:font-size-asian="11pt" style:font-size-complex="11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keep-with-next="always" fo:text-align="center"/>
      <style:text-properties fo:font-size="11pt" style:font-size-asian="11pt" style:font-size-complex="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text-properties fo:font-weight="bold" style:font-weight-asian="bold" style:font-weight-complex="bold" fo:font-size="11pt" style:font-size-asian="11pt" style:font-size-complex="11pt"/>
    </style:style>
    <style:style style:name="P4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text-properties fo:font-size="11pt" style:font-size-asian="11pt" style:font-size-complex="11pt"/>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style>
    <style:style style:name="T4804" style:parent-style-name="DefaultParagraphFont" style:family="text">
      <style:text-properties text:display="none"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font-size-complex="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font-size-complex="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style>
    <style:style style:name="T4815" style:parent-style-name="DefaultParagraphFont" style:family="text">
      <style:text-properties text:display="none"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font-size-complex="11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text-properties fo:font-size="11pt" style:font-size-asian="11pt" style:font-size-complex="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widows="0" fo:orphans="0"/>
      <style:text-properties fo:hyphenate="false"/>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font-weight="bold" style:font-weight-asian="bold" style:font-weight-complex="bold" fo:color="#000000" fo:font-size="11pt" style:font-size-asian="11pt"/>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font-style="italic" style:font-style-asian="italic" style:font-style-complex="italic" fo:color="#000000"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style>
    <style:style style:name="T4829" style:parent-style-name="DefaultParagraphFont" style:family="text">
      <style:text-properties fo:font-size="11pt" style:font-size-asian="11pt"/>
    </style:style>
    <style:style style:name="T4830" style:parent-style-name="DefaultParagraphFont" style:family="text">
      <style:text-properties text:display="none"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fo:font-size="11pt" style:font-size-asian="11pt" style:font-size-complex="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font-size-complex="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style>
    <style:style style:name="T4841" style:parent-style-name="DefaultParagraphFont" style:family="text">
      <style:text-properties text:display="none"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font-size-complex="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text-properties fo:font-size="11pt" style:font-size-asian="11pt" style:font-size-complex="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tyle="italic" style:font-style-asian="italic" style:font-style-complex="italic" fo:font-size="11pt" style:font-size-asian="11pt" style:font-size-complex="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4853" style:parent-style-name="DefaultParagraphFont" style:family="text">
      <style:text-properties text:display="none" fo:font-size="11pt" style:font-size-asian="11pt"/>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text-properties fo:font-size="11pt" style:font-size-asian="11pt" style:font-size-complex="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font-size-complex="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style>
    <style:style style:name="T4864" style:parent-style-name="DefaultParagraphFont" style:family="text">
      <style:text-properties text:display="none" fo:font-size="11pt" style:font-size-asian="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text-align="center"/>
      <style:text-properties fo:font-size="11pt" style:font-size-asian="11pt" style:font-size-complex="11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font-size-complex="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style>
    <style:style style:name="T4874" style:parent-style-name="DefaultParagraphFont" style:family="text">
      <style:text-properties fo:font-size="11pt" style:font-size-asian="11pt"/>
    </style:style>
    <style:style style:name="T4875" style:parent-style-name="DefaultParagraphFont" style:family="text">
      <style:text-properties text:display="none" fo:font-size="11pt" style:font-size-asian="11pt"/>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text-properties fo:font-size="11pt" style:font-size-asian="11pt" style:font-size-complex="11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text-properties fo:font-size="11pt" style:font-size-asian="11pt" style:font-size-complex="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tyle="italic" style:font-style-asian="italic" style:font-style-complex="italic" fo:font-size="11pt" style:font-size-asian="11pt" style:font-size-complex="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style>
    <style:style style:name="T4887" style:parent-style-name="DefaultParagraphFont" style:family="text">
      <style:text-properties text:display="none"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font-size-complex="11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text-properties fo:font-size="11pt" style:font-size-asian="11pt" style:font-size-complex="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widows="0" fo:orphans="0"/>
      <style:text-properties fo:color="#000000" fo:font-size="11pt" style:font-size-asian="11pt" style:font-size-complex="11pt" fo:hyphenate="false"/>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1pt" style:font-size-asian="11pt" style:font-size-complex="11pt"/>
    </style:style>
    <style:style style:name="T4897" style:parent-style-name="DefaultParagraphFont" style:family="text">
      <style:text-properties fo:font-style="italic" style:font-style-asian="italic" style:font-style-complex="italic" fo:color="#000000" fo:font-size="11pt" style:font-size-asian="11pt" style:font-size-complex="11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style>
    <style:style style:name="T4901" style:parent-style-name="DefaultParagraphFont" style:family="text">
      <style:text-properties text:display="none" fo:font-size="11pt" style:font-size-asian="11pt"/>
    </style:style>
    <style:style style:name="TableCell4902" style:family="table-cell">
      <style:table-cell-properties fo:border="0.0104in solid #000000" style:vertical-align="middle" fo:padding-top="0in" fo:padding-left="0.0277in" fo:padding-bottom="0in" fo:padding-right="0.0277in"/>
    </style:style>
    <style:style style:name="P4903" style:parent-style-name="Normal" style:family="paragraph">
      <style:paragraph-properties fo:text-align="center"/>
      <style:text-properties fo:font-size="11pt" style:font-size-asian="11pt" style:font-size-complex="11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text-properties fo:font-size="11pt" style:font-size-asian="11pt" style:font-size-complex="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widows="0" fo:orphans="0"/>
      <style:text-properties fo:hyphenate="false"/>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font-style="italic" style:font-style-asian="italic" style:font-style-complex="italic" fo:color="#000000" fo:font-size="11pt" style:font-size-asian="11pt"/>
    </style:style>
    <style:style style:name="T4911" style:parent-style-name="DefaultParagraphFont" style:family="text">
      <style:text-properties fo:color="#000000" fo:font-size="11pt" style:font-size-asian="11pt"/>
    </style:style>
    <style:style style:name="T4912" style:parent-style-name="DefaultParagraphFont" style:family="text">
      <style:text-properties fo:font-style="italic" style:font-style-asian="italic" style:font-style-complex="italic" fo:color="#000000" fo:font-size="11pt" style:font-size-asian="11pt"/>
    </style:style>
    <style:style style:name="T4913" style:parent-style-name="DefaultParagraphFont" style:family="text">
      <style:text-properties fo:color="#000000" fo:font-size="11pt" style:font-size-asian="11pt"/>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style>
    <style:style style:name="T4919" style:parent-style-name="DefaultParagraphFont" style:family="text">
      <style:text-properties text:display="none" fo:font-size="11pt" style:font-size-asian="11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font-size-complex="11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text-properties fo:font-size="11pt" style:font-size-asian="11pt" style:font-size-complex="11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widows="0" fo:orphans="0"/>
      <style:text-properties fo:color="#000000" fo:font-size="11pt" style:font-size-asian="11pt" fo:hyphenate="false"/>
    </style:style>
    <style:style style:name="P4927" style:parent-style-name="Normal" style:family="paragraph">
      <style:paragraph-properties fo:widows="0" fo:orphans="0"/>
      <style:text-properties fo:hyphenate="false"/>
    </style:style>
    <style:style style:name="T4928" style:parent-style-name="DefaultParagraphFont" style:family="text">
      <style:text-properties fo:font-style="italic" style:font-style-asian="italic" style:font-style-complex="italic" fo:color="#000000"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style>
    <style:style style:name="T4932" style:parent-style-name="DefaultParagraphFont" style:family="text">
      <style:text-properties text:display="none" fo:font-size="11pt" style:font-size-asian="11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text-properties fo:font-size="11pt" style:font-size-asian="11pt" style:font-size-complex="11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text-properties fo:font-size="11pt" style:font-size-asian="11pt" style:font-size-complex="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widows="0" fo:orphans="0"/>
      <style:text-properties fo:color="#000000" fo:font-size="11pt" style:font-size-asian="11pt" style:font-size-complex="11pt" fo:hyphenate="false"/>
    </style:style>
    <style:style style:name="P4940" style:parent-style-name="Normal" style:family="paragraph">
      <style:paragraph-properties fo:widows="0" fo:orphans="0"/>
      <style:text-properties fo:hyphenate="false"/>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font-style="italic" style:font-style-asian="italic" style:font-style-complex="italic" fo:color="#000000" fo:font-size="11pt" style:font-size-asian="11pt" style:font-size-complex="11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style>
    <style:style style:name="T4945" style:parent-style-name="DefaultParagraphFont" style:family="text">
      <style:text-properties fo:font-size="11pt" style:font-size-asian="11pt"/>
    </style:style>
    <style:style style:name="T4946" style:parent-style-name="DefaultParagraphFont" style:family="text">
      <style:text-properties text:display="none" fo:font-size="11pt" style:font-size-asian="11pt"/>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paragraph-properties fo:text-align="center"/>
      <style:text-properties fo:font-size="11pt" style:font-size-asian="11pt" style:font-size-complex="11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text-properties fo:font-size="11pt" style:font-size-asian="11pt" style:font-size-complex="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fo:widows="0" fo:orphans="0"/>
      <style:text-properties fo:color="#000000" fo:font-size="11pt" style:font-size-asian="11pt" fo:hyphenate="false"/>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style>
    <style:style style:name="T4957" style:parent-style-name="DefaultParagraphFont" style:family="text">
      <style:text-properties text:display="none" fo:font-size="11pt" style:font-size-asian="11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fo:font-size="11pt" style:font-size-asian="11pt" style:font-size-complex="11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text-properties fo:font-size="11pt" style:font-size-asian="11pt" style:font-size-complex="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1pt" style:font-size-asian="11pt" style:font-size-complex="11pt"/>
    </style:style>
    <style:style style:name="P4965" style:parent-style-name="Normal" style:family="paragraph">
      <style:text-properties fo:font-style="italic" style:font-style-asian="italic" style:font-style-complex="italic" fo:font-size="11pt" style:font-size-asian="11pt" style:font-size-complex="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style>
    <style:style style:name="T4969" style:parent-style-name="DefaultParagraphFont" style:family="text">
      <style:text-properties text:display="none"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fo:font-size="11pt" style:font-size-asian="11pt" style:font-size-complex="11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text-properties fo:font-size="11pt" style:font-size-asian="11pt" style:font-size-complex="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11pt" style:font-size-asian="11pt" style:font-size-complex="11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style>
    <style:style style:name="T4980" style:parent-style-name="DefaultParagraphFont" style:family="text">
      <style:text-properties text:display="none" fo:font-size="11pt" style:font-size-asian="11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text-properties fo:font-size="11pt" style:font-size-asian="11pt" style:font-size-complex="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text-properties fo:font-size="11pt" style:font-size-asian="11pt" style:font-size-complex="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font-size-complex="11pt"/>
    </style:style>
    <style:style style:name="P4988" style:parent-style-name="Normal" style:family="paragraph">
      <style:text-properties fo:font-style="italic" style:font-style-asian="italic" style:font-style-complex="italic" fo:font-size="11pt" style:font-size-asian="11pt" style:font-size-complex="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style>
    <style:style style:name="T4992" style:parent-style-name="DefaultParagraphFont" style:family="text">
      <style:text-properties text:display="none"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ext-properties fo:font-size="11pt" style:font-size-asian="11pt" style:font-size-complex="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text-properties fo:font-size="11pt" style:font-size-asian="11pt" style:font-size-complex="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font-size-complex="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style>
    <style:style style:name="T5002" style:parent-style-name="DefaultParagraphFont" style:family="text">
      <style:text-properties fo:font-size="11pt" style:font-size-asian="11pt"/>
    </style:style>
    <style:style style:name="T5003" style:parent-style-name="DefaultParagraphFont" style:family="text">
      <style:text-properties text:display="none"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fo:font-size="11pt" style:font-size-asian="11pt" style:font-size-complex="11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text-properties fo:font-size="11pt" style:font-size-asian="11pt" style:font-size-complex="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1pt" style:font-size-asian="11pt" style:font-size-complex="11pt"/>
    </style:style>
    <style:style style:name="P5011" style:parent-style-name="Normal" style:family="paragraph">
      <style:text-properties fo:font-style="italic" style:font-style-asian="italic" style:font-style-complex="italic" fo:font-size="11pt" style:font-size-asian="11pt" style:font-size-complex="11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style>
    <style:style style:name="T5015" style:parent-style-name="DefaultParagraphFont" style:family="text">
      <style:text-properties text:display="none" fo:font-size="11pt" style:font-size-asian="11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ext-properties fo:font-size="11pt" style:font-size-asian="11pt" style:font-size-complex="11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text-properties fo:font-size="11pt" style:font-size-asian="11pt" style:font-size-complex="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widows="0" fo:orphans="0"/>
      <style:text-properties fo:color="#000000" fo:font-size="11pt" style:font-size-asian="11pt" style:font-size-complex="11pt" fo:hyphenate="false"/>
    </style:style>
    <style:style style:name="P5023" style:parent-style-name="Normal" style:family="paragraph">
      <style:paragraph-properties fo:widows="0" fo:orphans="0"/>
      <style:text-properties fo:hyphenate="false"/>
    </style:style>
    <style:style style:name="T5024" style:parent-style-name="DefaultParagraphFont" style:family="text">
      <style:text-properties fo:font-style="italic" style:font-style-asian="italic" style:font-style-complex="italic" fo:color="#000000" fo:font-size="11pt" style:font-size-asian="11pt" style:font-size-complex="11pt"/>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style>
    <style:style style:name="T5028" style:parent-style-name="DefaultParagraphFont" style:family="text">
      <style:text-properties text:display="none" fo:font-size="11pt" style:font-size-asian="11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paragraph-properties fo:text-align="center"/>
      <style:text-properties fo:font-size="11pt" style:font-size-asian="11pt" style:font-size-complex="11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text-properties fo:font-size="11pt" style:font-size-asian="11pt" style:font-size-complex="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widows="0" fo:orphans="0"/>
      <style:text-properties fo:color="#000000" fo:font-size="11pt" style:font-size-asian="11pt" fo:hyphenate="false"/>
    </style:style>
    <style:style style:name="P5036" style:parent-style-name="Normal" style:family="paragraph">
      <style:paragraph-properties fo:widows="0" fo:orphans="0"/>
      <style:text-properties fo:hyphenate="false"/>
    </style:style>
    <style:style style:name="T5037" style:parent-style-name="DefaultParagraphFont" style:family="text">
      <style:text-properties fo:font-style="italic" style:font-style-asian="italic" style:font-style-complex="italic" fo:color="#000000" fo:font-size="11pt" style:font-size-asian="11pt"/>
    </style:style>
    <style:style style:name="T5038" style:parent-style-name="DefaultParagraphFont" style:family="text">
      <style:text-properties fo:font-style="italic" style:font-style-asian="italic" style:font-style-complex="italic" fo:color="#000000" fo:font-size="11pt" style:font-size-asian="11pt"/>
    </style:style>
    <style:style style:name="T503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5040" style:parent-style-name="DefaultParagraphFont" style:family="text">
      <style:text-properties fo:font-style="italic" style:font-style-asian="italic" style:font-style-complex="italic" fo:color="#000000" fo:font-size="11pt" style:font-size-asian="11pt"/>
    </style:style>
    <style:style style:name="T5041" style:parent-style-name="DefaultParagraphFont" style:family="text">
      <style:text-properties fo:font-style="italic" style:font-style-asian="italic" style:font-style-complex="italic" fo:color="#000000" fo:font-size="11pt" style:font-size-asian="11pt"/>
    </style:style>
    <style:style style:name="P50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043" style:parent-style-name="Normal" style:family="paragraph">
      <style:paragraph-properties fo:widows="0" fo:orphans="0"/>
      <style:text-properties fo:hyphenate="false"/>
    </style:style>
    <style:style style:name="T5044" style:parent-style-name="DefaultParagraphFont" style:family="text">
      <style:text-properties fo:font-style="italic" style:font-style-asian="italic" style:font-style-complex="italic" fo:color="#000000" fo:font-size="11pt" style:font-size-asian="11pt"/>
    </style:style>
    <style:style style:name="T5045" style:parent-style-name="DefaultParagraphFont" style:family="text">
      <style:text-properties fo:font-style="italic" style:font-style-asian="italic" style:font-style-complex="italic" fo:color="#000000" fo:font-size="11pt" style:font-size-asian="11pt"/>
    </style:style>
    <style:style style:name="P5046" style:parent-style-name="Normal" style:family="paragraph">
      <style:paragraph-properties fo:widows="0" fo:orphans="0"/>
      <style:text-properties fo:hyphenate="false"/>
    </style:style>
    <style:style style:name="T5047" style:parent-style-name="DefaultParagraphFont" style:family="text">
      <style:text-properties fo:font-style="italic" style:font-style-asian="italic" style:font-style-complex="italic" fo:color="#000000" fo:font-size="11pt" style:font-size-asian="11pt"/>
    </style:style>
    <style:style style:name="TableCell5048" style:family="table-cell">
      <style:table-cell-properties fo:border="0.0104in solid #000000" style:vertical-align="middle" fo:padding-top="0in" fo:padding-left="0.0277in" fo:padding-bottom="0in" fo:padding-right="0.0277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style>
    <style:style style:name="T5051" style:parent-style-name="DefaultParagraphFont" style:family="text">
      <style:text-properties text:display="none"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text-properties fo:font-size="11pt" style:font-size-asian="11pt" style:font-size-complex="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text-properties fo:font-size="11pt" style:font-size-asian="11pt" style:font-size-complex="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widows="0" fo:orphans="0"/>
      <style:text-properties fo:hyphenate="false"/>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061" style:parent-style-name="DefaultParagraphFont" style:family="text">
      <style:text-properties fo:color="#000000" fo:font-size="11pt" style:font-size-asian="11pt"/>
    </style:style>
    <style:style style:name="T5062" style:parent-style-name="DefaultParagraphFont" style:family="text">
      <style:text-properties fo:font-style="italic" style:font-style-asian="italic" style:font-style-complex="italic" fo:color="#000000" fo:font-size="11pt" style:font-size-asian="11pt"/>
    </style:style>
    <style:style style:name="T5063" style:parent-style-name="DefaultParagraphFont" style:family="text">
      <style:text-properties fo:color="#000000" fo:font-size="11pt" style:font-size-asian="11pt"/>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style>
    <style:style style:name="T5067" style:parent-style-name="DefaultParagraphFont" style:family="text">
      <style:text-properties text:display="none" fo:font-size="11pt" style:font-size-asian="11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text-align="center"/>
      <style:text-properties fo:font-size="11pt" style:font-size-asian="11pt" style:font-size-complex="11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style:vertical-align="middle" fo:padding-top="0in" fo:padding-left="0.0277in" fo:padding-bottom="0in" fo:padding-right="0.0277in"/>
    </style:style>
    <style:style style:name="P5072" style:parent-style-name="Normal" style:family="paragraph">
      <style:text-properties fo:font-size="11pt" style:font-size-asian="11pt" style:font-size-complex="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font-size-complex="11pt"/>
    </style:style>
    <style:style style:name="P5075" style:parent-style-name="Normal" style:family="paragraph">
      <style:text-properties fo:font-style="italic" style:font-style-asian="italic" style:font-style-complex="italic" fo:font-size="11pt" style:font-size-asian="11pt" style:font-size-complex="11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style>
    <style:style style:name="T5079" style:parent-style-name="DefaultParagraphFont" style:family="text">
      <style:text-properties text:display="none" fo:font-size="11pt" style:font-size-asian="11pt"/>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paragraph-properties fo:text-align="center"/>
      <style:text-properties fo:font-size="11pt" style:font-size-asian="11pt" style:font-size-complex="11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text-properties fo:font-size="11pt" style:font-size-asian="11pt" style:font-size-complex="11pt"/>
    </style:style>
    <style:style style:name="TableCell5085" style:family="table-cell">
      <style:table-cell-properties fo:border="0.0104in solid #000000" fo:padding-top="0in" fo:padding-left="0.0277in" fo:padding-bottom="0in" fo:padding-right="0.0277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style-complex="italic" fo:font-size="11pt" style:font-size-asian="11pt" style:font-size-complex="11pt"/>
    </style:style>
    <style:style style:name="T5088" style:parent-style-name="DefaultParagraphFont" style:family="text">
      <style:text-properties fo:font-style="italic" style:font-style-asian="italic" style:font-style-complex="italic"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2" style:parent-style-name="DefaultParagraphFont" style:family="text">
      <style:text-properties fo:font-size="11pt" style:font-size-asian="11pt" style:font-size-complex="11pt"/>
    </style:style>
    <style:style style:name="P5093" style:parent-style-name="Normal" style:family="paragraph">
      <style:text-properties fo:font-style="italic" style:font-style-asian="italic" style:font-style-complex="italic" fo:font-size="11pt" style:font-size-asian="11pt" style:font-size-complex="11pt"/>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style>
    <style:style style:name="T5097" style:parent-style-name="DefaultParagraphFont" style:family="text">
      <style:text-properties text:display="none"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paragraph-properties fo:text-align="center"/>
      <style:text-properties fo:font-size="11pt" style:font-size-asian="11pt" style:font-size-complex="11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text-properties fo:font-size="11pt" style:font-size-asian="11pt" style:font-size-complex="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font-size-complex="11pt"/>
    </style:style>
    <style:style style:name="P5105" style:parent-style-name="Normal" style:family="paragraph">
      <style:text-properties fo:font-style="italic" style:font-style-asian="italic" style:font-style-complex="italic" fo:font-size="11pt" style:font-size-asian="11pt" style:font-size-complex="11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style>
    <style:style style:name="T5109" style:parent-style-name="DefaultParagraphFont" style:family="text">
      <style:text-properties text:display="none" fo:font-size="11pt" style:font-size-asian="11pt"/>
    </style:style>
    <style:style style:name="TableCell5110" style:family="table-cell">
      <style:table-cell-properties fo:border="0.0104in solid #000000" style:vertical-align="middle" fo:padding-top="0in" fo:padding-left="0.0277in" fo:padding-bottom="0in" fo:padding-right="0.0277in"/>
    </style:style>
    <style:style style:name="P5111" style:parent-style-name="Normal" style:family="paragraph">
      <style:paragraph-properties fo:text-align="center"/>
      <style:text-properties fo:font-size="11pt" style:font-size-asian="11pt" style:font-size-complex="11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text-properties fo:font-size="11pt" style:font-size-asian="11pt" style:font-size-complex="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widows="0" fo:orphans="0"/>
      <style:text-properties fo:color="#000000" fo:font-size="11pt" style:font-size-asian="11pt" style:font-size-complex="11pt" fo:hyphenate="false"/>
    </style:style>
    <style:style style:name="P5117" style:parent-style-name="Normal" style:family="paragraph">
      <style:paragraph-properties fo:widows="0" fo:orphans="0"/>
      <style:text-properties fo:hyphenate="false"/>
    </style:style>
    <style:style style:name="T5118" style:parent-style-name="DefaultParagraphFont" style:family="text">
      <style:text-properties fo:font-style="italic" style:font-style-asian="italic" style:font-style-complex="italic" fo:color="#000000" fo:font-size="11pt" style:font-size-asian="11pt" style:font-size-complex="11pt"/>
    </style:style>
    <style:style style:name="T5119" style:parent-style-name="DefaultParagraphFont" style:family="text">
      <style:text-properties fo:font-style="italic" style:font-style-asian="italic" style:font-style-complex="italic" fo:color="#000000" fo:font-size="11pt" style:font-size-asian="11pt" style:font-size-complex="11pt"/>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paragraph-properties fo:text-align="center"/>
    </style:style>
    <style:style style:name="T5122" style:parent-style-name="DefaultParagraphFont" style:family="text">
      <style:text-properties fo:font-size="11pt" style:font-size-asian="11pt"/>
    </style:style>
    <style:style style:name="T5123" style:parent-style-name="DefaultParagraphFont" style:family="text">
      <style:text-properties text:display="none" fo:font-size="11pt" style:font-size-asian="11pt"/>
    </style:style>
    <style:style style:name="TableCell5124" style:family="table-cell">
      <style:table-cell-properties fo:border="0.0104in solid #000000" style:vertical-align="middle" fo:padding-top="0in" fo:padding-left="0.0277in" fo:padding-bottom="0in" fo:padding-right="0.0277in"/>
    </style:style>
    <style:style style:name="P5125" style:parent-style-name="Normal" style:family="paragraph">
      <style:paragraph-properties fo:text-align="center"/>
      <style:text-properties fo:font-size="11pt" style:font-size-asian="11pt" style:font-size-complex="11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text-properties fo:font-size="11pt" style:font-size-asian="11pt" style:font-size-complex="11pt"/>
    </style:style>
    <style:style style:name="TableCell5129" style:family="table-cell">
      <style:table-cell-properties fo:border="0.0104in solid #000000" style:vertical-align="middle" fo:padding-top="0in" fo:padding-left="0.0277in" fo:padding-bottom="0in" fo:padding-right="0.0277in"/>
    </style:style>
    <style:style style:name="P5130" style:parent-style-name="Normal" style:family="paragraph">
      <style:paragraph-properties fo:widows="0" fo:orphans="0"/>
      <style:text-properties fo:hyphenate="false"/>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paragraph-properties fo:widows="0" fo:orphans="0"/>
      <style:text-properties fo:hyphenate="false"/>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font-weight="bold" style:font-weight-asian="bold" style:font-weight-complex="bold"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5" style:parent-style-name="DefaultParagraphFont" style:family="text">
      <style:text-properties fo:color="#000000" fo:font-size="11pt" style:font-size-asian="11pt" style:font-size-complex="11pt"/>
    </style:style>
    <style:style style:name="P5156" style:parent-style-name="Normal" style:family="paragraph">
      <style:paragraph-properties fo:widows="0" fo:orphans="0"/>
      <style:text-properties fo:hyphenate="false"/>
    </style:style>
    <style:style style:name="T5157" style:parent-style-name="DefaultParagraphFont" style:family="text">
      <style:text-properties fo:font-style="italic" style:font-style-asian="italic" style:font-style-complex="italic" fo:color="#000000" fo:font-size="11pt" style:font-size-asian="11pt" style:font-size-complex="11pt"/>
    </style:style>
    <style:style style:name="T5158" style:parent-style-name="DefaultParagraphFont" style:family="text">
      <style:text-properties fo:font-style="italic" style:font-style-asian="italic" style:font-style-complex="italic" fo:color="#000000" fo:font-size="11pt" style:font-size-asian="11pt" style:font-size-complex="11pt"/>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style>
    <style:style style:name="T5162" style:parent-style-name="DefaultParagraphFont" style:family="text">
      <style:text-properties text:display="none" fo:font-size="11pt" style:font-size-asian="11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paragraph-properties fo:text-align="center"/>
      <style:text-properties fo:font-size="11pt" style:font-size-asian="11pt" style:font-size-complex="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style:vertical-align="middle" fo:padding-top="0in" fo:padding-left="0.0277in" fo:padding-bottom="0in" fo:padding-right="0.0277in"/>
    </style:style>
    <style:style style:name="P5167" style:parent-style-name="Normal" style:family="paragraph">
      <style:text-properties fo:font-size="11pt" style:font-size-asian="11pt" style:font-size-complex="11pt"/>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widows="0" fo:orphans="0"/>
      <style:text-properties fo:hyphenate="false"/>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font-weight="bold" style:font-weight-asian="bold" style:font-weight-complex="bold"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font-weight="bold" style:font-weight-asian="bold" style:font-weight-complex="bold"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font-weight="bold" style:font-weight-asian="bold" style:font-weight-complex="bold"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P5181" style:parent-style-name="Normal" style:family="paragraph">
      <style:paragraph-properties fo:widows="0" fo:orphans="0"/>
      <style:text-properties fo:hyphenate="false"/>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font-weight="bold" style:font-weight-asian="bold" style:font-weight-complex="bold"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font-style="italic" style:font-style-asian="italic" style:font-style-complex="italic" fo:color="#000000" fo:font-size="11pt" style:font-size-asian="11pt" style:font-size-complex="11pt"/>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paragraph-properties fo:text-align="center"/>
    </style:style>
    <style:style style:name="T5189" style:parent-style-name="DefaultParagraphFont" style:family="text">
      <style:text-properties fo:font-size="11pt" style:font-size-asian="11pt"/>
    </style:style>
    <style:style style:name="T5190" style:parent-style-name="DefaultParagraphFont" style:family="text">
      <style:text-properties text:display="none" fo:font-size="11pt" style:font-size-asian="11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paragraph-properties fo:text-align="center"/>
      <style:text-properties fo:font-size="11pt" style:font-size-asian="11pt" style:font-size-complex="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text-properties fo:font-size="11pt" style:font-size-asian="11pt" style:font-size-complex="11pt"/>
    </style:style>
    <style:style style:name="TableCell5196" style:family="table-cell">
      <style:table-cell-properties fo:border="0.0104in solid #000000" fo:padding-top="0in" fo:padding-left="0.0277in" fo:padding-bottom="0in" fo:padding-right="0.0277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tyle="italic" style:font-style-asian="italic" style:font-style-complex="italic" fo:font-size="11pt" style:font-size-asian="11pt" style:font-size-complex="11pt"/>
    </style:style>
    <style:style style:name="T5203" style:parent-style-name="DefaultParagraphFont" style:family="text">
      <style:text-properties fo:font-style="italic" style:font-style-asian="italic" style:font-style-complex="italic" fo:font-size="11pt" style:font-size-asian="11pt" style:font-size-complex="11pt"/>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style>
    <style:style style:name="T5207" style:parent-style-name="DefaultParagraphFont" style:family="text">
      <style:text-properties text:display="none" fo:font-size="11pt" style:font-size-asian="11pt"/>
    </style:style>
    <style:style style:name="TableCell5208" style:family="table-cell">
      <style:table-cell-properties fo:border="0.0104in solid #000000" style:vertical-align="middle" fo:padding-top="0in" fo:padding-left="0.0277in" fo:padding-bottom="0in" fo:padding-right="0.0277in"/>
    </style:style>
    <style:style style:name="P5209" style:parent-style-name="Normal" style:family="paragraph">
      <style:paragraph-properties fo:text-align="center"/>
      <style:text-properties fo:font-size="11pt" style:font-size-asian="11pt" style:font-size-complex="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text-properties fo:font-size="11pt" style:font-size-asian="11pt" style:font-size-complex="11pt"/>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widows="0" fo:orphans="0"/>
      <style:text-properties fo:hyphenate="false"/>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19" style:parent-style-name="DefaultParagraphFont" style:family="text">
      <style:text-properties fo:color="#000000" fo:font-size="11pt" style:font-size-asian="11pt" style:font-size-complex="11pt"/>
    </style:style>
    <style:style style:name="P5220" style:parent-style-name="Normal" style:family="paragraph">
      <style:paragraph-properties fo:widows="0" fo:orphans="0"/>
      <style:text-properties fo:hyphenate="false"/>
    </style:style>
    <style:style style:name="T5221" style:parent-style-name="DefaultParagraphFont" style:family="text">
      <style:text-properties fo:font-style="italic" style:font-style-asian="italic" style:font-style-complex="italic" fo:color="#000000" fo:font-size="11pt" style:font-size-asian="11pt" style:font-size-complex="11pt"/>
    </style:style>
    <style:style style:name="T5222" style:parent-style-name="DefaultParagraphFont" style:family="text">
      <style:text-properties fo:font-style="italic" style:font-style-asian="italic" style:font-style-complex="italic" fo:color="#000000" fo:font-size="11pt" style:font-size-asian="11pt" style:font-size-complex="11pt"/>
    </style:style>
    <style:style style:name="T5223" style:parent-style-name="DefaultParagraphFont" style:family="text">
      <style:text-properties fo:font-style="italic" style:font-style-asian="italic" style:font-style-complex="italic" fo:color="#000000" fo:font-size="11pt" style:font-size-asian="11pt" style:font-size-complex="11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style>
    <style:style style:name="T5227" style:parent-style-name="DefaultParagraphFont" style:family="text">
      <style:text-properties text:display="none" fo:font-size="11pt" style:font-size-asian="11pt"/>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paragraph-properties fo:text-align="center"/>
      <style:text-properties fo:font-size="11pt" style:font-size-asian="11pt" style:font-size-complex="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text-properties fo:font-size="11pt" style:font-size-asian="11pt" style:font-size-complex="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1pt" style:font-size-asian="11pt" style:font-size-complex="11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style>
    <style:style style:name="T5237" style:parent-style-name="DefaultParagraphFont" style:family="text">
      <style:text-properties fo:font-size="11pt" style:font-size-asian="11pt"/>
    </style:style>
    <style:style style:name="T5238" style:parent-style-name="DefaultParagraphFont" style:family="text">
      <style:text-properties text:display="none" fo:font-size="11pt" style:font-size-asian="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11pt" style:font-size-asian="11pt" style:font-size-complex="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text-properties fo:font-size="11pt" style:font-size-asian="11pt" style:font-size-complex="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font-size-complex="11pt"/>
    </style:style>
    <style:style style:name="P5246" style:parent-style-name="Normal" style:family="paragraph">
      <style:text-properties fo:font-style="italic" style:font-style-asian="italic" style:font-style-complex="italic" fo:font-size="11pt" style:font-size-asian="11pt" style:font-size-complex="11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text-align="center"/>
    </style:style>
    <style:style style:name="T5249" style:parent-style-name="DefaultParagraphFont" style:family="text">
      <style:text-properties fo:font-size="11pt" style:font-size-asian="11pt"/>
    </style:style>
    <style:style style:name="T5250" style:parent-style-name="DefaultParagraphFont" style:family="text">
      <style:text-properties text:display="none" fo:font-size="11pt" style:font-size-asian="11p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paragraph-properties fo:text-align="center"/>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fo:font-weight="bold" style:font-weight-asian="bold" style:font-weight-complex="bold"/>
    </style:style>
    <style:style style:name="T5259" style:parent-style-name="DefaultParagraphFont" style:family="text">
      <style:text-properties fo:font-weight="bold" style:font-weight-asian="bold" style:font-weight-complex="bold"/>
    </style:style>
    <style:style style:name="T5260" style:parent-style-name="DefaultParagraphFont" style:family="text">
      <style:text-properties fo:font-weight="bold" style:font-weight-asian="bold" style:font-weight-complex="bold"/>
    </style:style>
    <style:style style:name="P5261" style:parent-style-name="Normal" style:family="paragraph">
      <style:text-properties style:font-weight-complex="bold"/>
    </style:style>
    <style:style style:name="TableColumn5263" style:family="table-column">
      <style:table-column-properties style:column-width="6.3333in" style:use-optimal-column-width="false"/>
    </style:style>
    <style:style style:name="Table5262" style:family="table">
      <style:table-properties style:width="6.3333in" fo:margin-left="0.0277in" table:align="left"/>
    </style:style>
    <style:style style:name="TableRow5264" style:family="table-row">
      <style:table-row-properties style:min-row-height="0.0138in" style:use-optimal-row-height="false"/>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justify" fo:margin-left="0.2222in" fo:margin-right="0.1388in">
        <style:tab-stops/>
      </style:paragraph-properties>
      <style:text-properties fo:font-size="11pt" style:font-size-asian="11pt"/>
    </style:style>
    <style:style style:name="P526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6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6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7" style:parent-style-name="Normal" style:family="paragraph">
      <style:paragraph-properties fo:text-align="justify" fo:margin-left="0.3888in" fo:margin-right="0.1388in">
        <style:tab-stops/>
      </style:paragraph-properties>
      <style:text-properties fo:font-size="11pt" style:font-size-asian="11pt"/>
    </style:style>
    <style:style style:name="P5278" style:parent-style-name="Normal" style:family="paragraph">
      <style:paragraph-properties fo:text-align="justify" fo:margin-left="0.3888in" fo:margin-right="0.1388in">
        <style:tab-stops/>
      </style:paragraph-properties>
      <style:text-properties fo:font-size="11pt" style:font-size-asian="11pt"/>
    </style:style>
    <style:style style:name="P5279" style:parent-style-name="Normal" style:family="paragraph">
      <style:paragraph-properties fo:text-align="justify" fo:margin-left="0.3888in" fo:margin-right="0.1388in">
        <style:tab-stops/>
      </style:paragraph-properties>
      <style:text-properties fo:font-size="11pt" style:font-size-asian="11pt"/>
    </style:style>
    <style:style style:name="P5280" style:parent-style-name="Normal" style:family="paragraph">
      <style:paragraph-properties fo:text-align="justify" fo:margin-left="0.3888in" fo:margin-right="0.1388in">
        <style:tab-stops/>
      </style:paragraph-properties>
      <style:text-properties fo:font-size="11pt" style:font-size-asian="11pt"/>
    </style:style>
    <style:style style:name="P5281" style:parent-style-name="Normal" style:family="paragraph">
      <style:paragraph-properties fo:text-align="justify" fo:margin-left="0.3888in" fo:margin-right="0.1388in">
        <style:tab-stops/>
      </style:paragraph-properties>
      <style:text-properties fo:font-size="11pt" style:font-size-asian="11pt"/>
    </style:style>
    <style:style style:name="P5282" style:parent-style-name="Normal" style:family="paragraph">
      <style:paragraph-properties fo:text-align="justify" fo:margin-left="0.3888in" fo:margin-right="0.1388in">
        <style:tab-stops/>
      </style:paragraph-properties>
      <style:text-properties fo:font-size="11pt" style:font-size-asian="11pt"/>
    </style:style>
    <style:style style:name="P5283" style:parent-style-name="Normal" style:family="paragraph">
      <style:paragraph-properties fo:text-align="justify" fo:margin-left="0.3888in" fo:margin-right="0.1388in">
        <style:tab-stops/>
      </style:paragraph-properties>
      <style:text-properties fo:font-size="11pt" style:font-size-asian="11pt"/>
    </style:style>
    <style:style style:name="P528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5" style:parent-style-name="Normal" style:family="paragraph">
      <style:paragraph-properties fo:text-align="justify" fo:margin-left="0.2222in" fo:margin-right="0.1388in">
        <style:tab-stops/>
      </style:paragraph-properties>
      <style:text-properties fo:font-size="11pt" style:font-size-asian="11pt"/>
    </style:style>
    <style:style style:name="P528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9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9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9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93" style:parent-style-name="Normal" style:family="paragraph">
      <style:paragraph-properties fo:text-align="justify" fo:margin-left="0.3888in" fo:margin-right="0.1388in" fo:text-indent="-0.1666in">
        <style:tab-stops/>
      </style:paragraph-properties>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margin-right="0.1388in"/>
      <style:text-properties fo:font-size="11pt" style:font-size-asian="11pt"/>
    </style:style>
    <style:style style:name="P5303" style:parent-style-name="Normal" style:family="paragraph">
      <style:paragraph-properties fo:widows="0" fo:orphans="0" fo:text-indent="0.268in"/>
      <style:text-properties fo:color="#000000" fo:font-size="11pt" style:font-size-asian="11pt" style:font-size-complex="11pt" fo:hyphenate="false"/>
    </style:style>
    <style:style style:name="P5304" style:parent-style-name="Normal" style:family="paragraph">
      <style:paragraph-properties fo:widows="0" fo:orphans="0" fo:text-indent="0.268in"/>
      <style:text-properties fo:color="#000000" fo:font-size="11pt" style:font-size-asian="11pt" style:font-size-complex="11pt" fo:hyphenate="false"/>
    </style:style>
    <style:style style:name="P5305" style:parent-style-name="Normal" style:family="paragraph">
      <style:paragraph-properties fo:widows="0" fo:orphans="0" fo:text-indent="0.268in"/>
      <style:text-properties fo:color="#000000" fo:font-size="11pt" style:font-size-asian="11pt" style:font-size-complex="11pt" fo:hyphenate="false"/>
    </style:style>
    <style:style style:name="P5306" style:parent-style-name="Normal" style:family="paragraph">
      <style:paragraph-properties fo:widows="0" fo:orphans="0" fo:text-indent="0.268in"/>
      <style:text-properties fo:color="#000000" fo:font-size="11pt" style:font-size-asian="11pt" style:font-size-complex="11pt" fo:hyphenate="false"/>
    </style:style>
    <style:style style:name="P5307" style:parent-style-name="Normal" style:family="paragraph">
      <style:paragraph-properties fo:margin-right="0.1388in" fo:text-indent="0.268in"/>
    </style:style>
    <style:style style:name="T5308" style:parent-style-name="DefaultParagraphFont" style:family="text">
      <style:text-properties fo:color="#000000" fo:font-size="11pt" style:font-size-asian="11pt" style:font-size-complex="11pt"/>
    </style:style>
    <style:style style:name="T5309" style:parent-style-name="DefaultParagraphFont" style:family="text">
      <style:text-properties fo:color="#000000" fo:font-size="11pt" style:font-size-asian="11pt" style:font-size-complex="11pt"/>
    </style:style>
    <style:style style:name="P5310" style:parent-style-name="Normal" style:family="paragraph">
      <style:paragraph-properties>
        <style:tab-stops>
          <style:tab-stop style:type="center" style:position="3.1666in"/>
          <style:tab-stop style:type="center" style:position="5in"/>
        </style:tab-stops>
      </style:paragraph-properties>
    </style:style>
    <style:style style:name="P5311"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5312" style:parent-style-name="Normal" style:family="paragraph">
      <style:text-properties fo:font-size="11pt" style:font-size-asian="11pt"/>
    </style:style>
    <style:style style:name="P5313" style:parent-style-name="Normal" style:family="paragraph">
      <style:paragraph-properties>
        <style:tab-stops>
          <style:tab-stop style:type="center" style:position="2.4166in"/>
        </style:tab-stops>
      </style:paragraph-properties>
    </style:style>
    <style:style style:name="T5314" style:parent-style-name="DefaultParagraphFont" style:family="text">
      <style:text-properties fo:font-size="11pt" style:font-size-asian="11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T5322" style:parent-style-name="DefaultParagraphFont" style:family="text">
      <style:text-properties fo:font-weight="bold" style:font-weight-asian="bold" style:font-weight-complex="bold"/>
    </style:style>
    <style:style style:name="P5323" style:parent-style-name="Normal" style:family="paragraph">
      <style:paragraph-properties fo:text-align="justify"/>
    </style:style>
    <style:style style:name="P5324" style:parent-style-name="Normal" style:family="paragraph">
      <style:paragraph-properties fo:text-align="justify" fo:margin-left="0.75in" fo:text-indent="-0.5in">
        <style:tab-stops/>
      </style:paragraph-properties>
    </style:style>
    <style:style style:name="P5325" style:parent-style-name="Normal" style:family="paragraph">
      <style:paragraph-properties fo:text-align="justify" fo:margin-left="0.75in" fo:text-indent="-0.5in">
        <style:tab-stops/>
      </style:paragraph-properties>
    </style:style>
    <style:style style:name="P5326" style:parent-style-name="Normal" style:family="paragraph">
      <style:paragraph-properties fo:text-align="justify" fo:margin-left="0.75in" fo:text-indent="-0.5in">
        <style:tab-stops/>
      </style:paragraph-properties>
    </style:style>
    <style:style style:name="P5327" style:parent-style-name="Normal" style:family="paragraph">
      <style:paragraph-properties fo:text-align="justify" fo:margin-left="0.75in" fo:text-indent="-0.5in">
        <style:tab-stops/>
      </style:paragraph-properties>
    </style:style>
    <style:style style:name="P5328" style:parent-style-name="Normal" style:family="paragraph">
      <style:paragraph-properties fo:text-align="justify" fo:margin-left="0.75in" fo:text-indent="-0.5in">
        <style:tab-stops/>
      </style:paragraph-properties>
    </style:style>
    <style:style style:name="P5329" style:parent-style-name="Normal" style:family="paragraph">
      <style:paragraph-properties fo:text-align="justify" fo:margin-left="0.75in" fo:text-indent="-0.5in">
        <style:tab-stops/>
      </style:paragraph-properties>
    </style:style>
    <style:style style:name="P5330" style:parent-style-name="Normal" style:family="paragraph">
      <style:paragraph-properties fo:text-align="justify" fo:margin-left="0.75in" fo:text-indent="-0.5in">
        <style:tab-stops/>
      </style:paragraph-properties>
    </style:style>
    <style:style style:name="P5331" style:parent-style-name="Normal" style:family="paragraph">
      <style:paragraph-properties fo:text-align="justify" fo:margin-left="0.75in" fo:text-indent="-0.5in">
        <style:tab-stops/>
      </style:paragraph-properties>
    </style:style>
    <style:style style:name="P5332" style:parent-style-name="Normal" style:family="paragraph">
      <style:paragraph-properties fo:text-align="justify" fo:margin-left="0.75in">
        <style:tab-stops/>
      </style:paragraph-properties>
    </style:style>
    <style:style style:name="P5333" style:parent-style-name="Normal" style:family="paragraph">
      <style:paragraph-properties fo:text-align="justify" fo:margin-left="0.75in">
        <style:tab-stops/>
      </style:paragraph-properties>
    </style:style>
    <style:style style:name="P5334" style:parent-style-name="Normal" style:family="paragraph">
      <style:paragraph-properties fo:text-align="justify" fo:margin-left="0.75in">
        <style:tab-stops/>
      </style:paragraph-properties>
    </style:style>
    <style:style style:name="P5335" style:parent-style-name="Normal" style:family="paragraph">
      <style:paragraph-properties fo:text-align="justify" fo:margin-left="0.75in">
        <style:tab-stops/>
      </style:paragraph-properties>
    </style:style>
    <style:style style:name="P5336" style:parent-style-name="Normal" style:family="paragraph">
      <style:paragraph-properties fo:text-align="justify" fo:margin-left="0.75in">
        <style:tab-stops/>
      </style:paragraph-properties>
    </style:style>
    <style:style style:name="P5337" style:parent-style-name="Normal" style:family="paragraph">
      <style:paragraph-properties fo:text-align="justify" fo:margin-left="0.75in">
        <style:tab-stops/>
      </style:paragraph-properties>
    </style:style>
    <style:style style:name="P5338" style:parent-style-name="Normal" style:family="paragraph">
      <style:paragraph-properties fo:text-align="justify" fo:margin-left="0.75in">
        <style:tab-stops/>
      </style:paragraph-properties>
    </style:style>
    <style:style style:name="P5339" style:parent-style-name="Normal" style:family="paragraph">
      <style:paragraph-properties fo:text-align="justify"/>
    </style:style>
    <style:style style:name="P5340" style:parent-style-name="Normal" style:family="paragraph">
      <style:paragraph-properties fo:text-align="justify"/>
    </style:style>
    <style:style style:name="P5341" style:parent-style-name="Normal" style:family="paragraph">
      <style:paragraph-properties fo:text-align="justify" fo:margin-left="0.75in" fo:text-indent="-0.5in">
        <style:tab-stops/>
      </style:paragraph-properties>
    </style:style>
    <style:style style:name="P5342" style:parent-style-name="Normal" style:family="paragraph">
      <style:paragraph-properties fo:text-align="justify" fo:margin-left="0.75in" fo:text-indent="-0.5in">
        <style:tab-stops/>
      </style:paragraph-properties>
    </style:style>
    <style:style style:name="P5343" style:parent-style-name="Normal" style:family="paragraph">
      <style:paragraph-properties fo:text-align="justify" fo:margin-left="0.75in" fo:text-indent="-0.5in">
        <style:tab-stops/>
      </style:paragraph-properties>
    </style:style>
    <style:style style:name="P5344" style:parent-style-name="Normal" style:family="paragraph">
      <style:paragraph-properties fo:text-align="justify" fo:margin-left="0.75in" fo:text-indent="-0.5in">
        <style:tab-stops/>
      </style:paragraph-properties>
    </style:style>
    <style:style style:name="P5345" style:parent-style-name="Normal" style:family="paragraph">
      <style:paragraph-properties fo:text-align="justify" fo:margin-left="0.75in" fo:text-indent="-0.5in">
        <style:tab-stops/>
      </style:paragraph-properties>
    </style:style>
    <style:style style:name="P5346" style:parent-style-name="Normal" style:family="paragraph">
      <style:paragraph-properties fo:text-align="justify"/>
    </style:style>
    <style:style style:name="P5347" style:parent-style-name="Normal" style:family="paragraph">
      <style:paragraph-properties fo:text-align="justify"/>
    </style:style>
    <style:style style:name="P5348" style:parent-style-name="Normal" style:family="paragraph">
      <style:paragraph-properties fo:widows="0" fo:orphans="0" fo:text-indent="0.2958in"/>
      <style:text-properties fo:color="#000000" fo:hyphenate="false"/>
    </style:style>
    <style:style style:name="P5349" style:parent-style-name="Normal" style:family="paragraph">
      <style:paragraph-properties fo:widows="0" fo:orphans="0" fo:text-indent="0.2958in"/>
      <style:text-properties fo:color="#000000" fo:hyphenate="false"/>
    </style:style>
    <style:style style:name="P5350" style:parent-style-name="Normal" style:family="paragraph">
      <style:paragraph-properties fo:widows="0" fo:orphans="0" fo:text-indent="0.2958in"/>
      <style:text-properties fo:color="#000000" fo:hyphenate="false"/>
    </style:style>
    <style:style style:name="P5351" style:parent-style-name="Normal" style:family="paragraph">
      <style:paragraph-properties fo:text-indent="0.2958in"/>
    </style:style>
    <style:style style:name="T5352" style:parent-style-name="DefaultParagraphFont" style:family="text">
      <style:text-properties fo:color="#000000"/>
    </style:style>
    <style:style style:name="P5353" style:parent-style-name="Normal" style:family="paragraph">
      <style:paragraph-properties>
        <style:tab-stops>
          <style:tab-stop style:type="center" style:position="3.3333in"/>
          <style:tab-stop style:type="center" style:position="5.1666in"/>
        </style:tab-stops>
      </style:paragraph-properties>
    </style:style>
    <style:style style:name="P5354"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5355" style:parent-style-name="Normal" style:family="paragraph">
      <style:text-properties fo:font-size="11pt" style:font-size-asian="11pt"/>
    </style:style>
    <style:style style:name="TableColumn5357" style:family="table-column">
      <style:table-column-properties style:column-width="6.3333in" style:use-optimal-column-width="false"/>
    </style:style>
    <style:style style:name="Table5356" style:family="table">
      <style:table-properties style:width="6.3333in" fo:margin-left="0.0277in" table:align="lef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fo:text-align="justify" fo:margin-left="0.0555in" fo:margin-right="0.1388in" fo:text-indent="0.3937in">
        <style:tab-stops/>
      </style:paragraph-properties>
    </style:style>
    <style:style style:name="T5361" style:parent-style-name="DefaultParagraphFont" style:family="text">
      <style:text-properties fo:font-weight="bold" style:font-weight-asian="bold" style:font-weight-complex="bold" fo:font-size="11pt" style:font-size-asian="11pt"/>
    </style:style>
    <style:style style:name="T5362" style:parent-style-name="DefaultParagraphFont" style:family="text">
      <style:text-properties fo:font-style="italic" style:font-style-asian="italic" style:font-style-complex="italic" fo:font-size="11pt" style:font-size-asian="11pt"/>
    </style:style>
    <style:style style:name="T5363" style:parent-style-name="DefaultParagraphFont" style:family="text">
      <style:text-properties fo:font-style="italic" style:font-style-asian="italic" style:font-style-complex="italic" fo:font-size="11pt" style:font-size-asian="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center"/>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master-page-name="MP2" style:family="paragraph">
      <style:paragraph-properties fo:break-before="page" fo:text-indent="3.543in"/>
    </style:style>
    <style:style style:name="P5378" style:parent-style-name="Normal" style:family="paragraph">
      <style:paragraph-properties fo:text-indent="3.543in"/>
    </style:style>
    <style:style style:name="P5379" style:parent-style-name="Normal" style:family="paragraph">
      <style:paragraph-properties fo:text-indent="3.543in"/>
    </style:style>
    <style:style style:name="P5380" style:parent-style-name="Normal" style:family="paragraph">
      <style:paragraph-properties fo:text-indent="3.543in"/>
    </style:style>
    <style:style style:name="P5381" style:parent-style-name="Normal" style:family="paragraph">
      <style:paragraph-properties fo:text-indent="3.543in"/>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weight-complex="bold"/>
    </style:style>
    <style:style style:name="T5384" style:parent-style-name="DefaultParagraphFont" style:family="text">
      <style:text-properties fo:font-weight="bold" style:font-weight-asian="bold" style:font-weight-complex="bold"/>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weight-complex="bold"/>
    </style:style>
    <style:style style:name="P5387" style:parent-style-name="Normal" style:family="paragraph">
      <style:paragraph-properties fo:text-align="center"/>
      <style:text-properties style:font-weight-complex="bold"/>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weight-complex="bold"/>
    </style:style>
    <style:style style:name="T5390" style:parent-style-name="DefaultParagraphFont" style:family="text">
      <style:text-properties fo:font-weight="bold" style:font-weight-asian="bold" style:font-weight-complex="bold"/>
    </style:style>
    <style:style style:name="T5391" style:parent-style-name="DefaultParagraphFont" style:family="text">
      <style:text-properties fo:font-weight="bold" style:font-weight-asian="bold" style:font-weight-complex="bold"/>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T5395" style:parent-style-name="DefaultParagraphFont" style:family="text">
      <style:text-properties fo:color="#0000FF" style:text-underline-type="single" style:text-underline-style="solid" style:text-underline-width="auto" style:text-underline-mode="continuous"/>
    </style:style>
    <style:style style:name="T5396" style:parent-style-name="DefaultParagraphFont" style:family="text">
      <style:text-properties fo:color="#0000FF" style:text-underline-type="single" style:text-underline-style="solid" style:text-underline-width="auto" style:text-underline-mode="continuous"/>
    </style:style>
    <style:style style:name="T5397" style:parent-style-name="DefaultParagraphFont" style:family="text">
      <style:text-properties fo:color="#0000FF" style:text-underline-type="single" style:text-underline-style="solid" style:text-underline-width="auto" style:text-underline-mode="continuous"/>
    </style:style>
    <style:style style:name="T5398" style:parent-style-name="DefaultParagraphFont" style:family="text">
      <style:text-properties fo:color="#0000FF" style:text-underline-type="single" style:text-underline-style="solid" style:text-underline-width="auto" style:text-underline-mode="continuous"/>
    </style:style>
    <style:style style:name="T5399" style:parent-style-name="DefaultParagraphFont" style:family="text">
      <style:text-properties fo:color="#0000FF" style:text-underline-type="single" style:text-underline-style="solid" style:text-underline-width="auto" style:text-underline-mode="continuous"/>
    </style:style>
    <style:style style:name="P5400" style:parent-style-name="Normal" style:family="paragraph">
      <style:paragraph-properties fo:text-align="justify" fo:text-indent="0.3937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font-weight-complex="bold"/>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TableColumn5418" style:family="table-column">
      <style:table-column-properties style:column-width="1.8937in" style:use-optimal-column-width="false"/>
    </style:style>
    <style:style style:name="TableColumn5419" style:family="table-column">
      <style:table-column-properties style:column-width="2.9069in" style:use-optimal-column-width="false"/>
    </style:style>
    <style:style style:name="TableColumn5420" style:family="table-column">
      <style:table-column-properties style:column-width="1.4979in" style:use-optimal-column-width="false"/>
    </style:style>
    <style:style style:name="Table5417" style:family="table">
      <style:table-properties style:width="6.2986in" fo:margin-left="0in" table:align="lef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style>
    <style:style style:name="TableCell5433" style:family="table-cell">
      <style:table-cell-properties fo:border="0.0104in solid #000000" style:vertical-align="middle" fo:padding-top="0in" fo:padding-left="0.0277in" fo:padding-bottom="0in" fo:padding-right="0.0277in"/>
    </style:style>
    <style:style style:name="P5434" style:parent-style-name="Normal" style:family="paragraph">
      <style:paragraph-properties fo:text-align="center"/>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style:vertical-align="middle" fo:padding-top="0in" fo:padding-left="0.0277in" fo:padding-bottom="0in" fo:padding-right="0.0277in"/>
    </style:style>
    <style:style style:name="TableCell5437" style:family="table-cell">
      <style:table-cell-properties fo:border="0.0104in solid #000000" style:vertical-align="middle" fo:padding-top="0in" fo:padding-left="0.0277in" fo:padding-bottom="0in" fo:padding-right="0.0277in"/>
    </style:style>
    <style:style style:name="TableCell5438" style:family="table-cell">
      <style:table-cell-properties fo:border="0.0104in solid #000000" style:vertical-align="middle" fo:padding-top="0in" fo:padding-left="0.0277in" fo:padding-bottom="0in" fo:padding-right="0.0277in"/>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style:vertical-align="middle" fo:padding-top="0in" fo:padding-left="0.0277in" fo:padding-bottom="0in" fo:padding-right="0.0277in"/>
    </style:style>
    <style:style style:name="TableCell5441" style:family="table-cell">
      <style:table-cell-properties fo:border="0.0104in solid #000000" style:vertical-align="middle" fo:padding-top="0in" fo:padding-left="0.0277in" fo:padding-bottom="0in" fo:padding-right="0.0277in"/>
    </style:style>
    <style:style style:name="TableCell5442" style:family="table-cell">
      <style:table-cell-properties fo:border="0.0104in solid #000000" style:vertical-align="middle" fo:padding-top="0in" fo:padding-left="0.0277in" fo:padding-bottom="0in" fo:padding-right="0.0277in"/>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style:vertical-align="middle" fo:padding-top="0in" fo:padding-left="0.0277in" fo:padding-bottom="0in" fo:padding-right="0.0277in"/>
    </style:style>
    <style:style style:name="TableCell5445" style:family="table-cell">
      <style:table-cell-properties fo:border="0.0104in solid #000000" style:vertical-align="middle" fo:padding-top="0in" fo:padding-left="0.0277in" fo:padding-bottom="0in" fo:padding-right="0.0277in"/>
    </style:style>
    <style:style style:name="TableCell5446" style:family="table-cell">
      <style:table-cell-properties fo:border="0.0104in solid #000000" style:vertical-align="middle" fo:padding-top="0in" fo:padding-left="0.0277in" fo:padding-bottom="0in" fo:padding-right="0.0277in"/>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style:vertical-align="middle" fo:padding-top="0in" fo:padding-left="0.0277in" fo:padding-bottom="0in" fo:padding-right="0.0277in"/>
    </style:style>
    <style:style style:name="TableCell5449" style:family="table-cell">
      <style:table-cell-properties fo:border="0.0104in solid #000000" style:vertical-align="middle" fo:padding-top="0in" fo:padding-left="0.0277in" fo:padding-bottom="0in" fo:padding-right="0.0277in"/>
    </style:style>
    <style:style style:name="TableCell5450" style:family="table-cell">
      <style:table-cell-properties fo:border="0.0104in solid #000000" style:vertical-align="middle" fo:padding-top="0in" fo:padding-left="0.0277in" fo:padding-bottom="0in" fo:padding-right="0.0277in"/>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vertical-align="middle" fo:padding-top="0in" fo:padding-left="0.0277in" fo:padding-bottom="0in" fo:padding-right="0.0277in"/>
    </style:style>
    <style:style style:name="TableCell5453" style:family="table-cell">
      <style:table-cell-properties fo:border="0.0104in solid #000000" style:vertical-align="middle" fo:padding-top="0in" fo:padding-left="0.0277in" fo:padding-bottom="0in" fo:padding-right="0.0277in"/>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justify" fo:text-indent="0.3937in"/>
    </style:style>
    <style:style style:name="P5456" style:parent-style-name="Normal" style:family="paragraph">
      <style:paragraph-properties fo:text-align="justify" fo:text-indent="0.3937in"/>
    </style:style>
    <style:style style:name="P5457" style:parent-style-name="Normal" style:family="paragraph">
      <style:paragraph-properties fo:text-align="justify" fo:text-indent="0.3937in"/>
    </style:style>
    <style:style style:name="TableColumn5459" style:family="table-column">
      <style:table-column-properties style:column-width="0.9854in" style:use-optimal-column-width="false"/>
    </style:style>
    <style:style style:name="TableColumn5460" style:family="table-column">
      <style:table-column-properties style:column-width="0.575in" style:use-optimal-column-width="false"/>
    </style:style>
    <style:style style:name="TableColumn5461" style:family="table-column">
      <style:table-column-properties style:column-width="0.4618in" style:use-optimal-column-width="false"/>
    </style:style>
    <style:style style:name="TableColumn5462" style:family="table-column">
      <style:table-column-properties style:column-width="0.5777in" style:use-optimal-column-width="false"/>
    </style:style>
    <style:style style:name="TableColumn5463" style:family="table-column">
      <style:table-column-properties style:column-width="0.4625in" style:use-optimal-column-width="false"/>
    </style:style>
    <style:style style:name="TableColumn5464" style:family="table-column">
      <style:table-column-properties style:column-width="0.5256in" style:use-optimal-column-width="false"/>
    </style:style>
    <style:style style:name="TableColumn5465" style:family="table-column">
      <style:table-column-properties style:column-width="0.5111in" style:use-optimal-column-width="false"/>
    </style:style>
    <style:style style:name="TableColumn5466" style:family="table-column">
      <style:table-column-properties style:column-width="0.4618in" style:use-optimal-column-width="false"/>
    </style:style>
    <style:style style:name="TableColumn5467" style:family="table-column">
      <style:table-column-properties style:column-width="0.5784in" style:use-optimal-column-width="false"/>
    </style:style>
    <style:style style:name="TableColumn5468" style:family="table-column">
      <style:table-column-properties style:column-width="0.575in" style:use-optimal-column-width="false"/>
    </style:style>
    <style:style style:name="TableColumn5469" style:family="table-column">
      <style:table-column-properties style:column-width="0.584in" style:use-optimal-column-width="false"/>
    </style:style>
    <style:style style:name="Table5458" style:family="table">
      <style:table-properties style:width="6.2986in" fo:margin-left="0in" table:align="lef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center"/>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fo:text-align="center"/>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text-align="center"/>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style>
    <style:style style:name="TableRow5496" style:family="table-row">
      <style:table-row-properties style:min-row-height="0.0159in" style:use-optimal-row-height="false" fo:keep-together="always"/>
    </style:style>
    <style:style style:name="P5497" style:parent-style-name="Normal" style:family="paragraph">
      <style:paragraph-properties fo:text-align="center"/>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center"/>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center"/>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fo:text-align="center"/>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fo:text-align="center"/>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align="center"/>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text-align="center"/>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fo:text-align="center"/>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fo:text-align="center"/>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fo:text-align="center"/>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text-align="center"/>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fo:text-align="center"/>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text-align="center"/>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text-align="center"/>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fo:text-align="center"/>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fo:text-align="center"/>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text-align="center"/>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center"/>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text-align="center"/>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center"/>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padding-top="0in" fo:padding-left="0.0277in" fo:padding-bottom="0in" fo:padding-right="0.0277in"/>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fo:text-align="center"/>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fo:text-align="center"/>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fo:text-align="center"/>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fo:text-align="center"/>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fo:text-align="center"/>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fo:text-align="center"/>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center"/>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fo:text-align="center"/>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center"/>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fo:text-align="center"/>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fo:text-align="center"/>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fo:text-align="center"/>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fo:text-align="center"/>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fo:text-align="center"/>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fo:text-align="center"/>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fo:text-align="center"/>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fo:text-align="center"/>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text-align="center"/>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fo:text-align="center"/>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text-align="center"/>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fo:text-align="center"/>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fo:text-align="center"/>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center"/>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fo:text-align="center"/>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fo:text-align="center"/>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padding-top="0in" fo:padding-left="0.0277in" fo:padding-bottom="0in" fo:padding-right="0.0277in"/>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text-align="center"/>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center"/>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fo:text-align="center"/>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text-align="center"/>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text-align="center"/>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center"/>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fo:text-align="center"/>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fo:text-align="center"/>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text-align="center"/>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text-align="center"/>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fo:text-align="center"/>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center"/>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fo:text-align="center"/>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text-align="center"/>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fo:text-align="center"/>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center"/>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fo:text-align="center"/>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fo:text-align="center"/>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fo:text-align="center"/>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fo:text-align="center"/>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fo:text-align="center"/>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fo:text-align="center"/>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fo:text-align="center"/>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fo:text-align="center"/>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fo:text-align="center"/>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fo:text-align="center"/>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fo:text-align="center"/>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text-align="center"/>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fo:text-align="center"/>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text-align="center"/>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text-align="center"/>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text-align="center"/>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paragraph-properties fo:text-align="center"/>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text-align="center"/>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paragraph-properties fo:text-align="center"/>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center"/>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fo:text-align="center"/>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padding-top="0in" fo:padding-left="0.0277in" fo:padding-bottom="0in" fo:padding-right="0.0277in"/>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fo:text-align="center"/>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fo:text-align="center"/>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fo:text-align="center"/>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paragraph-properties fo:text-align="center"/>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fo:text-align="center"/>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paragraph-properties fo:text-align="center"/>
    </style:style>
    <style:style style:name="TableRow5892" style:family="table-row">
      <style:table-row-properties style:min-row-height="0.0159in" style:use-optimal-row-height="false" fo:keep-together="always"/>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paragraph-properties fo:text-align="center"/>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fo:text-align="center"/>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fo:text-align="center"/>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fo:text-align="center"/>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fo:text-align="center"/>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fo:text-align="center"/>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fo:text-align="center"/>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padding-top="0in" fo:padding-left="0.0277in" fo:padding-bottom="0in" fo:padding-right="0.0277in"/>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fo:text-align="center"/>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fo:text-align="center"/>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fo:text-align="center"/>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paragraph-properties fo:text-align="center"/>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paragraph-properties fo:text-align="center"/>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paragraph-properties fo:text-align="center"/>
    </style:style>
    <style:style style:name="TableRow5936" style:family="table-row">
      <style:table-row-properties style:min-row-height="0.0159in" style:use-optimal-row-height="false" fo:keep-together="always"/>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center"/>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fo:text-align="center"/>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fo:text-align="center"/>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fo:text-align="center"/>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fo:text-align="center"/>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paragraph-properties fo:text-align="center"/>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paragraph-properties fo:text-align="center"/>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paragraph-properties fo:text-align="center"/>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paragraph-properties fo:text-align="center"/>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fo:text-align="center"/>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paragraph-properties fo:text-align="center"/>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paragraph-properties fo:text-align="center"/>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fo:text-align="center"/>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paragraph-properties fo:text-align="center"/>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paragraph-properties fo:text-align="center"/>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fo:text-align="center"/>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paragraph-properties fo:text-align="center"/>
    </style:style>
    <style:style style:name="TableRow5980" style:family="table-row">
      <style:table-row-properties style:min-row-height="0.0159in" style:use-optimal-row-height="false" fo:keep-together="always"/>
    </style:style>
    <style:style style:name="TableCell5981" style:family="table-cell">
      <style:table-cell-properties fo:border="0.0104in solid #000000" fo:padding-top="0in" fo:padding-left="0.0277in" fo:padding-bottom="0in" fo:padding-right="0.0277in"/>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paragraph-properties fo:text-align="center"/>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paragraph-properties fo:text-align="center"/>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fo:text-align="center"/>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fo:text-align="center"/>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paragraph-properties fo:text-align="center"/>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paragraph-properties fo:text-align="center"/>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paragraph-properties fo:text-align="center"/>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fo:text-align="center"/>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fo:text-align="center"/>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center"/>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fo:text-align="center"/>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padding-top="0in" fo:padding-left="0.0277in" fo:padding-bottom="0in" fo:padding-right="0.0277in"/>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paragraph-properties fo:text-align="center"/>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fo:text-align="center"/>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fo:text-align="center"/>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fo:text-align="center"/>
    </style:style>
    <style:style style:name="TableRow6046" style:family="table-row">
      <style:table-row-properties style:min-row-height="0.0159in" style:use-optimal-row-height="false" fo:keep-together="always"/>
    </style:style>
    <style:style style:name="TableCell6047" style:family="table-cell">
      <style:table-cell-properties fo:border="0.0104in solid #000000" fo:padding-top="0in" fo:padding-left="0.0277in" fo:padding-bottom="0in" fo:padding-right="0.0277in"/>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fo:text-align="center"/>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center"/>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text-align="center"/>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paragraph-properties fo:text-align="center"/>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paragraph-properties fo:text-align="center"/>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paragraph-properties fo:text-align="center"/>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paragraph-properties fo:text-align="center"/>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paragraph-properties fo:text-align="center"/>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paragraph-properties fo:text-align="center"/>
    </style:style>
    <style:style style:name="TableRow6068" style:family="table-row">
      <style:table-row-properties style:min-row-height="0.0159in" style:use-optimal-row-height="false" fo:keep-together="always"/>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align="center"/>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paragraph-properties fo:text-align="center"/>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paragraph-properties fo:text-align="center"/>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text-align="center"/>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paragraph-properties fo:text-align="center"/>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center"/>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center"/>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fo:text-align="center"/>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fo:text-align="center"/>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center"/>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paragraph-properties fo:text-align="center"/>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center"/>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text-align="center"/>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align="center"/>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center"/>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text-align="center"/>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text-align="center"/>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fo:text-align="center"/>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paragraph-properties fo:text-align="center"/>
    </style:style>
    <style:style style:name="TableRow6134" style:family="table-row">
      <style:table-row-properties style:min-row-height="0.0159in" style:use-optimal-row-height="false" fo:keep-together="always"/>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text-align="center"/>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center"/>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text-align="center"/>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fo:text-align="center"/>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center"/>
    </style:style>
    <style:style style:name="TableRow6156" style:family="table-row">
      <style:table-row-properties style:min-row-height="0.0159in" style:use-optimal-row-height="false" fo:keep-together="always"/>
    </style:style>
    <style:style style:name="TableCell6157" style:family="table-cell">
      <style:table-cell-properties fo:border="0.0104in solid #000000" fo:padding-top="0in" fo:padding-left="0.0277in" fo:padding-bottom="0in" fo:padding-right="0.0277in"/>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fo:text-align="center"/>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fo:text-align="center"/>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fo:text-align="center"/>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fo:text-align="center"/>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fo:text-align="center"/>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fo:text-align="center"/>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fo:text-align="center"/>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fo:text-align="center"/>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fo:text-align="center"/>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fo:text-align="center"/>
    </style:style>
    <style:style style:name="TableRow6178" style:family="table-row">
      <style:table-row-properties style:min-row-height="0.0159in" style:use-optimal-row-height="false" fo:keep-together="always"/>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text-align="center"/>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fo:text-align="center"/>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fo:text-align="center"/>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fo:text-align="center"/>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fo:text-align="center"/>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fo:text-align="center"/>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fo:text-align="center"/>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fo:text-align="center"/>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fo:text-align="center"/>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fo:text-align="center"/>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padding-top="0in" fo:padding-left="0.0277in" fo:padding-bottom="0in" fo:padding-right="0.0277in"/>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fo:text-align="center"/>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fo:text-align="center"/>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text-align="center"/>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fo:text-align="center"/>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fo:text-align="center"/>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fo:text-align="center"/>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center"/>
    </style:style>
    <style:style style:name="TableRow6222" style:family="table-row">
      <style:table-row-properties style:min-row-height="0.0159in" style:use-optimal-row-height="false" fo:keep-together="always"/>
    </style:style>
    <style:style style:name="TableCell6223" style:family="table-cell">
      <style:table-cell-properties fo:border="0.0104in solid #000000" fo:padding-top="0in" fo:padding-left="0.0277in" fo:padding-bottom="0in" fo:padding-right="0.0277in"/>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fo:text-align="center"/>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fo:text-align="center"/>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fo:text-align="center"/>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center"/>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paragraph-properties fo:text-align="center"/>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center"/>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fo:text-align="center"/>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paragraph-properties fo:text-align="center"/>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padding-top="0in" fo:padding-left="0.0277in" fo:padding-bottom="0in" fo:padding-right="0.0277in"/>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text-align="center"/>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center"/>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fo:text-align="center"/>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fo:text-align="center"/>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text-align="center"/>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paragraph-properties fo:text-align="center"/>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text-align="center"/>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fo:text-align="center"/>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paragraph-properties fo:text-align="center"/>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padding-top="0in" fo:padding-left="0.0277in" fo:padding-bottom="0in" fo:padding-right="0.0277in"/>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fo:text-align="center"/>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center"/>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center"/>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fo:text-align="center"/>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paragraph-properties fo:text-align="center"/>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fo:text-align="center"/>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fo:text-align="center"/>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paragraph-properties fo:text-align="center"/>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paragraph-properties fo:text-align="center"/>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fo:padding-top="0in" fo:padding-left="0.0277in" fo:padding-bottom="0in" fo:padding-right="0.0277in"/>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text-align="center"/>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text-align="center"/>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paragraph-properties fo:text-align="center"/>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paragraph-properties fo:text-align="center"/>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paragraph-properties fo:text-align="center"/>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center"/>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paragraph-properties fo:text-align="center"/>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paragraph-properties fo:text-align="center"/>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paragraph-properties fo:text-align="center"/>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paragraph-properties fo:text-align="center"/>
    </style:style>
    <style:style style:name="TableRow6310" style:family="table-row">
      <style:table-row-properties style:min-row-height="0.0159in" style:use-optimal-row-height="false" fo:keep-together="always"/>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fo:text-align="center"/>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text-align="center"/>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paragraph-properties fo:text-align="center"/>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text-align="center"/>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paragraph-properties fo:text-align="center"/>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text-align="center"/>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paragraph-properties fo:text-align="center"/>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paragraph-properties fo:text-align="center"/>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paragraph-properties fo:text-align="center"/>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paragraph-properties fo:text-align="center"/>
    </style:style>
    <style:style style:name="TableRow6332" style:family="table-row">
      <style:table-row-properties style:min-row-height="0.0159in" style:use-optimal-row-height="false" fo:keep-together="always"/>
    </style:style>
    <style:style style:name="TableCell6333" style:family="table-cell">
      <style:table-cell-properties fo:border="0.0104in solid #000000" fo:padding-top="0in" fo:padding-left="0.0277in" fo:padding-bottom="0in" fo:padding-right="0.0277in"/>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paragraph-properties fo:text-align="center"/>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paragraph-properties fo:text-align="center"/>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text-align="center"/>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paragraph-properties fo:text-align="center"/>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paragraph-properties fo:text-align="center"/>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text-align="center"/>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paragraph-properties fo:text-align="center"/>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paragraph-properties fo:text-align="center"/>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paragraph-properties fo:text-align="center"/>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paragraph-properties fo:text-align="center"/>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paragraph-properties fo:text-align="center"/>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paragraph-properties fo:text-align="center"/>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paragraph-properties fo:text-align="center"/>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paragraph-properties fo:text-align="center"/>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paragraph-properties fo:text-align="center"/>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paragraph-properties fo:text-align="center"/>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paragraph-properties fo:text-align="center"/>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text-align="center"/>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text-align="center"/>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paragraph-properties fo:text-align="center"/>
    </style:style>
    <style:style style:name="TableRow6376" style:family="table-row">
      <style:table-row-properties style:min-row-height="0.0159in" style:use-optimal-row-height="false" fo:keep-together="always"/>
    </style:style>
    <style:style style:name="TableCell6377" style:family="table-cell">
      <style:table-cell-properties fo:border="0.0104in solid #000000" fo:padding-top="0in" fo:padding-left="0.0277in" fo:padding-bottom="0in" fo:padding-right="0.0277in"/>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text-align="center"/>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text-align="center"/>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paragraph-properties fo:text-align="center"/>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paragraph-properties fo:text-align="center"/>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paragraph-properties fo:text-align="center"/>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paragraph-properties fo:text-align="center"/>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paragraph-properties fo:text-align="center"/>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paragraph-properties fo:text-align="center"/>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paragraph-properties fo:text-align="center"/>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paragraph-properties fo:text-align="center"/>
    </style:style>
    <style:style style:name="TableRow6398" style:family="table-row">
      <style:table-row-properties style:min-row-height="0.0159in" style:use-optimal-row-height="false" fo:keep-together="always"/>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paragraph-properties fo:text-align="center"/>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text-align="center"/>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paragraph-properties fo:text-align="center"/>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paragraph-properties fo:text-align="center"/>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paragraph-properties fo:text-align="center"/>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paragraph-properties fo:text-align="center"/>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paragraph-properties fo:text-align="center"/>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paragraph-properties fo:text-align="center"/>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paragraph-properties fo:text-align="center"/>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paragraph-properties fo:text-align="center"/>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paragraph-properties fo:text-align="center"/>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text-align="center"/>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paragraph-properties fo:text-align="center"/>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center"/>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paragraph-properties fo:text-align="center"/>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paragraph-properties fo:text-align="center"/>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paragraph-properties fo:text-align="center"/>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paragraph-properties fo:text-align="center"/>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paragraph-properties fo:text-align="center"/>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paragraph-properties fo:text-align="center"/>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text-align="center"/>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text-align="center"/>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text-align="center"/>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paragraph-properties fo:text-align="center"/>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paragraph-properties fo:text-align="center"/>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paragraph-properties fo:text-align="center"/>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paragraph-properties fo:text-align="center"/>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text-align="center"/>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paragraph-properties fo:text-align="center"/>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text-align="center"/>
    </style:style>
    <style:style style:name="TableRow6464" style:family="table-row">
      <style:table-row-properties style:min-row-height="0.0159in" style:use-optimal-row-height="false" fo:keep-together="always"/>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paragraph-properties fo:text-align="center"/>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paragraph-properties fo:text-align="center"/>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paragraph-properties fo:text-align="center"/>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text-align="center"/>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paragraph-properties fo:text-align="center"/>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paragraph-properties fo:text-align="center"/>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paragraph-properties fo:text-align="center"/>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center"/>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paragraph-properties fo:text-align="center"/>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paragraph-properties fo:text-align="center"/>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style>
    <style:style style:name="TableRow6508" style:family="table-row">
      <style:table-row-properties style:min-row-height="0.0159in" style:use-optimal-row-height="false" fo:keep-together="always"/>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paragraph-properties fo:text-align="center"/>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paragraph-properties fo:text-align="center"/>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paragraph-properties fo:text-align="center"/>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paragraph-properties fo:text-align="center"/>
    </style:style>
    <style:style style:name="TableRow6530" style:family="table-row">
      <style:table-row-properties style:min-row-height="0.0159in" style:use-optimal-row-height="false" fo:keep-together="always"/>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paragraph-properties fo:text-align="center"/>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paragraph-properties fo:text-align="center"/>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paragraph-properties fo:text-align="center"/>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paragraph-properties fo:text-align="center"/>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paragraph-properties fo:text-align="center"/>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paragraph-properties fo:text-align="center"/>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paragraph-properties fo:text-align="center"/>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paragraph-properties fo:text-align="center"/>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paragraph-properties fo:text-align="center"/>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paragraph-properties fo:text-align="center"/>
    </style:style>
    <style:style style:name="TableRow6574" style:family="table-row">
      <style:table-row-properties style:min-row-height="0.0159in" style:use-optimal-row-height="false" fo:keep-together="always"/>
    </style:style>
    <style:style style:name="TableCell6575" style:family="table-cell">
      <style:table-cell-properties fo:border="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paragraph-properties fo:text-align="center"/>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paragraph-properties fo:text-align="center"/>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center"/>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paragraph-properties fo:text-align="center"/>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paragraph-properties fo:text-align="center"/>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paragraph-properties fo:text-align="center"/>
    </style:style>
    <style:style style:name="TableRow6596" style:family="table-row">
      <style:table-row-properties style:min-row-height="0.0159in" style:use-optimal-row-height="false" fo:keep-together="always"/>
    </style:style>
    <style:style style:name="TableCell6597" style:family="table-cell">
      <style:table-cell-properties fo:border="0.0104in solid #000000" fo:padding-top="0in" fo:padding-left="0.0277in" fo:padding-bottom="0in" fo:padding-right="0.0277in"/>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paragraph-properties fo:text-align="center"/>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paragraph-properties fo:text-align="center"/>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paragraph-properties fo:text-align="center"/>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fo:text-align="center"/>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fo:padding-top="0in" fo:padding-left="0.0277in" fo:padding-bottom="0in" fo:padding-right="0.0277in"/>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paragraph-properties fo:text-align="center"/>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paragraph-properties fo:text-align="center"/>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paragraph-properties fo:text-align="center"/>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paragraph-properties fo:text-align="center"/>
    </style:style>
    <style:style style:name="TableRow6640" style:family="table-row">
      <style:table-row-properties style:min-row-height="0.0159in" style:use-optimal-row-height="false" fo:keep-together="always"/>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center"/>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paragraph-properties fo:text-align="center"/>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paragraph-properties fo:text-align="center"/>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paragraph-properties fo:text-align="center"/>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P6666" style:parent-style-name="Normal" style:family="paragraph">
      <style:paragraph-properties fo:text-align="justify" fo:text-indent="0.3937in"/>
    </style:style>
    <style:style style:name="T6667" style:parent-style-name="DefaultParagraphFont" style:family="text">
      <style:text-properties style:text-position="sub 66.6%"/>
    </style:style>
    <style:style style:name="T6668" style:parent-style-name="DefaultParagraphFont" style:family="text">
      <style:text-properties style:text-position="sub 66.6%"/>
    </style:style>
    <style:style style:name="T6669" style:parent-style-name="DefaultParagraphFont" style:family="text">
      <style:text-properties style:text-position="sub 66.6%"/>
    </style:style>
    <style:style style:name="T6670" style:parent-style-name="DefaultParagraphFont" style:family="text">
      <style:text-properties style:text-position="super 66.6%"/>
    </style:style>
    <style:style style:name="T6671" style:parent-style-name="DefaultParagraphFont" style:family="text">
      <style:text-properties style:text-position="sub 66.6%"/>
    </style:style>
    <style:style style:name="T6672" style:parent-style-name="DefaultParagraphFont" style:family="text">
      <style:text-properties style:text-position="sub 66.6%"/>
    </style:style>
    <style:style style:name="T6673" style:parent-style-name="DefaultParagraphFont" style:family="text">
      <style:text-properties style:text-position="super 66.6%"/>
    </style:style>
    <style:style style:name="T6674" style:parent-style-name="DefaultParagraphFont" style:family="text">
      <style:text-properties style:text-position="sub 66.6%"/>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T6677" style:parent-style-name="DefaultParagraphFont" style:family="text">
      <style:text-properties style:text-position="sub 66.6%"/>
    </style:style>
    <style:style style:name="P6678" style:parent-style-name="Normal" style:family="paragraph">
      <style:paragraph-properties fo:text-align="justify" fo:text-indent="0.3937in"/>
    </style:style>
    <style:style style:name="T6679" style:parent-style-name="DefaultParagraphFont" style:family="text">
      <style:text-properties style:text-position="sub 66.6%"/>
    </style:style>
    <style:style style:name="P6680" style:parent-style-name="Normal" style:family="paragraph">
      <style:paragraph-properties fo:text-align="justify" fo:text-indent="0.3937in"/>
    </style:style>
    <style:style style:name="T6681" style:parent-style-name="DefaultParagraphFont" style:family="text">
      <style:text-properties style:text-position="sub 66.6%"/>
    </style:style>
    <style:style style:name="T6682" style:parent-style-name="DefaultParagraphFont" style:family="text">
      <style:text-properties style:text-position="super 66.6%"/>
    </style:style>
    <style:style style:name="T6683" style:parent-style-name="DefaultParagraphFont" style:family="text">
      <style:text-properties style:text-position="sub 66.6%"/>
    </style:style>
    <style:style style:name="P6684" style:parent-style-name="Normal" style:family="paragraph">
      <style:paragraph-properties fo:text-align="justify" fo:text-indent="0.3937in"/>
    </style:style>
    <style:style style:name="T6685" style:parent-style-name="DefaultParagraphFont" style:family="text">
      <style:text-properties style:text-position="sub 66.6%"/>
    </style:style>
    <style:style style:name="T6686" style:parent-style-name="DefaultParagraphFont" style:family="text">
      <style:text-properties style:text-position="super 66.6%"/>
    </style:style>
    <style:style style:name="T6687" style:parent-style-name="DefaultParagraphFont" style:family="text">
      <style:text-properties style:text-position="sub 66.6%"/>
    </style:style>
    <style:style style:name="P6688" style:parent-style-name="Normal" style:family="paragraph">
      <style:paragraph-properties fo:text-align="justify" fo:text-indent="0.3937in"/>
    </style:style>
    <style:style style:name="P6689" style:parent-style-name="Normal" style:family="paragraph">
      <style:paragraph-properties fo:text-align="justify" fo:text-indent="0.3937in"/>
    </style:style>
    <style:style style:name="P6690" style:parent-style-name="Normal" style:family="paragraph">
      <style:paragraph-properties fo:text-align="justify" fo:text-indent="0.3937in"/>
    </style:style>
    <style:style style:name="P6691" style:parent-style-name="Normal" style:family="paragraph">
      <style:paragraph-properties fo:text-align="justify" fo:text-indent="0.3937in"/>
    </style:style>
    <style:style style:name="P6692" style:parent-style-name="Normal" style:family="paragraph">
      <style:paragraph-properties fo:text-align="justify" fo:text-indent="0.3937in"/>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style:font-weight-complex="bold"/>
    </style:style>
    <style:style style:name="T6695" style:parent-style-name="DefaultParagraphFont" style:family="text">
      <style:text-properties fo:font-weight="bold" style:font-weight-asian="bold" style:font-weight-complex="bold"/>
    </style:style>
    <style:style style:name="T6696" style:parent-style-name="DefaultParagraphFont" style:family="text">
      <style:text-properties fo:font-weight="bold" style:font-weight-asian="bold" style:font-weight-complex="bold"/>
    </style:style>
    <style:style style:name="T6697" style:parent-style-name="DefaultParagraphFont" style:family="text">
      <style:text-properties fo:font-weight="bold" style:font-weight-asian="bold" style:font-weight-complex="bold"/>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justify" fo:text-indent="0.3937in"/>
    </style:style>
    <style:style style:name="P6701" style:parent-style-name="Normal" style:family="paragraph">
      <style:paragraph-properties fo:text-align="justify" fo:text-indent="0.3937in"/>
    </style:style>
    <style:style style:name="P6702" style:parent-style-name="Normal" style:family="paragraph">
      <style:paragraph-properties fo:text-align="justify" fo:text-indent="0.3937in"/>
    </style:style>
    <style:style style:name="TableColumn6704" style:family="table-column">
      <style:table-column-properties style:column-width="1.1916in" style:use-optimal-column-width="false"/>
    </style:style>
    <style:style style:name="TableColumn6705" style:family="table-column">
      <style:table-column-properties style:column-width="1.0013in" style:use-optimal-column-width="false"/>
    </style:style>
    <style:style style:name="TableColumn6706" style:family="table-column">
      <style:table-column-properties style:column-width="1.0937in" style:use-optimal-column-width="false"/>
    </style:style>
    <style:style style:name="TableColumn6707" style:family="table-column">
      <style:table-column-properties style:column-width="1.5472in" style:use-optimal-column-width="false"/>
    </style:style>
    <style:style style:name="TableColumn6708" style:family="table-column">
      <style:table-column-properties style:column-width="1.4583in" style:use-optimal-column-width="false"/>
    </style:style>
    <style:style style:name="TableColumn6709" style:family="table-column">
      <style:table-column-properties style:column-width="0.0062in" style:use-optimal-column-width="false"/>
    </style:style>
    <style:style style:name="Table6703" style:family="table">
      <style:table-properties style:width="6.2986in" fo:margin-left="0in" table:align="left"/>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style:vertical-align="middle" fo:padding-top="0in" fo:padding-left="0.0277in" fo:padding-bottom="0in" fo:padding-right="0.0277in"/>
    </style:style>
    <style:style style:name="P6712" style:parent-style-name="Normal" style:family="paragraph">
      <style:paragraph-properties fo:text-align="center"/>
    </style:style>
    <style:style style:name="TableCell6713" style:family="table-cell">
      <style:table-cell-properties fo:border="0.0104in solid #000000" style:vertical-align="middle" fo:padding-top="0in" fo:padding-left="0.0277in" fo:padding-bottom="0in" fo:padding-right="0.0277in"/>
    </style:style>
    <style:style style:name="P6714" style:parent-style-name="Normal" style:family="paragraph">
      <style:paragraph-properties fo:text-align="center"/>
    </style:style>
    <style:style style:name="TableCell6715" style:family="table-cell">
      <style:table-cell-properties fo:border="0.0104in solid #000000" style:vertical-align="middle" fo:padding-top="0in" fo:padding-left="0.0277in" fo:padding-bottom="0in" fo:padding-right="0.0277in"/>
    </style:style>
    <style:style style:name="P6716" style:parent-style-name="Normal" style:family="paragraph">
      <style:paragraph-properties fo:text-align="center"/>
    </style:style>
    <style:style style:name="TableCell6717" style:family="table-cell">
      <style:table-cell-properties fo:border="0.0104in solid #000000" style:vertical-align="middle" fo:padding-top="0in" fo:padding-left="0.0277in" fo:padding-bottom="0in" fo:padding-right="0.0277in"/>
    </style:style>
    <style:style style:name="P6718" style:parent-style-name="Normal" style:family="paragraph">
      <style:paragraph-properties fo:text-align="center"/>
    </style:style>
    <style:style style:name="TableCell6719" style:family="table-cell">
      <style:table-cell-properties fo:border="0.0104in solid #000000" style:vertical-align="middle" fo:padding-top="0in" fo:padding-left="0.0277in" fo:padding-bottom="0in" fo:padding-right="0.0277in"/>
    </style:style>
    <style:style style:name="P6720" style:parent-style-name="Normal" style:family="paragraph">
      <style:paragraph-properties fo:text-align="center"/>
    </style:style>
    <style:style style:name="TableRow6721" style:family="table-row">
      <style:table-row-properties style:min-row-height="0.0159in" style:use-optimal-row-height="false" fo:keep-together="always"/>
    </style:style>
    <style:style style:name="TableCell6722" style:family="table-cell">
      <style:table-cell-properties fo:border="0.0104in solid #000000" style:vertical-align="middle" fo:padding-top="0in" fo:padding-left="0.0277in" fo:padding-bottom="0in" fo:padding-right="0.0277in"/>
    </style:style>
    <style:style style:name="P6723" style:parent-style-name="Normal" style:family="paragraph">
      <style:paragraph-properties fo:text-align="center"/>
    </style:style>
    <style:style style:name="TableCell6724" style:family="table-cell">
      <style:table-cell-properties fo:border="0.0104in solid #000000" style:vertical-align="middle" fo:padding-top="0in" fo:padding-left="0.0277in" fo:padding-bottom="0in" fo:padding-right="0.0277in"/>
    </style:style>
    <style:style style:name="P6725" style:parent-style-name="Normal" style:family="paragraph">
      <style:paragraph-properties fo:text-align="center"/>
    </style:style>
    <style:style style:name="TableCell6726" style:family="table-cell">
      <style:table-cell-properties fo:border="0.0104in solid #000000" style:vertical-align="middle" fo:padding-top="0in" fo:padding-left="0.0277in" fo:padding-bottom="0in" fo:padding-right="0.0277in"/>
    </style:style>
    <style:style style:name="P6727" style:parent-style-name="Normal" style:family="paragraph">
      <style:paragraph-properties fo:text-align="center"/>
    </style:style>
    <style:style style:name="TableCell6728" style:family="table-cell">
      <style:table-cell-properties fo:border="0.0104in solid #000000" style:vertical-align="middle" fo:padding-top="0in" fo:padding-left="0.0277in" fo:padding-bottom="0in" fo:padding-right="0.0277in"/>
    </style:style>
    <style:style style:name="P6729" style:parent-style-name="Normal" style:family="paragraph">
      <style:paragraph-properties fo:text-align="center"/>
    </style:style>
    <style:style style:name="TableCell6730" style:family="table-cell">
      <style:table-cell-properties fo:border="0.0104in solid #000000" style:vertical-align="middle" fo:padding-top="0in" fo:padding-left="0.0277in" fo:padding-bottom="0in" fo:padding-right="0.0277in"/>
    </style:style>
    <style:style style:name="P6731" style:parent-style-name="Normal" style:family="paragraph">
      <style:paragraph-properties fo:text-align="center"/>
    </style:style>
    <style:style style:name="TableRow6732" style:family="table-row">
      <style:table-row-properties style:min-row-height="0.0159in" style:use-optimal-row-height="false" fo:keep-together="always"/>
    </style:style>
    <style:style style:name="TableCell6733" style:family="table-cell">
      <style:table-cell-properties fo:border="0.0104in solid #000000" fo:padding-top="0in" fo:padding-left="0.0277in" fo:padding-bottom="0in" fo:padding-right="0.0277in"/>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center"/>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paragraph-properties fo:text-align="center"/>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paragraph-properties fo:text-align="center"/>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center"/>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fo:text-align="center"/>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paragraph-properties fo:text-align="center"/>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padding-top="0in" fo:padding-left="0.0277in" fo:padding-bottom="0in" fo:padding-right="0.0277in"/>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center"/>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paragraph-properties fo:text-align="center"/>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center"/>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paragraph-properties fo:text-align="center"/>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padding-top="0in" fo:padding-left="0.0277in" fo:padding-bottom="0in" fo:padding-right="0.0277in"/>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center"/>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paragraph-properties fo:text-align="center"/>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fo:text-align="center"/>
    </style:style>
    <style:style style:name="TableRow6782" style:family="table-row">
      <style:table-row-properties style:min-row-height="0.0159in" style:use-optimal-row-height="false" fo:keep-together="always"/>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fo:text-align="center"/>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paragraph-properties fo:text-align="center"/>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paragraph-properties fo:text-align="center"/>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padding-top="0in" fo:padding-left="0.0277in" fo:padding-bottom="0in" fo:padding-right="0.0277in"/>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paragraph-properties fo:text-align="center"/>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center"/>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center"/>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fo:text-align="center"/>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paragraph-properties fo:text-align="center"/>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padding-top="0in" fo:padding-left="0.0277in" fo:padding-bottom="0in" fo:padding-right="0.0277in"/>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fo:text-align="center"/>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paragraph-properties fo:text-align="center"/>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paragraph-properties fo:text-align="center"/>
    </style:style>
    <style:style style:name="TableRow6822" style:family="table-row">
      <style:table-row-properties style:min-row-height="0.0159in" style:use-optimal-row-height="false" fo:keep-together="always"/>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center"/>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paragraph-properties fo:text-align="center"/>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paragraph-properties fo:text-align="center"/>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paragraph-properties fo:text-align="center"/>
    </style:style>
    <style:style style:name="TableRow6832" style:family="table-row">
      <style:table-row-properties style:min-row-height="0.0159in" style:use-optimal-row-height="false" fo:keep-together="always"/>
    </style:style>
    <style:style style:name="TableCell6833" style:family="table-cell">
      <style:table-cell-properties fo:border="0.0104in solid #000000" fo:padding-top="0in" fo:padding-left="0.0277in" fo:padding-bottom="0in" fo:padding-right="0.0277in"/>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text-align="center"/>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paragraph-properties fo:text-align="center"/>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paragraph-properties fo:text-align="center"/>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paragraph-properties fo:text-align="center"/>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paragraph-properties fo:text-align="center"/>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paragraph-properties fo:text-align="center"/>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paragraph-properties fo:text-align="center"/>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paragraph-properties fo:text-align="center"/>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center"/>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paragraph-properties fo:text-align="center"/>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paragraph-properties fo:text-align="center"/>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paragraph-properties fo:text-align="center"/>
    </style:style>
    <style:style style:name="TableRow6862" style:family="table-row">
      <style:table-row-properties style:min-row-height="0.0159in" style:use-optimal-row-height="false" fo:keep-together="always"/>
    </style:style>
    <style:style style:name="TableCell6863" style:family="table-cell">
      <style:table-cell-properties fo:border="0.0104in solid #000000" fo:padding-top="0in" fo:padding-left="0.0277in" fo:padding-bottom="0in" fo:padding-right="0.0277in"/>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paragraph-properties fo:text-align="center"/>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paragraph-properties fo:text-align="center"/>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paragraph-properties fo:text-align="center"/>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paragraph-properties fo:text-align="center"/>
    </style:style>
    <style:style style:name="TableRow6872" style:family="table-row">
      <style:table-row-properties style:min-row-height="0.0159in" style:use-optimal-row-height="false" fo:keep-together="always"/>
    </style:style>
    <style:style style:name="TableCell6873" style:family="table-cell">
      <style:table-cell-properties fo:border="0.0104in solid #000000" fo:padding-top="0in" fo:padding-left="0.0277in" fo:padding-bottom="0in" fo:padding-right="0.0277in"/>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paragraph-properties fo:text-align="center"/>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paragraph-properties fo:text-align="center"/>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paragraph-properties fo:text-align="center"/>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paragraph-properties fo:text-align="center"/>
    </style:style>
    <style:style style:name="TableRow6882" style:family="table-row">
      <style:table-row-properties style:min-row-height="0.0159in" style:use-optimal-row-height="false" fo:keep-together="always"/>
    </style:style>
    <style:style style:name="TableCell6883" style:family="table-cell">
      <style:table-cell-properties fo:border="0.0104in solid #000000" fo:padding-top="0in" fo:padding-left="0.0277in" fo:padding-bottom="0in" fo:padding-right="0.0277in"/>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paragraph-properties fo:text-align="center"/>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paragraph-properties fo:text-align="center"/>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fo:padding-top="0in" fo:padding-left="0.0277in" fo:padding-bottom="0in" fo:padding-right="0.0277in"/>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paragraph-properties fo:text-align="center"/>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text-align="center"/>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fo:padding-top="0in" fo:padding-left="0.0277in" fo:padding-bottom="0in" fo:padding-right="0.0277in"/>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text-align="center"/>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fo:text-align="center"/>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fo:text-align="center"/>
    </style:style>
    <style:style style:name="TableRow6912" style:family="table-row">
      <style:table-row-properties style:min-row-height="0.0159in" style:use-optimal-row-height="false" fo:keep-together="always"/>
    </style:style>
    <style:style style:name="TableCell6913" style:family="table-cell">
      <style:table-cell-properties fo:border="0.0104in solid #000000" fo:padding-top="0in" fo:padding-left="0.0277in" fo:padding-bottom="0in" fo:padding-right="0.0277in"/>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fo:text-align="center"/>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fo:text-align="center"/>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fo:text-align="center"/>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paragraph-properties fo:text-align="center"/>
    </style:style>
    <style:style style:name="TableRow6922" style:family="table-row">
      <style:table-row-properties style:min-row-height="0.0159in" style:use-optimal-row-height="false" fo:keep-together="always"/>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paragraph-properties fo:text-align="center"/>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paragraph-properties fo:text-align="center"/>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paragraph-properties fo:text-align="center"/>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paragraph-properties fo:text-align="center"/>
    </style:style>
    <style:style style:name="TableRow6932" style:family="table-row">
      <style:table-row-properties style:min-row-height="0.0159in" style:use-optimal-row-height="false" fo:keep-together="always"/>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paragraph-properties fo:text-align="center"/>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paragraph-properties fo:text-align="center"/>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paragraph-properties fo:text-align="center"/>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paragraph-properties fo:text-align="center"/>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fo:padding-top="0in" fo:padding-left="0.0277in" fo:padding-bottom="0in" fo:padding-right="0.0277in"/>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paragraph-properties fo:text-align="center"/>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fo:text-align="center"/>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paragraph-properties fo:text-align="center"/>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paragraph-properties fo:text-align="center"/>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fo:padding-top="0in" fo:padding-left="0.0277in" fo:padding-bottom="0in" fo:padding-right="0.0277in"/>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paragraph-properties fo:text-align="center"/>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fo:text-align="center"/>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paragraph-properties fo:text-align="center"/>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paragraph-properties fo:text-align="center"/>
    </style:style>
    <style:style style:name="TableRow6962" style:family="table-row">
      <style:table-row-properties style:min-row-height="0.0159in" style:use-optimal-row-height="false" fo:keep-together="always"/>
    </style:style>
    <style:style style:name="TableCell6963" style:family="table-cell">
      <style:table-cell-properties fo:border="0.0104in solid #000000" fo:padding-top="0in" fo:padding-left="0.0277in" fo:padding-bottom="0in" fo:padding-right="0.0277in"/>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paragraph-properties fo:text-align="center"/>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paragraph-properties fo:text-align="center"/>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paragraph-properties fo:text-align="center"/>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paragraph-properties fo:text-align="center"/>
    </style:style>
    <style:style style:name="TableRow6972" style:family="table-row">
      <style:table-row-properties style:min-row-height="0.0159in" style:use-optimal-row-height="false" fo:keep-together="always"/>
    </style:style>
    <style:style style:name="TableCell6973" style:family="table-cell">
      <style:table-cell-properties fo:border="0.0104in solid #000000" fo:padding-top="0in" fo:padding-left="0.0277in" fo:padding-bottom="0in" fo:padding-right="0.0277in"/>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paragraph-properties fo:text-align="center"/>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paragraph-properties fo:text-align="center"/>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paragraph-properties fo:text-align="center"/>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paragraph-properties fo:text-align="center"/>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paragraph-properties fo:text-align="center"/>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fo:text-align="center"/>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fo:text-align="center"/>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paragraph-properties fo:text-align="center"/>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paragraph-properties fo:text-align="center"/>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paragraph-properties fo:text-align="center"/>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fo:text-align="center"/>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paragraph-properties fo:text-align="center"/>
    </style:style>
    <style:style style:name="TableRow7002" style:family="table-row">
      <style:table-row-properties style:min-row-height="0.0159in" style:use-optimal-row-height="false" fo:keep-together="always"/>
    </style:style>
    <style:style style:name="TableCell7003" style:family="table-cell">
      <style:table-cell-properties fo:border="0.0104in solid #000000" fo:padding-top="0in" fo:padding-left="0.0277in" fo:padding-bottom="0in" fo:padding-right="0.0277in"/>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center"/>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paragraph-properties fo:text-align="center"/>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paragraph-properties fo:text-align="center"/>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fo:text-align="center"/>
    </style:style>
    <style:style style:name="TableRow7012" style:family="table-row">
      <style:table-row-properties style:min-row-height="0.0159in" style:use-optimal-row-height="false" fo:keep-together="always"/>
    </style:style>
    <style:style style:name="TableCell7013" style:family="table-cell">
      <style:table-cell-properties fo:border="0.0104in solid #000000" fo:padding-top="0in" fo:padding-left="0.0277in" fo:padding-bottom="0in" fo:padding-right="0.0277in"/>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paragraph-properties fo:text-align="center"/>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text-align="center"/>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paragraph-properties fo:text-align="center"/>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paragraph-properties fo:text-align="center"/>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fo:padding-top="0in" fo:padding-left="0.0277in" fo:padding-bottom="0in" fo:padding-right="0.0277in"/>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paragraph-properties fo:text-align="center"/>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paragraph-properties fo:text-align="center"/>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paragraph-properties fo:text-align="center"/>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paragraph-properties fo:text-align="center"/>
    </style:style>
    <style:style style:name="TableRow7032" style:family="table-row">
      <style:table-row-properties style:min-row-height="0.0159in" style:use-optimal-row-height="false" fo:keep-together="always"/>
    </style:style>
    <style:style style:name="TableCell7033" style:family="table-cell">
      <style:table-cell-properties fo:border="0.0104in solid #000000" fo:padding-top="0in" fo:padding-left="0.0277in" fo:padding-bottom="0in" fo:padding-right="0.0277in"/>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paragraph-properties fo:text-align="center"/>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paragraph-properties fo:text-align="center"/>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paragraph-properties fo:text-align="center"/>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paragraph-properties fo:text-align="center"/>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padding-top="0in" fo:padding-left="0.0277in" fo:padding-bottom="0in" fo:padding-right="0.0277in"/>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paragraph-properties fo:text-align="center"/>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paragraph-properties fo:text-align="center"/>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paragraph-properties fo:text-align="center"/>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paragraph-properties fo:text-align="center"/>
    </style:style>
    <style:style style:name="TableRow7052" style:family="table-row">
      <style:table-row-properties style:min-row-height="0.0159in" style:use-optimal-row-height="false" fo:keep-together="always"/>
    </style:style>
    <style:style style:name="TableCell7053" style:family="table-cell">
      <style:table-cell-properties fo:border="0.0104in solid #000000" fo:padding-top="0in" fo:padding-left="0.0277in" fo:padding-bottom="0in" fo:padding-right="0.0277in"/>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paragraph-properties fo:text-align="center"/>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paragraph-properties fo:text-align="center"/>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paragraph-properties fo:text-align="center"/>
    </style:style>
    <style:style style:name="TableRow7062" style:family="table-row">
      <style:table-row-properties style:min-row-height="0.0159in" style:use-optimal-row-height="false" fo:keep-together="always"/>
    </style:style>
    <style:style style:name="TableCell7063" style:family="table-cell">
      <style:table-cell-properties fo:border="0.0104in solid #000000" fo:padding-top="0in" fo:padding-left="0.0277in" fo:padding-bottom="0in" fo:padding-right="0.0277in"/>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paragraph-properties fo:text-align="center"/>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paragraph-properties fo:text-align="center"/>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paragraph-properties fo:text-align="center"/>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paragraph-properties fo:text-align="center"/>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fo:padding-top="0in" fo:padding-left="0.0277in" fo:padding-bottom="0in" fo:padding-right="0.0277in"/>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paragraph-properties fo:text-align="center"/>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paragraph-properties fo:text-align="center"/>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paragraph-properties fo:text-align="center"/>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paragraph-properties fo:text-align="center"/>
    </style:style>
    <style:style style:name="TableRow7082" style:family="table-row">
      <style:table-row-properties style:min-row-height="0.0159in" style:use-optimal-row-height="false" fo:keep-together="always"/>
    </style:style>
    <style:style style:name="TableCell7083" style:family="table-cell">
      <style:table-cell-properties fo:border="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paragraph-properties fo:text-align="center"/>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paragraph-properties fo:text-align="center"/>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paragraph-properties fo:text-align="center"/>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paragraph-properties fo:text-align="center"/>
    </style:style>
    <style:style style:name="TableRow7092" style:family="table-row">
      <style:table-row-properties style:min-row-height="0.0159in" style:use-optimal-row-height="false" fo:keep-together="always"/>
    </style:style>
    <style:style style:name="TableCell7093" style:family="table-cell">
      <style:table-cell-properties fo:border="0.0104in solid #000000" fo:padding-top="0in" fo:padding-left="0.0277in" fo:padding-bottom="0in" fo:padding-right="0.0277in"/>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paragraph-properties fo:text-align="center"/>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paragraph-properties fo:text-align="center"/>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paragraph-properties fo:text-align="center"/>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paragraph-properties fo:text-align="center"/>
    </style:style>
    <style:style style:name="TableRow7102" style:family="table-row">
      <style:table-row-properties style:min-row-height="0.0159in" style:use-optimal-row-height="false" fo:keep-together="always"/>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paragraph-properties fo:text-align="center"/>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paragraph-properties fo:text-align="center"/>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paragraph-properties fo:text-align="center"/>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paragraph-properties fo:text-align="center"/>
    </style:style>
    <style:style style:name="TableRow7112" style:family="table-row">
      <style:table-row-properties style:min-row-height="0.0159in" style:use-optimal-row-height="false" fo:keep-together="always"/>
    </style:style>
    <style:style style:name="TableCell7113" style:family="table-cell">
      <style:table-cell-properties fo:border="0.0104in solid #000000" fo:padding-top="0in" fo:padding-left="0.0277in" fo:padding-bottom="0in" fo:padding-right="0.0277in"/>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paragraph-properties fo:text-align="center"/>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paragraph-properties fo:text-align="center"/>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paragraph-properties fo:text-align="center"/>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paragraph-properties fo:text-align="center"/>
    </style:style>
    <style:style style:name="TableRow7122" style:family="table-row">
      <style:table-row-properties style:min-row-height="0.0159in" style:use-optimal-row-height="false" fo:keep-together="always"/>
    </style:style>
    <style:style style:name="TableCell7123" style:family="table-cell">
      <style:table-cell-properties fo:border="0.0104in solid #000000" fo:padding-top="0in" fo:padding-left="0.0277in" fo:padding-bottom="0in" fo:padding-right="0.0277in"/>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paragraph-properties fo:text-align="center"/>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paragraph-properties fo:text-align="center"/>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paragraph-properties fo:text-align="center"/>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paragraph-properties fo:text-align="center"/>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padding-top="0in" fo:padding-left="0.0277in" fo:padding-bottom="0in" fo:padding-right="0.0277in"/>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paragraph-properties fo:text-align="center"/>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paragraph-properties fo:text-align="center"/>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paragraph-properties fo:text-align="center"/>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paragraph-properties fo:text-align="center"/>
    </style:style>
    <style:style style:name="TableRow7142" style:family="table-row">
      <style:table-row-properties style:min-row-height="0.0159in" style:use-optimal-row-height="false" fo:keep-together="always"/>
    </style:style>
    <style:style style:name="TableCell7143" style:family="table-cell">
      <style:table-cell-properties fo:border="0.0104in solid #000000" fo:padding-top="0in" fo:padding-left="0.0277in" fo:padding-bottom="0in" fo:padding-right="0.0277in"/>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paragraph-properties fo:text-align="center"/>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paragraph-properties fo:text-align="center"/>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paragraph-properties fo:text-align="center"/>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paragraph-properties fo:text-align="center"/>
    </style:style>
    <style:style style:name="TableRow7152" style:family="table-row">
      <style:table-row-properties style:min-row-height="0.0159in" style:use-optimal-row-height="false" fo:keep-together="always"/>
    </style:style>
    <style:style style:name="TableCell7153" style:family="table-cell">
      <style:table-cell-properties fo:border="0.0104in solid #000000" fo:padding-top="0in" fo:padding-left="0.0277in" fo:padding-bottom="0in" fo:padding-right="0.0277in"/>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paragraph-properties fo:text-align="center"/>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paragraph-properties fo:text-align="center"/>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paragraph-properties fo:text-align="center"/>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paragraph-properties fo:text-align="center"/>
    </style:style>
    <style:style style:name="TableRow7162" style:family="table-row">
      <style:table-row-properties style:min-row-height="0.0159in" style:use-optimal-row-height="false" fo:keep-together="always"/>
    </style:style>
    <style:style style:name="TableCell7163" style:family="table-cell">
      <style:table-cell-properties fo:border="0.0104in solid #000000" fo:padding-top="0in" fo:padding-left="0.0277in" fo:padding-bottom="0in" fo:padding-right="0.0277in"/>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paragraph-properties fo:text-align="center"/>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paragraph-properties fo:text-align="center"/>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paragraph-properties fo:text-align="center"/>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paragraph-properties fo:text-align="center"/>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padding-top="0in" fo:padding-left="0.0277in" fo:padding-bottom="0in" fo:padding-right="0.0277in"/>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paragraph-properties fo:text-align="center"/>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paragraph-properties fo:text-align="center"/>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paragraph-properties fo:text-align="center"/>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paragraph-properties fo:text-align="center"/>
    </style:style>
    <style:style style:name="TableRow7182" style:family="table-row">
      <style:table-row-properties style:min-row-height="0.0159in" style:use-optimal-row-height="false" fo:keep-together="always"/>
    </style:style>
    <style:style style:name="TableCell7183" style:family="table-cell">
      <style:table-cell-properties fo:border="0.0104in solid #000000" fo:padding-top="0in" fo:padding-left="0.0277in" fo:padding-bottom="0in" fo:padding-right="0.0277in"/>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paragraph-properties fo:text-align="center"/>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paragraph-properties fo:text-align="center"/>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paragraph-properties fo:text-align="center"/>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paragraph-properties fo:text-align="center"/>
    </style:style>
    <style:style style:name="TableRow7192" style:family="table-row">
      <style:table-row-properties style:min-row-height="0.0159in" style:use-optimal-row-height="false" fo:keep-together="always"/>
    </style:style>
    <style:style style:name="TableCell7193" style:family="table-cell">
      <style:table-cell-properties fo:border="0.0104in solid #000000" fo:padding-top="0in" fo:padding-left="0.0277in" fo:padding-bottom="0in" fo:padding-right="0.0277in"/>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paragraph-properties fo:text-align="center"/>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paragraph-properties fo:text-align="center"/>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paragraph-properties fo:text-align="center"/>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paragraph-properties fo:text-align="center"/>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fo:padding-top="0in" fo:padding-left="0.0277in" fo:padding-bottom="0in" fo:padding-right="0.0277in"/>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paragraph-properties fo:text-align="center"/>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paragraph-properties fo:text-align="center"/>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text-align="center"/>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paragraph-properties fo:text-align="center"/>
    </style:style>
    <style:style style:name="TableRow7212" style:family="table-row">
      <style:table-row-properties style:min-row-height="0.0159in" style:use-optimal-row-height="false" fo:keep-together="always"/>
    </style:style>
    <style:style style:name="TableCell7213" style:family="table-cell">
      <style:table-cell-properties fo:border="0.0104in solid #000000" fo:padding-top="0in" fo:padding-left="0.0277in" fo:padding-bottom="0in" fo:padding-right="0.0277in"/>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paragraph-properties fo:text-align="center"/>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paragraph-properties fo:text-align="center"/>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paragraph-properties fo:text-align="center"/>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paragraph-properties fo:text-align="center"/>
    </style:style>
    <style:style style:name="TableRow7222" style:family="table-row">
      <style:table-row-properties style:min-row-height="0.0159in" style:use-optimal-row-height="false" fo:keep-together="always"/>
    </style:style>
    <style:style style:name="TableCell7223" style:family="table-cell">
      <style:table-cell-properties fo:border="0.0104in solid #000000" fo:padding-top="0in" fo:padding-left="0.0277in" fo:padding-bottom="0in" fo:padding-right="0.0277in"/>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paragraph-properties fo:text-align="center"/>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paragraph-properties fo:text-align="center"/>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paragraph-properties fo:text-align="center"/>
    </style:style>
    <style:style style:name="TableRow7232" style:family="table-row">
      <style:table-row-properties style:min-row-height="0.0159in" style:use-optimal-row-height="false" fo:keep-together="always"/>
    </style:style>
    <style:style style:name="TableCell7233" style:family="table-cell">
      <style:table-cell-properties fo:border="0.0104in solid #000000" fo:padding-top="0in" fo:padding-left="0.0277in" fo:padding-bottom="0in" fo:padding-right="0.0277in"/>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paragraph-properties fo:text-align="center"/>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paragraph-properties fo:text-align="center"/>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paragraph-properties fo:text-align="center"/>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paragraph-properties fo:text-align="center"/>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style:vertical-align="middle" fo:padding-top="0in" fo:padding-left="0.0277in" fo:padding-bottom="0in" fo:padding-right="0.0277in"/>
    </style:style>
    <style:style style:name="TableCell7244" style:family="table-cell">
      <style:table-cell-properties fo:border="0.0104in solid #000000" style:vertical-align="middle" fo:padding-top="0in" fo:padding-left="0.0277in" fo:padding-bottom="0in" fo:padding-right="0.0277in"/>
    </style:style>
    <style:style style:name="P7245" style:parent-style-name="Normal" style:family="paragraph">
      <style:paragraph-properties fo:text-align="center"/>
    </style:style>
    <style:style style:name="TableCell7246" style:family="table-cell">
      <style:table-cell-properties fo:border="0.0104in solid #000000" style:vertical-align="middle" fo:padding-top="0in" fo:padding-left="0.0277in" fo:padding-bottom="0in" fo:padding-right="0.0277in"/>
    </style:style>
    <style:style style:name="P7247" style:parent-style-name="Normal" style:family="paragraph">
      <style:paragraph-properties fo:text-align="center"/>
    </style:style>
    <style:style style:name="TableCell7248" style:family="table-cell">
      <style:table-cell-properties fo:border="0.0104in solid #000000" style:vertical-align="middle" fo:padding-top="0in" fo:padding-left="0.0277in" fo:padding-bottom="0in" fo:padding-right="0.0277in"/>
    </style:style>
    <style:style style:name="P7249" style:parent-style-name="Normal" style:family="paragraph">
      <style:paragraph-properties fo:text-align="center"/>
    </style:style>
    <style:style style:name="TableCell7250" style:family="table-cell">
      <style:table-cell-properties fo:border="0.0104in solid #000000" style:vertical-align="middle" fo:padding-top="0in" fo:padding-left="0.0277in" fo:padding-bottom="0in" fo:padding-right="0.0277in"/>
    </style:style>
    <style:style style:name="P7251" style:parent-style-name="Normal" style:family="paragraph">
      <style:paragraph-properties fo:text-align="center"/>
    </style:style>
    <style:style style:name="TableRow7252" style:family="table-row">
      <style:table-row-properties style:min-row-height="0.0159in" style:use-optimal-row-height="false" fo:keep-together="always"/>
    </style:style>
    <style:style style:name="TableCell7253" style:family="table-cell">
      <style:table-cell-properties fo:border="0.0104in solid #000000" fo:padding-top="0in" fo:padding-left="0.0277in" fo:padding-bottom="0in" fo:padding-right="0.0277in"/>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paragraph-properties fo:text-align="center"/>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style>
    <style:style style:name="TableRow7258" style:family="table-row">
      <style:table-row-properties style:min-row-height="0.0159in" style:use-optimal-row-height="false" fo:keep-together="always"/>
    </style:style>
    <style:style style:name="TableCell7259" style:family="table-cell">
      <style:table-cell-properties fo:border="0.0104in solid #000000" fo:padding-top="0in" fo:padding-left="0.0277in" fo:padding-bottom="0in" fo:padding-right="0.0277in"/>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style>
    <style:style style:name="TableCell7262" style:family="table-cell">
      <style:table-cell-properties fo:border="0.0104in solid #000000" style:vertical-align="middle" fo:padding-top="0in" fo:padding-left="0.0277in" fo:padding-bottom="0in" fo:padding-right="0.0277in"/>
    </style:style>
    <style:style style:name="P7263" style:parent-style-name="Normal" style:family="paragraph">
      <style:paragraph-properties fo:text-align="center"/>
    </style:style>
    <style:style style:name="TableRow7264" style:family="table-row">
      <style:table-row-properties style:min-row-height="0.0159in" style:use-optimal-row-height="false" fo:keep-together="always"/>
    </style:style>
    <style:style style:name="TableCell7265" style:family="table-cell">
      <style:table-cell-properties fo:border="0.0104in solid #000000" fo:padding-top="0in" fo:padding-left="0.0277in" fo:padding-bottom="0in" fo:padding-right="0.0277in"/>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paragraph-properties fo:text-align="center"/>
    </style:style>
    <style:style style:name="TableCell7268" style:family="table-cell">
      <style:table-cell-properties fo:border="0.0104in solid #000000" style:vertical-align="middle" fo:padding-top="0in" fo:padding-left="0.0277in" fo:padding-bottom="0in" fo:padding-right="0.0277in"/>
    </style:style>
    <style:style style:name="P7269" style:parent-style-name="Normal" style:family="paragraph">
      <style:paragraph-properties fo:text-align="center"/>
    </style:style>
    <style:style style:name="P7270" style:parent-style-name="Normal" style:family="paragraph">
      <style:paragraph-properties fo:text-align="justify" fo:text-indent="0.3937in"/>
    </style:style>
    <style:style style:name="P7271" style:parent-style-name="Normal" style:family="paragraph">
      <style:paragraph-properties fo:text-align="justify" fo:text-indent="0.3937in"/>
    </style:style>
    <style:style style:name="P7272" style:parent-style-name="Normal" style:family="paragraph">
      <style:paragraph-properties fo:text-align="justify" fo:text-indent="0.3937in"/>
    </style:style>
    <style:style style:name="P7273" style:parent-style-name="Normal" style:family="paragraph">
      <style:paragraph-properties fo:text-align="justify" fo:text-indent="0.3937in"/>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style:font-weight-complex="bold"/>
    </style:style>
    <style:style style:name="T7276" style:parent-style-name="DefaultParagraphFont" style:family="text">
      <style:text-properties fo:font-weight="bold" style:font-weight-asian="bold" style:font-weight-complex="bold"/>
    </style:style>
    <style:style style:name="T7277" style:parent-style-name="DefaultParagraphFont" style:family="text">
      <style:text-properties fo:font-weight="bold" style:font-weight-asian="bold" style:font-weight-complex="bold"/>
    </style:style>
    <style:style style:name="P7278" style:parent-style-name="Normal" style:family="paragraph">
      <style:paragraph-properties fo:text-align="justify" fo:text-indent="0.3937in"/>
    </style:style>
    <style:style style:name="P7279" style:parent-style-name="Normal" style:family="paragraph">
      <style:paragraph-properties fo:text-align="justify" fo:text-indent="0.3937in"/>
    </style:style>
    <style:style style:name="P7280" style:parent-style-name="Normal" style:family="paragraph">
      <style:paragraph-properties fo:text-align="justify" fo:text-indent="0.3937in"/>
    </style:style>
    <style:style style:name="T7281" style:parent-style-name="DefaultParagraphFont" style:family="text">
      <style:text-properties fo:font-style="italic" style:font-style-asian="italic" style:font-style-complex="italic"/>
    </style:style>
    <style:style style:name="P7282" style:parent-style-name="Normal" style:family="paragraph">
      <style:paragraph-properties fo:text-align="justify" fo:text-indent="0.3937in"/>
    </style:style>
    <style:style style:name="P7283" style:parent-style-name="Normal" style:family="paragraph">
      <style:paragraph-properties fo:text-align="justify" fo:text-indent="0.3937in"/>
    </style:style>
    <style:style style:name="P7284" style:parent-style-name="Normal" style:family="paragraph">
      <style:paragraph-properties fo:text-align="center"/>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92" style:parent-style-name="Normal" style:family="paragraph">
      <style:paragraph-properties fo:margin-left="6.2638in">
        <style:tab-stops/>
      </style:paragraph-properties>
      <style:text-properties style:font-size-complex="12pt"/>
    </style:style>
    <style:style style:name="P7293" style:parent-style-name="Normal" style:family="paragraph">
      <style:paragraph-properties fo:margin-left="6.2638in">
        <style:tab-stops/>
      </style:paragraph-properties>
      <style:text-properties fo:color="#000000"/>
    </style:style>
    <style:style style:name="P7294" style:parent-style-name="Normal" style:family="paragraph">
      <style:paragraph-properties fo:margin-left="6.2638in">
        <style:tab-stops/>
      </style:paragraph-properties>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text-properties fo:font-weight="bold" style:font-weight-asian="bold"/>
    </style:style>
    <style:style style:name="P7298" style:parent-style-name="Normal" style:family="paragraph">
      <style:paragraph-properties fo:text-align="center"/>
      <style:text-properties fo:text-transform="uppercase"/>
    </style:style>
    <style:style style:name="P7299" style:parent-style-name="Normal" style:family="paragraph">
      <style:paragraph-properties fo:text-align="center"/>
      <style:text-properties fo:font-size="11pt" style:font-size-asian="11pt"/>
    </style:style>
    <style:style style:name="P7300" style:parent-style-name="Normal" style:family="paragraph">
      <style:paragraph-properties fo:text-align="center"/>
      <style:text-properties fo:font-weight="bold" style:font-weight-asian="bold"/>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style:style>
    <style:style style:name="T7303" style:parent-style-name="DefaultParagraphFont" style:family="text">
      <style:text-properties fo:font-weight="bold" style:font-weight-asian="bold"/>
    </style:style>
    <style:style style:name="P7304" style:parent-style-name="Normal" style:family="paragraph">
      <style:paragraph-properties fo:text-align="center"/>
      <style:text-properties fo:font-weight="bold" style:font-weight-asian="bold"/>
    </style:style>
    <style:style style:name="P7305" style:parent-style-name="Normal" style:family="paragraph">
      <style:paragraph-properties fo:text-align="center"/>
    </style:style>
    <style:style style:name="T7306" style:parent-style-name="DefaultParagraphFont" style:family="text">
      <style:text-properties fo:text-transform="uppercase"/>
    </style:style>
    <style:style style:name="T7307" style:parent-style-name="DefaultParagraphFont" style:family="text">
      <style:text-properties fo:text-transform="uppercase"/>
    </style:style>
    <style:style style:name="P7308" style:parent-style-name="Normal" style:family="paragraph">
      <style:paragraph-properties fo:text-align="center" fo:margin-left="4.5in" fo:text-indent="-5.1895in">
        <style:tab-stops/>
      </style:paragraph-properties>
      <style:text-properties fo:font-size="11pt" style:font-size-asian="11pt"/>
    </style:style>
    <style:style style:name="TableColumn7310" style:family="table-column">
      <style:table-column-properties style:column-width="0.5583in" style:use-optimal-column-width="false"/>
    </style:style>
    <style:style style:name="TableColumn7311" style:family="table-column">
      <style:table-column-properties style:column-width="1.0944in" style:use-optimal-column-width="false"/>
    </style:style>
    <style:style style:name="TableColumn7312" style:family="table-column">
      <style:table-column-properties style:column-width="3.5513in" style:use-optimal-column-width="false"/>
    </style:style>
    <style:style style:name="TableColumn7313" style:family="table-column">
      <style:table-column-properties style:column-width="0.7333in" style:use-optimal-column-width="false"/>
    </style:style>
    <style:style style:name="TableColumn7314" style:family="table-column">
      <style:table-column-properties style:column-width="1.0048in" style:use-optimal-column-width="false"/>
    </style:style>
    <style:style style:name="TableColumn7315" style:family="table-column">
      <style:table-column-properties style:column-width="1.1916in" style:use-optimal-column-width="false"/>
    </style:style>
    <style:style style:name="TableColumn7316" style:family="table-column">
      <style:table-column-properties style:column-width="0.3652in" style:use-optimal-column-width="false"/>
    </style:style>
    <style:style style:name="TableColumn7317" style:family="table-column">
      <style:table-column-properties style:column-width="1.7381in" style:use-optimal-column-width="false"/>
    </style:style>
    <style:style style:name="Table7309" style:family="table">
      <style:table-properties style:width="10.2375in" fo:margin-left="0in" table:align="left"/>
    </style:style>
    <style:style style:name="TableRow7318" style:family="table-row">
      <style:table-row-properties style:min-row-height="0.0138in" style:use-optimal-row-height="false" fo:keep-together="always"/>
    </style:style>
    <style:style style:name="TableCell7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0" style:parent-style-name="Normal" style:family="paragraph">
      <style:text-properties fo:font-size="11pt" style:font-size-asian="11pt"/>
    </style:style>
    <style:style style:name="TableCell7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2" style:parent-style-name="Normal" style:family="paragraph">
      <style:text-properties fo:font-size="11pt" style:font-size-asian="11pt"/>
    </style:style>
    <style:style style:name="TableRow7323" style:family="table-row">
      <style:table-row-properties style:min-row-height="0.0138in" style:use-optimal-row-height="false" fo:keep-together="always"/>
    </style:style>
    <style:style style:name="TableCell7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5"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7326" style:family="table-row">
      <style:table-row-properties style:min-row-height="0.0138in" style:use-optimal-row-height="false" fo:keep-together="always"/>
    </style:style>
    <style:style style:name="TableCell7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0"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31" style:family="table-row">
      <style:table-row-properties style:min-row-height="0.0138in" style:use-optimal-row-height="false" fo:keep-together="always"/>
    </style:style>
    <style:style style:name="TableCell7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3"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5"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36" style:family="table-row">
      <style:table-row-properties style:min-row-height="0.0138in" style:use-optimal-row-height="false" fo:keep-together="always"/>
    </style:style>
    <style:style style:name="TableCell7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8"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0"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41" style:family="table-row">
      <style:table-row-properties style:min-row-height="0.0138in" style:use-optimal-row-height="false" fo:keep-together="always"/>
    </style:style>
    <style:style style:name="TableCell7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3"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5"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46" style:family="table-row">
      <style:table-row-properties style:min-row-height="0.0138in" style:use-optimal-row-height="false" fo:keep-together="always"/>
    </style:style>
    <style:style style:name="TableCell7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8"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0"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51" style:family="table-row">
      <style:table-row-properties style:min-row-height="0.0138in" style:use-optimal-row-height="false" fo:keep-together="always"/>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fo:font-weight="bold" style:font-weight-asian="bold"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fo:margin-left="1in">
        <style:tab-stops/>
      </style:paragraph-properties>
    </style:style>
    <style:style style:name="T7359" style:parent-style-name="DefaultParagraphFont" style:family="text">
      <style:text-properties fo:font-weight="bold" style:font-weight-asian="bold" fo:font-size="11pt" style:font-size-asian="11pt"/>
    </style:style>
    <style:style style:name="TableRow7360" style:family="table-row">
      <style:table-row-properties style:min-row-height="0.0138in" style:use-optimal-row-height="false" fo:keep-together="always"/>
    </style:style>
    <style:style style:name="P7361" style:parent-style-name="Normal" style:family="paragraph">
      <style:paragraph-properties fo:text-align="center"/>
      <style:text-properties fo:font-size="11pt" style:font-size-asian="11pt"/>
    </style:style>
    <style:style style:name="P7362" style:parent-style-name="Normal" style:family="paragraph">
      <style:text-properties fo:font-weight="bold" style:font-weight-asian="bold"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weight="bold" style:font-weight-asian="bold"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weight="bold" style:font-weight-asian="bold" fo:font-size="11pt" style:font-size-asian="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weight="bold" style:font-weight-asian="bold" fo:font-size="11pt" style:font-size-asian="11pt"/>
    </style:style>
    <style:style style:name="TableRow7369" style:family="table-row">
      <style:table-row-properties style:min-row-height="0.0138in" style:use-optimal-row-height="false" fo:keep-together="alway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1pt" style:font-size-asian="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1pt" style:font-size-asian="11pt"/>
    </style:style>
    <style:style style:name="TableRow7380" style:family="table-row">
      <style:table-row-properties style:min-row-height="0.0138in" style:use-optimal-row-height="false" fo:keep-together="alway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1pt" style:font-size-asian="11pt"/>
    </style:style>
    <style:style style:name="TableRow7391" style:family="table-row">
      <style:table-row-properties style:min-row-height="0.0138in" style:use-optimal-row-height="false" fo:keep-together="alway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1pt" style:font-size-asian="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1pt" style:font-size-asian="11pt"/>
    </style:style>
    <style:style style:name="TableRow7402" style:family="table-row">
      <style:table-row-properties style:min-row-height="0.0138in" style:use-optimal-row-height="false" fo:keep-together="alway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ize="11pt" style:font-size-asian="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1pt" style:font-size-asian="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1pt" style:font-size-asian="11pt"/>
    </style:style>
    <style:style style:name="TableRow7413" style:family="table-row">
      <style:table-row-properties style:min-row-height="0.0138in" style:use-optimal-row-height="false" fo:keep-together="alway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weight="bold" style:font-weight-asian="bold" fo:font-size="11pt" style:font-size-asian="11pt"/>
    </style:style>
    <style:style style:name="TableRow7420" style:family="table-row">
      <style:table-row-properties style:min-row-height="0.0138in" style:use-optimal-row-height="false" fo:keep-together="always"/>
    </style:style>
    <style:style style:name="P7421" style:parent-style-name="Normal" style:family="paragraph">
      <style:paragraph-properties fo:text-align="center"/>
      <style:text-properties fo:font-size="11pt" style:font-size-asian="11pt"/>
    </style:style>
    <style:style style:name="P7422" style:parent-style-name="Normal" style:family="paragraph">
      <style:text-properties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fo:font-size="11pt" style:font-size-asian="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fo:font-weight="bold" style:font-weight-asian="bold" fo:font-size="11pt" style:font-size-asian="11pt"/>
    </style:style>
    <style:style style:name="TableRow7432" style:family="table-row">
      <style:table-row-properties style:min-row-height="0.0138in" style:use-optimal-row-height="false" fo:keep-together="always"/>
    </style:style>
    <style:style style:name="P7433" style:parent-style-name="Normal" style:family="paragraph">
      <style:paragraph-properties fo:text-align="center"/>
      <style:text-properties fo:font-size="11pt" style:font-size-asian="11pt"/>
    </style:style>
    <style:style style:name="P7434" style:parent-style-name="Normal" style:family="paragraph">
      <style:text-properties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1pt" style:font-size-asian="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1pt" style:font-size-asian="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1pt" style:font-size-asian="11pt"/>
    </style:style>
    <style:style style:name="TableRow7441" style:family="table-row">
      <style:table-row-properties style:min-row-height="0.0138in" style:use-optimal-row-height="false" fo:keep-together="alway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keep-with-next="always" fo:text-align="center"/>
      <style:text-properties fo:font-size="11pt" style:font-size-asian="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446" style:family="table-row">
      <style:table-row-properties style:min-row-height="0.0138in" style:use-optimal-row-height="false" fo:keep-together="alway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keep-with-next="always" fo:text-align="center"/>
      <style:text-properties fo:font-size="11pt" style:font-size-asian="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451"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454"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455" style:family="table-row">
      <style:table-row-properties style:min-row-height="0.0138in" style:use-optimal-row-height="false" fo:keep-together="alway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keep-with-next="always" fo:text-align="center"/>
      <style:text-properties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462" style:family="table-row">
      <style:table-row-properties style:min-row-height="0.0138in" style:use-optimal-row-height="false" fo:keep-together="alway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margin-left="1in">
        <style:tab-stops/>
      </style:paragraph-properties>
      <style:text-properties fo:font-weight="bold" style:font-weight-asian="bold" fo:font-size="11pt" style:font-size-asian="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margin-left="1in">
        <style:tab-stops/>
      </style:paragraph-properties>
      <style:text-properties fo:font-weight="bold" style:font-weight-asian="bold" fo:font-size="11pt" style:font-size-asian="11pt"/>
    </style:style>
    <style:style style:name="TableRow7469" style:family="table-row">
      <style:table-row-properties style:min-row-height="0.0138in" style:use-optimal-row-height="false" fo:keep-together="always"/>
    </style:style>
    <style:style style:name="TableCell7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1" style:parent-style-name="Normal" style:family="paragraph">
      <style:text-properties fo:font-weight="bold" style:font-weight-asian="bold" fo:font-size="11pt" style:font-size-asian="11pt"/>
    </style:style>
    <style:style style:name="T7472" style:parent-style-name="DefaultParagraphFont" style:family="text">
      <style:text-properties fo:font-style="italic" style:font-style-asian="italic"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fo:font-size="11pt" style:font-size-asian="11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fo:font-weight="bold" style:font-weight-asian="bold" fo:font-size="11pt" style:font-size-asian="11pt"/>
    </style:style>
    <style:style style:name="TableRow7478" style:family="table-row">
      <style:table-row-properties style:min-row-height="0.0138in" style:use-optimal-row-height="false" fo:keep-together="always"/>
    </style:style>
    <style:style style:name="P7479" style:parent-style-name="Normal" style:family="paragraph">
      <style:text-properties fo:font-size="11pt" style:font-size-asian="11pt"/>
    </style:style>
    <style:style style:name="TableCell7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1" style:parent-style-name="Normal" style:family="paragraph">
      <style:text-properties fo:font-size="11pt" style:font-size-asian="11pt"/>
    </style:style>
    <style:style style:name="TableCell7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3" style:parent-style-name="Normal" style:family="paragraph">
      <style:text-properties fo:font-size="11pt" style:font-size-asian="11pt"/>
    </style:style>
    <style:style style:name="P7484"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85"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86"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488" style:family="table-column">
      <style:table-column-properties style:column-width="2.9236in"/>
    </style:style>
    <style:style style:name="TableColumn7489" style:family="table-column">
      <style:table-column-properties style:column-width="0.675in"/>
    </style:style>
    <style:style style:name="TableColumn7490" style:family="table-column">
      <style:table-column-properties style:column-width="1.5041in"/>
    </style:style>
    <style:style style:name="TableColumn7491" style:family="table-column">
      <style:table-column-properties style:column-width="0.675in"/>
    </style:style>
    <style:style style:name="TableColumn7492" style:family="table-column">
      <style:table-column-properties style:column-width="2.2493in"/>
    </style:style>
    <style:style style:name="TableColumn7493" style:family="table-column">
      <style:table-column-properties style:column-width="2.2409in"/>
    </style:style>
    <style:style style:name="Table7487" style:family="table">
      <style:table-properties style:width="10.268in" fo:margin-left="0in" table:align="left"/>
    </style:style>
    <style:style style:name="TableRow7494" style:family="table-row">
      <style:table-row-properties/>
    </style:style>
    <style:style style:name="TableCell7495" style:family="table-cell">
      <style:table-cell-properties fo:border-top="0.0069in solid #000000" fo:border-left="none" fo:border-bottom="0.0069in solid #000000" fo:border-right="none" fo:padding-top="0in" fo:padding-left="0.075in" fo:padding-bottom="0in" fo:padding-right="0.075in"/>
    </style:style>
    <style:style style:name="P7496" style:parent-style-name="Normal" style:family="paragraph">
      <style:paragraph-properties fo:text-align="center"/>
      <style:text-properties fo:font-size="11pt" style:font-size-asian="11pt"/>
    </style:style>
    <style:style style:name="P7497" style:parent-style-name="Normal" style:family="paragraph">
      <style:paragraph-properties fo:text-align="center"/>
      <style:text-properties fo:font-size="11pt" style:font-size-asian="11pt"/>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fo:text-align="center"/>
      <style:text-properties fo:font-size="11pt" style:font-size-asian="11pt"/>
    </style:style>
    <style:style style:name="TableCell7500" style:family="table-cell">
      <style:table-cell-properties fo:border-top="0.0069in solid #000000" fo:border-left="none" fo:border-bottom="0.0069in solid #000000" fo:border-right="none" fo:padding-top="0in" fo:padding-left="0.075in" fo:padding-bottom="0in" fo:padding-right="0.075in"/>
    </style:style>
    <style:style style:name="P7501" style:parent-style-name="Normal" style:family="paragraph">
      <style:paragraph-properties fo:text-align="center"/>
      <style:text-properties fo:font-size="11pt" style:font-size-asian="11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center"/>
      <style:text-properties fo:font-size="11pt" style:font-size-asian="11pt"/>
    </style:style>
    <style:style style:name="TableCell7504" style:family="table-cell">
      <style:table-cell-properties fo:border-top="0.0069in solid #000000" fo:border-left="none" fo:border-bottom="0.0069in solid #000000" fo:border-right="none" fo:padding-top="0in" fo:padding-left="0.075in" fo:padding-bottom="0in" fo:padding-right="0.075in"/>
    </style:style>
    <style:style style:name="P7505" style:parent-style-name="Normal" style:family="paragraph">
      <style:paragraph-properties fo:text-align="center"/>
      <style:text-properties fo:font-size="11pt" style:font-size-asian="11p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center"/>
      <style:text-properties fo:font-size="11pt" style:font-size-asian="11pt"/>
    </style:style>
    <style:style style:name="TableRow7508" style:family="table-row">
      <style:table-row-properties/>
    </style:style>
    <style:style style:name="TableCell7509" style:family="table-cell">
      <style:table-cell-properties fo:border-top="0.0069in solid #000000" fo:border-left="none" fo:border-bottom="0.0069in solid #000000" fo:border-right="none" fo:padding-top="0in" fo:padding-left="0.075in" fo:padding-bottom="0in" fo:padding-right="0.075in"/>
    </style:style>
    <style:style style:name="P7510" style:parent-style-name="Normal" style:family="paragraph">
      <style:paragraph-properties fo:text-align="center"/>
      <style:text-properties fo:font-size="11pt" style:font-size-asian="11pt"/>
    </style:style>
    <style:style style:name="P7511" style:parent-style-name="Normal" style:family="paragraph">
      <style:paragraph-properties fo:text-align="center"/>
      <style:text-properties fo:font-size="11pt" style:font-size-asian="11p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center"/>
      <style:text-properties fo:font-size="11pt" style:font-size-asian="11pt"/>
    </style:style>
    <style:style style:name="TableCell7514" style:family="table-cell">
      <style:table-cell-properties fo:border-top="0.0069in solid #000000" fo:border-left="none" fo:border-bottom="0.0069in solid #000000" fo:border-right="none" fo:padding-top="0in" fo:padding-left="0.075in" fo:padding-bottom="0in" fo:padding-right="0.075in"/>
    </style:style>
    <style:style style:name="P7515" style:parent-style-name="Normal" style:family="paragraph">
      <style:paragraph-properties fo:text-align="center"/>
      <style:text-properties fo:font-size="11pt" style:font-size-asian="11p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center"/>
      <style:text-properties fo:font-size="11pt" style:font-size-asian="11pt"/>
    </style:style>
    <style:style style:name="TableCell7518" style:family="table-cell">
      <style:table-cell-properties fo:border-top="0.0069in solid #000000" fo:border-left="none" fo:border-bottom="0.0069in solid #000000" fo:border-right="none" fo:padding-top="0in" fo:padding-left="0.075in" fo:padding-bottom="0in" fo:padding-right="0.075in"/>
    </style:style>
    <style:style style:name="P7519" style:parent-style-name="Normal" style:family="paragraph">
      <style:paragraph-properties fo:text-align="center"/>
      <style:text-properties fo:font-size="11pt" style:font-size-asian="11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center"/>
      <style:text-properties fo:font-size="11pt" style:font-size-asian="11pt"/>
    </style:style>
    <style:style style:name="TableRow7522" style:family="table-row">
      <style:table-row-properties/>
    </style:style>
    <style:style style:name="TableCell7523" style:family="table-cell">
      <style:table-cell-properties fo:border-top="0.0069in solid #000000" fo:border-left="none" fo:border-bottom="0.0069in solid #000000" fo:border-right="none" fo:padding-top="0in" fo:padding-left="0.075in" fo:padding-bottom="0in" fo:padding-right="0.075in"/>
    </style:style>
    <style:style style:name="P7524" style:parent-style-name="Normal" style:family="paragraph">
      <style:paragraph-properties fo:text-align="center"/>
      <style:text-properties fo:font-size="11pt" style:font-size-asian="11pt"/>
    </style:style>
    <style:style style:name="P7525" style:parent-style-name="Normal" style:family="paragraph">
      <style:paragraph-properties fo:text-align="center"/>
      <style:text-properties fo:font-size="11pt" style:font-size-asian="11p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text-align="center"/>
      <style:text-properties fo:font-size="11pt" style:font-size-asian="11pt"/>
    </style:style>
    <style:style style:name="TableCell7528" style:family="table-cell">
      <style:table-cell-properties fo:border-top="0.0069in solid #000000" fo:border-left="none" fo:border-bottom="0.0069in solid #000000" fo:border-right="none" fo:padding-top="0in" fo:padding-left="0.075in" fo:padding-bottom="0in" fo:padding-right="0.075in"/>
    </style:style>
    <style:style style:name="P7529" style:parent-style-name="Normal" style:family="paragraph">
      <style:paragraph-properties fo:text-align="center"/>
      <style:text-properties fo:font-size="11pt" style:font-size-asian="11pt"/>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text-align="center"/>
      <style:text-properties fo:font-size="11pt" style:font-size-asian="11pt"/>
    </style:style>
    <style:style style:name="TableCell7532" style:family="table-cell">
      <style:table-cell-properties fo:border-top="0.0069in solid #000000" fo:border-left="none" fo:border-bottom="0.0069in solid #000000" fo:border-right="none" fo:padding-top="0in" fo:padding-left="0.075in" fo:padding-bottom="0in" fo:padding-right="0.075in"/>
    </style:style>
    <style:style style:name="P7533" style:parent-style-name="Normal" style:family="paragraph">
      <style:paragraph-properties fo:text-align="center"/>
      <style:text-properties fo:font-size="11pt" style:font-size-asian="11pt"/>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fo:text-align="center"/>
      <style:text-properties fo:font-size="11pt" style:font-size-asian="11pt"/>
    </style:style>
    <style:style style:name="TableRow7536" style:family="table-row">
      <style:table-row-properties/>
    </style:style>
    <style:style style:name="TableCell7537" style:family="table-cell">
      <style:table-cell-properties fo:border-top="0.0069in solid #000000" fo:border-left="none" fo:border-bottom="0.0069in solid #000000" fo:border-right="none" fo:padding-top="0in" fo:padding-left="0.075in" fo:padding-bottom="0in" fo:padding-right="0.075in"/>
    </style:style>
    <style:style style:name="P7538" style:parent-style-name="Normal" style:family="paragraph">
      <style:paragraph-properties fo:text-align="center"/>
      <style:text-properties fo:font-size="11pt" style:font-size-asian="11pt"/>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top="0.0069in solid #000000" fo:border-left="none" fo:border-bottom="0.0069in solid #000000" fo:border-right="none" fo:padding-top="0in" fo:padding-left="0.075in" fo:padding-bottom="0in" fo:padding-right="0.075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top="0.0069in solid #000000" fo:border-left="none" fo:border-bottom="0.0069in solid #000000" fo:border-right="none" fo:padding-top="0in" fo:padding-left="0.075in" fo:padding-bottom="0in" fo:padding-right="0.075in"/>
    </style:style>
    <style:style style:name="P7547" style:parent-style-name="Normal" style:family="paragraph">
      <style:paragraph-properties fo:text-align="center"/>
      <style:text-properties fo:font-size="11pt" style:font-size-asian="11p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center"/>
      <style:text-properties fo:font-size="11pt" style:font-size-asian="11pt"/>
    </style:style>
    <style:style style:name="TableRow7550" style:family="table-row">
      <style:table-row-properties/>
    </style:style>
    <style:style style:name="TableCell7551" style:family="table-cell">
      <style:table-cell-properties fo:border-top="0.0069in solid #000000" fo:border-left="none" fo:border-bottom="none" fo:border-right="none" fo:padding-top="0in" fo:padding-left="0.075in" fo:padding-bottom="0in" fo:padding-right="0.075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none" fo:padding-top="0in" fo:padding-left="0.075in" fo:padding-bottom="0in" fo:padding-right="0.075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top="0.0069in solid #000000" fo:border-left="none" fo:border-bottom="none" fo:border-right="none" fo:padding-top="0in" fo:padding-left="0.075in" fo:padding-bottom="0in" fo:padding-right="0.075in"/>
    </style:style>
    <style:style style:name="P7556" style:parent-style-name="Normal" style:family="paragraph">
      <style:paragraph-properties fo:text-align="center"/>
      <style:text-properties fo:font-size="11pt" style:font-size-asian="11pt"/>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text-align="center"/>
      <style:text-properties fo:font-size="11pt" style:font-size-asian="11pt"/>
    </style:style>
    <style:style style:name="TableCell7559" style:family="table-cell">
      <style:table-cell-properties fo:border-top="0.0069in solid #000000" fo:border-left="none" fo:border-bottom="none" fo:border-right="none" fo:padding-top="0in" fo:padding-left="0.075in" fo:padding-bottom="0in" fo:padding-right="0.075in"/>
    </style:style>
    <style:style style:name="P7560" style:parent-style-name="Normal" style:family="paragraph">
      <style:paragraph-properties fo:text-align="center"/>
      <style:text-properties fo:font-size="11pt" style:font-size-asian="11p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center"/>
      <style:text-properties fo:font-size="11pt" style:font-size-asian="11pt"/>
    </style:style>
    <style:style style:name="P7563"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564"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text-properties fo:font-weight="bold" style:font-weight-asian="bold" fo:font-size="10pt" style:font-size-asian="10pt"/>
    </style:style>
    <style:style style:name="P7571" style:parent-style-name="Normal" style:family="paragraph">
      <style:paragraph-properties fo:text-align="justify"/>
      <style:text-properties fo:font-weight="bold" style:font-weight-asian="bold"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weight="bold" style:font-weight-asian="bold"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widows="0" fo:orphans="0"/>
    </style:style>
  </office:automatic-styles>
  <office:body>
    <office:text text:use-soft-page-breaks="true">
      <text:p text:style-name="P1"><text:span text:style-name="T3">Suvestinė redakcija nuo 2012-07-01 iki 2012-09-22</text:span></text:p>
      <text:p text:style-name="P4"/>
      <text:p text:style-name="P5"><text:span text:style-name="T6">Įsakymas paskelbtas: Žin. 2009, Nr.<text:s/></text:span><text:a xlink:href="https://www.e-tar.lt/portal/legalAct.html?documentId=TAR.26EDFCBECA4C" office:target-frame-name="_top" xlink:show="replace"><text:span text:style-name="T7">32-1257</text:span></text:a><text:span text:style-name="T8">, i. k.<text:s/></text:span><text:span text:style-name="T9">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text:span><text:span text:style-name="T28">ento (EB) Nr. 1698/2005 dėl Europos žemės ūkio fondo kaimo plėtrai (EŽŪFKP) paramos kaimo plėtrai (OL 2005 L 277, p. 1) su paskutiniais pakeitimais, padarytais 2009 m. sausio 19 d. Tarybos reglamentu (EB) Nr. 74/2009 (OL 2009 L 30, p. 100), į 2006 m. gruod</text:span><text:span text:style-name="T29">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0">adarytais 2008 m. lapkričio 27 d. Komisijos regl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 BŪDU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text:span><text:span text:style-name="T58">amos priemonės „Kaimo atnaujinimas ir plėtra“ įgyvendinimo planavimo būdu taisyklės (toliau – Taisyklės) parengtos vadovaujantis 2005 m. rugsėjo 20 d. Tarybos reglamentu (EB) Nr. 1698/2005 dėl Europos žemės ūkio fondo kaimo plėtrai (EŽŪFKP) paramos kaimo p</text:span><text:span text:style-name="T59">lėtrai (OL 2005 L 277, p. 1) su paskutiniais pakeitimais, padarytais 2009 m. sausio 19 d. Tarybos reglamentu (EB) Nr. 74/2009 (OL 2009 L 30, p. 100), 2006 m. gruodžio 15 d. Komisijos reglamentu (EB) Nr. 1974/2006, nustatančiu išsamias Tarybos reglamento (E</text:span><text:span text:style-name="T60">B) Nr. 1698/2005 dėl Europos žemės ūkio fondo kaimo plėtrai (EŽŪFKP) paramos kaimo plėtrai taikymo taisykles (OL 2006 L 368, p. 15), su paskutiniais pakeitimais, padarytais 2008 m. lapkričio 27 d. Komisijos reglamentu (EB) Nr. 1175/2008 (OL 2008 L 318, p.<text:s/></text:span><text:span text:style-name="T61">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Lietuvos kaimo plėtros 2007–2013 metų programa, patvirtinta 2007 m. spalio 19 d. Komisijos sprendimu Nr. C(2007)5076 (toliau – Programa), Lietuvos kaimo plėtros 2007–2013<text:s/></text:span><text:span text:style-name="T64">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 2009</text:span><text:span text:style-name="T67">,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s reglamentuoja paramos pagal Programos 3 krypties „Gyvenimo kokybė kaimo vietovėse ir kaimo ek</text:span><text:span text:style-name="T73">onomikos įvairinimas“ priemonę „Kaimo atnaujinimas ir plėtra“ (toliau – priemonė) administravimo tvarką, kai paramos prašoma projektams, įgyvendinamiems taikant regioninį projektų planavimo būdą (toliau – planavimo būdas). Taikant regioninį projektų planav</text:span><text:span text:style-name="T74">imo būdą parama teikiama viešojo pobūdžio, ne pelno siekiantiems savivaldybių administracijų pateiktiems projektams.<text:s/></text:span>Šios Taisyklės netaikomos, kai paramos pagal 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 Taisyklėse vartojami sutrumpinimai:</text:span></text:p>
      <text:p text:style-name="P88">Agentūra – Nacionalinė mokėjimo agentūra prie Žemės ūkio<text:s/>ministerijos.</text:p>
      <text:p text:style-name="P89">CPVA – VšĮ Centrinė projektų valdymo agentūra.</text:p>
      <text:p text:style-name="P90">EB – Europos Bendrija.</text:p>
      <text:p text:style-name="P91">EŽŪFKP – Europos žemės ūkio fondas kaimo plėtrai.</text:p>
      <text:p text:style-name="P92">LVPA – VšĮ Lietuvos verslo paramos agentūra.</text:p>
      <text:p text:style-name="P93">PAK – Projektų atrankos komitetas.</text:p>
      <text:p text:style-name="P94">Ministerija – Lietuvos Respublikos žemės<text:s/>ūkio ministerija.</text:p>
      <text:p text:style-name="P95"><text:span text:style-name="T96">VVG – vietos veiklos grupė (-ės).</text:span><text:s/></text:p>
      <text:p text:style-name="P97">Punkto pakeitimai:</text:p>
      <text:soft-page-break/>
      <text:p text:style-name="P98"><text:span text:style-name="T99">Nr.<text:s/></text:span><text:a xlink:href="https://www.e-tar.lt/portal/legalAct.html?documentId=TAR.FADD1B863CC2" office:target-frame-name="_top" xlink:show="replace"><text:span text:style-name="T100">3D-489</text:span></text:a><text:span text:style-name="T101">, 2009-07-10, Žin., 2009, Nr. 85-3610 (2009-07-18), i. k. 1092330ISAK003D-489</text:span></text:p>
      <text:p text:style-name="Normal"/>
      <text:p text:style-name="P102"><text:span text:style-name="T103">4</text:span><text:span text:style-name="T104">. Taisyk</text:span><text:span text:style-name="T105">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s įstatyme (Žin., 1995, Nr.<text:s/></text:span><text:a xlink:href="https://www.e-tar.lt/portal/lt/legalAct/TAR.9BC8AEE9D9F8" office:target-frame-name="_blank" xlink:show="new"><text:span text:style-name="T110">3-37</text:span></text:a><text:span text:style-name="T111">; 2004, Nr.<text:s/></text:span><text:a xlink:href="https://www.e-tar.lt/portal/lt/legalAct/TAR.926B9B9755A3" office:target-frame-name="_blank" xlink:show="new"><text:span text:style-name="T112">153-5571</text:span></text:a><text:span text:style-name="T113">), Lietuvos Respublikos teritorijų planavimo įstatyme (Žin., 1995, Nr.<text:s/></text:span><text:a xlink:href="https://www.e-tar.lt/portal/lt/legalAct/TAR.26B563184529" office:target-frame-name="_blank" xlink:show="new"><text:span text:style-name="T114">107-2391</text:span></text:a><text:span text:style-name="T115">;</text:span><text:span text:style-name="T116"><text:s/>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 įstatyme (Žin., 1994, Nr.<text:s/></text:span><text:a xlink:href="https://www.e-tar.lt/portal/lt/legalAct/TAR.CC10C5274343" office:target-frame-name="_blank" xlink:show="new"><text:span text:style-name="T121">34-620</text:span></text:a><text:span text:style-name="T122">; 2004, Nr.<text:s/></text:span><text:a xlink:href="https://www.e-tar.lt/portal/lt/legalAct/TAR.7ED447C0D254" office:target-frame-name="_blank" xlink:show="new"><text:span text:style-name="T123">28-868</text:span></text:a><text:span text:style-name="T124">), Lietuvos Respublikos želdynų įstatyme (Žin., 2007, Nr.<text:s/></text:span><text:a xlink:href="https://www.e-tar.lt/portal/lt/legalAct/TAR.BA283DF0FB41" office:target-frame-name="_blank" xlink:show="new"><text:span text:style-name="T125">80-3215</text:span></text:a><text:span text:style-name="T126">), Lietuvos Respublikos tautinio paveldo produktų<text:s/></text:span><text:span text:style-name="T127">įstatyme (Žin., 2007, Nr.<text:s/></text:span><text:a xlink:href="https://www.e-tar.lt/portal/lt/legalAct/TAR.6107B5F45F59" office:target-frame-name="_blank" xlink:show="new"><text:span text:style-name="T128">77-3043</text:span></text:a><text:span text:style-name="T129">), Programos administravimo taisyklėse, Vietos plėtros strategijų, įgyvendinamų pagal Lietuvos kaimo plėtros 2007–2013 metų programos kryp</text:span><text:span text:style-name="T130">ties „</text:span><text:span text:style-name="T131">LEADER<text:s/></text:span><text:span text:style-name="T132">metodo įgyvendinimas“ priemonę „Vietos plėtros strategijų įgyvendinimas“, atrankos taisyklėse, patvirtintose Lietuvos Respublikos žemės ūkio ministro 2007 m. gruodžio 12 d. įsakymu Nr. 3D-549 (Žin., 2007, Nr.<text:s/></text:span><text:a xlink:href="https://www.e-tar.lt/portal/lt/legalAct/TAR.B1B1973705D2" office:target-frame-name="_blank" xlink:show="new"><text:span text:style-name="T133">132-5388</text:span></text:a><text:span text:style-name="T134">), kituose teisės aktuose.</text:span></text:p>
      <text:p text:style-name="P135"/>
      <text:p text:style-name="P136"><text:span text:style-name="T137">III</text:span><text:span text:style-name="T138">.<text:s/></text:span><text:span text:style-name="T139">PRIEMONĖS TIKSLAI</text:span></text:p>
      <text:p text:style-name="P140"/>
      <text:p text:style-name="P141"><text:span text:style-name="T142">5</text:span><text:span text:style-name="T143">. Priemonės tikslai:</text:span></text:p>
      <text:p text:style-name="P144"><text:span text:style-name="T145">5.1</text:span><text:span text:style-name="T146">. bendrasis tikslas – kurti patrauklią aplinką gyventi ir dirbti kaimo vietovėse;</text:span></text:p>
      <text:p text:style-name="P147"><text:span text:style-name="T148">5.2</text:span><text:span text:style-name="T149">. specialieji tiksl</text:span><text:span text:style-name="T150">ai:</text:span></text:p>
      <text:p text:style-name="P151"><text:span text:style-name="T152">5.2.1</text:span><text:span text:style-name="T153">. padidinti kaimo gyvenamosios aplinkos patrauklumą;</text:span></text:p>
      <text:p text:style-name="P154"><text:span text:style-name="T155">5.2.2</text:span><text:span text:style-name="T156">. sumažinti gyventojų mažėjimą kaimo vietovėse;</text:span></text:p>
      <text:p text:style-name="P157"><text:span text:style-name="T158">5.2.3</text:span><text:span text:style-name="T159">. išsaugoti kultūrinį paveldą įkuriant ir plėtojant tradicinių amatų centrus;</text:span></text:p>
      <text:p text:style-name="P160"><text:span text:style-name="T161">5.3</text:span><text:span text:style-name="T162">. veiklos tikslai:</text:span></text:p>
      <text:p text:style-name="P163"><text:span text:style-name="T164">5.3.1</text:span><text:span text:style-name="T165">.<text:s/></text:span><text:span text:style-name="T166">rekonstruoti (atnaujinti) pastatus;</text:span></text:p>
      <text:p text:style-name="P167"><text:span text:style-name="T168">5.3.2</text:span><text:span text:style-name="T169">. atnaujinti ir išsaugoti istorinę,<text:s/></text:span><text:span text:style-name="T170">etnokultūrinę</text:span><text:span text:style-name="T171">, architektūrinę vertę turinčius kaimo paveldo objektus ir kraštovaizdžio komponentus;</text:span></text:p>
      <text:p text:style-name="P172">Punkto pakeitimai:</text:p>
      <text:p text:style-name="P173"><text:span text:style-name="T174">Nr.<text:s/></text:span><text:a xlink:href="https://www.e-tar.lt/portal/legalAct.html?documentId=TAR.8759071583CA" office:target-frame-name="_top" xlink:show="replace"><text:span text:style-name="T175">3D-603</text:span></text:a><text:span text:style-name="T176">, 2009-08-21, Žin., 2009, Nr. 101-4227 (2009-08-25), i. k. 1092330ISAK003D-603</text:span></text:p>
      <text:p text:style-name="Normal"/>
      <text:p text:style-name="P177"><text:span text:style-name="T178">5.3.3</text:span><text:span text:style-name="T179">. sutvarkyti ar sukurti viešąją infrastruktūrą;</text:span></text:p>
      <text:p text:style-name="P180"><text:span text:style-name="T181">5.3.4</text:span><text:span text:style-name="T182">. puoselėti tradicinių amatų technologijas;</text:span></text:p>
      <text:p text:style-name="P183"><text:span text:style-name="T184">5.3.5</text:span><text:span text:style-name="T185">. sudaryti sąlygas<text:s/></text:span><text:span text:style-name="T186">tradiciniams amatams pristatyti ir prekiauti amatininkų gaminiais.</text:span></text:p>
      <text:p text:style-name="P187"/>
      <text:p text:style-name="P188"><text:span text:style-name="T189">IV</text:span><text:span text:style-name="T190">.<text:s/></text:span><text:span text:style-name="T191">REMIAMA IR NEREMIAMA VEIKLA</text:span></text:p>
      <text:p text:style-name="P192"/>
      <text:p text:style-name="P193"><text:span text:style-name="T194">6</text:span><text:span text:style-name="T195">. Pagal Priemonę remiama:</text:span></text:p>
      <text:p text:style-name="P196"><text:span text:style-name="T197">6.1</text:span><text:span text:style-name="T198">. viešosios infrastruktūros sutvarkymas ir (arba) sukūrimas:</text:span></text:p>
      <text:p text:style-name="P199"><text:span text:style-name="T200">6.1.1</text:span><text:span text:style-name="T201">. viešųjų erdvių sutvarkymas ir (arba)<text:s/></text:span><text:span text:style-name="T202">sukūrimas; transporto priemonėms privažiuoti ir (ar) pastatyti skirtos infrastruktūros prie rekreacinių zonų sutvarkymas ir (arba) sukūrimas; kultūrinio kraštovaizdžio komponentų išsaugojimas ir (arba) atnaujinimas; privažiuojamųjų kelių, gyvenvietės ribos</text:span><text:span text:style-name="T203">e esančių vietinės reikšmės viešųjų kelių ir gatvių ar jų atkarpų, esančių ir (arba) prie viešosios paskirties ar kitų kaimo vietovei svarbių pastatų ir (arba) statinių, teisėtais pagrindais valdomų savivaldybės ir (arba) teisės aktų nustatyta tvarka paves</text:span><text:span text:style-name="T204">tų savivaldybėms prižiūrėti, ir</text:span><text:span text:style-name="T205"><text:s/></text:span><text:span text:style-name="T206">nenurodytų Taisyklių 7.4.2 punkte, – sutvarkymas ar sukūrimas;</text:span><text:s/></text:p>
      <text:p text:style-name="P207">Punkto pakeitimai:</text:p>
      <text:p text:style-name="P208"><text:span text:style-name="T209">Nr.<text:s/></text:span><text:a xlink:href="https://www.e-tar.lt/portal/legalAct.html?documentId=TAR.A0F8D25F8021" office:target-frame-name="_top" xlink:show="replace"><text:span text:style-name="T210">3D-834</text:span></text:a><text:span text:style-name="T211">, 2010-09-17, Žin., 2010, Nr. 116-5953 (2010-09-3</text:span><text:span text:style-name="T212">0), i. k. 1102330ISAK003D-834</text:span></text:p>
      <text:p text:style-name="P213"><text:span text:style-name="T214">Nr.<text:s/></text:span><text:a xlink:href="https://www.e-tar.lt/portal/legalAct.html?documentId=TAR.E35C329DF107" office:target-frame-name="_top" xlink:show="replace"><text:span text:style-name="T215">3D-215</text:span></text:a><text:span text:style-name="T216">, 2011-03-21, Žin., 2011, Nr. 35-1661 (2011-03-24), i. k. 1112330ISAK003D-215</text:span></text:p>
      <text:p text:style-name="Normal"/>
      <text:p text:style-name="P217"><text:span text:style-name="T218">6.1.2</text:span><text:span text:style-name="T219">. drenažo sistemų įrengimas ir (arba) atnaujin</text:span><text:span text:style-name="T220">imas, geriamojo vandens tiekimo ir nuotekų tvarkymo sistemų įrengimas ir (arba) atnaujinimas, vandens gerinimo, geležies šalinimo sistemų įrengimas ir (arba) atnaujinimas (toliau – vandentvarka);</text:span></text:p>
      <text:p text:style-name="P221"><text:span text:style-name="T222">6.2</text:span><text:span text:style-name="T223">. kaimo vietovei svarbių statinių statyba, pastatų<text:s/></text:span><text:span text:style-name="T224">atnaujinimas (modernizavimas), rekonstravimas, kapitalinis remontas, kiti nekilnojamojo turto pagerinimo darbai. Nekilnojamojo turto pagerinimo darbais laikomi tokie darbai, kurie pagerina nekilnojamąjį turtą bei padidina jo balansinę vertę ne mažiau kaip<text:s/></text:span><text:span text:style-name="T225">25 proc. (toliau – nekilnojamojo turto pagerinimas), išskyrus Taisyklių 7.4.1 ir 7.4.3 punktuose nurodytus atvejus;</text:span><text:s/></text:p>
      <text:p text:style-name="P226">Punkto pakeitimai:</text:p>
      <text:p text:style-name="P227"><text:span text:style-name="T228">Nr.<text:s/></text:span><text:a xlink:href="https://www.e-tar.lt/portal/legalAct.html?documentId=TAR.FA02D9BB8481" office:target-frame-name="_top" xlink:show="replace"><text:span text:style-name="T229">3D-341</text:span></text:a><text:span text:style-name="T230">, 2009-05-12, Žin., 2009, Nr</text:span><text:span text:style-name="T231">. 59-2332 (2009-05-21), i. k. 1092330ISAK003D-341</text:span></text:p>
      <text:p text:style-name="P232"><text:span text:style-name="T233">Nr.<text:s/></text:span><text:a xlink:href="https://www.e-tar.lt/portal/legalAct.html?documentId=TAR.8759071583CA" office:target-frame-name="_top" xlink:show="replace"><text:span text:style-name="T234">3D-603</text:span></text:a><text:span text:style-name="T235">, 2009-08-21, Žin., 2009, Nr. 101-4227 (2009-08-25), i. k. 1092330ISAK003D-603</text:span></text:p>
      <text:p text:style-name="P236"><text:span text:style-name="T237">Nr.<text:s/></text:span><text:a xlink:href="https://www.e-tar.lt/portal/legalAct.html?documentId=TAR.E35C329DF107" office:target-frame-name="_top" xlink:show="replace"><text:span text:style-name="T238">3D-215</text:span></text:a><text:span text:style-name="T239">, 2011-03-21, Žin., 2011, Nr. 35-1661 (2011-03-24), i. k. 1112330ISAK003D-215</text:span></text:p>
      <text:p text:style-name="Normal"/>
      <text:p text:style-name="P240"><text:span text:style-name="T241">6.2</text:span><text:span text:style-name="T242">1</text:span><text:span text:style-name="T243">. naujų kaimo vietovei svarbių statinių statyba, kai siekiama iš esmės pertvarkyti esamą statinį, sukurti jo nau</text:span><text:span text:style-name="T244">ją kokybę, t. y. pastatyti esamo statinio antžeminį ar požeminį priestatą, neatsižvelgiant į tai, ar jie savo paskirtimi bus susiję, ar ne;</text:span><text:s/></text:p>
      <text:p text:style-name="P245">Papildyta punktu:</text:p>
      <text:p text:style-name="P246"><text:span text:style-name="T247">Nr.<text:s/></text:span><text:a xlink:href="https://www.e-tar.lt/portal/legalAct.html?documentId=TAR.E1E78C630823" office:target-frame-name="_top" xlink:show="replace"><text:span text:style-name="T248">3D-172</text:span></text:a><text:span text:style-name="T249">,<text:s/></text:span><text:span text:style-name="T250">2010-02-25, Žin., 2010, Nr. 24-1163 (2010-02-27), i. k. 1102330ISAK003D-172</text:span></text:p>
      <text:p text:style-name="Normal"/>
      <text:p text:style-name="P251"><text:span text:style-name="T252">6.3</text:span><text:span text:style-name="T253">. istorinę, etnokultūrinę, architektūrinę ar kitokią kultūrinę vertę turinčių nekilnojamųjų kultūros paveldo objektų, nuosavybės teise priklausančių valstybei ar savivaldyb</text:span><text:span text:style-name="T254">ei, bei vietovių tvarkybos darbai (pritaikymas,</text:span><text:span text:style-name="T255"><text:s/></text:span><text:span text:style-name="T256">kapitalinis remontas, avarijos grėsmės pašalinimas, konservavimas, restauravimas, atkūrimas (toliau – viešųjų kultūros paveldo objektų tvarkyba), išskyrus 7.4.4 punkte nurodytą atvejį;</text:span><text:s/></text:p>
      <text:p text:style-name="P257">Punkto pakeitimai:</text:p>
      <text:p text:style-name="P258"><text:span text:style-name="T259">Nr.<text:s/></text:span><text:a xlink:href="https://www.e-tar.lt/portal/legalAct.html?documentId=TAR.FA02D9BB8481" office:target-frame-name="_top" xlink:show="replace"><text:span text:style-name="T260">3D-341</text:span></text:a><text:span text:style-name="T261">, 2009-05-12, Žin., 2009, Nr. 59-2332 (2009-05-21), i. k. 1092330ISAK003D-341</text:span></text:p>
      <text:p text:style-name="P262"><text:span text:style-name="T263">Nr.<text:s/></text:span><text:a xlink:href="https://www.e-tar.lt/portal/legalAct.html?documentId=TAR.8759071583CA" office:target-frame-name="_top" xlink:show="replace"><text:span text:style-name="T264">3D-603</text:span></text:a><text:span text:style-name="T265">, 2009-08-21, Žin., 2009, Nr. 101-4227 (2009-08-25), i. k. 1092330ISAK003D-603</text:span></text:p>
      <text:p text:style-name="P266"><text:span text:style-name="T267">Nr.<text:s/></text:span><text:a xlink:href="https://www.e-tar.lt/portal/legalAct.html?documentId=TAR.E35C329DF107" office:target-frame-name="_top" xlink:show="replace"><text:span text:style-name="T268">3D-215</text:span></text:a><text:span text:style-name="T269">, 2011-03-21, Žin., 2011, Nr. 35-1661 (2011-03-24), i. k. 1112330ISAK003D-215</text:span></text:p>
      <text:p text:style-name="Normal"/>
      <text:p text:style-name="P270"><text:span text:style-name="T271">6.4</text:span><text:span text:style-name="T272">. religinių objektų, jų statinių kompleksų ir priklausinių kapitalinis remontas, rekonstravimas, nekilnojamojo turto pagerinimas, avarijos grėsmės pašalinimas, konservavimas, restauravimas, atkūrimas;</text:span><text:s/></text:p>
      <text:p text:style-name="P273">Punkto pakeitimai:</text:p>
      <text:p text:style-name="P274"><text:span text:style-name="T275">Nr.<text:s/></text:span><text:a xlink:href="https://www.e-tar.lt/portal/legalAct.html?documentId=TAR.FA02D9BB8481" office:target-frame-name="_top" xlink:show="replace"><text:span text:style-name="T276">3D-341</text:span></text:a><text:span text:style-name="T277">, 2009-05-12, Žin., 2009, Nr. 59-2332 (2009-05-21), i. k. 1092330ISAK003D-341</text:span></text:p>
      <text:p text:style-name="P278"><text:span text:style-name="T279">Nr.<text:s/></text:span><text:a xlink:href="https://www.e-tar.lt/portal/legalAct.html?documentId=TAR.8759071583CA" office:target-frame-name="_top" xlink:show="replace"><text:span text:style-name="T280">3D-603</text:span></text:a><text:span text:style-name="T281">, 2009-08-21, Žin., 20</text:span><text:span text:style-name="T282">09, Nr. 101-4227 (2009-08-25), i. k. 1092330ISAK003D-603</text:span></text:p>
      <text:p text:style-name="P283"><text:span text:style-name="T284">Nr.<text:s/></text:span><text:a xlink:href="https://www.e-tar.lt/portal/legalAct.html?documentId=TAR.F50A0F0A1ACD" office:target-frame-name="_top" xlink:show="replace"><text:span text:style-name="T285">3D-329</text:span></text:a><text:span text:style-name="T286">, 2010-04-08, Žin., 2010, Nr. 43-2090 (2010-04-15), i. k. 1102330ISAK003D-329</text:span></text:p>
      <text:p text:style-name="P287"><text:span text:style-name="T288">Nr.<text:s/></text:span><text:a xlink:href="https://www.e-tar.lt/portal/legalAct.html?documentId=TAR.E35C329DF107" office:target-frame-name="_top" xlink:show="replace"><text:span text:style-name="T289">3D-215</text:span></text:a><text:span text:style-name="T290">, 2011-03-21, Žin., 2011, Nr. 35-1661 (2011-03-24), i. k. 1112330ISAK003D-215</text:span></text:p>
      <text:p text:style-name="Normal"/>
      <text:p text:style-name="P291"><text:span text:style-name="T292">6.5</text:span><text:span text:style-name="T293">. kaimo vietovėje esančių privačių pastatų grupės eksterjero (išorės) atnaujinimas (</text:span><text:span text:style-name="T294">pastatų fasadų, stogų, langų, kt. tvarkymas) (toliau – privačių pastatų atnaujinimas);</text:span></text:p>
      <text:p text:style-name="P295">6.6. sąlygų tradiciniams amatams pristatyti ir prekiauti amatininkų gaminiais sudarymas, įskaitant tradicinių amatų prekyviečių įrengimą.<text:s/></text:p>
      <text:p text:style-name="P296">Punkto pakeitimai:</text:p>
      <text:p text:style-name="P297"><text:span text:style-name="T298">Nr.<text:s/></text:span><text:a xlink:href="https://www.e-tar.lt/portal/legalAct.html?documentId=TAR.FA02D9BB8481" office:target-frame-name="_top" xlink:show="replace"><text:span text:style-name="T299">3D-341</text:span></text:a><text:span text:style-name="T300">, 2009-05-12, Žin., 2009, Nr. 59-2332 (2009-05-21), i. k. 1092330ISAK003D-341</text:span></text:p>
      <text:p text:style-name="Normal"/>
      <text:p text:style-name="P301"><text:span text:style-name="T302">7</text:span><text:span text:style-name="T303">. Pagal Priemonę neremiama:</text:span></text:p>
      <text:p text:style-name="P304"><text:span text:style-name="T305">7.1</text:span><text:span text:style-name="T306">. investicijos, remiamos iš kitų EB fondų ar bet kur</text:span><text:span text:style-name="T307">ios kitos nacionalinės programos,<text:s/></text:span><text:span text:style-name="T308">(pvz.: hipodromų įrengimas ir plėtra, kempingų įrengimas ir kt.)</text:span><text:span text:style-name="T309"><text:s/>EB finansinės priemonės lėšų, taip pat žuvininkystės regionų plėtros strategijose numatyti įgyvendinti projektai ar jų dalys (etapai);</text:span></text:p>
      <text:p text:style-name="P310">Punkto pakeitimai:</text:p>
      <text:p text:style-name="P311"><text:span text:style-name="T312">Nr.</text:span><text:span text:style-name="T313"><text:s/></text:span><text:a xlink:href="https://www.e-tar.lt/portal/legalAct.html?documentId=TAR.8759071583CA" office:target-frame-name="_top" xlink:show="replace"><text:span text:style-name="T314">3D-603</text:span></text:a><text:span text:style-name="T315">, 2009-08-21, Žin., 2009, Nr. 101-4227 (2009-08-25), i. k. 1092330ISAK003D-603</text:span></text:p>
      <text:p text:style-name="Normal"/>
      <text:p text:style-name="P316"><text:span text:style-name="T317">7.2</text:span><text:span text:style-name="T318">. pagal kitas Programos priemones remiama veikla, pvz., žemės ūkio vandentvarka,</text:span><text:span text:style-name="T319"><text:s/>miškų infrastruktūros gerinimas (priėjimo prie miško gerinimas, privačiuose miškuose<text:s/></text:span><text:soft-page-break/><text:span text:style-name="T320">įrengiant ar rekonstruojant miško kelius su žvyro danga; miško sausinimo sistemų įrengimas ir rekonstrukcija vietovėse, nepriklausančiose „Natura 2000“ tinklui);</text:span></text:p>
      <text:p text:style-name="P321"><text:span text:style-name="T322">7.3</text:span><text:span text:style-name="T323">.</text:span><text:span text:style-name="T324"><text:s/>investicijos, numatytos finansuoti pagal vietos plėtros strategiją (toliau – VPS), įgyvendinamą<text:s/></text:span><text:span text:style-name="T325">LEADER<text:s/></text:span><text:span text:style-name="T326">metodu;</text:span></text:p>
      <text:p text:style-name="P327"><text:span text:style-name="T328">7.4</text:span><text:span text:style-name="T329">. veikla ir investicijos, susijusios su:</text:span></text:p>
      <text:p text:style-name="P330"><text:span text:style-name="T331">7.4.1</text:span><text:span text:style-name="T332">. naujų pastatų statyba, išskyrus Taisyklių 6.2</text:span><text:span text:style-name="T333">1</text:span><text:span text:style-name="T334"><text:s/>punkte nurodytą atvejį;</text:span><text:s/></text:p>
      <text:p text:style-name="P335">Punkto<text:s/>pakeitimai:</text:p>
      <text:p text:style-name="P336"><text:span text:style-name="T337">Nr.<text:s/></text:span><text:a xlink:href="https://www.e-tar.lt/portal/legalAct.html?documentId=TAR.E1E78C630823" office:target-frame-name="_top" xlink:show="replace"><text:span text:style-name="T338">3D-172</text:span></text:a><text:span text:style-name="T339">, 2010-02-25, Žin., 2010, Nr. 24-1163 (2010-02-27), i. k. 1102330ISAK003D-172</text:span></text:p>
      <text:p text:style-name="Normal"/>
      <text:p text:style-name="P340"><text:span text:style-name="T341">7.4.2</text:span><text:span text:style-name="T342">. magistralinių, krašto, rajoninių kelių ir gatvių (išskyrus Tai</text:span><text:span text:style-name="T343">syklių 6.1.1 punkte nurodytus atvejus) statyba ir tvarkymu;</text:span><text:s/></text:p>
      <text:p text:style-name="P344">Punkto pakeitimai:</text:p>
      <text:p text:style-name="P345"><text:span text:style-name="T346">Nr.<text:s/></text:span><text:a xlink:href="https://www.e-tar.lt/portal/legalAct.html?documentId=TAR.A0F8D25F8021" office:target-frame-name="_top" xlink:show="replace"><text:span text:style-name="T347">3D-834</text:span></text:a><text:span text:style-name="T348">, 2010-09-17, Žin., 2010, Nr. 116-5953 (2010-09-30), i. k. 1102330ISAK003D-834</text:span></text:p>
      <text:p text:style-name="Normal"/>
      <text:p text:style-name="P349"><text:span text:style-name="T350">7.</text:span><text:span text:style-name="T351">4.3</text:span><text:span text:style-name="T352">. dvaro pastatų renovavimu, rekonstravimu ir (arba) remontu, dvaro sodybų tvarkyba;</text:span></text:p>
      <text:p text:style-name="P353"><text:span text:style-name="T354">7.4.4</text:span><text:span text:style-name="T355">. privatiems asmenims priklausančių kultūros paveldo objektų tvarkyba;</text:span></text:p>
      <text:p text:style-name="P356"><text:span text:style-name="T357">7.4.5</text:span><text:span text:style-name="T358">. tabako gaminių gamyba;</text:span></text:p>
      <text:p text:style-name="P359"><text:span text:style-name="T360">7.4.6</text:span><text:span text:style-name="T361">. alkoholinių gėrimų gamyba;</text:span></text:p>
      <text:p text:style-name="P362"><text:span text:style-name="T363">7.4.7</text:span><text:span text:style-name="T364">. gink</text:span><text:span text:style-name="T365">lų ir šaudmenų gamyba;</text:span></text:p>
      <text:p text:style-name="P366"><text:span text:style-name="T367">7.4.8</text:span><text:span text:style-name="T368">. azartinių lošimų ir lažybų organizavimu;</text:span></text:p>
      <text:p text:style-name="P369"><text:span text:style-name="T370">7.4.9</text:span><text:span text:style-name="T371">. prekyba, prekybos tinklų plėtra;</text:span></text:p>
      <text:p text:style-name="P372"><text:span text:style-name="T373">7.4.10</text:span><text:span text:style-name="T374">. finansiniu tarpininkavimu, pagalbine finansinio tarpininkavimo veikla;</text:span></text:p>
      <text:p text:style-name="P375"><text:span text:style-name="T376">7.4.11</text:span><text:span text:style-name="T377">. draudimo ir pensijų lėšų kaupimo veikla;</text:span></text:p>
      <text:p text:style-name="P378"><text:span text:style-name="T379">7.4.11</text:span><text:span text:style-name="T380">. nekilnojamojo turto operacijomis;</text:span></text:p>
      <text:p text:style-name="P381"><text:span text:style-name="T382">7.4.13</text:span><text:span text:style-name="T383">. teisinės veiklos organizavimu;</text:span></text:p>
      <text:p text:style-name="P384"><text:span text:style-name="T385">7.4.14</text:span><text:span text:style-name="T386">. medžiokle ir su ja susijusiomis paslaugomis.</text:span></text:p>
      <text:p text:style-name="P387"/>
      <text:p text:style-name="P388"><text:span text:style-name="T389">V</text:span><text:span text:style-name="T390">.<text:s/></text:span><text:span text:style-name="T391">PARAMOS DYDIS</text:span></text:p>
      <text:p text:style-name="P392"/>
      <text:p text:style-name="P393">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text:s/>pagal Priemonę lėšų, skiriamų iš EŽŪFKP ir bendrojo finansavimo lėšų, numatytų Lietuvos Respublikos valstybės biudžete, limitai (toliau – paramos lėšų limitas).<text:s/></text:p>
      <text:p text:style-name="P394">Punkto pakeitimai:</text:p>
      <text:p text:style-name="P395"><text:span text:style-name="T396">Nr.<text:s/></text:span><text:a xlink:href="https://www.e-tar.lt/portal/legalAct.html?documentId=TAR.8E8594CD5320" office:target-frame-name="_top" xlink:show="replace"><text:span text:style-name="T397">3D-445</text:span></text:a><text:span text:style-name="T398">, 2009-06-19, Žin., 2009, Nr. 76-3143 (2009-06-27), i. k. 1092330ISAK003D-445</text:span></text:p>
      <text:p text:style-name="Normal"/>
      <text:p text:style-name="P399">9. Pareiškėjo pateiktas projektinių pasiūlymų sąrašas turi būti sudarytas atsižvelgiant į paramos savivaldybės teritorijai lėšų limitą, Taisyklių 8 punkte nustatyta tvarka.<text:s/></text:p>
      <text:p text:style-name="P400">Punkto pakeitimai:</text:p>
      <text:p text:style-name="P401"><text:span text:style-name="T402">Nr.<text:s/></text:span><text:a xlink:href="https://www.e-tar.lt/portal/legalAct.html?documentId=TAR.8E8594CD5320" office:target-frame-name="_top" xlink:show="replace"><text:span text:style-name="T403">3D-445</text:span></text:a><text:span text:style-name="T404">, 2009-06-19, Žin., 2009, Nr. 76-3143 (2009-06-27), i. k. 1092330ISAK003D-445</text:span></text:p>
      <text:p text:style-name="Normal"/>
      <text:p text:style-name="P405"><text:span text:style-name="T406">10</text:span><text:span text:style-name="T407">. Suteikiamos paramos dydis skaičiuojamas atsižvelgiant tik į tinkamas finansuoti projekto išlaidas:</text:span></text:p>
      <text:p text:style-name="P408"><text:span text:style-name="T409">10.1</text:span><text:span text:style-name="T410">. finansuojama iki 80 proc. visų<text:s/></text:span><text:span text:style-name="T411">tinkamų finansuoti projekto išlaidų, kai projekte numatyta veikla, nurodyta Taisyklių 6.1–6.4 ir 6.6 punktuose;</text:span><text:s/></text:p>
      <text:p text:style-name="P412">Punkto pakeitimai:</text:p>
      <text:p text:style-name="P413"><text:span text:style-name="T414">Nr.<text:s/></text:span><text:a xlink:href="https://www.e-tar.lt/portal/legalAct.html?documentId=TAR.A0F8D25F8021" office:target-frame-name="_top" xlink:show="replace"><text:span text:style-name="T415">3D-834</text:span></text:a><text:span text:style-name="T416">, 2010-09-17, Žin., 2010, Nr. 11</text:span><text:span text:style-name="T417">6-5953 (2010-09-30), i. k. 1102330ISAK003D-834</text:span></text:p>
      <text:p text:style-name="Normal"/>
      <text:p text:style-name="P418"><text:span text:style-name="T419">10.2</text:span><text:span text:style-name="T420">. finansuojama iki 50 proc. visų tinkamų finansuoti projekto išlaidų, kai projekte numatyta veikla, nurodyta Taisyklių 6.5 punkte (privačių pastatų atnaujinimas), ir projektas įgyvendinamas su partner</text:span><text:span text:style-name="T421">iais, kai jie yra fiziniai asmenys.<text:s/></text:span><text:span text:style-name="T422">Fiziniai asmenys, kurie užsiima<text:s/></text:span><text:soft-page-break/><text:span text:style-name="T423">ūkine komercine veikla (pvz., turi verslo liudijimą), yra<text:s/></text:span><text:span text:style-name="T424">de minimis</text:span><text:span text:style-name="T425"><text:s/>valstybės pagalbos gavėjai ir jiems didžiausia paramos suma vienam projektui turi būti skiriama nepažeidžiant Taisyklių</text:span><text:span text:style-name="T426"><text:s/>12 punkto nuostatų.</text:span></text:p>
      <text:p text:style-name="P427">Punkto pakeitimai:</text:p>
      <text:p text:style-name="P428"><text:span text:style-name="T429">Nr.<text:s/></text:span><text:a xlink:href="https://www.e-tar.lt/portal/legalAct.html?documentId=TAR.A0F8D25F8021" office:target-frame-name="_top" xlink:show="replace"><text:span text:style-name="T430">3D-834</text:span></text:a><text:span text:style-name="T431">, 2010-09-17, Žin., 2010, Nr. 116-5953 (2010-09-30), i. k. 1102330ISAK003D-834</text:span></text:p>
      <text:p text:style-name="Normal"/>
      <text:p text:style-name="P432"><text:span text:style-name="T433">11</text:span><text:span text:style-name="T434">. Tinkamų finansuoti projekto išlaid</text:span><text:span text:style-name="T435">ų dalį, kurios nepadengia parama, pareiškėjas ir (arba) partneris turi finansuoti piniginiu įnašu ir (arba) prisidėti įnašu natūra (nekilnojamuoju turtu), kaip tai nurodyta Taisyklių VIII skyriuje.</text:span></text:p>
      <text:p text:style-name="P436"><text:span text:style-name="T437">12</text:span><text:span text:style-name="T438">. Didžiausia paramos suma vienam projektui pagal Pri</text:span><text:span text:style-name="T439">emonę negali viršyti 690 560 Lt (šešių šimtų devyniasdešimt tūkstančių penkių šimtų šešiasdešimt litų) ir turi būti skiriama nepažeidžiant valstybės pagalbos teikimo reikalavimų, vadovaujantis 2006 m. gruodžio</text:span></text:p>
      <text:p text:style-name="P440"><text:span text:style-name="T441">15 d. Komisijos reglamentu (EB) Nr. 1998/2006<text:s/></text:span><text:span text:style-name="T442">dėl Sutarties 87 ir 88 straipsnių taikymo<text:s/></text:span><text:span text:style-name="T443">de minimis<text:s/></text:span><text:span text:style-name="T444">pagalbai (OL 2006 L 379, p. 5). Į šią sumą neįskaičiuojamas pirkimo ir (arba) importo pridėtinės vertės mokestis (toliau – PVM), kuris finansuojamas Taisyklių 34 punkte nustatyta tvarka.</text:span></text:p>
      <text:p text:style-name="P445"><text:span text:style-name="T446">13</text:span><text:span text:style-name="T447">. Projekto</text:span><text:span text:style-name="T448"><text:s/>vertė (neįskaitant PVM) negali būti mažesnė kaip 50 000 Lt (penkiasdešimt tūkstančių litų).</text:span></text:p>
      <text:p text:style-name="P449"/>
      <text:p text:style-name="P450"><text:span text:style-name="T451">VI</text:span><text:span text:style-name="T452">.<text:s/></text:span><text:span text:style-name="T453">GALIMI PAREIŠKĖJAI, NETINKAMI PAREIŠKĖJAI, GALIMI PROJEKTO PARTNERIAI</text:span></text:p>
      <text:p text:style-name="P454"/>
      <text:p text:style-name="P455"><text:span text:style-name="T456">14</text:span><text:span text:style-name="T457">. Pareiškėjas gali būti savivaldybės administracija.</text:span></text:p>
      <text:p text:style-name="P458"><text:span text:style-name="T459">15</text:span><text:span text:style-name="T460">. Pareiškėjas<text:s/></text:span><text:span text:style-name="T461">projektinį pasiūlymą ir paramos paraišką gali teikti kartu su parneriu (-iais) arba kaip nurodyta taisyklių 15.3 punkte. Rinkdamasis partnerį (-ius) pareiškėjas turėtų atsižvelgti į partnerio (-ių) žinias, įgūdžius, patirtį ir gebėjimus įgyvendinti prisiim</text:span><text:span text:style-name="T462">tus įsipareigojimus. Partnerio (-ių) įtraukimas į projektą turi būti pagrįstas, nurodant partnerio (-ių) pasirinkimo priežastis ir pridėtinę projekto, įgyvendinamo su partneriu (-iais), vertę. Projekto partneris gali būti:</text:span></text:p>
      <text:p text:style-name="P463"><text:span text:style-name="T464">15.1</text:span><text:span text:style-name="T465">. viešasis juridinis asmuo,</text:span><text:span text:style-name="T466"><text:s/>t. y. viešoji įstaiga, kurios dalininkai – valstybė arba savivaldybė, biudžetinė įstaiga, vietos veiklos grupė (toliau – VVG), kaimo bendruomenė, nevyriausybinė organizacija, religinė bendrija, valstybinė įmonė;</text:span><text:s/></text:p>
      <text:p text:style-name="P467">Punkto pakeitimai:</text:p>
      <text:p text:style-name="P468"><text:span text:style-name="T469">Nr.<text:s/></text:span><text:a xlink:href="https://www.e-tar.lt/portal/legalAct.html?documentId=TAR.ECEE02B404FD" office:target-frame-name="_top" xlink:show="replace"><text:span text:style-name="T470">3D-842</text:span></text:a><text:span text:style-name="T471">, 2009-11-06, Žin., 2009, Nr. 134-5867 (2009-11-10), i. k. 1092330ISAK003D-842</text:span></text:p>
      <text:p text:style-name="P472"><text:span text:style-name="T473">Nr.<text:s/></text:span><text:a xlink:href="https://www.e-tar.lt/portal/legalAct.html?documentId=TAR.FBE91D20411C" office:target-frame-name="_top" xlink:show="replace"><text:span text:style-name="T474">3D-56</text:span><text:span text:style-name="T475">8</text:span></text:a><text:span text:style-name="T476">, 2011-07-14, Žin., 2011, Nr. 89-4291 (2011-07-16), i. k. 1112330ISAK003D-568</text:span></text:p>
      <text:p text:style-name="Normal"/>
      <text:p text:style-name="P477"><text:span text:style-name="T478">15.2</text:span><text:span text:style-name="T479">. privatus juridinis asmuo (akcinė bendrovė ar uždaroji akcinė bendrovė), kurios steigėja ir (arba) akcininkė yra savivaldybė, ir tik tais atvejais, kai projekte numaty</text:span><text:span text:style-name="T480">ta Taisyklių 6.1 punkte nurodyta veikla (viešosios infrastruktūros kaimo vietovėse sutvarkymas ir (arba) sukūrimas);</text:span></text:p>
      <text:p text:style-name="P481"><text:span text:style-name="T482">15.3</text:span><text:span text:style-name="T483">. fizinis asmuo, kai projekte numatyta Taisyklių 6.5 punkte nurodyta veikla (privačių pastatų atnaujinimas).</text:span></text:p>
      <text:p text:style-name="P484"><text:span text:style-name="T485">16</text:span><text:span text:style-name="T486">. Pareiškėjas<text:s/></text:span><text:span text:style-name="T487">yra tiesiogiai atsakingas už projekto rengimą, įgyvendinimą ir rezultatus neatsižvelgiant į tai, ar pareiškėjas projektą įgyvendina vienas, ar su partneriu.</text:span></text:p>
      <text:p text:style-name="P488"><text:span text:style-name="T489">17</text:span><text:span text:style-name="T490">. Parama negali būti teikiama:</text:span></text:p>
      <text:p text:style-name="P491"><text:span text:style-name="T492">17.1</text:span><text:span text:style-name="T493">. pareiškėjas neatitinka Taisyklių 18 punkto nuostatų ir</text:span><text:span text:style-name="T494"><text:s/>(arba) projekto partneris neatitinka Taisyklių 19 punkto nuostatų;</text:span></text:p>
      <text:p text:style-name="P495"><text:span text:style-name="T496">17.2</text:span><text:span text:style-name="T497">. pareiškėjas ir (arba) projekto partneris (-iai) projektiniame pasiūlyme ir (arba) paramos paraiškoje, ar kituose pagal paklausimą Agentūrai pateiktuose dokumentuose nurodė neteis</text:span><text:span text:style-name="T498">ingą informaciją;</text:span></text:p>
      <text:p text:style-name="P499"><text:span text:style-name="T500">17.3</text:span><text:span text:style-name="T501">. pareiškėjas ir (arba) projekto partneris (-iai) projektų atrankos ir (arba) vertinimo procesų metu, siekdamas (-i) palankaus sprendimo, bandė daryti įtaką projekto vertinimą<text:s/></text:span><text:soft-page-break/><text:span text:style-name="T502">atliekančiai ir (arba) sprendimą dėl paramos lėšų proj</text:span><text:span text:style-name="T503">ektui įgyvendinti skyrimo priimančiai institucijai;</text:span></text:p>
      <text:p text:style-name="P504"><text:span text:style-name="T505">17.4</text:span><text:span text:style-name="T506">. pareiškėjas ir (arba) projekto partneris (-iai) dėl subjektyvių priežasčių nevykdo ankstesnio projekto, parengto pagal Programos investicines priemones, plane užsibrėžtų tikslų ir priežiūros rod</text:span><text:span text:style-name="T507">iklių. Tokiu atveju jis netenka teisės kreiptis paramos pagal investicines priemones iki tol, kol nebus pašalinti veiklos trūkumai;</text:span></text:p>
      <text:p text:style-name="P508"><text:span text:style-name="T509">17.5</text:span><text:span text:style-name="T510">. projekto partneriui (-iams) yra iškelta byla dėl bankroto, jis yra likviduojamas;</text:span></text:p>
      <text:p text:style-name="P511"><text:span text:style-name="T512">17.6</text:span><text:span text:style-name="T513">. yra priimtas galutinis</text:span><text:span text:style-name="T514"><text:s/>sprendimas dėl:</text:span></text:p>
      <text:p text:style-name="P515"><text:span text:style-name="T516">17.6.1</text:span><text:span text:style-name="T517">. pareiškėjo ir (arba) projekto partnerio (-ių) įvykdyto kitos sutarties dėl paramos skyrimo iš EB ir (arba) Lietuvos Respublikos valstybės biudžeto lėšų pažeidimo;</text:span></text:p>
      <text:p text:style-name="P518"><text:span text:style-name="T519">17.6.2</text:span><text:span text:style-name="T520">. paramos mokėjimo pareiškėjui ir (arba) projekto partne</text:span><text:span text:style-name="T521">riui (-iams) nutraukimo dėl padaryto pažeidimo;</text:span></text:p>
      <text:p text:style-name="P522"><text:span text:style-name="T523">17.6.3</text:span><text:span text:style-name="T524">. pareiškėjo ir (arba) projekto partnerio (-ių) įvykdytos nusikalstamos veikos ar administracinio teisės pažeidimo, susijusio su parama.</text:span></text:p>
      <text:p text:style-name="P525"/>
      <text:p text:style-name="P526"><text:span text:style-name="T527">VII</text:span><text:span text:style-name="T528">.<text:s/></text:span><text:span text:style-name="T529">TINKAMUMO KRITERIJAI</text:span></text:p>
      <text:p text:style-name="P530"/>
      <text:p text:style-name="P531"><text:span text:style-name="T532">Tinkamumo kriterijai,</text:span><text:span text:style-name="T533"><text:s/>taikomi pareiškėjui ir projekto partneriui</text:span></text:p>
      <text:p text:style-name="P534"/>
      <text:p text:style-name="P535"><text:span text:style-name="T536">18</text:span><text:span text:style-name="T537">. Pareiškėjui taikomi tinkamumo kriterijai:</text:span></text:p>
      <text:p text:style-name="P538"><text:span text:style-name="T539">18.1</text:span><text:span text:style-name="T540">. nekilnojamąjį turtą, į kurį numatyta investuoti projekto lėšas, valdyti nuosavybės teise ar kitais teisėtais pagrindais, kaip nurodyta Taisyklių 24.10 ir</text:span><text:span text:style-name="T541"><text:s/>24.11 punktuose;</text:span></text:p>
      <text:p text:style-name="P542"><text:span text:style-name="T543">18.2</text:span><text:span text:style-name="T544">. įsipareigoti, jei yra draudimo paslaugų prieinamumas, apdrausti turtą, kuriam įsigyti ar sukurti bus panaudota parama, ne trumpesniam kaip penkerių metų laikotarpiui nuo paramos sutarties pasirašymo: projekto įgyvendinimo laikot</text:span><text:span text:style-name="T545">arpiui – didžiausiu turto atkuriamosios vertės draudimu nuo visų galimų rizikos atvejų, o įgyvendinus projektą – likutinei vertei, atsižvelgiant į atitinkamos rūšies turto naudojimo laiką ir taikomas turto nusidėvėjimo normas.</text:span><text:span text:style-name="T546"><text:s/>Šis reikalavimas gali būti ne</text:span><text:span text:style-name="T547">taikomas, jei pareiškėjas ir (arba) partneris (-iai) pagrindžia, kad nėra draudimo galimybių, ir pateikia bent tris oficialius skirtingų draudimo įmonių atsisakymus apdrausti paramos lėšomis įgytą ar sukurtą turtą;</text:span></text:p>
      <text:p text:style-name="P548">Punkto pakeitimai:</text:p>
      <text:p text:style-name="P549"><text:span text:style-name="T550">Nr.<text:s/></text:span><text:a xlink:href="https://www.e-tar.lt/portal/legalAct.html?documentId=TAR.8759071583CA" office:target-frame-name="_top" xlink:show="replace"><text:span text:style-name="T551">3D-603</text:span></text:a><text:span text:style-name="T552">, 2009-08-21, Žin., 2009, Nr. 101-4227 (2009-08-25), i. k. 1092330ISAK003D-603</text:span></text:p>
      <text:p text:style-name="Normal"/>
      <text:p text:style-name="P553"><text:span text:style-name="T554">18.3</text:span><text:span text:style-name="T555">. įsipareigoti be rašytinio Agentūros sutikimo mažiausiai penkerius metus nuo paramos sutarties<text:s/></text:span><text:span text:style-name="T556">pasirašymo dienos nedaryti esminio projekte numatytos veiklos, vietos ar sąlygų pakeitimo, kuris:</text:span></text:p>
      <text:p text:style-name="P557"><text:span text:style-name="T558">18.3.1</text:span><text:span text:style-name="T559">. paveiktų jos pobūdį ir sąlygas arba suteiktų pernelyg didelio pranašumo privačiam ar viešajam juridiniam asmeniui;</text:span></text:p>
      <text:p text:style-name="P560"><text:span text:style-name="T561">18.3.2</text:span><text:span text:style-name="T562">. įvyktų dėl paramos<text:s/></text:span><text:span text:style-name="T563">lėšomis įgyto turto nuosavybės pobūdžio pasikeitimo arba dėl projekte numatytos veiklos nutraukimo ar perkėlimo į kitą vietą;</text:span></text:p>
      <text:p text:style-name="P564"><text:span text:style-name="T565">18.4</text:span><text:span text:style-name="T566">. užtikrinti, kad yra pajėgus įgyvendinti projektą ir efektyviai panaudoti projektui įgyvendinti reikalingas paramos lėš</text:span><text:span text:style-name="T567">as.</text:span></text:p>
      <text:p text:style-name="P568"><text:span text:style-name="T569">19</text:span><text:span text:style-name="T570">. Tinkamumo kriterijai, taikomi projekto partneriui (-iams):</text:span></text:p>
      <text:p text:style-name="P571"><text:span text:style-name="T572">19.1</text:span><text:span text:style-name="T573">. projekto partneriui – juridiniam asmeniui:</text:span></text:p>
      <text:p text:style-name="P574"><text:span text:style-name="T575">19.1.1</text:span><text:span text:style-name="T576">. būti juridiniam asmeniui, registruotam Lietuvos Respublikos teisės aktuose nustatyta tvarka;</text:span></text:p>
      <text:p text:style-name="P577"><text:span text:style-name="T578">19.1.2</text:span><text:span text:style-name="T579">. būti įvykdžius su</text:span><text:span text:style-name="T580"><text:s/>mokesčių mokėjimu ir, jei jis yra registruotas draudėju, su socialinio draudimo įnašų mokėjimu susijusius įsipareigojimus vadovaujantis Lietuvos Respublikos teisės aktuose nustatyta tvarka. Ši nuostata netaikoma įstaigoms, kurių veikla finansuojama iš val</text:span><text:span text:style-name="T581">stybės ar savivaldybių biudžeto ir atskirais atvejais, jeigu Lietuvos Respublikos teisės aktų nustatyta tvarka juridiniam asmeniui yra atidėti mokesčių arba socialinio draudimo įmokų mokėjimo terminai;</text:span></text:p>
      <text:p text:style-name="P582"><text:span text:style-name="T583">19.1.3</text:span><text:span text:style-name="T584">. tvarkyti buhalterinę apskaitą vadovaujanti</text:span><text:span text:style-name="T585">s Lietuvos Respublikos buhalterinės apskaitos įstatymu (Žin., 2001, Nr.<text:s/></text:span><text:a xlink:href="https://www.e-tar.lt/portal/lt/legalAct/TAR.43178AA9832E" office:target-frame-name="_blank" xlink:show="new"><text:span text:style-name="T586">99-3515</text:span></text:a><text:span text:style-name="T587">).</text:span><text:span text:style-name="T588"><text:s/>(Išlyga taikoma Pelno nesiekiančių ribotos civilinės atsakomybės juridinių asmenų buhalte</text:span><text:span text:style-name="T589">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590">171-6342</text:span></text:a><text:span text:style-name="T591">), 2 punkte numatytiems atvejams);</text:span></text:p>
      <text:p text:style-name="P592">Punkto pakeitimai:</text:p>
      <text:p text:style-name="P593"><text:span text:style-name="T594">Nr.<text:s/></text:span><text:a xlink:href="https://www.e-tar.lt/portal/legalAct.html?documentId=TAR.A0F8D25F8021" office:target-frame-name="_top" xlink:show="replace"><text:span text:style-name="T595">3D-834</text:span></text:a><text:span text:style-name="T596">, 2010-09-17, Žin., 2010, Nr. 116-5953 (2010-09-30), i. k. 1102330ISAK003D-834</text:span></text:p>
      <text:p text:style-name="Normal"/>
      <text:p text:style-name="P597"><text:span text:style-name="T598">19.</text:span><text:span text:style-name="T599">1.4</text:span><text:span text:style-name="T600">. atitikti Taisyklių 18.2–18.4 punktuose išvardytus reikalavimus;</text:span></text:p>
      <text:p text:style-name="P601"><text:span text:style-name="T602">19.1.5</text:span><text:span text:style-name="T603">. prie projekto įgyvendinimo prisidėti nuosavomis lėšomis ir (arba) įnašu natūra, kaip nurodyta taisyklių VIII skyriuje;</text:span></text:p>
      <text:p text:style-name="P604"><text:span text:style-name="T605">19.1.6</text:span><text:span text:style-name="T606">. jei projekto metu numatyta investuoti į<text:s/></text:span><text:span text:style-name="T607">partnerio valdomą turtą – pateikti nuosavybės teisę ar teisėtą naudojimąsi juo pagrindžiančius dokumentus, kaip nurodyta Taisyklių 24.10 ir 24.11 punktuose (išskyrus Taisyklių 24.10.2 punkte nurodytus projektus);</text:span></text:p>
      <text:p text:style-name="P608"><text:span text:style-name="T609">19.2</text:span><text:span text:style-name="T610">. papildomi tinkamumo kriterijai<text:s/></text:span><text:span text:style-name="T611">projekto partneriui – VVG:</text:span></text:p>
      <text:p text:style-name="P612"><text:span text:style-name="T613">19.2.1</text:span><text:span text:style-name="T614">. turėti parengtą VPS, patvirtintą Ministerijos, išskyrus Taisyklių 19.2.2 punkte nurodytą atvejį;</text:span></text:p>
      <text:p text:style-name="P615"><text:span text:style-name="T616">19.2.2</text:span><text:span text:style-name="T617">. tais atvejais, kai VVG nėra parengusi VPS ar nėra sulaukusi Ministerijos pritarimo VPS, ji turi atitikti Vieto</text:span><text:span text:style-name="T618">s plėtros strategijų, įgyvendinamų pagal Lietuvos kaimo plėtros 2007–2013 metų programos krypties „</text:span><text:span text:style-name="T619">LEADER<text:s/></text:span><text:span text:style-name="T620">metodo įgyvendinimas“ priemonę „Vietos plėtros strategijų įgyvendinimas“ atrankos taisyklių, patvirtintų Lietuvos Respublikos žemės ūkio ministro 2007</text:span><text:span text:style-name="T621"><text:s/>m. gruodžio 12 d. įsakymu Nr. 3D-549 (Žin., 2007, Nr.<text:s/></text:span><text:a xlink:href="https://www.e-tar.lt/portal/lt/legalAct/TAR.B1B1973705D2" office:target-frame-name="_blank" xlink:show="new"><text:span text:style-name="T622">132-5388</text:span></text:a><text:span text:style-name="T623">), 9 punkte nustatytus tinkamumo kriterijus;</text:span></text:p>
      <text:p text:style-name="P624"><text:span text:style-name="T625">19.3</text:span><text:span text:style-name="T626">. projekto partneriui – fiziniam asmeniui:</text:span></text:p>
      <text:p text:style-name="P627"><text:span text:style-name="T628">19.3.1</text:span><text:span text:style-name="T629">.<text:s/></text:span><text:span text:style-name="T630">būti įvykdžiusiam su mokesčių mokėjimu ir socialinio draudimo įnašų mokėjimu susijusius įsipareigojimus vadovaujantis Lietuvos Respublikos teisės aktuose nustatyta tvarka, t. y. nebūti įsiskolinusiam valstybės biudžetui, Valstybinei mokesčių inspekcijai ar</text:span><text:span text:style-name="T631"><text:s/>Valstybiniam socialinio draudimo fondui;</text:span></text:p>
      <text:p text:style-name="P632"><text:span text:style-name="T633">19.3.2</text:span><text:span text:style-name="T634">. atitikti Taisyklių 18.2–18.4 punktuose išvardytus reikalavimus;</text:span></text:p>
      <text:p text:style-name="P635"><text:span text:style-name="T636">19.3.3</text:span><text:span text:style-name="T637">. prie projekto įgyvendinimo prisidėti nuosavomis lėšomis, kaip nurodyta Taisyklių 10.2 punkte;</text:span></text:p>
      <text:p text:style-name="P638"><text:span text:style-name="T639">19.3.4</text:span><text:span text:style-name="T640">. pateikti nuosavybės<text:s/></text:span><text:span text:style-name="T641">teisę į nekilnojamąjį turtą, į kurį planuojama investuoti projekto metu, pagrindžiančius dokumentus, kaip nurodyta Taisyklių 24.10.2 punkte;</text:span></text:p>
      <text:p text:style-name="P642"><text:span text:style-name="T643">19.3.5</text:span><text:span text:style-name="T644">. partneris negali būti vienas fizinis asmuo.</text:span></text:p>
      <text:p text:style-name="P645"/>
      <text:p text:style-name="P646"><text:span text:style-name="T647">Partnerystė, jungtinės veiklos (partnerystės) suta</text:span><text:span text:style-name="T648">rčių sudarymas</text:span></text:p>
      <text:p text:style-name="P649"/>
      <text:p text:style-name="P650"><text:span text:style-name="T651">20</text:span><text:span text:style-name="T652">. Iki paramos sutarties pasirašymo tarp pareiškėjo ir projekto partnerio (-ių) (jeigu projektas įgyvendinamas kartu su partneriu (-iais)) turi būti sudaryta projektui įgyvendinti skirta jungtinės veiklos (partnerystės) sutartis.</text:span></text:p>
      <text:p text:style-name="P653"><text:span text:style-name="T654">21</text:span><text:span text:style-name="T655">. Jungtinės veiklos (partnerystės) sutartyje įsipareigojama laikytis pagrindinių geros partnerystės praktikos taisyklių:</text:span></text:p>
      <text:p text:style-name="P656"><text:span text:style-name="T657">21.1</text:span><text:span text:style-name="T658">. visi projekto partneriai turi būti perskaitę projektinį pasiūlymą, paramos paraišką ir susipažinę su jungtinės veiklos (partne</text:span><text:span text:style-name="T659">rystės) sutartyje nurodytomis savo teisėmis ir pareigomis įgyvendinant projektą ir atliekant jo priežiūrą. Jungtinės veiklos (partnerystės) sutartyje turi būti patvirtintos projekto metu sukurtų rezultatų, nupirkto ar sukurto turto ar atliktų darbų nuosavy</text:span><text:span text:style-name="T660">bės teisės mažiausiai penkerių metų laikotarpiui nuo projekto įgyvendinimo pabaigos;</text:span></text:p>
      <text:p text:style-name="P661"><text:span text:style-name="T662">21.2</text:span><text:span text:style-name="T663">. pareiškėjas įsipareigoja projekto įgyvendinimo metu reguliariai konsultuotis su partneriu (-iais) ir nuolat jį (juos) informuoti apie projekto įgyvendinimo eigą,</text:span><text:span text:style-name="T664"><text:s/>o projekto partneris (-iai) įsipareigoja teikti informaciją, susijusią su jungtinės veiklos (partnerystės) sutartyje numatytų įsipareigojimų vykdymu;</text:span></text:p>
      <text:p text:style-name="P665"><text:span text:style-name="T666">21.3</text:span><text:span text:style-name="T667">. pareiškėjas įsipareigoja visus projekto pakeitimus, turinčius įtakos projekto partnerio (-ių)<text:s/></text:span><text:span text:style-name="T668">įsipareigojimams ir teisėms, prieš kreipdamasis į Agentūrą, pirmiausia raštu suderinti su partneriu (-iais);</text:span></text:p>
      <text:p text:style-name="P669"><text:span text:style-name="T670">21.4</text:span><text:span text:style-name="T671">. pareiškėjas ir projekto partneris (-iai) įsipareigoja mažiausiai penkerius metus nuo paramos sutarties pasirašymo dienos nedaryti esminio</text:span><text:span text:style-name="T672"><text:s/>projekte numatytos veiklos pakeitimo, kaip nurodyta Taisyklių 18.3 punkte;</text:span></text:p>
      <text:p text:style-name="P673"><text:span text:style-name="T674">21.5</text:span><text:span text:style-name="T675">. pareiškėjas ir projekto partneris (-iai) įsipareigoja apdrausti turtą, kaip nustatyta Taisyklių 18.2 punkte. Įvykus draudžiamajam įvykiui įsipareigojama nedelsiant apie t</text:span><text:span text:style-name="T676">ai pranešti Agentūrai;</text:span></text:p>
      <text:p text:style-name="P677"><text:span text:style-name="T678">21.6</text:span><text:span text:style-name="T679">. tuo atveju, jeigu projekto partneris (-iai) prie projekto įgyvendinimo prisideda piniginiu įnašu, jungtinės veiklos (partnerystės) sutartyje turi būti aprašyti pareiškėjo ir projekto partnerio (-ių) piniginio įnašo mokėjimo</text:span><text:span text:style-name="T680"><text:s/>etapai, terminai ir sumos;</text:span></text:p>
      <text:p text:style-name="P681"><text:span text:style-name="T682">21.7</text:span><text:span text:style-name="T683">. pareiškėjas įsipareigoja visiems projekto partneriams išsiųsti visų Agentūrai teikiamų su projekto įgyvendinimu susijusių ataskaitų kopijas;</text:span></text:p>
      <text:p text:style-name="P684"><text:span text:style-name="T685">21.8</text:span><text:span text:style-name="T686">. pareiškėjas įsipareigoja, kad bet koks jungtinės veiklos (partnerys</text:span><text:span text:style-name="T687">tės) sutarties keitimas turi būti iš anksto suderintas su Agentūra;</text:span></text:p>
      <text:p text:style-name="P688"><text:span text:style-name="T689">21.9</text:span><text:span text:style-name="T690">. projekto partneris (-iai) įsipareigoja, kad, nusprendęs (-ę) nutraukti jungtinės veiklos (partnerystės) sutartį, turi atlyginti pareiškėjui nuostolius, susijusius su jo (jų) pasi</text:span><text:span text:style-name="T691">traukimu iš projekto įgyvendinimo, kaip tai nurodyta Lietuvos Respublikos civiliniame kodekse (Žin., 2002, Nr. 74 -2262) ir kituose teisės aktuose.</text:span></text:p>
      <text:p text:style-name="P692"><text:span text:style-name="T693">22</text:span><text:span text:style-name="T694">. Galimybė pakeisti projekto partnerį (-ius) projekto įgyvendinimo metu:</text:span></text:p>
      <text:p text:style-name="P695"><text:span text:style-name="T696">22.1</text:span><text:span text:style-name="T697">. jeigu projekto įgyv</text:span><text:span text:style-name="T698">endinimo metu išaiškėjo ar atsirado aplinkybės, dėl kurių projekto partneris (-iai) nebeatitinka jam keliamų tinkamumo reikalavimų arba iškilus kitoms objektyvioms priežastims, dėl kurių projektas negali būti tinkamai įgyvendintas, pareiškėjas, gavęs Agent</text:span><text:span text:style-name="T699">ūros rašytinį sutikimą, gali vienašališkai nutraukti jungtinės veiklos (partnerystės) sutartį su partneriu (-iais) ir partnerį (-ius) pakeisti;</text:span></text:p>
      <text:p text:style-name="P700"><text:span text:style-name="T701">22.2</text:span><text:span text:style-name="T702">. nutraukus ankstesnę junginės veiklos (partnerystės) sutartį, pareiškėjas turi pateikti Agentūrai naują</text:span><text:span text:style-name="T703"><text:s/>(-as) jungtinės veiklos (partnerystės) sutartį (-is) su pasirinktu (-ais) partneriu (-iais) arba įgyvendinti projektą savarankiškai;</text:span></text:p>
      <text:p text:style-name="P704"><text:span text:style-name="T705">22.3</text:span><text:span text:style-name="T706">. kartu su nauja jungtinės veiklos (partnerystės) sutartimi (-is) pareiškėjas pateikia Agentūrai papildomus dokume</text:span><text:span text:style-name="T707">ntus, patvirtinančius partnerio (-ių) keitimo būtinybę ir jo (jų) atitikimą Taisyklių 19 punkte nustatytu tinkamumo kriterijų, arba papildomus dokumentus, įrodančius galimybę projektą įgyvendinti savarankiškai.</text:span></text:p>
      <text:p text:style-name="P708"><text:span text:style-name="T709">23</text:span><text:span text:style-name="T710">. Asmuo, pagal Priemonę įgyvendinant<text:s/></text:span><text:span text:style-name="T711">projektą dalyvaujantis kaip pareiškėjas ir (arba) projekto partneris (-iai), tuo pat metu turi teisę teikti savarankišką paramos paraišką pagal kitas Programos priemones.</text:span></text:p>
      <text:p text:style-name="P712"/>
      <text:p text:style-name="P713"><text:span text:style-name="T714">Tinkamumo kriterijai, taikomi projektui</text:span></text:p>
      <text:p text:style-name="P715"/>
      <text:p text:style-name="P716"><text:span text:style-name="T717">24</text:span><text:span text:style-name="T718">. Bendrieji projektų tinkamumo kr</text:span><text:span text:style-name="T719">iterijai:</text:span></text:p>
      <text:p text:style-name="P720"><text:span text:style-name="T721">24.1</text:span><text:span text:style-name="T722">. projektas atitinka Priemonės tikslus ir yra viešas (ne pelno). Viešojo pobūdžio projektu laikomas toks projektas, iš kurio projekto vykdytojas nesiekia gauti pelno arba gaunamas pelnas investuojamas į projekto veiklos plėtrą, tęstinumą, o</text:span><text:span text:style-name="T723"><text:s/>tiesioginiai naudos gavėjai yra kaimo vietovėje veikiantys ir (arba) gyvenantys asmenys (pelno siekiantys projektai neremiami);</text:span></text:p>
      <text:p text:style-name="P724"><text:span text:style-name="T725">24.2</text:span><text:span text:style-name="T726">. projekto investicijos turi būti nukreiptos tik į visuomenės viešiesiems poreikiams tenkinti naudojamo turto atnaujini</text:span><text:span text:style-name="T727">mą,<text:s/></text:span><text:span text:style-name="T728">nekilnojamojo turto pagerinimą</text:span><text:span text:style-name="T729"><text:s/>ir (arba) naujo turto sukūrimą (išskyrus Taisyklių 6.5 punkte nurodytą veiklą (privačių pastatų atnaujinimas), pagal kurią paramos lėšomis gali būti investuojama ir į fizinių asmenų nuosavybės teise valdomą nekilnojamąjį<text:s/></text:span><text:span text:style-name="T730">turtą);</text:span></text:p>
      <text:p text:style-name="P731">Punkto pakeitimai:</text:p>
      <text:p text:style-name="P732"><text:span text:style-name="T733">Nr.<text:s/></text:span><text:a xlink:href="https://www.e-tar.lt/portal/legalAct.html?documentId=TAR.8759071583CA" office:target-frame-name="_top" xlink:show="replace"><text:span text:style-name="T734">3D-603</text:span></text:a><text:span text:style-name="T735">, 2009-08-21, Žin., 2009, Nr. 101-4227 (2009-08-25), i. k. 1092330ISAK003D-603</text:span></text:p>
      <text:p text:style-name="Normal"/>
      <text:p text:style-name="P736"><text:span text:style-name="T737">24.3</text:span><text:span text:style-name="T738">. projektas atitinka aplinkos apsaugos<text:s/></text:span><text:span text:style-name="T739">reikalavimus (jei taikoma);</text:span></text:p>
      <text:p text:style-name="P740"><text:span text:style-name="T741">24.4</text:span><text:span text:style-name="T742">. projekte numatyta vykdyti veikla ir išlaidos atitinka pagal Priemonę remiamų veiklų, nurodytų Taisyklių 6 punkte, pobūdį;</text:span></text:p>
      <text:p text:style-name="P743"><text:span text:style-name="T744">24.5</text:span><text:span text:style-name="T745">. projekto įgyvendinimo vieta:</text:span></text:p>
      <text:p text:style-name="P746"><text:span text:style-name="T747">24.5.1</text:span><text:span text:style-name="T748">. Lietuvos Respublikos teritorijoje esanti kaimo<text:s/></text:span><text:span text:style-name="T749">vietovė ar miestas iki 6000 gyventojų, priskirta paramos paraišką teikiančios savivaldybės teritorijai, išskyrus savivaldybių centrus ir Taisyklių 24.5.2 punkte nurodytą atvejį;</text:span></text:p>
      <text:p text:style-name="P750"><text:span text:style-name="T751">24.5.2</text:span><text:span text:style-name="T752">. projektai, susiję su Taisyklių 6.1.2 punkte nurodyta remiama veikl</text:span><text:span text:style-name="T753">a (vandentvarka), gali būti įgyvendinami Lietuvos Respublikos teritorijoje esančiose kaimo iki 500 gyventojų vietovėse, priskirtose paramos paraiškas teikiančių savivaldybių teritorijoms. Projektams, kurių įgyvendinimo vieta yra savivaldybės centras, param</text:span><text:span text:style-name="T754">a neteikiama;</text:span></text:p>
      <text:p text:style-name="P755"><text:span text:style-name="T756">24.5.3</text:span><text:span text:style-name="T757">. projekto įgyvendinimo vieta gali apimti kelias kaimo vietoves, atitinkančias Taisyklių 24.5.1 ar 24.5.2 punktuose nustatytus reikalavimus ir esančias vienos savivaldybės teritorijoje;</text:span></text:p>
      <text:p text:style-name="P758"><text:span text:style-name="T759">24.6</text:span><text:span text:style-name="T760">. projektas turi būti patvirtintas s</text:span><text:span text:style-name="T761">avivaldybės tarybos sprendimu. Savivaldybės tarybos sprendime turi būti nurodyta:</text:span></text:p>
      <text:p text:style-name="P762"><text:span text:style-name="T763">24.6.1</text:span><text:span text:style-name="T764">. pritarimas, kad projektas bus įgyvendinamas savivaldybės administracijos savarankiškai arba su tam parinktu (-ais) partneriu (-iais);</text:span></text:p>
      <text:p text:style-name="P765"><text:span text:style-name="T766">24.6.2</text:span><text:span text:style-name="T767">. patvirtintas proje</text:span><text:span text:style-name="T768">ktui skiriamas finansavimas ir (arba) įnašas natūra (nekilnojamuoju turtu);</text:span></text:p>
      <text:p text:style-name="P769"><text:span text:style-name="T770">24.6.3</text:span><text:span text:style-name="T771">. patvirtinimas, kad projektas atitinka regiono plėtros planą ir yra įtrauktas į savivaldybės strateginio plėtros plano, jeigu toks yra, įgyvendinimo priemones. Jei saviv</text:span><text:span text:style-name="T772">aldybės strateginio planavimo dokumentai nėra patvirtinti arba projektas nėra į juos įtrauktas – savivaldybės tarybos įsipareigojimas tai atlikti iki projekto įgyvendinimo pabaigos;</text:span></text:p>
      <text:p text:style-name="P773"><text:span text:style-name="T774">24.6.4</text:span><text:span text:style-name="T775">. patvirtinimas, kad projektas nenumatytas įgyvendinti pagal Lie</text:span><text:span text:style-name="T776">tuvos Respublikos vidaus reikalų ministerijos įgyvendinamą Sanglaudos skatinimo veiksmų programos priemonę „Prielaidų spartesnei ūkinės veiklos diversifikacijai kaimo vietovėse sudarymas“, Lietuvos Respublikos aplinkos ministerijos įgyvendinamą Sanglaudos<text:s/></text:span><text:span text:style-name="T777">skatinimo veiksmų programos priemonę „Vandens tiekimo ir nuotekų tvarkymo sistemų renovavimas ir plėtra“, Lietuvos Respublikos susisiekimo ministerijos įgyvendinamą Ekonomikos augimo veiksmų programos priemonę „Savivaldos transporto infrastruktūros moderni</text:span><text:span text:style-name="T778">zavimas ir plėtra“, Lietuvos Respublikos ūkio ministerijos įgyvendinamas Sanglaudos skatinimo veiksmų programos priemones „Viešųjų nekilnojamųjų kultūros paveldo objektų kompleksiškas pritaikymas turizmo reikmėms“, „Viešosios paskirties pastatų renovavimas</text:span><text:span text:style-name="T779"><text:s/>nacionaliniu lygiu“, „Viešosios paskirties pastatų renovavimas regioniniu lygiu“ ir „Viešosios paskirties renovavimo projektai, atitinkantys Lietuvos 2004–2006 metų Bendrojo programavimo dokumento 1.2 priemonės „Energijos tiekimo stabilumo, prieinamumo ir</text:span><text:span text:style-name="T780"><text:s/>didesnio energetikos efektyvumo užtikrinimas“ naudos ir kokybės vertinimo kriterijus, Programos priemonę „Vietos plėtros strategijų įgyvendinimas“ ar pagal kitas EB fondų, Programos ar nacionalinių programų lėšomis įgyvendinamas programas, siekiant išveng</text:span><text:span text:style-name="T781">ti dvigubo finansavimo rizikos;</text:span><text:s/></text:p>
      <text:p text:style-name="P782">Punkto pakeitimai:</text:p>
      <text:p text:style-name="P783"><text:span text:style-name="T784">Nr.<text:s/></text:span><text:a xlink:href="https://www.e-tar.lt/portal/legalAct.html?documentId=TAR.8759071583CA" office:target-frame-name="_top" xlink:show="replace"><text:span text:style-name="T785">3D-603</text:span></text:a><text:span text:style-name="T786">, 2009-08-21, Žin., 2009, Nr. 101-4227 (2009-08-25), i. k. 1092330ISAK003D-603</text:span></text:p>
      <text:p text:style-name="Normal"/>
      <text:p text:style-name="P787"><text:span text:style-name="T788">24.6.5</text:span><text:span text:style-name="T789">. jei projekte<text:s/></text:span><text:span text:style-name="T790">numatyta taisyklių 6.1.2 punkte nurodyta veikla (vandentvarka), išskyrus tuos atvejus, kai projektas skirtas drenažo sistemoms įrengti ir (arba) atnaujinti, suderinimas, kad projektas įtrauktas į savivaldybės patvirtintą vandens tiekimo ir nuotekų infrastr</text:span><text:span text:style-name="T791">uktūros plėtros planą. Jeigu šio plano savivaldybė nėra patvirtinusi arba projektas nėra į jį įtrauktas – savivaldybės tarybos įsipareigojimas tai atlikti iki projekto įgyvendinimo pabaigos;</text:span></text:p>
      <text:p text:style-name="P792"><text:span text:style-name="T793">24.7</text:span><text:span text:style-name="T794">. projektas, pagal kurį numatyta vykdyti Taisyklių 6.1.</text:span><text:span text:style-name="T795">2 punkte nurodyta veikla (vandentvarka), išskyrus tuos atvejus, kai projektas skirtas drenažo sistemų įrengimui ir (arba)<text:s/></text:span><text:soft-page-break/><text:span text:style-name="T796">atnaujinimui – turi būti suderintas su Lietuvos Respublikos aplinkos ministerija, pateikiant jos išduotą pažymą, kad jis nėra numatyta</text:span><text:span text:style-name="T797">s įgyvendinti EB Sanglaudos fondo lėšomis;</text:span></text:p>
      <text:p text:style-name="P798"><text:span text:style-name="T799">24.8</text:span><text:span text:style-name="T800">. projektas turi būti įvardytas Ministerijos patvirtintame suvestiniame projektinių pasiūlymų sąraše arba suvestiniame rezerviniame projektinių pasiūlymų sąraše;</text:span></text:p>
      <text:p text:style-name="P801"><text:span text:style-name="T802">24.9</text:span><text:span text:style-name="T803">. savivaldybės teritorijoje gali bū</text:span><text:span text:style-name="T804">ti numatytas įgyvendinti ne daugiau kaip vienas projektas, pagal kurį planuojama vykdyti Taisyklių 6.1.2 punkte nurodyta veikla (vandentvarka);</text:span></text:p>
      <text:p text:style-name="P805"><text:span text:style-name="T806">24.10</text:span><text:span text:style-name="T807">. nekilnojamasis turtas (žemė), į kurį planuojama investuoti įgyvendinant projektą, priklauso pareiškėj</text:span><text:span text:style-name="T808">ui ir (arba) projekto partneriui (-iams) nuosavybės teise arba yra pareiškėjo ir (arba) projekto partnerio (-ių) (juridinio (-ių) asmens (-enų) valdomas kitais teisėtais pagrindais Taisyklių 24.11 punkte nustatyta tvarka. Jei projekto lėšomis ketinama inve</text:span><text:span text:style-name="T809">stuoti į nekilnojamąjį turtą – pastatus ir (arba) statinius, taikomi šie reikalavimai:</text:span></text:p>
      <text:p text:style-name="P810"><text:span text:style-name="T811">24.10.1</text:span><text:span text:style-name="T812">. jei projekte numatytos investicijos į viešosios paskirties pastatų tvarkybą ir (arba) viešosios paskirties statinių statybą ir (arba) tvarkybą, jie pareiškėju</text:span><text:span text:style-name="T813">i ir (arba) projekto partneriui (-iams) (juridiniams asmenims) turi priklausyti nuosavybės arba patikėjimo teise (jeigu projekto įgyvendinimo metu investuojama į valstybės nuosavybės teise priklausantį nekilnojamąjį turtą – statinius, pareiškėjas kartu su<text:s/></text:span><text:span text:style-name="T814">paramos paraiška turi pateikti valstybinio nekilnojamojo turto valdytojo sutikimą dėl projekto įgyvendinimo, taip pat dokumentus, įrodančius, kad nekilnojamasis turtas (statiniai) yra valstybinis ir negrąžintinas savininkams, o ne vėliau kaip su pirmuoju m</text:span><text:span text:style-name="T815">okėjimo prašymu – nekilnojamojo turto valdymo pagrindimo dokumentus);</text:span><text:s/></text:p>
      <text:p text:style-name="P816">Punkto pakeitimai:</text:p>
      <text:p text:style-name="P817"><text:span text:style-name="T818">Nr.<text:s/></text:span><text:a xlink:href="https://www.e-tar.lt/portal/legalAct.html?documentId=TAR.FA02D9BB8481" office:target-frame-name="_top" xlink:show="replace"><text:span text:style-name="T819">3D-341</text:span></text:a><text:span text:style-name="T820">, 2009-05-12, Žin., 2009, Nr. 59-2332 (2009-05-21), i. k. 1092330ISAK003D-</text:span><text:span text:style-name="T821">341</text:span></text:p>
      <text:p text:style-name="P822"><text:span text:style-name="T823">Nr.<text:s/></text:span><text:a xlink:href="https://www.e-tar.lt/portal/legalAct.html?documentId=TAR.11D3471A0B4E" office:target-frame-name="_top" xlink:show="replace"><text:span text:style-name="T824">3D-974</text:span></text:a><text:span text:style-name="T825">, 2009-12-17, Žin., 2009, Nr. 150-6752 (2009-12-19), i. k. 1092330ISAK003D-974</text:span></text:p>
      <text:p text:style-name="P826"><text:span text:style-name="T827">Nr.<text:s/></text:span><text:a xlink:href="https://www.e-tar.lt/portal/legalAct.html?documentId=TAR.E1E78C630823" office:target-frame-name="_top" xlink:show="replace"><text:span text:style-name="T828">3D-172</text:span></text:a><text:span text:style-name="T829">, 2010-02-25, Žin., 2010, Nr. 24-1163 (2010-02-27), i. k. 1102330ISAK003D-172</text:span></text:p>
      <text:p text:style-name="P830"><text:span text:style-name="T831">Nr.<text:s/></text:span><text:a xlink:href="https://www.e-tar.lt/portal/legalAct.html?documentId=TAR.A0F8D25F8021" office:target-frame-name="_top" xlink:show="replace"><text:span text:style-name="T832">3D-834</text:span></text:a><text:span text:style-name="T833">, 2010-09-17, Žin., 2010, Nr. 116-5953 (2010-09-30), i. k. 1102330ISAK003D-</text:span><text:span text:style-name="T834">834</text:span></text:p>
      <text:p text:style-name="Normal"/>
      <text:p text:style-name="P835"><text:span text:style-name="T836">24.10.2</text:span><text:span text:style-name="T837">. jei projekte numatyta Taisyklių 6.5 punkte nurodyta veikla (privačių pastatų atnaujinimas), nekilnojamasis turtas turi nuosavybės teise priklausyti projekto partneriams – fiziniams asmenims;</text:span></text:p>
      <text:p text:style-name="P838"><text:span text:style-name="T839">24.11</text:span><text:span text:style-name="T840">. jeigu planuojama investuoti į ne<text:s/></text:span><text:span text:style-name="T841">nuosavybės teise, o nuomos, panaudos arba kitais teisėtais pagrindais valdomą nekilnojamąjį turtą (t. y. žemę, kaip nurodyta Taisyklių 24.10 punkte), pareiškėjas ir (arba) projekto partneris (-iai) (juridinis (-iai) asmuo (-enys), nurodytas (-i) Taisyklių<text:s/></text:span><text:span text:style-name="T842">15.1 ir (arba) 15.2 punkte (-uose):</text:span></text:p>
      <text:p text:style-name="P843"><text:span text:style-name="T844">24.11.1</text:span><text:span text:style-name="T845">. su nekilnojamojo turto savininku sudaro valdymo teisėtumo pagrindimo sutartį, kuri registruojama Nekilnojamojo turto registre ir kurios galiojimo terminas ne trumpesnis kaip penkeri metai (pradedama skaičiuoti</text:span><text:span text:style-name="T846"><text:s/>nuo planuojamo projekto įgyvendinimo pabaigos), o asmuo, kuris teisėtai valdo nekilnojamąjį turtą, sutinka, kad būtų atliekami su nekilnojamuoju turtu susiję ir projekte numatyti darbai (jeigu projekto įgyvendinimo metu investuojama į valstybės nuosavybės</text:span><text:span text:style-name="T847"><text:s/>teise priklausantį nekilnojamąjį turtą – žemę, pareiškėjas kartu su paramos paraiška turi pateikti valstybinio nekilnojamojo turto valdytojo sutikimą dėl projekto įgyvendinimo, taip pat dokumentus, įrodančius, kad nekilnojamasis turtas (žemė) yra valstybi</text:span><text:span text:style-name="T848">nis ir negrąžintinas savininkams, o ne vėliau kaip su pirmuoju mokėjimo prašymu – nekilnojamojo turto valdymo teisėtumą pagrindžiančius dokumentus;</text:span><text:s/></text:p>
      <text:p text:style-name="P849">Punkto pakeitimai:</text:p>
      <text:p text:style-name="P850"><text:span text:style-name="T851">Nr.<text:s/></text:span><text:a xlink:href="https://www.e-tar.lt/portal/legalAct.html?documentId=TAR.E1E78C630823" office:target-frame-name="_top" xlink:show="replace"><text:span text:style-name="T852">3D</text:span><text:span text:style-name="T853">-172</text:span></text:a><text:span text:style-name="T854">, 2010-02-25, Žin., 2010, Nr. 24-1163 (2010-02-27), i. k. 1102330ISAK003D-172</text:span></text:p>
      <text:p text:style-name="Normal"/>
      <text:p text:style-name="P855"><text:span text:style-name="T856">24.11.2.</text:span><text:span text:style-name="T857"><text:s/>Neteko galios nuo 2010-02-28</text:span></text:p>
      <text:p text:style-name="P858">Punkto naikinimas:</text:p>
      <text:p text:style-name="P859"><text:span text:style-name="T860">Nr.<text:s/></text:span><text:a xlink:href="https://www.e-tar.lt/portal/legalAct.html?documentId=TAR.E1E78C630823" office:target-frame-name="_top" xlink:show="replace"><text:span text:style-name="T861">3D-172</text:span></text:a><text:span text:style-name="T862">, 2010-02-25, Žin. 201</text:span><text:span text:style-name="T863">0, Nr. 24-1163 (2010-02-27), i. k. 1102330ISAK003D-172</text:span></text:p>
      <text:p text:style-name="Normal"/>
      <text:p text:style-name="P864"><text:span text:style-name="T865">24.11.3</text:span><text:span text:style-name="T866">. kai projekte numatyta Taisyklių 6.1.2 punkte nurodyta veikla (vandentvarka), o projekto įgyvendinimo vieta yra patikėjimo ar panaudos teise valdomoje valstybės nuosavybe esančioje žemėje,</text:span><text:span text:style-name="T867"><text:s/>(išlyga taikoma žemės sklypams, kurie pagal Žemės įstatymo 40 str. 2 dalį<text:s/></text:span><text:soft-page-break/><text:span text:style-name="T868">neformuojami), pareiškėjas pateikia valstybinio nekilnojamojo turto valdytojo sutikimą drenažo sistemoms įrengti ir (arba) atnaujinti, geriamojo vandens tiekimo ir nuotekų tvarkymo<text:s/></text:span><text:span text:style-name="T869">sistemoms įrengti ir (arba) atnaujinti, vandens gerinimo, geležies šalinimo sistemoms įrengti ir (arba) atnaujinti. Kai pareiškėjas numato rekonstruoti valstybei nuosavybės teise priklausančius melioracijos statinius, jis pateikia savivaldybės administraci</text:span><text:span text:style-name="T870">jos pažymą, patvirtinančią šių statinių valdymo faktą.</text:span><text:span text:style-name="T871"><text:s/></text:span><text:span text:style-name="T872">Bendrojo naudojimo vandentvarkos sistemų vamzdynų (drenažo rinktuvų, sausintuvų, vandentiekio, nuotekų) ir jų priklausinių įrengimas ar atnaujinimas gyventojų žemėje gali būti atliekamas jiems sutikus.</text:span><text:span text:style-name="T873"><text:s/>Gyventojų sutikimas turi būti pateiktas kartu su paraiška;</text:span><text:s/></text:p>
      <text:p text:style-name="P874">Punkto pakeitimai:</text:p>
      <text:p text:style-name="P875"><text:span text:style-name="T876">Nr.<text:s/></text:span><text:a xlink:href="https://www.e-tar.lt/portal/legalAct.html?documentId=TAR.8759071583CA" office:target-frame-name="_top" xlink:show="replace"><text:span text:style-name="T877">3D-603</text:span></text:a><text:span text:style-name="T878">, 2009-08-21, Žin., 2009, Nr. 101-4227 (2009-08-25), i. k. 1092330ISAK003D-603</text:span></text:p>
      <text:p text:style-name="P879"><text:span text:style-name="T880">Nr.<text:s/></text:span><text:a xlink:href="https://www.e-tar.lt/portal/legalAct.html?documentId=TAR.A0F8D25F8021" office:target-frame-name="_top" xlink:show="replace"><text:span text:style-name="T881">3D-834</text:span></text:a><text:span text:style-name="T882">, 2010-09-17, Žin., 2010, Nr. 116-5953 (2010-09-30), i. k. 1102330ISAK003D-834</text:span></text:p>
      <text:p text:style-name="Normal"/>
      <text:p text:style-name="P883"><text:span text:style-name="T884">24.11.4.</text:span><text:span text:style-name="T885"><text:s/>Neteko galios nuo 2010-10-01</text:span></text:p>
      <text:p text:style-name="P886">Punkto naikinimas:</text:p>
      <text:p text:style-name="P887"><text:span text:style-name="T888">Nr.<text:s/></text:span><text:a xlink:href="https://www.e-tar.lt/portal/legalAct.html?documentId=TAR.A0F8D25F8021" office:target-frame-name="_top" xlink:show="replace"><text:span text:style-name="T889">3D-834</text:span></text:a><text:span text:style-name="T890">, 2010-09-17, Žin. 2010, Nr. 116-5953 (2010-09-30), i. k. 1102330ISAK003D-834</text:span></text:p>
      <text:p text:style-name="Normal"/>
      <text:p text:style-name="P891"><text:span text:style-name="T892">24.12</text:span><text:span text:style-name="T893">. projekto įgyvendinimo trukmė negali viršyti 36 mėnesių nuo paramos sutarties p</text:span><text:span text:style-name="T894">asirašymo dienos;</text:span><text:s/></text:p>
      <text:p text:style-name="P895">Punkto pakeitimai:</text:p>
      <text:p text:style-name="P896"><text:span text:style-name="T897">Nr.<text:s/></text:span><text:a xlink:href="https://www.e-tar.lt/portal/legalAct.html?documentId=TAR.8759071583CA" office:target-frame-name="_top" xlink:show="replace"><text:span text:style-name="T898">3D-603</text:span></text:a><text:span text:style-name="T899">, 2009-08-21, Žin., 2009, Nr. 101-4227 (2009-08-25), i. k. 1092330ISAK003D-603</text:span></text:p>
      <text:p text:style-name="P900"><text:span text:style-name="T901">Nr.<text:s/></text:span><text:a xlink:href="https://www.e-tar.lt/portal/legalAct.html?documentId=TAR.A0F8D25F8021" office:target-frame-name="_top" xlink:show="replace"><text:span text:style-name="T902">3D-834</text:span></text:a><text:span text:style-name="T903">, 2010-09-17, Žin., 2010, Nr. 116-5953 (2010-09-30), i. k. 1102330ISAK003D-834</text:span></text:p>
      <text:p text:style-name="Normal"/>
      <text:p text:style-name="P904"><text:span text:style-name="T905">24.13</text:span><text:span text:style-name="T906">. jeigu projekte numatyta Taisyklių 6.5 punkte nurodyta veikla (privačių pastatų atnaujinimas):</text:span></text:p>
      <text:p text:style-name="P907"><text:span text:style-name="T908">24.13.1</text:span><text:span text:style-name="T909">. projektas turi<text:s/></text:span><text:span text:style-name="T910">būti įgyvendinamas su partneriais – fiziniais asmenimis;</text:span></text:p>
      <text:p text:style-name="P911"><text:span text:style-name="T912">24.13.2</text:span><text:span text:style-name="T913">. turi būti investuojama į savivaldybės tarybos sprendimu parinktoje gyvenamojoje vietovėje esantį individualių gyvenamųjų pastatų grupę, kompleksą (t. y. ne į pavienius pastatus);</text:span></text:p>
      <text:p text:style-name="P914"><text:span text:style-name="T915">24.13</text:span><text:span text:style-name="T916">.3</text:span><text:span text:style-name="T917">. projektui turi pritarti ne mažiau kaip 75 proc. šiame pastatų komplekse gyvenančių nuolatinių kaimo gyventojų;</text:span></text:p>
      <text:p text:style-name="P918"><text:span text:style-name="T919">24.13.4</text:span><text:span text:style-name="T920">. projekto vieta turi būti gyvenvietėje (pvz., centrinė gatvė, aikštė), ne nuošalioje vietoje;</text:span></text:p>
      <text:p text:style-name="P921"><text:span text:style-name="T922">24.14</text:span><text:span text:style-name="T923">. jeigu projektiniame<text:s/></text:span><text:span text:style-name="T924">pasiūlyme numatyta vykdyti veikla susijusi su valstybės saugomo pripažinto kultūros paveldo objekto tvarkyba, projektinis pasiūlymas turi būti suderintas su Kultūros paveldo departamento prie Kultūros ministerijos atitinkamu teritoriniu padaliniu;</text:span><text:s/></text:p>
      <text:p text:style-name="P925">Punkto<text:s/>pakeitimai:</text:p>
      <text:p text:style-name="P926"><text:span text:style-name="T927">Nr.<text:s/></text:span><text:a xlink:href="https://www.e-tar.lt/portal/legalAct.html?documentId=TAR.8759071583CA" office:target-frame-name="_top" xlink:show="replace"><text:span text:style-name="T928">3D-603</text:span></text:a><text:span text:style-name="T929">, 2009-08-21, Žin., 2009, Nr. 101-4227 (2009-08-25), i. k. 1092330ISAK003D-603</text:span></text:p>
      <text:p text:style-name="Normal"/>
      <text:p text:style-name="P930"><text:span text:style-name="T931">24.15.</text:span><text:span text:style-name="T932"><text:s/>Neteko galios nuo 2009-05-22</text:span></text:p>
      <text:p text:style-name="P933">Punkto naikinimas:</text:p>
      <text:p text:style-name="P934"><text:span text:style-name="T935">Nr.<text:s/></text:span><text:a xlink:href="https://www.e-tar.lt/portal/legalAct.html?documentId=TAR.FA02D9BB8481" office:target-frame-name="_top" xlink:show="replace"><text:span text:style-name="T936">3D-341</text:span></text:a><text:span text:style-name="T937">, 2009-05-12, Žin. 2009, Nr. 59-2332 (2009-05-21), i. k. 1092330ISAK003D-341</text:span></text:p>
      <text:p text:style-name="Normal"/>
      <text:p text:style-name="P938"><text:span text:style-name="T939">24.15</text:span><text:span text:style-name="T940">. jeigu projekte numatytas nekilnojamojo turto pagerinimas:</text:span></text:p>
      <text:p text:style-name="P941"><text:span text:style-name="T942">24.15.1</text:span><text:span text:style-name="T943">. patirtos išl</text:span><text:span text:style-name="T944">aidos turi būti įtrauktos į pareiškėjo ar partnerio (-ių) (jeigu projektas įgyvendinamas kartu su partneriu (-iais)<text:s/></text:span><text:span text:style-name="T945">balansą (šios išlaidos negali būti įtrauktos į jų veiklos sąnaudas);</text:span></text:p>
      <text:p text:style-name="P946"><text:span text:style-name="T947">24.15.2</text:span><text:span text:style-name="T948">. turi būti sudaryta savivaldybės administracijos direktoria</text:span><text:span text:style-name="T949">us įsakymu patvirtinta kompetentinga komisija, atsakinga už nekilnojamojo turto pagerinimo darbų</text:span><text:span text:style-name="T950"><text:s/></text:span><text:span text:style-name="T951">priėmimą;</text:span></text:p>
      <text:p text:style-name="P952"><text:span text:style-name="T953">24.15.3</text:span><text:span text:style-name="T954">. turi būti pateikta nekilnojamojo turto gerinimo darbų sąmata;</text:span></text:p>
      <text:p text:style-name="P955"><text:span text:style-name="T956">24.15.4</text:span><text:span text:style-name="T957">. ne vėliau kaip su paskutiniu mokėjimo prašymu kompetentinga k</text:span><text:span text:style-name="T958">omisija (nurodyta Taisyklių 24.15.2 punkte) turi pateikti nekilnojamojo turto pagerinimo darbų išlaidų patvirtinimo lentelę, pagal Taisyklių 4 priede nustatytą formą;</text:span><text:s/></text:p>
      <text:p text:style-name="P959"><text:span text:style-name="T960">24.15.5</text:span><text:span text:style-name="T961">. jeigu projekte numatyta Taisyklių 6.4 punkte nurodyta veikla ir partneriui<text:s/></text:span><text:span text:style-name="T962">taikoma 19.1.3 punkte nurodyta išlyga, ne vėliau kaip su paskutiniu mokėjimo prašymu pateikti VĮ Registrų centro naujai išduotą centrinio duomenų banko pagrindu parengtą Nekilnojamojo turto registro išrašą arba nepriklausomo turto vertintojo, atlikusio nek</text:span><text:span text:style-name="T963">ilnojamojo turto vertinimą, išvadą dėl nekilnojamojo turto vertės nustatymo.</text:span><text:s/></text:p>
      <text:p text:style-name="P964">Papildyta punktu:</text:p>
      <text:p text:style-name="P965"><text:span text:style-name="T966">Nr.<text:s/></text:span><text:a xlink:href="https://www.e-tar.lt/portal/legalAct.html?documentId=TAR.E35C329DF107" office:target-frame-name="_top" xlink:show="replace"><text:span text:style-name="T967">3D-215</text:span></text:a><text:span text:style-name="T968">, 2011-03-21, Žin., 2011, Nr. 35-1661 (2011-03-24), i. k. 1112330ISA</text:span><text:span text:style-name="T969">K003D-215</text:span></text:p>
      <text:p text:style-name="Normal"/>
      <text:p text:style-name="P970">Papildyta punktu:</text:p>
      <text:p text:style-name="P971"><text:span text:style-name="T972">Nr.<text:s/></text:span><text:a xlink:href="https://www.e-tar.lt/portal/legalAct.html?documentId=TAR.8759071583CA" office:target-frame-name="_top" xlink:show="replace"><text:span text:style-name="T973">3D-603</text:span></text:a><text:span text:style-name="T974">, 2009-08-21, Žin., 2009, Nr. 101-4227 (2009-08-25), i. k. 1092330ISAK003D-603</text:span></text:p>
      <text:p text:style-name="Normal"/>
      <text:p text:style-name="P975"><text:span text:style-name="T976">24.17</text:span><text:span text:style-name="T977">. jeigu projekte numatytas pastatų<text:s/></text:span><text:span text:style-name="T978">atnaujinimas (modernizavimas), Agentūrai pateikiami šie dokumentai:</text:span></text:p>
      <text:p text:style-name="P979"><text:span text:style-name="T980">24.17.1</text:span><text:span text:style-name="T981">. leidimas atnaujinti (modernizuoti) pastatą, gautas statytojui savivaldybės administracijai pateikus prašymą su pridėtais privalomais Statybos įstatymo 23 straipsnio 9 dalyje nur</text:span><text:span text:style-name="T982">odytais dokumen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983">116-5944</text:span></text:a><text:span text:style-name="T984">), 6 punkte nustatyta tvarka, ir pastato atnaujinimo (modernizavimo) projektas, parengtas vadovaujantis statybos techninio reglamento STR 1.05.06:2010 „Statinio projektavimas“, patvirtinto Lietuvos Respublikos</text:span><text:span text:style-name="T985"><text:s/>aplinkos ministro 2004 m. gruodžio 30 d. įsakymu Nr. D1-708 (Žin., 2005, Nr.<text:s/></text:span><text:a xlink:href="https://www.e-tar.lt/portal/lt/legalAct/TAR.E434668FE952" office:target-frame-name="_blank" xlink:show="new"><text:span text:style-name="T986">4-80</text:span></text:a><text:span text:style-name="T987">; 2010, Nr.<text:s/></text:span><text:a xlink:href="https://www.e-tar.lt/portal/lt/legalAct/TAR.2BC82ED1190B" office:target-frame-name="_blank" xlink:show="new"><text:span text:style-name="T988">115-5902</text:span></text:a><text:span text:style-name="T989">), reikalavimais, pateikiami ne vėliau kaip su pirmuoju (ne avansiniu) mokėjimo prašymu;</text:span></text:p>
      <text:p text:style-name="P990"><text:span text:style-name="T991">24.17.2</text:span><text:span text:style-name="T992">. statytojui atnaujinus (modernizavus) pastatą, pateikiamas statybos užbaigimo aktas (1 ar 2 butų namo atnaujinimo (modernizavimo) pagal ati</text:span><text:span text:style-name="T993">tinkamą programą atveju – statytojo užpildyta ir įregistruota deklaracija apie statybos užbaigimą), kuris surašomas vadovaujantis statybos techninio reglamento STR 1.11.01:2010 „Statybos užbaigimas“, patvirtinto Lietuvos Respublikos aplinkos ministro 2010<text:s/></text:span><text:span text:style-name="T994">m. rugsėjo 28 d. įsakymu Nr. D1-828 (Žin., 2010, Nr.<text:s/></text:span><text:a xlink:href="https://www.e-tar.lt/portal/lt/legalAct/TAR.5798288182E9" office:target-frame-name="_blank" xlink:show="new"><text:span text:style-name="T995">116-5947</text:span></text:a><text:span text:style-name="T996">), nuostatomis, ne vėliau kaip su paskutiniu mokėjimo prašymu;</text:span><text:s/></text:p>
      <text:p text:style-name="P997">Papildyta punktu:</text:p>
      <text:p text:style-name="P998"><text:span text:style-name="T999">Nr.<text:s/></text:span><text:a xlink:href="https://www.e-tar.lt/portal/legalAct.html?documentId=TAR.E35C329DF107" office:target-frame-name="_top" xlink:show="replace"><text:span text:style-name="T1000">3D-215</text:span></text:a><text:span text:style-name="T1001">, 2011-03-21, Žin., 2011, Nr. 35-1661 (2011-03-24), i. k. 1112330ISAK003D-215</text:span></text:p>
      <text:p text:style-name="Normal"/>
      <text:p text:style-name="P1002"><text:span text:style-name="T1003">24.18</text:span><text:span text:style-name="T1004">. dokumentai, kuriuos privaloma pateikti projektui įgyvendinti, nurodyti Taisyklių 2 priedo XIII<text:s/></text:span><text:span text:style-name="T1005">skyriuje „Pateikiami dokumentai“.</text:span><text:s/></text:p>
      <text:p text:style-name="P1006">Punkto pakeitimai:</text:p>
      <text:p text:style-name="P1007"><text:span text:style-name="T1008">Nr.<text:s/></text:span><text:a xlink:href="https://www.e-tar.lt/portal/legalAct.html?documentId=TAR.E35C329DF107" office:target-frame-name="_top" xlink:show="replace"><text:span text:style-name="T1009">3D-215</text:span></text:a><text:span text:style-name="T1010">, 2011-03-21, Žin., 2011, Nr. 35-1661 (2011-03-24), i. k. 1112330ISAK003D-215</text:span></text:p>
      <text:p text:style-name="P1011">Punkto numeracijos pakeitimas:</text:p>
      <text:p text:style-name="P1012"><text:span text:style-name="T1013">Nr.<text:s/></text:span><text:a xlink:href="https://www.e-tar.lt/portal/legalAct.html?documentId=TAR.8759071583CA" office:target-frame-name="_top" xlink:show="replace"><text:span text:style-name="T1014">3D-603</text:span></text:a><text:span text:style-name="T1015">, 2009-08-21, Žin., 2009, Nr. 101-4227 (2009-08-25), i. k. 1092330ISAK003D-603</text:span></text:p>
      <text:p text:style-name="P1016"><text:span text:style-name="T1017">Nr.<text:s/></text:span><text:a xlink:href="https://www.e-tar.lt/portal/legalAct.html?documentId=TAR.E35C329DF107" office:target-frame-name="_top" xlink:show="replace"><text:span text:style-name="T1018">3D-215</text:span></text:a><text:span text:style-name="T1019">, 2011-03-21, Žin., 2011, Nr. 35-1661 (2011-03-24), i. k. 1112330ISAK003D-215</text:span></text:p>
      <text:p text:style-name="Normal"/>
      <text:p text:style-name="P1020"><text:span text:style-name="T1021">VIII</text:span><text:span text:style-name="T1022">. ĮNAŠAS NATŪRA IR JO PRIPAŽINIMAS<text:s/></text:span></text:p>
      <text:p text:style-name="P1023"><text:span text:style-name="T1024">TINKAMU INDĖLIU PROJEKTUI ĮGYVENDINTI</text:span></text:p>
      <text:p text:style-name="P1025"/>
      <text:p text:style-name="P1026"><text:span text:style-name="T1027">25</text:span><text:span text:style-name="T1028">. Pareiškėjas ir (arba) projekto partneris (-iai), kai projektas įgyvendina</text:span><text:span text:style-name="T1029">mas kartu su partneriu (-iais) – juridiniu (-iais) asmeniu (-imis), įgyvendinant projektą gali prisidėti įnašu natūra. Jei partneris yra fizinis asmuo, jis įnašu natūra prisidėti negali.<text:s/></text:span><text:span text:style-name="T1030">Jeigu turtas, į kurį investuojama, pareiškėjui priklauso nuosavybės t</text:span><text:span text:style-name="T1031">eise, o projekto partneriui – patikėjimo ar panaudos teise – šiuo turtu, kaip įnašu natūra, gali prisidėti tik pareiškėjas.</text:span></text:p>
      <text:p text:style-name="P1032">Punkto pakeitimai:</text:p>
      <text:p text:style-name="P1033"><text:span text:style-name="T1034">Nr.<text:s/></text:span><text:a xlink:href="https://www.e-tar.lt/portal/legalAct.html?documentId=TAR.A0F8D25F8021" office:target-frame-name="_top" xlink:show="replace"><text:span text:style-name="T1035">3D-834</text:span></text:a><text:span text:style-name="T1036">, 2010-09-17, Žin., 2</text:span><text:span text:style-name="T1037">010, Nr. 116-5953 (2010-09-30), i. k. 1102330ISAK003D-834</text:span></text:p>
      <text:p text:style-name="Normal"/>
      <text:p text:style-name="P1038"><text:span text:style-name="T1039">26</text:span><text:span text:style-name="T1040">. Įnašas natūra laikomas tinkamu paramos gavėjo ir (arba) projekto partnerio (-ių) nuosavu indėliu, kai tai yra nekilnojamasis turtas, skirtas projektui įgyvendinti, pareiškėjo ir<text:s/></text:span><text:soft-page-break/><text:span text:style-name="T1041">(arba) proj</text:span><text:span text:style-name="T1042">ekto partnerio (-ių) valdomas tiesėtais pagrindais, nurodytais Taisyklių 24.10 ir 24.11 punktuose.</text:span></text:p>
      <text:p text:style-name="P1043"><text:span text:style-name="T1044">27</text:span><text:span text:style-name="T1045">. Įnašas natūra gali sudaryti iki 20 proc. visų tinkamų finansuoti projekto išlaidų. Jeigu VĮ Registrų centro Nekilnojamojo turto registro ar nepriklau</text:span><text:span text:style-name="T1046">somo eksperto, atlikusio nekilnojamojo turto vertinimą, išvados duomenimis įnašas natūra sudaro daugiau nei 20 proc. visų tinkamų finansuoti projekto išlaidų, įnašu natūra pripažįstama tik nustatyta tinkamų finansuoti projekto išlaidų dalis, neviršijanti 2</text:span><text:span text:style-name="T1047">0 proc. visų tinkamų finansuoti projekto išlaidų.<text:s/></text:span><text:span text:style-name="T1048">Nekilnojamojo turto vertės nustatymo duomenys turi būti ne senesni kaip vienerių metų (skaičiuojama nuo paraiškos pateikimo dienos).</text:span></text:p>
      <text:p text:style-name="P1049">Punkto pakeitimai:</text:p>
      <text:p text:style-name="P1050"><text:span text:style-name="T1051">Nr.<text:s/></text:span><text:a xlink:href="https://www.e-tar.lt/portal/legalAct.html?documentId=TAR.A0F8D25F8021" office:target-frame-name="_top" xlink:show="replace"><text:span text:style-name="T1052">3D-834</text:span></text:a><text:span text:style-name="T1053">, 2010-09-17, Žin., 2010, Nr. 116-5953 (2010-09-30), i. k. 1102330ISAK003D-834</text:span></text:p>
      <text:p text:style-name="Normal"/>
      <text:p text:style-name="P1054"><text:span text:style-name="T1055">28</text:span><text:span text:style-name="T1056">. Tinkamas finansuoti projekto išlaidas Agentūra paramos gavėjui apmoka taip, kad, baigus įgyvendinti projektą, paramos gavėjo ir<text:s/></text:span><text:span text:style-name="T1057">(arba) projekto partnerio (-ių) įnašui natūra prilyginamos išlaidos nebūtų kompensuotos iš lėšų, skirtų projektui įgyvendinti.</text:span></text:p>
      <text:p text:style-name="P1058"/>
      <text:p text:style-name="P1059"><text:span text:style-name="T1060">IX</text:span><text:span text:style-name="T1061">.<text:s/></text:span><text:span text:style-name="T1062">TINKAMOS IR NETINKAMOS FINANSUOTI IŠLAIDOS</text:span></text:p>
      <text:p text:style-name="P1063"/>
      <text:p text:style-name="P1064"><text:span text:style-name="T1065">29</text:span><text:span text:style-name="T1066">. Projekto paramos paraiškoje turi būti numatytos visos išlaidos, ti</text:span><text:span text:style-name="T1067">esiogiai susijusios su projekto įgyvendinimu ir atitinkančios pagal Priemonės remiamą veiklą, nurodytą Taisyklių 6 punkte, pobūdį. Paramos lėšomis finansuojamos tik tinkamomis finansuoti pripažintos ir būtinos projektui įgyvendinti išlaidos, neviršijančios</text:span><text:span text:style-name="T1068"><text:s/>numatyto paramos dydžio ir intensyvumo.</text:span></text:p>
      <text:p text:style-name="P1069"><text:span text:style-name="T1070">30</text:span><text:span text:style-name="T1071">. Tinkamomis finansuoti pripažįstamos išlaidos:</text:span></text:p>
      <text:p text:style-name="P1072"><text:span text:style-name="T1073">30.1</text:span><text:span text:style-name="T1074">. būtinos projektui įgyvendinti ir numatytos paramos sutartyje;</text:span></text:p>
      <text:p text:style-name="P1075"><text:span text:style-name="T1076">30.2</text:span><text:span text:style-name="T1077">. pareiškėjo padarytos įgyvendinant projektą, ne anksčiau kaip nuo 2008 m. sausio 1</text:span><text:span text:style-name="T1078"><text:s/>d. ir ne anksčiau kaip prieš dvejus metus iki paramos paraiškos pateikimo datos (išskyrus bendrąsias išlaidas). Šios išlaidos nefinansuojamos, jeigu parama projektui neskiriama arba išlaidos nėra nurodytos tinkamų finansuoti išlaidų sąraše, pateiktame Tai</text:span><text:span text:style-name="T1079">syklių 32 punkte, arba jei jos padarytos nesilaikant Programos administravimo taisyklėse nustatytų pirkimo procedūrų. Projektai, kurie pateikti 2013 metais ir kuriems skiriama parama, turi būti įgyvendinti iki 2015 metų rugpjūčio 31 d.</text:span></text:p>
      <text:p text:style-name="P1080"><text:span text:style-name="T1081">Pirkimo dokumentacij</text:span><text:span text:style-name="T1082">ą pareiškėjas gali pateikti Agentūrai įvertinti prieš teikdamas paraišką;</text:span><text:s/></text:p>
      <text:p text:style-name="P1083">Punkto pakeitimai:</text:p>
      <text:p text:style-name="P1084"><text:span text:style-name="T1085">Nr.<text:s/></text:span><text:a xlink:href="https://www.e-tar.lt/portal/legalAct.html?documentId=TAR.8759071583CA" office:target-frame-name="_top" xlink:show="replace"><text:span text:style-name="T1086">3D-603</text:span></text:a><text:span text:style-name="T1087">, 2009-08-21, Žin., 2009, Nr. 101-4227 (2009-08-25), i. k. 1092330ISAK</text:span><text:span text:style-name="T1088">003D-603</text:span></text:p>
      <text:p text:style-name="P1089"><text:span text:style-name="T1090">Nr.<text:s/></text:span><text:a xlink:href="https://www.e-tar.lt/portal/legalAct.html?documentId=TAR.FBE91D20411C" office:target-frame-name="_top" xlink:show="replace"><text:span text:style-name="T1091">3D-568</text:span></text:a><text:span text:style-name="T1092">, 2011-07-14, Žin., 2011, Nr. 89-4291 (2011-07-16), i. k. 1112330ISAK003D-568</text:span></text:p>
      <text:p text:style-name="Normal"/>
      <text:p text:style-name="P1093"><text:span text:style-name="T1094">30.3</text:span><text:span text:style-name="T1095">. bendrųjų projekto išlaidų dalis, kuri turi sudaryti iki 12 proc. k</text:span><text:span text:style-name="T1096">itų tinkamų finansuoti projekto išlaidų. Bendrosios išlaidos, tiesiogiai susijusios su projekto parengimu ir įgyvendinimu, gali būti patirtos ne anksčiau kaip 2007 m. sausio 1 d., tačiau, jei parama projektui neskiriama arba pirkimai atlikti nesilaikant Pr</text:span><text:span text:style-name="T1097">ogramos administravimo taisyklėse nustatytos tvarkos, išlaidos nefinansuojamos;</text:span></text:p>
      <text:p text:style-name="P1098"><text:span text:style-name="T1099">30.4</text:span><text:span text:style-name="T1100">. faktiškai patirtos, užregistruotos paramos gavėjo apskaitoje, pagrįstos išlaidų pagrindimo ir apmokėjimo įrodymo dokumentų originalais arba oficialiai patvirtintomis<text:s/></text:span><text:span text:style-name="T1101">kopijomis;</text:span></text:p>
      <text:p text:style-name="P1102"><text:span text:style-name="T1103">30.5</text:span><text:span text:style-name="T1104">. padarytos prekėms, paslaugoms, darbams pirkti vadovaujantis Programos administravimo taisyklėse nustatyta tvarka;</text:span></text:p>
      <text:p text:style-name="P1105"><text:span text:style-name="T1106">30.6</text:span><text:span text:style-name="T1107">. padarytos naujoms, nenaudotoms, Lietuvos Respublikos ir EB teisės aktuose nustatytus reikalavimus atitinkančiom</text:span><text:span text:style-name="T1108">s prekėms įsigyti.</text:span></text:p>
      <text:p text:style-name="P1109"><text:span text:style-name="T1110">31</text:span><text:span text:style-name="T1111">. Tinkamos finansuoti išlaidos turi būti aiškiai išvardytos pagal išlaidų kategorijas, o ne pateikiamos bendra suma.</text:span></text:p>
      <text:p text:style-name="P1112"><text:span text:style-name="T1113">32</text:span><text:span text:style-name="T1114">. Tinkamų finansuoti išlaidų kategorijos:</text:span></text:p>
      <text:p text:style-name="P1115"><text:span text:style-name="T1116">32.1</text:span><text:span text:style-name="T1117">. projektui įgyvendinti būtinų statinių statybos, rekonstr</text:span><text:span text:style-name="T1118">avimo, pastatų atnaujinimo (modernizavimo), kapitalinio remonto darbų ir paslaugų pirkimo atlikimas,</text:span><text:span text:style-name="T1119"><text:s/></text:span><text:span text:style-name="T1120">nekilnojamojo turto pagerinimas, avarijos grėsmės pašalinimas, konservavimas, restauravimas, atkūrimas;</text:span><text:s/></text:p>
      <text:p text:style-name="P1121">Punkto pakeitimai:</text:p>
      <text:p text:style-name="P1122"><text:span text:style-name="T1123">Nr.<text:s/></text:span><text:a xlink:href="https://www.e-tar.lt/portal/legalAct.html?documentId=TAR.FA02D9BB8481" office:target-frame-name="_top" xlink:show="replace"><text:span text:style-name="T1124">3D-341</text:span></text:a><text:span text:style-name="T1125">, 2009-05-12, Žin., 2009, Nr. 59-2332 (2009-05-21), i. k. 1092330ISAK003D-341</text:span></text:p>
      <text:p text:style-name="P1126"><text:span text:style-name="T1127">Nr.<text:s/></text:span><text:a xlink:href="https://www.e-tar.lt/portal/legalAct.html?documentId=TAR.8759071583CA" office:target-frame-name="_top" xlink:show="replace"><text:span text:style-name="T1128">3D-603</text:span></text:a><text:span text:style-name="T1129">, 2009-08-21, Žin., 2009,</text:span><text:span text:style-name="T1130"><text:s/>Nr. 101-4227 (2009-08-25), i. k. 1092330ISAK003D-603</text:span></text:p>
      <text:p text:style-name="P1131"><text:span text:style-name="T1132">Nr.<text:s/></text:span><text:a xlink:href="https://www.e-tar.lt/portal/legalAct.html?documentId=TAR.A0F8D25F8021" office:target-frame-name="_top" xlink:show="replace"><text:span text:style-name="T1133">3D-834</text:span></text:a><text:span text:style-name="T1134">, 2010-09-17, Žin., 2010, Nr. 116-5953 (2010-09-30), i. k. 1102330ISAK003D-834</text:span></text:p>
      <text:p text:style-name="P1135"><text:span text:style-name="T1136">Nr.<text:s/></text:span><text:a xlink:href="https://www.e-tar.lt/portal/legalAct.html?documentId=TAR.E35C329DF107" office:target-frame-name="_top" xlink:show="replace"><text:span text:style-name="T1137">3D-215</text:span></text:a><text:span text:style-name="T1138">, 2011-03-21, Žin., 2011, Nr. 35-1661 (2011-03-24), i. k. 1112330ISAK003D-215</text:span></text:p>
      <text:p text:style-name="Normal"/>
      <text:p text:style-name="P1139"><text:span text:style-name="T1140">32.2</text:span><text:span text:style-name="T1141">. naujų statybinių medžiagų įsigijimas;</text:span></text:p>
      <text:p text:style-name="P1142"><text:span text:style-name="T1143">32.3</text:span><text:span text:style-name="T1144">. naujos įrangos, įrenginių, technikos, mechanizmų, baldų,<text:s/></text:span><text:span text:style-name="T1145">kitos įrangos, kompiuterinės įrangos ir programų, kitos elektroninės, skaitmeninės technikos, kitų prekių, tiesiogiai susijusių su projekto įgyvendinimu, įsigijimas;</text:span></text:p>
      <text:p text:style-name="P1146"><text:span text:style-name="T1147">32.4</text:span><text:span text:style-name="T1148">. viešosios infrastruktūros projekto įgyvendinimo vietoje kūrimas (apšvietimas, pr</text:span><text:span text:style-name="T1149">ivažiavimas, daugiamečių augalų įsigijimas ir kitos su projekto įgyvendinimu susijusios viešosios infrastuktūros kūrimo ar gerinimo darbų išlaidos);</text:span></text:p>
      <text:p text:style-name="P1150"><text:span text:style-name="T1151">32.5</text:span><text:span text:style-name="T1152">. visuomeninės paskirties pastatams šildyti skirtų katilinių, naudojančių atsinaujinančios energijo</text:span><text:span text:style-name="T1153">s resursus, statyba, tam reikalingos įrangos, įrenginių, technikos, mechanizmų įsigijimas;</text:span></text:p>
      <text:p text:style-name="P1154"><text:span text:style-name="T1155">32.6</text:span><text:span text:style-name="T1156">. bendrosios išlaidos. Bendrosios išlaidos – atlyginimas inžinieriams, architektams, konsultantams ir ekspertams, konsultuojantiems techniniais, technologini</text:span><text:span text:style-name="T1157">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1158"><text:s/></text:span><text:span text:style-name="T1159">statin</text:span><text:span text:style-name="T1160">io statybos sklypo inžinierinių tinklų ir susisiekimo komunikacijų trasų, inžinerinių, geodezinių, topografinių tyrinėjimų dokumentų) išlaidos, investicinio projekto parengimo ir konsultavimo projekto įgyvendinimo išlaidos, projekto techninio tyrimo, paten</text:span><text:span text:style-name="T1161">tų ir licencijų, statybos leidimo įsigijimo išlaidos, intelektinė veikla;</text:span><text:s/></text:p>
      <text:p text:style-name="P1162">Punkto pakeitimai:</text:p>
      <text:p text:style-name="P1163"><text:span text:style-name="T1164">Nr.<text:s/></text:span><text:a xlink:href="https://www.e-tar.lt/portal/legalAct.html?documentId=TAR.F50A0F0A1ACD" office:target-frame-name="_top" xlink:show="replace"><text:span text:style-name="T1165">3D-329</text:span></text:a><text:span text:style-name="T1166">, 2010-04-08, Žin., 2010, Nr. 43-2090 (2010-04-15), i. k.<text:s/></text:span><text:span text:style-name="T1167">1102330ISAK003D-329</text:span></text:p>
      <text:p text:style-name="Normal"/>
      <text:p text:style-name="P1168"><text:span text:style-name="T1169">32.7</text:span><text:span text:style-name="T1170">. projekto viešinimo išlaidos, atliktos vadovaujantis Informavimo apie Lietuvos kaimo plėtros 2007–2013 metų programą ir suteiktos paramos viešinimo taisyklėmis, patvirtintomis Lietuvos Respublikos žemės ūkio ministro 2007 m. b</text:span><text:span text:style-name="T1171">alandžio 26 d. įsakymu Nr. 3D-191 (Žin., 2007, Nr.<text:s/></text:span><text:a xlink:href="https://www.e-tar.lt/portal/lt/legalAct/TAR.07EAAC5131EC" office:target-frame-name="_blank" xlink:show="new"><text:span text:style-name="T1172">48-1868</text:span></text:a><text:span text:style-name="T1173">).</text:span></text:p>
      <text:p text:style-name="P1174"><text:span text:style-name="T1175">33</text:span><text:span text:style-name="T1176">. Netinkamos finansuoti išlaidos:</text:span></text:p>
      <text:p text:style-name="P1177"><text:span text:style-name="T1178">33.1</text:span><text:span text:style-name="T1179">. nesusijusios su projektu ir remiama veikla, neatitinkančios<text:s/></text:span><text:span text:style-name="T1180">Taisyklių 29 ir 30 punktuose išlaidoms nustatytų reikalavimų, neįvardytos Taisyklių 32 punkte;</text:span><text:s/></text:p>
      <text:p text:style-name="P1181">Punkto pakeitimai:</text:p>
      <text:p text:style-name="P1182"><text:span text:style-name="T1183">Nr.<text:s/></text:span><text:a xlink:href="https://www.e-tar.lt/portal/legalAct.html?documentId=TAR.A0F8D25F8021" office:target-frame-name="_top" xlink:show="replace"><text:span text:style-name="T1184">3D-834</text:span></text:a><text:span text:style-name="T1185">, 2010-09-17, Žin., 2010, Nr. 116-5953 (2010-09-3</text:span><text:span text:style-name="T1186">0), i. k. 1102330ISAK003D-834</text:span></text:p>
      <text:p text:style-name="Normal"/>
      <text:p text:style-name="P1187"><text:span text:style-name="T1188">33.2</text:span><text:span text:style-name="T1189">. trumpalaikis turtas. Paramos gavėjas, siekdamas, kad trumpalaikis turtas būtų pripažįstamas tinkamomis finansuoti išlaidomis, jį turi panaudoti projekto įgyvendinimo laikotarpiu;</text:span></text:p>
      <text:p text:style-name="P1190"><text:span text:style-name="T1191">33.3</text:span><text:span text:style-name="T1192">. išlaidos ar jų dalis,<text:s/></text:span><text:span text:style-name="T1193">patirtos perkant prekes, darbus ar paslaugas ir nesilaikant Programos administravimo taisyklėse nustatytos pirkimų tvarkos;</text:span></text:p>
      <text:p text:style-name="P1194"><text:span text:style-name="T1195">33.4</text:span><text:span text:style-name="T1196">. bendrųjų išlaidų dalis, neatitinkanti Taisyklių 30.3 punkte nurodytų reikalavimų;</text:span></text:p>
      <text:p text:style-name="P1197"><text:span text:style-name="T1198">33.5</text:span><text:span text:style-name="T1199">. detaliųjų planų rengimo išlaid</text:span><text:span text:style-name="T1200">os;</text:span></text:p>
      <text:p text:style-name="P1201"><text:span text:style-name="T1202">33.6</text:span><text:span text:style-name="T1203">. gyvūnų, vienmečių augalų įsigijimo išlaidos;</text:span></text:p>
      <text:p text:style-name="P1204"><text:span text:style-name="T1205">33.7</text:span><text:span text:style-name="T1206">. žemės pirkimo ir (arba) nuomos, ir (arba) kito nekilnojamojo turto pirkimo ir (arba) nuomos išlaidos;</text:span></text:p>
      <text:p text:style-name="P1207"><text:span text:style-name="T1208">33.8</text:span><text:span text:style-name="T1209">. vandens, elektros, šildymo, telefono ir interneto ryšio, biuro prekių, kuro</text:span><text:span text:style-name="T1210"><text:s/>transporto priemonių eksploatavimo išlaidos;</text:span></text:p>
      <text:p text:style-name="P1211"><text:span text:style-name="T1212">33.9</text:span><text:span text:style-name="T1213">. komandiruočių išlaidos;</text:span></text:p>
      <text:p text:style-name="P1214"><text:span text:style-name="T1215">33.10</text:span><text:span text:style-name="T1216">. projekte naudojamo ilgalaikio turto nusidėvėjimo (amortizacijos) išlaidos;</text:span></text:p>
      <text:p text:style-name="P1217"><text:span text:style-name="T1218">33.11</text:span><text:span text:style-name="T1219">. banko mokesčiai už sąskaitos atidarymą ir tvarkymą, banko operacijų išlaidos;</text:span></text:p>
      <text:p text:style-name="P1220"><text:span text:style-name="T1221">33.12</text:span><text:span text:style-name="T1222">. nekilnojamojo turto vertės ataskaitos parengimo išlaidos;</text:span></text:p>
      <text:p text:style-name="P1223"><text:span text:style-name="T1224">33.13</text:span><text:span text:style-name="T1225">. nekilnojamojo turto pagerinimo darbai, t. y. tokie darbai, kurie pagerina nekilnojamąjį turtą bei padidina jo balansinę vertę iki 25 proc. turto balansinės vertės;</text:span></text:p>
      <text:p text:style-name="P1226">Papildyta punktu:</text:p>
      <text:p text:style-name="P1227"><text:span text:style-name="T1228">Nr.<text:s/></text:span><text:a xlink:href="https://www.e-tar.lt/portal/legalAct.html?documentId=TAR.8759071583CA" office:target-frame-name="_top" xlink:show="replace"><text:span text:style-name="T1229">3D-603</text:span></text:a><text:span text:style-name="T1230">, 2009-08-21, Žin., 2009, Nr. 101-4227 (2009-08-25), i. k. 1092330ISAK003D-603</text:span></text:p>
      <text:p text:style-name="Normal"/>
      <text:p text:style-name="P1231"><text:span text:style-name="T1232">33.14</text:span><text:span text:style-name="T1233">. turtas, į kurį nuosavybės teisė arba šios teisės atskiros sudėtinės<text:s/></text:span><text:span text:style-name="T1234">dalys: valdymas, naudojimasis ar disponavimas yra laikinai uždraustos ar apribotos.</text:span><text:s/></text:p>
      <text:p text:style-name="P1235">Papildyta punktu:</text:p>
      <text:p text:style-name="P1236"><text:span text:style-name="T1237">Nr.<text:s/></text:span><text:a xlink:href="https://www.e-tar.lt/portal/legalAct.html?documentId=TAR.E35C329DF107" office:target-frame-name="_top" xlink:show="replace"><text:span text:style-name="T1238">3D-215</text:span></text:a><text:span text:style-name="T1239">, 2011-03-21, Žin., 2011, Nr. 35-1661 (2011-03-24), i. k.<text:s/></text:span><text:span text:style-name="T1240">1112330ISAK003D-215</text:span></text:p>
      <text:p text:style-name="Normal"/>
      <text:p text:style-name="P1241"><text:span text:style-name="T1242">34</text:span><text:span text:style-name="T1243">. PVM yra netinkamas finansuoti iš paramos lėšų. Prekių ir (arba) paslaugų, už kurias mokama iš EŽŪFKP ir bendrojo finansavimo lėšų, PVM, kurio paramos gavėjas pagal Lietuvos Respublikos pridėtinės vertės mokesčio įstatymo (Žin</text:span><text:span text:style-name="T1244">., 2002, Nr.<text:s/></text:span><text:a xlink:href="https://www.e-tar.lt/portal/lt/legalAct/TAR.ED68997709F5" office:target-frame-name="_blank" xlink:show="new"><text:span text:style-name="T1245">35-1271</text:span></text:a><text:span text:style-name="T1246">) 2 straipsnio 38</text:span><text:span text:style-name="T1247"><text:s/></text:span><text:span text:style-name="T1248">dalį neturi ar negalėtų turėti galimybės įtraukti į PVM atskaitą, yra apmokamas iš šiam tikslui skirtų Ministerijos bendrųjų valstybė</text:span><text:span text:style-name="T1249">s biudžeto asignavimų.</text:span><text:s/></text:p>
      <text:p text:style-name="P1250">Punkto pakeitimai:</text:p>
      <text:p text:style-name="P1251"><text:span text:style-name="T1252">Nr.<text:s/></text:span><text:a xlink:href="https://www.e-tar.lt/portal/legalAct.html?documentId=TAR.E35C329DF107" office:target-frame-name="_top" xlink:show="replace"><text:span text:style-name="T1253">3D-215</text:span></text:a><text:span text:style-name="T1254">, 2011-03-21, Žin., 2011, Nr. 35-1661 (2011-03-24), i. k. 1112330ISAK003D-215</text:span></text:p>
      <text:p text:style-name="Normal"/>
      <text:p text:style-name="P1255"><text:span text:style-name="T1256">X</text:span><text:span text:style-name="T1257">.<text:s/></text:span><text:span text:style-name="T1258">PROJEKTŲ PASIŪLYMŲ IR PARAMOS PAR</text:span><text:span text:style-name="T1259">AIŠKŲ PRIĖMIMAS, VERTINIMAS, ATRANKA IR TVIRTINIMAS</text:span></text:p>
      <text:p text:style-name="P1260"/>
      <text:p text:style-name="P1261"><text:span text:style-name="T1262">Skelbimas teikti projektinius pasiūlymus</text:span></text:p>
      <text:p text:style-name="P1263"/>
      <text:p text:style-name="P1264"><text:span text:style-name="T1265">35</text:span><text:span text:style-name="T1266">. Kvietimą teikti projektinius pasiūlymus (kaip apibrėžta Taisyklių 38 punkte), būtinus projektinių pasiūlymų suvestinių ir projektinių pasiūlymų rezervi</text:span><text:span text:style-name="T1267">nių projektų sąrašams sudaryti, skelbia Agentūra pagal Ministerijos patvirtintą pasiūlymų teikimo tvarkaraštį. Kvietimas skelbiamas „Valstybės žinių“ priede „Informaciniai pranešimai“ ir bent viename iš šalies dienraščių, Agentūros ir Ministerijos internet</text:span><text:span text:style-name="T1268">o svetainėse (Agentūros – www.nma.lt, Ministerijos – www.zum.lt).</text:span></text:p>
      <text:p text:style-name="P1269"><text:span text:style-name="T1270">36</text:span><text:span text:style-name="T1271">. Kvietimas papildomai gali būti skelbiamas ir kituose leidiniuose, internete ar kitais būdais.</text:span></text:p>
      <text:p text:style-name="P1272"><text:span text:style-name="T1273">37</text:span><text:span text:style-name="T1274">. Projektiniai pasiūlymai, pateikti po kvietime nustatyto termino, nepriimami.</text:span></text:p>
      <text:p text:style-name="P1275"/>
      <text:p text:style-name="P1276"><text:span text:style-name="T1277">Projektinių pasiūlymų teikimas</text:span></text:p>
      <text:p text:style-name="P1278"/>
      <text:p text:style-name="P1279"><text:span text:style-name="T1280">38</text:span><text:span text:style-name="T1281">. Projektinis pasiūlymas – Taisyklių 1 priede nustatytos formos dokumentas, kurį turi užpildyti ir pateikti Agentūrai pareiškėjas, siekiantis, kad jo projektas būtų įtrauktas į projektinių pasiūlymų sąrašą ir patvirt</text:span><text:span text:style-name="T1282">intas paramai gauti. Pagal Priemonę parengti projektiniai pasiūlymai atrenkami projektų planavimo būdu. Juos pagal projektinių pasiūlymo formą (1 priedas) ir atsižvelgiant į paramos savivaldybės teritorijai limitą, kaip nurodyta Taisyklių 8 punkte, rengia<text:s/></text:span><text:span text:style-name="T1283">pareiškėjas ir teikia Agentūrai pagal numatomą projekto įgyvendinimo vietą Programos administravimo taisyklėse nurodytais adresais. Vieno projekto idėjai pristatyti pildoma viena projektinio pasiūlymo forma.</text:span></text:p>
      <text:p text:style-name="P1284"><text:span text:style-name="T1285">39</text:span><text:span text:style-name="T1286">. Jeigu projektinį pasiūlymą pasirašė pare</text:span><text:span text:style-name="T1287">iškėjo Lietuvos Respublikos teisės aktuose nustatyta tvarka įgaliotas asmuo, kartu su projektiniu pasiūlymu privaloma pateikti jo įgaliojimus patvirtinantį dokumentą.</text:span></text:p>
      <text:p text:style-name="P1288"><text:span text:style-name="T1289">40</text:span><text:span text:style-name="T1290">. Pareiškėjas (juridinis asmuo) ar Lietuvos Respublikos teisės aktuose nustatyta tv</text:span><text:span text:style-name="T1291">arka jo įgaliotas asmuo projektinį pasiūlymą ar kelis projektinius pasiūlymus Agentūrai teikia kartu su pareiškėjo ar jo įgalioto asmens pasirašytu raštu, kuriame nurodo:</text:span></text:p>
      <text:p text:style-name="P1292"><text:span text:style-name="T1293">40.1</text:span><text:span text:style-name="T1294">. priemonės, pagal kurią teikiami projektiniai pasiūlymai, pavadinimą;</text:span></text:p>
      <text:p text:style-name="P1295"><text:span text:style-name="T1296">40.2</text:span><text:span text:style-name="T1297">. teikiamų projektinių pasiūlymų pavadinimus, lapų skaičių ir prioritetinę eilę (pagal projektinių pasiūlymų svarbą, pradedant svarbiausiuoju), jeigu pareiškėjas teikia daugiau negu vieną projektinį pasiūlymą;</text:span></text:p>
      <text:p text:style-name="P1298"><text:span text:style-name="T1299">40.3</text:span><text:span text:style-name="T1300">. teikiamų papildomų dokumentų pavadin</text:span><text:span text:style-name="T1301">imus ir lapų skaičių (jei būtina).</text:span></text:p>
      <text:p text:style-name="P1302"><text:span text:style-name="T1303">41</text:span><text:span text:style-name="T1304">. Projektiniai pasiūlymai pildomi, komplektuojami ir teikiami vadovaujantis tais pačiais Programos administravimo taisyklėse nustatytais paramos paraiškų, jų priedų pildymo, komplektavimo ir teikimo reikalavimais.</text:span><text:span text:style-name="T1305"><text:s/>Kitaip užpildyti, sukomplektuoti ar pateikti projektiniai pasiūlymai nebus priimami.</text:span></text:p>
      <text:p text:style-name="P1306"><text:span text:style-name="T1307">42</text:span><text:span text:style-name="T1308">. Bendra paramos suma, prašoma pagal pareiškėjo pateiktus projektinius pasiūlymus, neturi viršyti paramos lėšų savivaldybės teritorijai limito, nurodyto Taisyklių 8</text:span><text:span text:style-name="T1309"><text:s/>punkte. Jei savivaldybės teritorijoje numatyti įgyvendinti projektai viršija savivaldybės teritorijai nustatytą paramos lėšų limitą, jie, atsižvelgiant į pareiškėjo sudarytą teikiamų projektinių pasiūlymų prioritetinę eilę, gali būti siūlomi įtraukti į re</text:span><text:span text:style-name="T1310">zervinį projektinių pasiūlymų sąrašą.</text:span></text:p>
      <text:p text:style-name="P1311"/>
      <text:p text:style-name="P1312"><text:span text:style-name="T1313">Projektinių pasiūlymų apibendrinimas, sąrašų sudarymas ir tvirtinimas</text:span></text:p>
      <text:p text:style-name="P1314"/>
      <text:p text:style-name="P1315"><text:span text:style-name="T1316">43</text:span><text:span text:style-name="T1317">. Pasibaigus projektinių pasiūlymų pateikimo terminui atliekamas pateiktų projektinių pasiūlymų apibendrinimas, projektinių pasiūlymų<text:s/></text:span><text:span text:style-name="T1318">sąrašų ir projektinių pasiūlymų rezervinių sąrašų sudarymas ir tvirtinimas.</text:span></text:p>
      <text:p text:style-name="P1319"><text:span text:style-name="T1320">44</text:span><text:span text:style-name="T1321">. Projektinių pasiūlymų apibendrinimo, sąrašų sudarymo ir tvirtinimo procedūrą sudaro:</text:span></text:p>
      <text:p text:style-name="P1322"><text:span text:style-name="T1323">44.1</text:span><text:span text:style-name="T1324">. projektinių pasiūlymų sąrašų sudarymas ir derinimas su LVPA, CPVA, siekiant išv</text:span><text:span text:style-name="T1325">engti dvigubo finansavimo rizikos;</text:span></text:p>
      <text:p text:style-name="P1326">Papildyta punktu:</text:p>
      <text:p text:style-name="P1327"><text:span text:style-name="T1328">Nr.<text:s/></text:span><text:a xlink:href="https://www.e-tar.lt/portal/legalAct.html?documentId=TAR.FADD1B863CC2" office:target-frame-name="_top" xlink:show="replace"><text:span text:style-name="T1329">3D-489</text:span></text:a><text:span text:style-name="T1330">, 2009-07-10, Žin., 2009, Nr. 85-3610 (2009-07-18), i. k. 1092330ISAK003D-489</text:span></text:p>
      <text:p text:style-name="Normal"/>
      <text:p text:style-name="P1331"><text:span text:style-name="T1332">44.2</text:span><text:span text:style-name="T1333">. projektinių pasiūlymų<text:s/></text:span><text:span text:style-name="T1334">suvestinio sąrašo ir rezervinio suvestinio sąrašo projekto sudarymas;</text:span></text:p>
      <text:p text:style-name="P1335">Punkto numeracijos pakeitimas:</text:p>
      <text:p text:style-name="P1336"><text:span text:style-name="T1337">Nr.<text:s/></text:span><text:a xlink:href="https://www.e-tar.lt/portal/legalAct.html?documentId=TAR.FADD1B863CC2" office:target-frame-name="_top" xlink:show="replace"><text:span text:style-name="T1338">3D-489</text:span></text:a><text:span text:style-name="T1339">, 2009-07-10, Žin., 2009, Nr. 85-3610 (2009-07-18), i. k. 10923</text:span><text:span text:style-name="T1340">30ISAK003D-489</text:span></text:p>
      <text:p text:style-name="Normal"/>
      <text:p text:style-name="P1341"><text:span text:style-name="T1342">44.3</text:span><text:span text:style-name="T1343">. projektinių pasiūlymų suvestinio sąrašo ir rezervinių projektinių pasiūlymų suvestinio sąrašo projekto svarstymas ir tvirtinimas.</text:span></text:p>
      <text:p text:style-name="P1344">Punkto numeracijos pakeitimas:</text:p>
      <text:p text:style-name="P1345"><text:span text:style-name="T1346">Nr.<text:s/></text:span><text:a xlink:href="https://www.e-tar.lt/portal/legalAct.html?documentId=TAR.FADD1B863CC2" office:target-frame-name="_top" xlink:show="replace"><text:span text:style-name="T1347">3D-489</text:span></text:a><text:span text:style-name="T1348">, 2009-07-10, Žin., 2009, Nr. 85-3610 (2009-07-18), i. k. 1092330ISAK003D-489</text:span></text:p>
      <text:p text:style-name="Normal"/>
      <text:p text:style-name="P1349"><text:span text:style-name="T1350">45</text:span><text:span text:style-name="T1351">. Agentūra ne vėliau kaip per 15 darbo dienų nuo projektinio pasiūlymo gavimo dienos turi įvertinti, ar pateiktas projektinis pasiūlymas atitinka<text:s/></text:span><text:span text:style-name="T1352">Priemonės tikslus, remiamas veiklos sritis, visus kitus projektiniame pasiūlyme pateiktus duomenis, ar savivaldybės pateikti projektiniai pasiūlymai atitinka paramos lėšų savivaldybei limitą, nurodytą Taisyklių 8 punkte (į terminą neįskaičiuojamas laikas,<text:s/></text:span><text:span text:style-name="T1353">kai pareiškėjas pagal šių taisyklių 45</text:span><text:span text:style-name="T1354">1</text:span><text:span text:style-name="T1355"><text:s/>punktą šalina trūkumus).</text:span><text:s/></text:p>
      <text:p text:style-name="P1356">Punkto pakeitimai:</text:p>
      <text:p text:style-name="P1357"><text:span text:style-name="T1358">Nr.<text:s/></text:span><text:a xlink:href="https://www.e-tar.lt/portal/legalAct.html?documentId=TAR.FADD1B863CC2" office:target-frame-name="_top" xlink:show="replace"><text:span text:style-name="T1359">3D-489</text:span></text:a><text:span text:style-name="T1360">, 2009-07-10, Žin., 2009, Nr. 85-3610 (2009-07-18), i. k. 1092330ISAK003D-489</text:span></text:p>
      <text:p text:style-name="Normal"/>
      <text:p text:style-name="P1361"><text:span text:style-name="T1362">45</text:span><text:span text:style-name="T1363">1</text:span><text:span text:style-name="T1364">. Projektinio pasiūlymo vertinimą Agentūra turi organizuoti bendradarbiaudama su pareiškėju, t. y. Programos administravimo taisyklėse nustatytais terminais ir tvarka Agentūrai pateikus pastabas dėl projektinio pasiūlymo tinkamumo kriterijų, biudžet</text:span><text:span text:style-name="T1365">o, finansavimo šaltinių, pareiškėjas gali šiuos dokumentus ir (arba) duomenis patikslinti. Jeigu projektinio pasiūlymo vertintojas nustato, kad projektinis pasiūlymas netinkamai užpildytas, trūksta duomenų arba informacijos jo tinkamumui įvertinti, pareišk</text:span><text:span text:style-name="T1366">ėjui gali būti siunčiamas arba įteikiamas raštas, kuriame prašoma pateikti trūkstamą informaciją, ištaisyti netikslumus. Siunčiant užklausimą vadovaujamasi Programos administravimo taisyklių 250 punkto nuostatomis.</text:span><text:s/></text:p>
      <text:soft-page-break/>
      <text:p text:style-name="P1367">Papildyta punktu:</text:p>
      <text:p text:style-name="P1368"><text:span text:style-name="T1369">Nr.<text:s/></text:span><text:a xlink:href="https://www.e-tar.lt/portal/legalAct.html?documentId=TAR.FADD1B863CC2" office:target-frame-name="_top" xlink:show="replace"><text:span text:style-name="T1370">3D-489</text:span></text:a><text:span text:style-name="T1371">, 2009-07-10, Žin., 2009, Nr. 85-3610 (2009-07-18), i. k. 1092330ISAK003D-489</text:span></text:p>
      <text:p text:style-name="Normal"/>
      <text:p text:style-name="P1372"><text:span text:style-name="T1373">46</text:span><text:span text:style-name="T1374">. Nustačiusi, ar pateikti projektiniai pasiūlymai tenkina nurodytus reikalavimus, Agentūra sudaro suvestinį projektinių pasiūlymų sąrašą (toliau – Sąrašas), kuriame nurodomi ir rezerviniai projektiniai pasiūlymai, pagal Ministerijos patvirtintą formą.<text:s/></text:span></text:p>
      <text:p text:style-name="P1375">Punkto pakeitimai:</text:p>
      <text:p text:style-name="P1376"><text:span text:style-name="T1377">Nr.<text:s/></text:span><text:a xlink:href="https://www.e-tar.lt/portal/legalAct.html?documentId=TAR.3A3F23CAE78B" office:target-frame-name="_top" xlink:show="replace"><text:span text:style-name="T1378">3D-691</text:span></text:a><text:span text:style-name="T1379">, 2009-09-23, Žin., 2009, Nr. 114-4870 (2009-09-24), i. k. 1092330ISAK003D-691</text:span></text:p>
      <text:p text:style-name="Normal"/>
      <text:p text:style-name="P1380"><text:span text:style-name="T1381">47</text:span><text:span text:style-name="T1382">. Parengtą Sąrašą Agentūra, nepažeisdama Taisyklių 45 punkte n</text:span><text:span text:style-name="T1383">urodyto termino, teikia Ministerijai.</text:span><text:s/></text:p>
      <text:p text:style-name="P1384">Punkto pakeitimai:</text:p>
      <text:p text:style-name="P1385"><text:span text:style-name="T1386">Nr.<text:s/></text:span><text:a xlink:href="https://www.e-tar.lt/portal/legalAct.html?documentId=TAR.3A3F23CAE78B" office:target-frame-name="_top" xlink:show="replace"><text:span text:style-name="T1387">3D-691</text:span></text:a><text:span text:style-name="T1388">, 2009-09-23, Žin., 2009, Nr. 114-4870 (2009-09-24), i. k. 1092330ISAK003D-691</text:span></text:p>
      <text:p text:style-name="Normal"/>
      <text:p text:style-name="P1389"><text:span text:style-name="T1390">48</text:span><text:span text:style-name="T1391">. Ministerija, gavus</text:span><text:span text:style-name="T1392">i Agentūros sudarytą Sąrašą, inicijuoja PAK posėdį, kurio metu priimama rekomendacija kiekvienam pateiktam Sąrašo projektui. Į posėdį raštu ir (arba) el. paštu kviečiamas pareiškėjo, kurio projektiniai pasiūlymai bus svarstomi posėdyje, atstovas (-ai). Jei</text:span><text:span text:style-name="T1393">gu pareiškėjo atstovas (-ai) neatvyksta į posėdį, PAK nariai gali priimti sprendimą nesvarstyti pateiktų projektinių pasiūlymų.</text:span><text:s/></text:p>
      <text:p text:style-name="P1394">Punkto pakeitimai:</text:p>
      <text:p text:style-name="P1395"><text:span text:style-name="T1396">Nr.<text:s/></text:span><text:a xlink:href="https://www.e-tar.lt/portal/legalAct.html?documentId=TAR.3A3F23CAE78B" office:target-frame-name="_top" xlink:show="replace"><text:span text:style-name="T1397">3D-691</text:span></text:a><text:span text:style-name="T1398">, 2009-09-23, Ži</text:span><text:span text:style-name="T1399">n., 2009, Nr. 114-4870 (2009-09-24), i. k. 1092330ISAK003D-691</text:span></text:p>
      <text:p text:style-name="P1400"><text:span text:style-name="T1401">Nr.<text:s/></text:span><text:a xlink:href="https://www.e-tar.lt/portal/legalAct.html?documentId=TAR.ECEE02B404FD" office:target-frame-name="_top" xlink:show="replace"><text:span text:style-name="T1402">3D-842</text:span></text:a><text:span text:style-name="T1403">, 2009-11-06, Žin., 2009, Nr. 134-5867 (2009-11-10), i. k. 1092330ISAK003D-842</text:span></text:p>
      <text:p text:style-name="Normal"/>
      <text:p text:style-name="P1404"><text:span text:style-name="T1405">49</text:span><text:span text:style-name="T1406">. PAK priėmus r</text:span><text:span text:style-name="T1407">ekomendaciją dėl<text:s/></text:span><text:span text:style-name="T1408">kiekvieno pateikto<text:s/></text:span><text:span text:style-name="T1409">Sąrašo</text:span><text:span text:style-name="T1410"><text:s/>projekto</text:span><text:span text:style-name="T1411">, Ministerija per 5 darbo dienas raštu Agentūrai pateikia PAK posėdžio protokolo nutariamosios dalies kopiją. PAK posėdžio protokolo nutariamoji dalis skelbiama Ministerijos ir Agentūros interneto svetainė</text:span><text:span text:style-name="T1412">se (Ministerijos – www.zum.lt, Agentūros – www.nma.lt).</text:span><text:s/></text:p>
      <text:p text:style-name="P1413">Punkto pakeitimai:</text:p>
      <text:p text:style-name="P1414"><text:span text:style-name="T1415">Nr.<text:s/></text:span><text:a xlink:href="https://www.e-tar.lt/portal/legalAct.html?documentId=TAR.3A3F23CAE78B" office:target-frame-name="_top" xlink:show="replace"><text:span text:style-name="T1416">3D-691</text:span></text:a><text:span text:style-name="T1417">, 2009-09-23, Žin., 2009, Nr. 114-4870 (2009-09-24), i. k. 1092330ISAK003D-691</text:span></text:p>
      <text:p text:style-name="Normal"/>
      <text:p text:style-name="P1418"><text:span text:style-name="T1419">50</text:span><text:span text:style-name="T1420">.<text:s/></text:span><text:span text:style-name="T1421">PAK priimta rekomendacija nėra galutinis sprendimas projektą finansuoti iš EŽŪFKP ir Lietuvos Respublikos valstybės biudžete numatytų bendrojo finansavimo paramos lėšų. Galutinis spendimas dėl projekto tinkamumo gauti paramą priimamas Taisyklių 68 punkte n</text:span><text:span text:style-name="T1422">ustatyta tvarka, prieš tai atlikus paramos paraiškų ir jų priedų patikros ir vertinimo procedūras.</text:span><text:s/></text:p>
      <text:p text:style-name="P1423">Punkto pakeitimai:</text:p>
      <text:p text:style-name="P1424"><text:span text:style-name="T1425">Nr.<text:s/></text:span><text:a xlink:href="https://www.e-tar.lt/portal/legalAct.html?documentId=TAR.8759071583CA" office:target-frame-name="_top" xlink:show="replace"><text:span text:style-name="T1426">3D-603</text:span></text:a><text:span text:style-name="T1427">, 2009-08-21, Žin., 2009, Nr. 101-4227 (2009-</text:span><text:span text:style-name="T1428">08-25), i. k. 1092330ISAK003D-603</text:span></text:p>
      <text:p text:style-name="P1429"><text:span text:style-name="T1430">Nr.<text:s/></text:span><text:a xlink:href="https://www.e-tar.lt/portal/legalAct.html?documentId=TAR.3A3F23CAE78B" office:target-frame-name="_top" xlink:show="replace"><text:span text:style-name="T1431">3D-691</text:span></text:a><text:span text:style-name="T1432">, 2009-09-23, Žin., 2009, Nr. 114-4870 (2009-09-24), i. k. 1092330ISAK003D-691</text:span></text:p>
      <text:p text:style-name="Normal"/>
      <text:p text:style-name="P1433"><text:span text:style-name="T1434">51</text:span><text:span text:style-name="T1435">.<text:s/></text:span><text:span text:style-name="T1436">Agentūra ne vėliau kaip per 5 darbo dienas</text:span><text:span text:style-name="T1437"><text:s/>nuo PAK nutariamosios dalies gavimo dienos pareiškėjams išsiunčia raštą, kuriuo informuoja pareiškėjus apie PAK priimtas rekomendacijas dėl kiekvieno Sąraše pateikto projekto.<text:s/></text:span><text:span text:style-name="T1438">Pranešimas laikomas įteiktu praėjus<text:s/></text:span><text:span text:style-name="T1439">7</text:span><text:span text:style-name="T1440"><text:s/>darbo dienoms nuo pranešimo išsiuntimo pa</text:span><text:span text:style-name="T1441">štu registruotu laišku dienos arba įteikus jį pareiškėjui pasirašytinai.</text:span><text:s/></text:p>
      <text:p text:style-name="P1442">Punkto pakeitimai:</text:p>
      <text:p text:style-name="P1443"><text:span text:style-name="T1444">Nr.<text:s/></text:span><text:a xlink:href="https://www.e-tar.lt/portal/legalAct.html?documentId=TAR.3A3F23CAE78B" office:target-frame-name="_top" xlink:show="replace"><text:span text:style-name="T1445">3D-691</text:span></text:a><text:span text:style-name="T1446">, 2009-09-23, Žin., 2009, Nr. 114-4870 (2009-09-24), i. k. 1092330ISAK0</text:span><text:span text:style-name="T1447">03D-691</text:span></text:p>
      <text:p text:style-name="Normal"/>
      <text:p text:style-name="P1448"><text:span text:style-name="T1449">52</text:span><text:span text:style-name="T1450">. Pareiškėjas, vadovaudamasis PAK rekomendacija, per 10 darbo dienų nuo pranešimo gavimo dienos turi informuoti Agentūrą, kada pateiks paramos paraišką (-as) patvirtintam (-iems) projektiniam (-s) pasiūlymui (-ams) įgyvendinti, pateikdamas p</text:span><text:span text:style-name="T1451">araiškų teikimo grafiką.</text:span><text:s/></text:p>
      <text:p text:style-name="P1452">Punkto pakeitimai:</text:p>
      <text:p text:style-name="P1453"><text:span text:style-name="T1454">Nr.<text:s/></text:span><text:a xlink:href="https://www.e-tar.lt/portal/legalAct.html?documentId=TAR.3A3F23CAE78B" office:target-frame-name="_top" xlink:show="replace"><text:span text:style-name="T1455">3D-691</text:span></text:a><text:span text:style-name="T1456">, 2009-09-23, Žin., 2009, Nr. 114-4870 (2009-09-24), i. k. 1092330ISAK003D-691</text:span></text:p>
      <text:p text:style-name="Normal"/>
      <text:p text:style-name="P1457"><text:span text:style-name="T1458">53</text:span><text:span text:style-name="T1459">.<text:s/></text:span><text:span text:style-name="T1460">PAK, atsižvelgdamas į tai, kad<text:s/></text:span><text:span text:style-name="T1461">konkrečios savivaldybės Sąraše esančių projektinių pasiūlymų prašoma paramos lėšų suma neviršytų lėšų skirstymo metodikoje (Taisyklių 3<text:s/></text:span><text:soft-page-break/><text:span text:style-name="T1462">priedas) konkrečiai savivaldybei nustatytos lėšų sumos, gali rekomenduoti keisti Sąrašą (rekomenduodamas neigiamai įvert</text:span><text:span text:style-name="T1463">intus projektinius pasiūlymus pakeisti rezerviniais projektiniais pasiūlymais, vadovaudamasis pareiškėjo nustatyta projektinių pasiūlymų pirmumo eile), jeigu</text:span><text:span text:style-name="T1464">:</text:span></text:p>
      <text:p text:style-name="P1465"><text:span text:style-name="T1466">53.1</text:span><text:span text:style-name="T1467">. projektinio pasiūlymo vertinimo metu Agentūra priėmė sprendimą atmesti jį;</text:span><text:s/></text:p>
      <text:p text:style-name="P1468">Punkto pakeitimai:</text:p>
      <text:p text:style-name="P1469"><text:span text:style-name="T1470">Nr.<text:s/></text:span><text:a xlink:href="https://www.e-tar.lt/portal/legalAct.html?documentId=TAR.A0F8D25F8021" office:target-frame-name="_top" xlink:show="replace"><text:span text:style-name="T1471">3D-834</text:span></text:a><text:span text:style-name="T1472">, 2010-09-17, Žin., 2010, Nr. 116-5953 (2010-09-30), i. k. 1102330ISAK003D-834</text:span></text:p>
      <text:p text:style-name="Normal"/>
      <text:p text:style-name="P1473"><text:span text:style-name="T1474">53.2</text:span><text:span text:style-name="T1475">. Agentūra, Ministerija ir (arba) kita valstybės institucija pagal jai</text:span><text:span text:style-name="T1476"><text:s/>Lietuvos Respublikos teisės aktuose suteiktą kompetenciją pripažino sprendimą dėl projekto finansavimo netekusiu galios ar priėmė sprendimą nutraukti paramos sutartį;</text:span></text:p>
      <text:p text:style-name="P1477"><text:span text:style-name="T1478">53.3</text:span><text:span text:style-name="T1479">. paaiškėjo, kad įvertinus paskutinio projekto paskutinį mokėjimo prašymą įgyven</text:span><text:span text:style-name="T1480">dinamiems projektams, lieka neišnaudotas (-i) savivaldybės teritorijai (-oms) numatytų skirti paramos lėšų limitas (-ai), nurodytas Taisyklių 8 punkte.</text:span><text:s/></text:p>
      <text:p text:style-name="P1481">Punkto pakeitimai:</text:p>
      <text:p text:style-name="P1482"><text:span text:style-name="T1483">Nr.<text:s/></text:span><text:a xlink:href="https://www.e-tar.lt/portal/legalAct.html?documentId=TAR.A0F8D25F8021" office:target-frame-name="_top" xlink:show="replace"><text:span text:style-name="T1484">3D-834</text:span></text:a><text:span text:style-name="T1485">, 2010-09-17, Žin., 2010, Nr. 116-5953 (2010-09-30), i. k. 1102330ISAK003D-834</text:span></text:p>
      <text:p text:style-name="Normal"/>
      <text:p text:style-name="P1486">Punkto pakeitimai:</text:p>
      <text:p text:style-name="P1487"><text:span text:style-name="T1488">Nr.<text:s/></text:span><text:a xlink:href="https://www.e-tar.lt/portal/legalAct.html?documentId=TAR.3A3F23CAE78B" office:target-frame-name="_top" xlink:show="replace"><text:span text:style-name="T1489">3D-691</text:span></text:a><text:span text:style-name="T1490">, 2009-09-23, Žin., 2009, Nr. 114-4870 (2009-09-24), i.</text:span><text:span text:style-name="T1491"><text:s/>k. 1092330ISAK003D-691</text:span></text:p>
      <text:p text:style-name="Normal"/>
      <text:p text:style-name="P1492"><text:span text:style-name="T1493">Paramos paraiškų priėmimas</text:span></text:p>
      <text:p text:style-name="P1494"/>
      <text:p text:style-name="P1495"><text:span text:style-name="T1496">54</text:span><text:span text:style-name="T1497">. Pareiškėjas, vadovaudamasis Taisyklių 52 punkte nurodytu<text:s/></text:span><text:span text:style-name="T1498">paraiškų teikimo grafiku,</text:span><text:span text:style-name="T1499"><text:s/>Agentūrai teikia paramos paraišką ir kitus privalomus, paramos paraiškos formoje nurodytus dokumentus. Užpildyta paramos paraiška ir kiti dokumentai pateikiami pareiškėjo (juridinio asmens) ar jo įgalioto asmens.<text:s/></text:span></text:p>
      <text:p text:style-name="P1500">Punkto pakeitimai:</text:p>
      <text:p text:style-name="P1501"><text:span text:style-name="T1502">Nr.<text:s/></text:span><text:a xlink:href="https://www.e-tar.lt/portal/legalAct.html?documentId=TAR.3A3F23CAE78B" office:target-frame-name="_top" xlink:show="replace"><text:span text:style-name="T1503">3D-691</text:span></text:a><text:span text:style-name="T1504">, 2009-09-23, Žin., 2009, Nr. 114-4870 (2009-09-24), i. k. 1092330ISAK003D-691</text:span></text:p>
      <text:p text:style-name="Normal"/>
      <text:p text:style-name="P1505"><text:span text:style-name="T1506">54</text:span><text:span text:style-name="T1507">1</text:span><text:span text:style-name="T1508">. Agentūra, atsižvelgdama į motyvuotus pareiškėjų prašymus, gali leisti keisti pareiškėjo prioritet</text:span><text:span text:style-name="T1509">inę projektų (įskaitant ir rezervinius) įgyvendinimo tvarką ir Taisyklių 52 punkte nurodytą paraiškų teikimo grafiką.</text:span><text:s/></text:p>
      <text:p text:style-name="P1510">Papildyta punktu:</text:p>
      <text:p text:style-name="P1511"><text:span text:style-name="T1512">Nr.<text:s/></text:span><text:a xlink:href="https://www.e-tar.lt/portal/legalAct.html?documentId=TAR.FBE91D20411C" office:target-frame-name="_top" xlink:show="replace"><text:span text:style-name="T1513">3D-568</text:span></text:a><text:span text:style-name="T1514">, 2011-07-14, Žin., 2011, N</text:span><text:span text:style-name="T1515">r. 89-4291 (2011-07-16), i. k. 1112330ISAK003D-568</text:span></text:p>
      <text:p text:style-name="Normal"/>
      <text:p text:style-name="P1516"><text:span text:style-name="T1517">55</text:span><text:span text:style-name="T1518">. Paramos paraiškos forma skelbiama Ministerijos ir Agentūros interneto svetainėse (Ministerijos – www.zum.lt, Agentūros – www.nma.lt). Kartu su paramos paraiška privalomai pateikiami dokumentai,<text:s/></text:span><text:span text:style-name="T1519">nurodyti paramos paraiškos formoje. Informacija, anksčiau nurodyta projektiniame pasiūlyme, paramos paraiškoje nėra pateikiama (netaikoma, kai pildoma ir (arba) tikslinama projekto finansavimo pagrindimo dalis ir (arba) informacija apie projekto partnerius</text:span><text:span text:style-name="T1520"><text:s/>).</text:span></text:p>
      <text:p text:style-name="P1521"><text:span text:style-name="T1522">56</text:span><text:span text:style-name="T1523">. Paramos paraiška ir jos priedai pildomi, komplektuojami ir teikiami Programos administravimo taisyklėse nustatyta tvarka. Kitaip užpildytos, sukomplektuotos ar pateiktos paramos paraiškos nebus priimamos.</text:span></text:p>
      <text:p text:style-name="P1524"><text:span text:style-name="T1525">57</text:span><text:span text:style-name="T1526">. Paramos paraiškas priima iš par</text:span><text:span text:style-name="T1527">eiškėjų ir registruoja Agentūra pagal numatomą projekto įgyvendinimo vietą Programos administravimo taisyklėse nurodytais adresais ir tvarka.</text:span></text:p>
      <text:p text:style-name="P1528"><text:span text:style-name="T1529">58</text:span><text:span text:style-name="T1530">. Pareiškėjui, nepateikusiam per 52 punkte nustatytą terminą<text:s/></text:span><text:span text:style-name="T1531">paraiškų pateikimo grafiko</text:span><text:span text:style-name="T1532">, Agentūra raštu prim</text:span><text:span text:style-name="T1533">ena apie projekto (-ų) įtraukimą į Sąrašą ir galimybę teikti paramos paraišką ir kitus privalomus ir (arba) papildomus dokumentus. Pranešimas laikomas įteiktu praėjus<text:s/></text:span><text:span text:style-name="T1534">7</text:span><text:span text:style-name="T1535"><text:s/>darbo dienoms nuo pranešimo išsiuntimo paštu registruotu laišku arba įteikus jį pareišk</text:span><text:span text:style-name="T1536">ėjui pasirašytinai.</text:span><text:s/></text:p>
      <text:p text:style-name="P1537">Punkto pakeitimai:</text:p>
      <text:p text:style-name="P1538"><text:span text:style-name="T1539">Nr.<text:s/></text:span><text:a xlink:href="https://www.e-tar.lt/portal/legalAct.html?documentId=TAR.3A3F23CAE78B" office:target-frame-name="_top" xlink:show="replace"><text:span text:style-name="T1540">3D-691</text:span></text:a><text:span text:style-name="T1541">, 2009-09-23, Žin., 2009, Nr. 114-4870 (2009-09-24), i. k. 1092330ISAK003D-691</text:span></text:p>
      <text:p text:style-name="Normal"/>
      <text:p text:style-name="P1542"><text:span text:style-name="T1543">Projektų vertinimas, atranka ir<text:s/></text:span><text:span text:style-name="T1544">tvirtinimas</text:span></text:p>
      <text:p text:style-name="P1545"/>
      <text:p text:style-name="P1546"><text:span text:style-name="T1547">59</text:span><text:span text:style-name="T1548">. Projektų vertinimas pradedamas nelaukiant paramos paraiškų priėmimo termino pabaigos. Projekto vertinimas negali trukti ilgiau kaip 2 mėnesius nuo jos užregistravimo Agentūroje dienos. Į šį projekto vertinimo terminą neįskaičiuojami pa</text:span><text:span text:style-name="T1549">klausimų pareiškėjui ir patikrų vietoje, vykdomų Programos administravimo taisyklėse nustatyta tvarka, atlikimo terminai.</text:span></text:p>
      <text:p text:style-name="P1550"><text:span text:style-name="T1551">60</text:span><text:span text:style-name="T1552">. Projektų vertinimą sudaro:</text:span></text:p>
      <text:p text:style-name="P1553"><text:span text:style-name="T1554">60.1</text:span><text:span text:style-name="T1555">. paramos paraiškų administracinės atitikties tikrinimas;</text:span></text:p>
      <text:p text:style-name="P1556"><text:span text:style-name="T1557">60.2</text:span><text:span text:style-name="T1558">. tinkamumo skirti paramą v</text:span><text:span text:style-name="T1559">ertinimas.</text:span></text:p>
      <text:p text:style-name="P1560"><text:span text:style-name="T1561">61</text:span><text:span text:style-name="T1562">. Projektai vertinami ir jų vertinimo procesas organizuojamas vadovaujantis Programos administravimo taisyklėse nustatyta tvarka ir Agentūros nustatytomis darbo procedūromis.</text:span></text:p>
      <text:p text:style-name="P1563"><text:span text:style-name="T1564">62</text:span><text:span text:style-name="T1565">. Prieš užregistruojant paramos paraišką atliekamas admi</text:span><text:span text:style-name="T1566">nistracinės atitikties tikrinimas, kuris negali trukti ilgiau kaip 1 dieną. Administracinės atitikties tikrinimo metu nustatoma, ar paramos paraiška yra tinkamai užpildyta ir ar pateikti visi reikalaujami dokumentai. Jeigu atliekant administracinės atitikt</text:span><text:span text:style-name="T1567">ies tikrinimą yra nustatoma, kad pateikti ne visi reikalaujami dokumentai ir (arba) paramos paraiška užpildyta netinkamai, paramos paraiška neregistruojama ir Agentūros darbuotojas pareiškėjui įteikia pranešimą, kuriame nurodomos paramos paraiškos neregist</text:span><text:span text:style-name="T1568">ravimo priežastys.</text:span></text:p>
      <text:p text:style-name="P1569"><text:span text:style-name="T1570">63</text:span><text:span text:style-name="T1571">. Atlikus administracinės atitikties tikrinimą, tinkamai užpildytos paramos paraiškos yra užregistruojamos ir perduodamos į kitą vertinimo etapą.</text:span></text:p>
      <text:p text:style-name="P1572"><text:span text:style-name="T1573">64</text:span><text:span text:style-name="T1574">. Informacija apie paramos paraiškas, kurių administracinės atitikties tikrinim</text:span><text:span text:style-name="T1575">as atliktas, skelbiama Agentūros interneto svetainėje (www.nma.lt) Programos administravimo taisyklėse nustatyta tvarka.</text:span></text:p>
      <text:p text:style-name="P1576"><text:span text:style-name="T1577">65</text:span><text:span text:style-name="T1578">. Projekto tinkamumo skirti paramą vertinimą Agentūra turi organizuoti bendradarbiaudama su pareiškėju, t. y. Programos administr</text:span><text:span text:style-name="T1579">avimo taisyklėse nustatytais terminais ir tvarka Agentūrai pateikus pastabas dėl paramos paraiškos ar jos priedų atitikties projektų tinkamumo kriterijams, pareiškėjas gali šiuos dokumentus ir (arba) duomenis patikslinti.</text:span></text:p>
      <text:p text:style-name="P1580"><text:span text:style-name="T1581">66</text:span><text:span text:style-name="T1582">. Atlikdama projektų tinkamu</text:span><text:span text:style-name="T1583">mo skirti paramą vertinimą, Agentūra gali pasitelkti nepriklausomus ekspertus, kaip nurodyta Programos administravimo taisyklėse.</text:span></text:p>
      <text:p text:style-name="P1584"><text:span text:style-name="T1585">67</text:span><text:span text:style-name="T1586">. Priimant sprendimus dėl projektų tinkamumo, turi būti užtikrinama, kad, sudarius paramos sutartis, nebus viršyta Priem</text:span><text:span text:style-name="T1587">onei nustatyta didžiausia leistina paramos suma ir paramos atitinkamai savivaldybės teritorijai limitas.</text:span></text:p>
      <text:p text:style-name="P1588"><text:span text:style-name="T1589">68</text:span><text:span text:style-name="T1590">. Galutinis sprendimas dėl paramos projektui skyrimo įteisinamas Agentūros direktoriaus įsakymu. Apie priimtą galutinį sprendimą Agentūra raštu i</text:span><text:span text:style-name="T1591">nformuoja Ministeriją per 5 darbo dienas nuo jo priėmimo dienos.</text:span></text:p>
      <text:p text:style-name="P1592"><text:span text:style-name="T1593">69</text:span><text:span text:style-name="T1594">. Agentūra apie sprendimą dėl paramos skyrimo informuoja pareiškėjus registruotu laišku per 5 darbo dienas nuo sprendimo priėmimo dienos, pridėdama sprendimo išrašą. Informacija apie pr</text:span><text:span text:style-name="T1595">iimtus sprendimus skirti paramą skelbiama Agentūros interneto svetainėje (www.nma.lt) Programos administravimo taisyklėse nustatyta tvarka.</text:span></text:p>
      <text:p text:style-name="P1596"/>
      <text:p text:style-name="P1597"><text:span text:style-name="T1598">XI</text:span><text:span text:style-name="T1599">.<text:s/></text:span><text:span text:style-name="T1600">PARAMOS SUTARČIŲ SUDARYMAS</text:span></text:p>
      <text:p text:style-name="P1601"/>
      <text:p text:style-name="P1602"><text:span text:style-name="T1603">70</text:span><text:span text:style-name="T1604">. Agentūra, priėmusi sprendimą skirti paramą, vadovaudamasi Programos</text:span><text:span text:style-name="T1605"><text:s/>administravimo taisyklėse nustatyta tvarka ir terminais, iniciuoja paramos sutarties rengimo ir pasirašymo procedūras.</text:span></text:p>
      <text:p text:style-name="P1606"><text:span text:style-name="T1607">71</text:span><text:span text:style-name="T1608">. Pavyzdinė paramos sutarties forma tvirtinama Lietuvos Respublikos žemės ūkio ministro įsakymu ir skelbiama Agentūros interneto s</text:span><text:span text:style-name="T1609">vetainėje (www.nma.lt), Ministerijos interneto svetainėje (www.zum.lt).</text:span></text:p>
      <text:p text:style-name="P1610"><text:span text:style-name="T1611">72</text:span><text:span text:style-name="T1612">. Pareiškėjas, prieš pasirašydamas paramos sutartį, Agentūrai turi pranešti atsiskaitomosios banko sąskaitos, kurioje nekaupiamos palūkanos, numerį, skirtą paramos lėšoms pervest</text:span><text:span text:style-name="T1613">i.</text:span><text:s/></text:p>
      <text:p text:style-name="P1614">Punkto pakeitimai:</text:p>
      <text:p text:style-name="P1615"><text:span text:style-name="T1616">Nr.<text:s/></text:span><text:a xlink:href="https://www.e-tar.lt/portal/legalAct.html?documentId=TAR.A0F8D25F8021" office:target-frame-name="_top" xlink:show="replace"><text:span text:style-name="T1617">3D-834</text:span></text:a><text:span text:style-name="T1618">, 2010-09-17, Žin., 2010, Nr. 116-5953 (2010-09-30), i. k. 1102330ISAK003D-834</text:span></text:p>
      <text:p text:style-name="Normal"/>
      <text:p text:style-name="P1619"><text:span text:style-name="T1620">73</text:span><text:span text:style-name="T1621">. Pareiškėjas, pasirašęs paramos sutartį, tampa paramos</text:span><text:span text:style-name="T1622"><text:s/>gavėju.<text:s/></text:span><text:span text:style-name="T1623">Paramos gavėjas, nepanaudojęs visos skirtos paramos sumos dėl sumažėjusių projekte numatytų išlaidų vertės, gali numatyti padaryti papildomų tiesiogiai su vykdoma veikla susijusių tinkamų išlaidų.</text:span></text:p>
      <text:p text:style-name="P1624">Punkto pakeitimai:</text:p>
      <text:p text:style-name="P1625"><text:span text:style-name="T1626">Nr.<text:s/></text:span><text:a xlink:href="https://www.e-tar.lt/portal/legalAct.html?documentId=TAR.A0F8D25F8021" office:target-frame-name="_top" xlink:show="replace"><text:span text:style-name="T1627">3D-834</text:span></text:a><text:span text:style-name="T1628">, 2010-09-17, Žin., 2010, Nr. 116-5953 (2010-09-30), i. k. 1102330ISAK003D-834</text:span></text:p>
      <text:p text:style-name="Normal"/>
      <text:p text:style-name="P1629"><text:span text:style-name="T1630">74</text:span><text:span text:style-name="T1631">. Informacija apie pasirašytas paramos sutartis skelbiama Agentūros interneto svetainėje (www.nma.lt) Program</text:span><text:span text:style-name="T1632">os administravimo taisyklėse nustatyta tvarka.</text:span></text:p>
      <text:p text:style-name="P1633"><text:span text:style-name="T1634">75</text:span><text:span text:style-name="T1635">. Projekto vykdytojas po paramos sutarties pasirašymo turi teisę derinti viešųjų pirkimų dokumentaciją su Agentūros Kontrolės departamento teritoriniu skyriumi.</text:span><text:s/></text:p>
      <text:p text:style-name="P1636">Punkto pakeitimai:</text:p>
      <text:p text:style-name="P1637"><text:span text:style-name="T1638">Nr.<text:s/></text:span><text:a xlink:href="https://www.e-tar.lt/portal/legalAct.html?documentId=TAR.A0F8D25F8021" office:target-frame-name="_top" xlink:show="replace"><text:span text:style-name="T1639">3D-834</text:span></text:a><text:span text:style-name="T1640">, 2010-09-17, Žin., 2010, Nr. 116-5953 (2010-09-30), i. k. 1102330ISAK003D-834</text:span></text:p>
      <text:p text:style-name="Normal"/>
      <text:p text:style-name="P1641"><text:span text:style-name="T1642">XII</text:span><text:span text:style-name="T1643">.<text:s/></text:span><text:span text:style-name="T1644">MOKĖJIMO PRAŠYMO TEIKIMO, ADMINISTRAVIMO IR PARAMOS IŠMOKĖJIMO TVARKA</text:span></text:p>
      <text:p text:style-name="P1645"/>
      <text:p text:style-name="P1646"><text:span text:style-name="T1647">76</text:span><text:span text:style-name="T1648">. Paramos gavėjas<text:s/></text:span><text:span text:style-name="T1649">po kiekvieno projekto įgyvendinimo etapo, kaip nurodyta paramos sutartyje nustatytame mokėjimo prašymų teikimo tvarkaraštyje, pateikia nustatytos formos mokėjimo prašymą.</text:span></text:p>
      <text:p text:style-name="P1650"><text:span text:style-name="T1651">77</text:span><text:span text:style-name="T1652">. Mokėjimo prašymo formos ir informacija apie pridedamus dokumentus tvirtinama<text:s/></text:span><text:span text:style-name="T1653">Agentūros direktoriaus įsakymu ir skelbiama Agentūros interneto svetainėje (www.nma.lt).</text:span></text:p>
      <text:p text:style-name="P1654"><text:span text:style-name="T1655">78</text:span><text:span text:style-name="T1656">. Paramos gavėjas mokėjimo prašymą ir susijusius dokumentus privalo užpildyti, sukomplektuoti ir pateikti Agentūrai pagal projekto įgyvendinimo vietą taip, kaip<text:s/></text:span><text:span text:style-name="T1657">tai nurodyta Programos administravimo taisyklėse. Teikiant avanso, tarpinį ar galutinį mokėjimo prašymą, pildoma mokėjimo prašymo forma. Netinkamai užpildyti, sukomplektuoti ar pateikti mokėjimo prašymai nebus priimami.</text:span></text:p>
      <text:p text:style-name="P1658"><text:span text:style-name="T1659">79</text:span><text:span text:style-name="T1660">. Pavėluotai pateikus mokėjimo</text:span><text:span text:style-name="T1661"><text:s/>prašymą, paramos gavėjui taikomos Programos administravimo taisyklėse nustatytos sankcijos.<text:s/></text:span><text:span text:style-name="T1662">Pavėluotai teikiami mokėjimo prašymai priimami 60 darbo dienų nuo paramos sutartyje nustatytos datos.</text:span></text:p>
      <text:p text:style-name="P1663">Punkto pakeitimai:</text:p>
      <text:p text:style-name="P1664"><text:span text:style-name="T1665">Nr.<text:s/></text:span><text:a xlink:href="https://www.e-tar.lt/portal/legalAct.html?documentId=TAR.E35C329DF107" office:target-frame-name="_top" xlink:show="replace"><text:span text:style-name="T1666">3D-215</text:span></text:a><text:span text:style-name="T1667">, 2011-03-21, Žin., 2011, Nr. 35-1661 (2011-03-24), i. k. 1112330ISAK003D-215</text:span></text:p>
      <text:p text:style-name="Normal"/>
      <text:p text:style-name="P1668"><text:span text:style-name="T1669">80</text:span><text:span text:style-name="T1670">. Jeigu paramos gavėjas dėl rimtų priežasčių nori pratęsti mokėjimo prašymo pateikimo terminą ar pakeisti kitas paramos<text:s/></text:span><text:span text:style-name="T1671">sutartyje nustatytas projekto įgyvendinimo sąlygas, jis iki nustatyto termino pabaigos turi Agentūrai pateikti argumentuotą prašymą dėl sutarties keitimo, pridėdamas dokumentus, įrodančius pateisinamas priežastis. Prašymas pakeisti paramos sutartį gali būt</text:span><text:span text:style-name="T1672">i įteiktas paramos gavėjo (juridinio asmens) atstovo arba jo įgalioto asmens, išsiųstas paštu (faksu) arba įteiktas pašto kurjerio. Agentūrai priėmus sprendimą pakeisti paramos sutartį, rengiamas paramos sutarties pakeitimas.</text:span><text:s/></text:p>
      <text:p text:style-name="P1673">Punkto pakeitimai:</text:p>
      <text:p text:style-name="P1674"><text:span text:style-name="T1675">Nr.<text:s/></text:span><text:a xlink:href="https://www.e-tar.lt/portal/legalAct.html?documentId=TAR.A0F8D25F8021" office:target-frame-name="_top" xlink:show="replace"><text:span text:style-name="T1676">3D-834</text:span></text:a><text:span text:style-name="T1677">, 2010-09-17, Žin., 2010, Nr. 116-5953 (2010-09-30), i. k. 1102330ISAK003D-834</text:span></text:p>
      <text:p text:style-name="Normal"/>
      <text:p text:style-name="P1678"><text:span text:style-name="T1679">81</text:span><text:span text:style-name="T1680">. Mokėjimo prašymą pateikus pavėluotai dėl nenugalimos jėgos<text:s/></text:span><text:span text:style-name="T1681">(force majeure)<text:s/></text:span><text:span text:style-name="T1682">aplinkybių,</text:span><text:span text:style-name="T1683"><text:s/>sankcijos netaikomos, tačiau paramos gavėjas privalo Agentūrai raštu paaiškinti vėlavimo priežastis ir (arba) pateikti dokumentus, pagrindžiančius vėlavimo priežastis.</text:span></text:p>
      <text:p text:style-name="P1684"><text:span text:style-name="T1685">82</text:span><text:span text:style-name="T1686">. Paramos gavėjo ir (arba) projekto partnerio (-ių) (jei projektas įgyvendinamas<text:s/></text:span><text:span text:style-name="T1687">su partneriais) atsiskaitymai, susiję su projekto įgyvendinimu, turi vykti per finansines institucijas.</text:span></text:p>
      <text:p text:style-name="P1688"><text:span text:style-name="T1689">83</text:span><text:span text:style-name="T1690">. Kiekviename mokėjimo prašyme deklaruota tinkamų finansuoti išlaidų suma apmokama taip, kad būtų išlaikytas paramos sutartyje nustatytas paramos<text:s/></text:span><text:span text:style-name="T1691">lėšų ir nuosavų lėšų santykis. Ši nuostata netaikoma, jeigu paramos gavėjas ir (arba) projekto partneris (-iai) (jei projektas įgyvendinamas su partneriais) prie projekto įgyvendinimo prisideda tik įnašu natūra (nekilnojamuoju turtu).</text:span></text:p>
      <text:p text:style-name="P1692"><text:span text:style-name="T1693">84</text:span><text:span text:style-name="T1694">. Pateikti ir u</text:span><text:span text:style-name="T1695">žregistruoti mokėjimo prašymai tikrinami ir vertinami Programos administravimo taisyklėse nustatyta tvarka. Agentūra turi įvertinti mokėjimo prašymą ir paramos lėšas užsakyti per 30 darbo dienų nuo mokėjimo prašymo gavimo užregistravimo Agentūroje dienos.<text:s/></text:span><text:span text:style-name="T1696">Į šį terminą neįskaičiuojamas paklausimų paramos gavėjui, patikrų vietoje bei įtariamo pažeidimo tyrimo atlikimo laikas.</text:span><text:s/></text:p>
      <text:p text:style-name="P1697">Punkto pakeitimai:</text:p>
      <text:p text:style-name="P1698"><text:span text:style-name="T1699">Nr.<text:s/></text:span><text:a xlink:href="https://www.e-tar.lt/portal/legalAct.html?documentId=TAR.FBE91D20411C" office:target-frame-name="_top" xlink:show="replace"><text:span text:style-name="T1700">3D-568</text:span></text:a><text:span text:style-name="T1701">, 2011-07-14, Žin., 201</text:span><text:span text:style-name="T1702">1, Nr. 89-4291 (2011-07-16), i. k. 1112330ISAK003D-568</text:span></text:p>
      <text:p text:style-name="P1703"><text:span text:style-name="T1704">Nr.<text:s/></text:span><text:a xlink:href="https://www.e-tar.lt/portal/legalAct.html?documentId=TAR.1B5736E9E97D" office:target-frame-name="_top" xlink:show="replace"><text:span text:style-name="T1705">3D-442</text:span></text:a><text:span text:style-name="T1706">, 2012-06-21, Žin., 2012, Nr. 70-3632 (2012-06-23), i. k. 1122330ISAK003D-442</text:span></text:p>
      <text:p text:style-name="Normal"/>
      <text:p text:style-name="P1707"><text:span text:style-name="T1708">85</text:span><text:span text:style-name="T1709">. Projekto, įgyvendinamo</text:span><text:span text:style-name="T1710"><text:s/>pagal Priemonę, tinkamoms finansuoti išlaidoms apmokėti taikomi šie paramos lėšų išmokėjimo būdai: išlaidų kompensavimo su avanso mokėjimu, išlaidų kompensavimo. Konkretus paramos lėšų išmokėjimo būdas nustatomas paramos sutartyje.</text:span></text:p>
      <text:p text:style-name="P1711">Punkto pakeitimai:</text:p>
      <text:p text:style-name="P1712"><text:span text:style-name="T1713">Nr.<text:s/></text:span><text:a xlink:href="https://www.e-tar.lt/portal/legalAct.html?documentId=TAR.8759071583CA" office:target-frame-name="_top" xlink:show="replace"><text:span text:style-name="T1714">3D-603</text:span></text:a><text:span text:style-name="T1715">, 2009-08-21, Žin., 2009, Nr. 101-4227 (2009-08-25), i. k. 1092330ISAK003D-603</text:span></text:p>
      <text:p text:style-name="Normal"/>
      <text:p text:style-name="P1716"><text:span text:style-name="T1717">86</text:span><text:span text:style-name="T1718">. Pagal patirtų išlaidų kompensavimo su avanso mokėjimu būdą:</text:span></text:p>
      <text:p text:style-name="P1719"><text:span text:style-name="T1720">86.1</text:span><text:span text:style-name="T1721">. paramos lėšo</text:span><text:span text:style-name="T1722">s gali būti išmokamos paramos gavėjui Programos administravimo taisyklėse nustatyta tvarka</text:span></text:p>
      <text:p text:style-name="P1723">Punkto pakeitimai:</text:p>
      <text:p text:style-name="P1724"><text:span text:style-name="T1725">Nr.<text:s/></text:span><text:a xlink:href="https://www.e-tar.lt/portal/legalAct.html?documentId=TAR.A0F8D25F8021" office:target-frame-name="_top" xlink:show="replace"><text:span text:style-name="T1726">3D-834</text:span></text:a><text:span text:style-name="T1727">, 2010-09-17, Žin., 2010, Nr. 116-5953 (2010-09-30), i</text:span><text:span text:style-name="T1728">. k. 1102330ISAK003D-834</text:span></text:p>
      <text:p text:style-name="Normal"/>
      <text:p text:style-name="P1729"><text:span text:style-name="T1730">86.2</text:span><text:span text:style-name="T1731">. paramos gavėjas gali pateikti iki 2 (dviejų) avanso mokėjimo prašymų. Visas avanso dydis, išmokamas paramos gavėjui, negali būti didesnis kaip:</text:span></text:p>
      <text:p text:style-name="P1732"><text:span text:style-name="T1733">86.2.1</text:span><text:span text:style-name="T1734">. 20 proc. paramos lėšų, skirtų projektui įgyvendinti, sumos. Jei<text:s/></text:span><text:span text:style-name="T1735">pagal Taisyklių 34 punktą paramos gavėjui numatyta kompensuoti ir PVM, avanso dydis negali būti didesnis kaip 20 proc. paramos lėšų ir PVM, skirtų projektui įgyvendinti, sumos;</text:span></text:p>
      <text:p text:style-name="P1736"><text:span text:style-name="T1737">86.2.2</text:span><text:span text:style-name="T1738">. 40 proc. paramos lėšų, skirtų projektui įgyvendinti, sumos, jeigu p</text:span><text:span text:style-name="T1739">aramos gavėjas pateikia finansų institucijos arba lygiavertę garantiją, atitinkančią 110 procentų prašomo avanso sumos. Jei pagal Taisyklių 34 punktą paramos gavėjui numatyta kompensuoti ir PVM, avanso dydis negali būti didesnis kaip 40 proc. paramos lėšų<text:s/></text:span><text:span text:style-name="T1740">ir PVM, skirtų projektui įgyvendinti, sumos;</text:span><text:s/></text:p>
      <text:p text:style-name="P1741">Punkto pakeitimai:</text:p>
      <text:p text:style-name="P1742"><text:span text:style-name="T1743">Nr.<text:s/></text:span><text:a xlink:href="https://www.e-tar.lt/portal/legalAct.html?documentId=TAR.A0F8D25F8021" office:target-frame-name="_top" xlink:show="replace"><text:span text:style-name="T1744">3D-834</text:span></text:a><text:span text:style-name="T1745">, 2010-09-17, Žin., 2010, Nr. 116-5953 (2010-09-30), i. k. 1102330ISAK003D-834</text:span></text:p>
      <text:p text:style-name="P1746"><text:span text:style-name="T1747">Nr.<text:s/></text:span><text:a xlink:href="https://www.e-tar.lt/portal/legalAct.html?documentId=TAR.FBE91D20411C" office:target-frame-name="_top" xlink:show="replace"><text:span text:style-name="T1748">3D-568</text:span></text:a><text:span text:style-name="T1749">, 2011-07-14, Žin., 2011, Nr. 89-4291 (2011-07-16), i. k. 1112330ISAK003D-568</text:span></text:p>
      <text:p text:style-name="Normal"/>
      <text:p text:style-name="P1750"><text:span text:style-name="T1751">86.3.</text:span><text:span text:style-name="T1752"><text:s/>Neteko galios nuo 2010-10-01</text:span></text:p>
      <text:p text:style-name="P1753">Punkto naikinimas:</text:p>
      <text:p text:style-name="P1754"><text:span text:style-name="T1755">Nr.<text:s/></text:span><text:a xlink:href="https://www.e-tar.lt/portal/legalAct.html?documentId=TAR.A0F8D25F8021" office:target-frame-name="_top" xlink:show="replace"><text:span text:style-name="T1756">3D-834</text:span></text:a><text:span text:style-name="T1757">, 2010-09-17, Žin. 2010, Nr. 116-5953 (2010-09-30), i. k. 1102330ISAK003D-834</text:span></text:p>
      <text:p text:style-name="Normal"/>
      <text:p text:style-name="P1758"><text:span text:style-name="T1759">86.4.</text:span><text:span text:style-name="T1760"><text:s/>Neteko galios nuo 2010-10-01</text:span></text:p>
      <text:p text:style-name="P1761">Punkto naikinimas:</text:p>
      <text:p text:style-name="P1762"><text:span text:style-name="T1763">Nr.<text:s/></text:span><text:a xlink:href="https://www.e-tar.lt/portal/legalAct.html?documentId=TAR.A0F8D25F8021" office:target-frame-name="_top" xlink:show="replace"><text:span text:style-name="T1764">3D-834</text:span></text:a><text:span text:style-name="T1765">, 2010-09-17, Žin. 2010, Nr. 116-5953 (2010-09-30), i. k. 1102330ISAK003D-834</text:span></text:p>
      <text:p text:style-name="Normal"/>
      <text:p text:style-name="P1766"><text:span text:style-name="T1767">86.5</text:span><text:span text:style-name="T1768">. paramos gavėjas paramos sutartyje nustatytu periodiškumu teikia Agentūrai mokėjimo prašymus, kuriuose deklaruoja padarytas ir apmokėtas<text:s/></text:span><text:span text:style-name="T1769">projekto išlaidas Programos administravimo taisyklėse nustatyta tvarka. Jeigu per 3 mėnesius nuo avanso ar pirmosios avanso dalies gavimo dienos paramos gavėjas nepradeda įgyvendinti projekto ir nepatiria išlaidų, jis, praėjus 3 mėnesiams, per 5 darbo dien</text:span><text:span text:style-name="T1770">as privalo grąžinti gautą avansą Agentūrai. Paramos sutartyje nustatomi mokėjimo prašymų pateikimo terminai;</text:span><text:s/></text:p>
      <text:soft-page-break/>
      <text:p text:style-name="P1771">Punkto pakeitimai:</text:p>
      <text:p text:style-name="P1772"><text:span text:style-name="T1773">Nr.<text:s/></text:span><text:a xlink:href="https://www.e-tar.lt/portal/legalAct.html?documentId=TAR.A0F8D25F8021" office:target-frame-name="_top" xlink:show="replace"><text:span text:style-name="T1774">3D-834</text:span></text:a><text:span text:style-name="T1775">, 2010-09-17, Žin., 2010, Nr. 116-5</text:span><text:span text:style-name="T1776">953 (2010-09-30), i. k. 1102330ISAK003D-834</text:span></text:p>
      <text:p text:style-name="P1777"><text:span text:style-name="T1778">Nr.<text:s/></text:span><text:a xlink:href="https://www.e-tar.lt/portal/legalAct.html?documentId=TAR.E35C329DF107" office:target-frame-name="_top" xlink:show="replace"><text:span text:style-name="T1779">3D-215</text:span></text:a><text:span text:style-name="T1780">, 2011-03-21, Žin., 2011, Nr. 35-1661 (2011-03-24), i. k. 1112330ISAK003D-215</text:span></text:p>
      <text:p text:style-name="P1781"><text:span text:style-name="T1782">Nr.<text:s/></text:span><text:a xlink:href="https://www.e-tar.lt/portal/legalAct.html?documentId=TAR.FBE91D20411C" office:target-frame-name="_top" xlink:show="replace"><text:span text:style-name="T1783">3D-568</text:span></text:a><text:span text:style-name="T1784">, 2011-07-14, Žin., 2011, Nr. 89-4291 (2011-07-16), i. k. 1112330ISAK003D-568</text:span></text:p>
      <text:p text:style-name="P1785"><text:span text:style-name="T1786">Nr.<text:s/></text:span><text:a xlink:href="https://www.e-tar.lt/portal/legalAct.html?documentId=TAR.1B5736E9E97D" office:target-frame-name="_top" xlink:show="replace"><text:span text:style-name="T1787">3D-442</text:span></text:a><text:span text:style-name="T1788">, 2012-06-21, Žin., 2012, Nr. 70-363</text:span><text:span text:style-name="T1789">2 (2012-06-23), i. k. 1122330ISAK003D-442</text:span></text:p>
      <text:p text:style-name="Normal"/>
      <text:p text:style-name="P1790"><text:span text:style-name="T1791">86.6</text:span><text:span text:style-name="T1792">. kai bendra pagal paramos gavėjo pateiktus mokėjimo prašymus kompensuota ir avansu paramos gavėjui išmokėta suma pasiekia projektui įgyvendinti skirtą paramos lėšų sumą, projekto įgyvendinimo išlaidos tol</text:span><text:span text:style-name="T1793">iau nekompensuojamos. Kai bendra pagal paramos gavėjo pateiktus mokėjimo prašymus kompensuota ir avansu paramos gavėjui išmokėta PVM suma, apmokama vadovaujantis Taisyklių 34 punkte nustatyta tvarka, pasiekia sutartyje numatytą sumą, toliau PVM nuo apmokes</text:span><text:span text:style-name="T1794">tinamosios prekių ir (ar) paslaugų, už kurias mokama iš nacionaliniame biudžete numatytų bendrojo finansavimo lėšų, vertės neapmokamas;</text:span></text:p>
      <text:p text:style-name="P1795"><text:span text:style-name="T1796">86.7</text:span><text:span text:style-name="T1797">. baigęs įgyvendinti projektą, paramos gavėjas Programos administravimo taisyklėse nustatyta tvarka teikia Agent</text:span><text:span text:style-name="T1798">ūrai galutinį mokėjimo prašymą ir galutinę projekto įgyvendinimo ataskaitą. Jei paramos gavėjui numatytas finansuoti PVM, kaip nurodyta Taisyklių 34 punkte, galutiniame mokėjimo prašyme taip pat nurodoma ir PVM suma;</text:span></text:p>
      <text:p text:style-name="P1799"><text:span text:style-name="T1800">86.8</text:span><text:span text:style-name="T1801">. mokėjimo prašymus Agentūra na</text:span><text:span text:style-name="T1802">grinėja ir, esant poreikiui, papildomų priemonių ir procedūrų imasi vadovaudamasi Programos administravimo taisyklėse nustatyta tvarka;</text:span></text:p>
      <text:p text:style-name="P1803">Punkto pakeitimai:</text:p>
      <text:p text:style-name="P1804"><text:span text:style-name="T1805">Nr.<text:s/></text:span><text:a xlink:href="https://www.e-tar.lt/portal/legalAct.html?documentId=TAR.A0F8D25F8021" office:target-frame-name="_top" xlink:show="replace"><text:span text:style-name="T1806">3D-834</text:span></text:a><text:span text:style-name="T1807">, 2010-09</text:span><text:span text:style-name="T1808">-17, Žin., 2010, Nr. 116-5953 (2010-09-30), i. k. 1102330ISAK003D-834</text:span></text:p>
      <text:p text:style-name="Normal"/>
      <text:p text:style-name="P1809"><text:span text:style-name="T1810">86.9</text:span><text:span text:style-name="T1811">. paramos gavėjas gali teikti keletą mokėjimo prašymų, kurių kiekvieno patirtų išlaidų suma, nurodyta kiekviename mokėjimo prašyme, išskyrus paskutinį mokėjimo prašymą, negali<text:s/></text:span><text:span text:style-name="T1812">būti mažesnė kaip pirmosios avanso dalies suma (jeigu prašoma avanso dalimis) arba gauto avanso suma. Rekomenduojama teikti iki trijų mokėjimo prašymų, neįskaitant avanso mokėjimo prašymo (-ų).</text:span><text:s/></text:p>
      <text:p text:style-name="P1813">Punkto pakeitimai:</text:p>
      <text:p text:style-name="P1814"><text:span text:style-name="T1815">Nr.<text:s/></text:span><text:a xlink:href="https://www.e-tar.lt/portal/legalAct.html?documentId=TAR.A0F8D25F8021" office:target-frame-name="_top" xlink:show="replace"><text:span text:style-name="T1816">3D-834</text:span></text:a><text:span text:style-name="T1817">, 2010-09-17, Žin., 2010, Nr. 116-5953 (2010-09-30), i. k. 1102330ISAK003D-834</text:span></text:p>
      <text:p text:style-name="P1818"><text:span text:style-name="T1819">Nr.<text:s/></text:span><text:a xlink:href="https://www.e-tar.lt/portal/legalAct.html?documentId=TAR.E35C329DF107" office:target-frame-name="_top" xlink:show="replace"><text:span text:style-name="T1820">3D-215</text:span></text:a><text:span text:style-name="T1821">, 2011-03-21, Žin., 2011, Nr.<text:s/></text:span><text:span text:style-name="T1822">35-1661 (2011-03-24), i. k. 1112330ISAK003D-215</text:span></text:p>
      <text:p text:style-name="P1823"><text:span text:style-name="T1824">Nr.<text:s/></text:span><text:a xlink:href="https://www.e-tar.lt/portal/legalAct.html?documentId=TAR.FBE91D20411C" office:target-frame-name="_top" xlink:show="replace"><text:span text:style-name="T1825">3D-568</text:span></text:a><text:span text:style-name="T1826">, 2011-07-14, Žin., 2011, Nr. 89-4291 (2011-07-16), i. k. 1112330ISAK003D-568</text:span></text:p>
      <text:p text:style-name="Normal"/>
      <text:p text:style-name="P1827"><text:span text:style-name="T1828">87</text:span><text:span text:style-name="T1829">. Pagal patirtų išlaidų kompe</text:span><text:span text:style-name="T1830">nsavimo mokėjimo būdą:</text:span></text:p>
      <text:p text:style-name="P1831"><text:span text:style-name="T1832">87.1</text:span><text:span text:style-name="T1833">. paramos lėšos gali būti išmokamos pareiškėjui Programos administravimo taisyklėse nustatyta tvarka;</text:span></text:p>
      <text:p text:style-name="P1834"><text:span text:style-name="T1835">87.2</text:span><text:span text:style-name="T1836">. paramos gavėjas pradeda įgyvendinti projektą savo lėšomis ir paramos sutartyje nustatytu periodiškumu teikia Agentū</text:span><text:span text:style-name="T1837">rai mokėjimo prašymus, kaip nurodyta Programos administravimo taisyklėse;</text:span></text:p>
      <text:p text:style-name="P1838"><text:span text:style-name="T1839">87.3</text:span><text:span text:style-name="T1840">. baigęs įgyvendinti projektą, paramos gavėjas Taisyklių 86.7 punkte nurodyta tvarka teikia Agentūrai galutinį mokėjimo prašymą ir galutinę projekto įgyvendinimo ataskaitą;</text:span></text:p>
      <text:p text:style-name="P1841"><text:span text:style-name="T1842">87.4</text:span><text:span text:style-name="T1843">. paramos gavėjui rekomenduojama teikti iki trijų mokėjimo prašymų.</text:span><text:s/></text:p>
      <text:p text:style-name="P1844">Punkto pakeitimai:</text:p>
      <text:p text:style-name="P1845"><text:span text:style-name="T1846">Nr.<text:s/></text:span><text:a xlink:href="https://www.e-tar.lt/portal/legalAct.html?documentId=TAR.9DE08D31CB38" office:target-frame-name="_top" xlink:show="replace"><text:span text:style-name="T1847">3D-345</text:span></text:a><text:span text:style-name="T1848">, 2012-05-17, Žin., 2012, Nr. 57-2879 (2012-05-19), i. k. 1122330ISAK</text:span><text:span text:style-name="T1849">003D-345</text:span></text:p>
      <text:p text:style-name="Normal"/>
      <text:p text:style-name="P1850"><text:span text:style-name="T1851">88.</text:span><text:span text:style-name="T1852"><text:s/>Neteko galios nuo 2009-08-26</text:span></text:p>
      <text:p text:style-name="P1853">Punkto naikinimas:</text:p>
      <text:p text:style-name="P1854"><text:span text:style-name="T1855">Nr.<text:s/></text:span><text:a xlink:href="https://www.e-tar.lt/portal/legalAct.html?documentId=TAR.8759071583CA" office:target-frame-name="_top" xlink:show="replace"><text:span text:style-name="T1856">3D-603</text:span></text:a><text:span text:style-name="T1857">, 2009-08-21, Žin. 2009, Nr. 101-4227 (2009-08-25), i. k. 1092330ISAK003D-603</text:span></text:p>
      <text:p text:style-name="Normal"/>
      <text:p text:style-name="P1858"><text:span text:style-name="T1859">89</text:span><text:span text:style-name="T1860">. Paramos<text:s/></text:span><text:span text:style-name="T1861">lėšos paramos gavėjui išmokamos Programos administravimo taisyklėse nustatyta tvarka ir terminais.</text:span></text:p>
      <text:p text:style-name="P1862"><text:span text:style-name="T1863">90</text:span><text:span text:style-name="T1864">. Tais atvejais, kai projektas vykdomas su partneriu (-iais), finansavimą, skirtą visam projektui įgyvendinti, tiesiogiai gauna tik paramos gavėjas, ku</text:span><text:span text:style-name="T1865">ris pats atsiskaito su projekto partneriu (-iais). Projekto partneris (-iai) tiesiogiai paramos lėšų negauna.</text:span></text:p>
      <text:p text:style-name="P1866"/>
      <text:p text:style-name="P1867"><text:span text:style-name="T1868">XIII</text:span><text:span text:style-name="T1869">.<text:s/></text:span><text:span text:style-name="T1870">PROJEKTŲ ĮGYVENDINIMO PRIEŽIŪRA IR PATIKROS</text:span></text:p>
      <text:p text:style-name="P1871"/>
      <text:p text:style-name="P1872"><text:span text:style-name="T1873">91</text:span><text:span text:style-name="T1874">. Paramos gavėjas Agentūrai projekto įgyvendinimo ataskaitas ir veiklą pagrindžian</text:span><text:span text:style-name="T1875">čius dokumentus pateikia Programos administravimo taisyklėse nustatyta tvarka.</text:span></text:p>
      <text:p text:style-name="P1876"><text:span text:style-name="T1877">92</text:span><text:span text:style-name="T1878">. Patikrų vietoje atlikimo tvarka numatyta Programos administravimo taisyklėse.</text:span></text:p>
      <text:p text:style-name="P1879"><text:span text:style-name="T1880">93</text:span><text:span text:style-name="T1881">. Paramos gavėjui nesilaikant paramos skyrimo reikalavimų ir pažeidžiant paramos suta</text:span><text:span text:style-name="T1882">rtyje nustatytus įsipareigojimus, Programos administravimo taisyklėse nustatyta tvarka taikomos sankcijos.</text:span></text:p>
      <text:p text:style-name="P1883"/>
      <text:p text:style-name="P1884"><text:span text:style-name="T1885">XIV</text:span><text:span text:style-name="T1886">.<text:s/></text:span><text:span text:style-name="T1887">PROJEKTŲ VIEŠINIMAS</text:span></text:p>
      <text:p text:style-name="P1888"/>
      <text:p text:style-name="P1889"><text:span text:style-name="T1890">94</text:span><text:span text:style-name="T1891">. Iš EŽŪFKP ir bendrojo finansavimo lėšų pagal Programą konkrečiam projektui paramą gaunantis paramos gavėjas privalo imtis informavimo ir viešinimo priemonių, vadovaudamasis Informavimo apie Lietuvos kaimo plėtros 2007–2013 metų programą ir suteiktos para</text:span><text:span text:style-name="T1892">mos viešinimo taisyklėmis, patvirtintomis Lietuvos Respublikos žemės ūkio ministro 2007 m. balandžio 26 d. įsakymas Nr. 3D-191 (Žin., 2007, Nr.<text:s/></text:span><text:a xlink:href="https://www.e-tar.lt/portal/lt/legalAct/TAR.07EAAC5131EC" office:target-frame-name="_blank" xlink:show="new"><text:span text:style-name="T1893">48-1868</text:span></text:a><text:span text:style-name="T1894">).</text:span></text:p>
      <text:p text:style-name="P1895"/>
      <text:p text:style-name="P1896"><text:span text:style-name="T1897">XIV</text:span><text:span text:style-name="T1898">.<text:s/></text:span><text:span text:style-name="T1899">BAIGIAMOSIOS NUOSTATOS</text:span></text:p>
      <text:p text:style-name="P1900"/>
      <text:p text:style-name="P1901"><text:span text:style-name="T1902">95</text:span><text:span text:style-name="T1903">. Projektų dokumentų saugojimo reikalavimai, Agentūros ir (arba) Ministerijos priimtų sprendimų, veiksmų ar neveikimo, susijusių su projektų, pateiktų pagal Priemonę, administravimu, vertinimu, atranka ir mokėjimo prašymų admi</text:span><text:span text:style-name="T1904">nistravimu, apskundimo tvarka ir kita Taisyklėse nenurodyta informacija yra pateikiama Programos administravimo taisyklėse ir kituose teisės aktuose.</text:span></text:p>
      <text:p text:style-name="P1905"><text:span text:style-name="T1906">96</text:span><text:span text:style-name="T1907">. Pasikeitus Taisyklėse nurodytiems teisės aktams, tiesiogiai taikomos naujos šių teisės aktų nuosta</text:span><text:span text:style-name="T1908">tos.</text:span></text:p>
      <text:p text:style-name="P1909"><text:span text:style-name="T1910">_________________</text:span></text:p>
      <text:p text:style-name="P1911"/>
      <text:soft-page-break/>
      <text:p text:style-name="P1912">Lietuvos kaimo plėtros 2007–2013 metų<text:s/></text:p>
      <text:p text:style-name="P1913">programos priemonės „Kaimo<text:s/></text:p>
      <text:p text:style-name="P1914">atnaujinimas ir plėtra“ įgyvendinimo<text:s/></text:p>
      <text:p text:style-name="P1915">planavimo būdu taisyklių<text:s/></text:p>
      <text:p text:style-name="P1916">1<text:s/>priedas</text:p>
      <text:p text:style-name="Normal"/>
      <text:p text:style-name="P1917"><text:span text:style-name="T1918">(Projektinio pasiūlymo forma)</text:span></text:p>
      <text:p text:style-name="Normal"/>
      <text:p text:style-name="P1919">________________________________</text:p>
      <text:p text:style-name="P1920">(dokumento sudarytojo pavadinimas)<text:s/></text:p>
      <text:p text:style-name="P1921">________________________________</text:p>
      <text:p text:style-name="P1922">(įstaigos duomenys)</text:p>
      <text:p text:style-name="Normal"/>
      <text:p text:style-name="P1923">Nacionalinės mokėjimo agentūros prie Žemės ūkio ministerijos</text:p>
      <text:p text:style-name="P1924">Kaimo plėtros ir žuvininkystės programų departamento _____________ teritoriniam paramos administravimo skyriui</text:p>
      <text:p text:style-name="Normal"/>
      <text:p text:style-name="P1925"><text:span text:style-name="T1926">PROJEK</text:span><text:span text:style-name="T1927">TINIS PASIŪLYMAS GAUTI PARAMĄ PAGAL LIETUVOS KAIMO PLĖTROS 2007–2013 METŲ PROGRAMOS PRIEMONĘ „KAIMO ATNAUJINIMAS IR PLĖTRA“, JĄ ĮGYVENDINANT PLANAVIMO BŪDU*</text:span></text:p>
      <text:p text:style-name="Normal"/>
      <text:p text:style-name="P1928">_____________ Nr. ________</text:p>
      <text:p text:style-name="P1929">(data)</text:p>
      <text:p text:style-name="Normal"/>
      <text:p text:style-name="Normal">___________________</text:p>
      <text:p text:style-name="P1930"><text:span text:style-name="T1931">* Projektinio pasiūlymo forma pildoma<text:s/></text:span><text:span text:style-name="T1932">mažosiomis</text:span><text:span text:style-name="T1933"><text:s/>raidėmis ir aiškiu šriftu (rekomenduojama naudoti<text:s/></text:span><text:span text:style-name="T1934">Times New Roman<text:s/></text:span><text:span text:style-name="T1935">šriftą, ne mažesnį kaip 10 punktų).</text:span></text:p>
      <text:p text:style-name="Normal"/>
      <text:p text:style-name="Normal"><text:span text:style-name="T1936">I</text:span><text:span text:style-name="T1937">.<text:s/></text:span><text:span text:style-name="T1938">Projektinio pasiūlymo teikėjas_</text:span></text:p>
      <table:table table:style-name="Table1939">
        <table:table-columns>
          <table:table-column table:style-name="TableColumn1940"/>
          <table:table-column table:style-name="TableColumn1941"/>
        </table:table-columns>
        <table:table-row table:style-name="TableRow1942">
          <table:table-cell table:style-name="TableCell1943">
            <text:p text:style-name="P1944">Projektinio pasiūlymo teikėjo pavadinimas</text:p>
          </table:table-cell>
          <table:table-cell table:style-name="TableCell1945">
            <text:p text:style-name="P1946"/>
          </table:table-cell>
        </table:table-row>
        <table:table-row table:style-name="TableRow1947">
          <table:table-cell table:style-name="TableCell1948" table:number-rows-spanned="3">
            <text:p text:style-name="P1949">Projektinio pasiūlymo teikėjo rekvizitai</text:p>
          </table:table-cell>
          <table:table-cell table:style-name="TableCell1950">
            <text:p text:style-name="Normal"><text:span text:style-name="T1951">Buveinės adresas<text:s/></text:span><text:span text:style-name="T1952">(gatvė, namo Nr. , pašto indeksas, vietovė)</text:span></text:p>
          </table:table-cell>
        </table:table-row>
        <table:table-row table:style-name="TableRow1953">
          <table:covered-table-cell>
            <text:p text:style-name="P1954"/>
          </table:covered-table-cell>
          <table:table-cell table:style-name="TableCell1955">
            <text:p text:style-name="P1956">Telefonas</text:p>
          </table:table-cell>
        </table:table-row>
        <table:table-row table:style-name="TableRow1957">
          <table:covered-table-cell>
            <text:p text:style-name="P1958"/>
          </table:covered-table-cell>
          <table:table-cell table:style-name="TableCell1959">
            <text:p text:style-name="P1960">Faksas</text:p>
          </table:table-cell>
        </table:table-row>
        <table:table-row table:style-name="TableRow1961">
          <table:table-cell table:style-name="TableCell1962" table:number-rows-spanned="6">
            <text:p text:style-name="P1963">Projektinio pasiūlymo teikėjo vadovas/ Atsakingas asmuo</text:p>
          </table:table-cell>
          <table:table-cell table:style-name="TableCell1964">
            <text:p text:style-name="P1965">Vardas</text:p>
          </table:table-cell>
        </table:table-row>
        <table:table-row table:style-name="TableRow1966">
          <table:covered-table-cell>
            <text:p text:style-name="P1967"/>
          </table:covered-table-cell>
          <table:table-cell table:style-name="TableCell1968">
            <text:p text:style-name="P1969">Pavardė</text:p>
          </table:table-cell>
        </table:table-row>
        <table:table-row table:style-name="TableRow1970">
          <table:covered-table-cell>
            <text:p text:style-name="P1971"/>
          </table:covered-table-cell>
          <table:table-cell table:style-name="TableCell1972">
            <text:p text:style-name="P1973">Pareigos</text:p>
          </table:table-cell>
        </table:table-row>
        <table:table-row table:style-name="TableRow1974">
          <table:covered-table-cell>
            <text:p text:style-name="P1975"/>
          </table:covered-table-cell>
          <table:table-cell table:style-name="TableCell1976">
            <text:p text:style-name="P1977">Telefonas</text:p>
          </table:table-cell>
        </table:table-row>
        <table:table-row table:style-name="TableRow1978">
          <table:covered-table-cell>
            <text:p text:style-name="P1979"/>
          </table:covered-table-cell>
          <table:table-cell table:style-name="TableCell1980">
            <text:p text:style-name="P1981">Faksas</text:p>
          </table:table-cell>
        </table:table-row>
        <table:table-row table:style-name="TableRow1982">
          <table:covered-table-cell>
            <text:p text:style-name="P1983"/>
          </table:covered-table-cell>
          <table:table-cell table:style-name="TableCell1984">
            <text:p text:style-name="P1985">El. pašto adresas</text:p>
          </table:table-cell>
        </table:table-row>
        <table:table-row table:style-name="TableRow1986">
          <table:table-cell table:style-name="TableCell1987" table:number-rows-spanned="6">
            <text:p text:style-name="P1988">Asmuo ryšiams</text:p>
          </table:table-cell>
          <table:table-cell table:style-name="TableCell1989">
            <text:p text:style-name="P1990">Vardas</text:p>
          </table:table-cell>
        </table:table-row>
        <table:table-row table:style-name="TableRow1991">
          <table:covered-table-cell>
            <text:p text:style-name="P1992"/>
          </table:covered-table-cell>
          <table:table-cell table:style-name="TableCell1993">
            <text:p text:style-name="P1994">Pavardė</text:p>
          </table:table-cell>
        </table:table-row>
        <table:table-row table:style-name="TableRow1995">
          <table:covered-table-cell>
            <text:p text:style-name="P1996"/>
          </table:covered-table-cell>
          <table:table-cell table:style-name="TableCell1997">
            <text:p text:style-name="P1998">Pareigos</text:p>
          </table:table-cell>
        </table:table-row>
        <table:table-row table:style-name="TableRow1999">
          <table:covered-table-cell>
            <text:p text:style-name="P2000"/>
          </table:covered-table-cell>
          <table:table-cell table:style-name="TableCell2001">
            <text:p text:style-name="P2002">Telefonas</text:p>
          </table:table-cell>
        </table:table-row>
        <table:table-row table:style-name="TableRow2003">
          <table:covered-table-cell>
            <text:p text:style-name="P2004"/>
          </table:covered-table-cell>
          <table:table-cell table:style-name="TableCell2005">
            <text:p text:style-name="P2006">Faksas</text:p>
          </table:table-cell>
        </table:table-row>
        <table:table-row table:style-name="TableRow2007">
          <table:covered-table-cell>
            <text:p text:style-name="P2008"/>
          </table:covered-table-cell>
          <table:table-cell table:style-name="TableCell2009">
            <text:p text:style-name="P2010">El. pašto adresas</text:p>
          </table:table-cell>
        </table:table-row>
        <table:table-row table:style-name="TableRow2011">
          <table:table-cell table:style-name="TableCell2012" table:number-rows-spanned="3">
            <text:p text:style-name="P2013">Projektinio pasiūlymo atitiktis</text:p>
          </table:table-cell>
          <table:table-cell table:style-name="TableCell2014">
            <text:p text:style-name="P2015">Savivaldybės strateginiams, regiono plėtros planams</text:p>
          </table:table-cell>
        </table:table-row>
        <table:table-row table:style-name="TableRow2016">
          <table:covered-table-cell>
            <text:p text:style-name="P2017"/>
          </table:covered-table-cell>
          <table:table-cell table:style-name="TableCell2018">
            <text:p text:style-name="P2019">Nacionalinėms strategijoms</text:p>
          </table:table-cell>
        </table:table-row>
        <table:table-row table:style-name="TableRow2020">
          <table:covered-table-cell>
            <text:p text:style-name="P2021"/>
          </table:covered-table-cell>
          <table:table-cell table:style-name="TableCell2022">
            <text:p text:style-name="P2023">Kitiems specialiesiems projektų tinkamumo kriterijams</text:p>
          </table:table-cell>
        </table:table-row>
      </table:table>
      <text:p text:style-name="Normal"/>
      <text:p text:style-name="Normal"><text:span text:style-name="T2024">II</text:span><text:span text:style-name="T2025">.<text:s/></text:span><text:span text:style-name="T2026">Projekto partneris (-iai)</text:span></text:p>
      <text:p text:style-name="P2027">(jei yra<text:s/>keli partneriai, pildoma apie kiekvieną partnerį atskirai)</text:p>
      <table:table table:style-name="Table2028">
        <table:table-columns>
          <table:table-column table:style-name="TableColumn2029"/>
          <table:table-column table:style-name="TableColumn2030"/>
        </table:table-columns>
        <table:table-row table:style-name="TableRow2031">
          <table:table-cell table:style-name="TableCell2032">
            <text:soft-page-break/>
            <text:p text:style-name="P2033">Ar projektą numatoma vykdyti su partneriu (-iais)</text:p>
          </table:table-cell>
          <table:table-cell table:style-name="TableCell2034">
            <text:p text:style-name="P2035"><text:span text:style-name="T2036">[]</text:span><text:span text:style-name="T2037">[]</text:span><text:span text:style-name="T2038"><text:s/>Taip</text:span><text:span text:style-name="T2039"><text:tab/>[]</text:span><text:span text:style-name="T2040">[]</text:span><text:span text:style-name="T2041"><text:s/>Ne</text:span></text:p>
          </table:table-cell>
        </table:table-row>
        <table:table-row table:style-name="TableRow2042">
          <table:table-cell table:style-name="TableCell2043" table:number-columns-spanned="2">
            <text:p text:style-name="P2044">Jei pažymėjote „taip“, prašome pateikti duomenis apie partnerį (-ius):</text:p>
          </table:table-cell>
          <table:covered-table-cell/>
        </table:table-row>
        <table:table-row table:style-name="TableRow2045">
          <table:table-cell table:style-name="TableCell2046">
            <text:p text:style-name="Normal"><text:span text:style-name="T2047">Partnerio<text:s/></text:span><text:span text:style-name="T2048">Nr.</text:span><text:span text:style-name="T2049"><text:s/></text:span><text:span text:style-name="T2050">(...) teisinė forma</text:span></text:p>
            <text:p text:style-name="P2051">(viešasis, privatus<text:s/>juridinis ar fizinis asmuo)</text:p>
          </table:table-cell>
          <table:table-cell table:style-name="TableCell2052">
            <text:p text:style-name="P2053"/>
          </table:table-cell>
        </table:table-row>
        <table:table-row table:style-name="TableRow2054">
          <table:table-cell table:style-name="TableCell2055" table:number-rows-spanned="3">
            <text:p text:style-name="P2056">Partnerio Nr. (...) rekvizitai</text:p>
          </table:table-cell>
          <table:table-cell table:style-name="TableCell2057">
            <text:p text:style-name="P2058">Pavadinimas / vardas, pavardė</text:p>
          </table:table-cell>
        </table:table-row>
        <table:table-row table:style-name="TableRow2059">
          <table:covered-table-cell>
            <text:p text:style-name="P2060"/>
          </table:covered-table-cell>
          <table:table-cell table:style-name="TableCell2061">
            <text:p text:style-name="P2062">Juridinio asmens registravimo/Asmens kodas</text:p>
          </table:table-cell>
        </table:table-row>
        <table:table-row table:style-name="TableRow2063">
          <table:covered-table-cell>
            <text:p text:style-name="P2064"/>
          </table:covered-table-cell>
          <table:table-cell table:style-name="TableCell2065">
            <text:p text:style-name="P2066">Adresas, kontaktinio asmens telefonas, el. pašto adresas</text:p>
          </table:table-cell>
        </table:table-row>
        <table:table-row table:style-name="TableRow2067">
          <table:table-cell table:style-name="TableCell2068">
            <text:p text:style-name="P2069">Partnerio Nr. (...) pasirinkimo motyvai, partnerystės<text:s/>pagrindimas</text:p>
          </table:table-cell>
          <table:table-cell table:style-name="TableCell2070">
            <text:p text:style-name="P2071">(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2072">III</text:span><text:span text:style-name="T2073">.<text:s/></text:span><text:span text:style-name="T2074">Duomenys apie projektinį pasi</text:span><text:span text:style-name="T2075">ūlymą</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2" table:number-rows-spanned="2">
            <text:p text:style-name="Normal"><text:span text:style-name="T2085">Duomenys apie Lietuvos kaimo plėtros 2007–2013 metų<text:s/></text:span><text:span text:style-name="T2086">programos (toliau – Programa) priemonę,</text:span><text:span text:style-name="T2087"><text:s/></text:span><text:span text:style-name="T2088">pagal kurią bus rengiamas projektas</text:span></text:p>
          </table:table-cell>
          <table:covered-table-cell/>
          <table:table-cell table:style-name="TableCell2089" table:number-columns-spanned="3">
            <text:p text:style-name="P2090">Priemonės kodas</text:p>
            <text:p text:style-name="P2091">322</text:p>
          </table:table-cell>
          <table:covered-table-cell/>
          <table:covered-table-cell/>
        </table:table-row>
        <table:table-row table:style-name="TableRow2092">
          <table:covered-table-cell>
            <text:p text:style-name="P2093"/>
          </table:covered-table-cell>
          <table:covered-table-cell/>
          <table:table-cell table:style-name="TableCell2094" table:number-columns-spanned="3">
            <text:p text:style-name="P2095">Priemonės pavadinimas</text:p>
            <text:p text:style-name="P2096">Kaimo atnaujinimas ir plėtra (projektų įgyvendinimas planavimo būdu)<text:s/>(toliau – Priemonė)</text:p>
            <text:p text:style-name="P2097"/>
          </table:table-cell>
          <table:covered-table-cell/>
          <table:covered-table-cell/>
        </table:table-row>
        <table:table-row table:style-name="TableRow2098">
          <table:table-cell table:style-name="TableCell2099" table:number-columns-spanned="2">
            <text:p text:style-name="P2100">Projekto pavadinimas</text:p>
          </table:table-cell>
          <table:covered-table-cell/>
          <table:table-cell table:style-name="TableCell2101" table:number-columns-spanned="3">
            <text:p text:style-name="P2102"/>
          </table:table-cell>
          <table:covered-table-cell/>
          <table:covered-table-cell/>
        </table:table-row>
        <table:table-row table:style-name="TableRow2103">
          <table:table-cell table:style-name="TableCell2104" table:number-columns-spanned="5">
            <text:p text:style-name="P2105">Projekte numatyta veikla</text:p>
          </table:table-cell>
          <table:covered-table-cell/>
          <table:covered-table-cell/>
          <table:covered-table-cell/>
          <table:covered-table-cell/>
        </table:table-row>
        <table:table-row table:style-name="TableRow2106">
          <table:table-cell table:style-name="TableCell2107" table:number-columns-spanned="3">
            <text:p text:style-name="P2108">Veikla</text:p>
          </table:table-cell>
          <table:covered-table-cell/>
          <table:covered-table-cell/>
          <table:table-cell table:style-name="TableCell2109">
            <text:p text:style-name="P2110">žyma</text:p>
          </table:table-cell>
          <table:table-cell table:style-name="TableCell2111">
            <text:p text:style-name="P2112">Objektas</text:p>
          </table:table-cell>
        </table:table-row>
        <table:table-row table:style-name="TableRow2113">
          <table:table-cell table:style-name="TableCell2114" table:number-rows-spanned="6">
            <text:p text:style-name="P2115">1. Viešosios infrastruktūros sutvarkymas ir (arba) sukūrimas:</text:p>
          </table:table-cell>
          <table:table-cell table:style-name="TableCell2116" table:number-columns-spanned="2">
            <text:p text:style-name="Normal"><text:span text:style-name="T2117">viešųjų erdvių sutvarkymas ir (arba) sukūrimas<text:s/></text:span><text:span text:style-name="T2118">(kas reikalinga, pabraukti)</text:span></text:p>
          </table:table-cell>
          <table:covered-table-cell/>
          <table:table-cell table:style-name="TableCell2119">
            <text:p text:style-name="P2120"><text:span text:style-name="T2121">[]</text:span><text:span text:style-name="T2122">[]</text:span></text:p>
          </table:table-cell>
          <table:table-cell table:style-name="TableCell2123">
            <text:p text:style-name="P2124">(nurodyti objekto<text:s/>(-ų) registracijos Nr. , pavadinimą ir (arba) adresą vietovę, į kurią orientuotas projektas)</text:p>
          </table:table-cell>
        </table:table-row>
        <table:table-row table:style-name="TableRow2125">
          <table:covered-table-cell>
            <text:p text:style-name="P2126"/>
          </table:covered-table-cell>
          <table:table-cell table:style-name="TableCell2127" table:number-columns-spanned="2">
            <text:p text:style-name="Normal"><text:span text:style-name="T2128">kultūrinio kraštovaizdžio komponentų išsaugojimas ir atnaujinimas<text:s/></text:span><text:span text:style-name="T2129">(kas reikalinga, pabraukti)</text:span></text:p>
          </table:table-cell>
          <table:covered-table-cell/>
          <table:table-cell table:style-name="TableCell2130">
            <text:p text:style-name="P2131"><text:span text:style-name="T2132">[]</text:span><text:span text:style-name="T2133">[]</text:span></text:p>
          </table:table-cell>
          <table:table-cell table:style-name="TableCell2134">
            <text:p text:style-name="P2135">-//-</text:p>
          </table:table-cell>
        </table:table-row>
        <table:table-row table:style-name="TableRow2136">
          <table:covered-table-cell>
            <text:p text:style-name="P2137"/>
          </table:covered-table-cell>
          <table:table-cell table:style-name="TableCell2138" table:number-columns-spanned="2">
            <text:p text:style-name="Normal"><text:span text:style-name="T2139">privažiuojamųjų kelių, gyvenvietės ribose esančių vietinės reikšmės viešųjų gatvių ar jų<text:s/></text:span><text:span text:style-name="T2140">atkarpų,<text:s/></text:span><text:span text:style-name="T2141">priklausančių savivaldybei,<text:s/></text:span><text:span text:style-name="T2142">ir (arba) prie<text:s/></text:span><text:span text:style-name="T2143">viešosios<text:s/></text:span><text:span text:style-name="T2144">paskirties ar<text:s/></text:span><text:span text:style-name="T2145">kitų<text:s/></text:span><text:span text:style-name="T2146">kaimo<text:s/></text:span><text:span text:style-name="T2147">vietovei svarbių pastatų ir (arba) statinių, rekreacinių zonų transporto priemon</text:span><text:span text:style-name="T2148">ėms privažiuoti ir (ar) pastatyti skirtos infrastruktūros, nepatenkančių į kelio sąvoką, sutvarkymas<text:s/></text:span><text:span text:style-name="T2149">(kas reikalinga, pabraukti)</text:span></text:p>
          </table:table-cell>
          <table:covered-table-cell/>
          <table:table-cell table:style-name="TableCell2150">
            <text:p text:style-name="P2151"><text:span text:style-name="T2152">[]</text:span><text:span text:style-name="T2153">[]</text:span></text:p>
          </table:table-cell>
          <table:table-cell table:style-name="TableCell2154">
            <text:p text:style-name="P2155">-//-</text:p>
          </table:table-cell>
        </table:table-row>
        <table:table-row table:style-name="TableRow2156">
          <table:covered-table-cell>
            <text:p text:style-name="P2157"/>
          </table:covered-table-cell>
          <table:table-cell table:style-name="TableCell2158" table:number-columns-spanned="2">
            <text:p text:style-name="Normal"><text:span text:style-name="T2159">drenažo sistemų įrengimas ir (arba) atnaujinimas<text:s/></text:span><text:span text:style-name="T2160">(kas reikalinga, pabraukti)</text:span></text:p>
          </table:table-cell>
          <table:covered-table-cell/>
          <table:table-cell table:style-name="TableCell2161">
            <text:p text:style-name="P2162"><text:span text:style-name="T2163">[]</text:span><text:span text:style-name="T2164">[]</text:span></text:p>
          </table:table-cell>
          <table:table-cell table:style-name="TableCell2165">
            <text:p text:style-name="P2166">-//-</text:p>
          </table:table-cell>
        </table:table-row>
        <table:table-row table:style-name="TableRow2167">
          <table:covered-table-cell>
            <text:p text:style-name="P2168"/>
          </table:covered-table-cell>
          <table:table-cell table:style-name="TableCell2169" table:number-columns-spanned="2">
            <text:p text:style-name="P2170">geriamojo vandens tiekimo<text:s/>ir nuotekų tvarkymo sistemų įrengimas ir (arba) atnaujinimas</text:p>
            <text:p text:style-name="P2171">(kas reikalinga, pabraukti)</text:p>
          </table:table-cell>
          <table:covered-table-cell/>
          <table:table-cell table:style-name="TableCell2172">
            <text:p text:style-name="P2173"><text:span text:style-name="T2174">[]</text:span><text:span text:style-name="T2175">[]</text:span></text:p>
          </table:table-cell>
          <table:table-cell table:style-name="TableCell2176">
            <text:p text:style-name="P2177">-//-</text:p>
          </table:table-cell>
        </table:table-row>
        <table:table-row table:style-name="TableRow2178">
          <table:covered-table-cell>
            <text:p text:style-name="P2179"/>
          </table:covered-table-cell>
          <table:table-cell table:style-name="TableCell2180" table:number-columns-spanned="2">
            <text:p text:style-name="P2181">vandens gerinimo, geležies šalinimo sistemų įrengimas ir (arba) atnaujinimas</text:p>
            <text:p text:style-name="P2182">(kas reikalinga, pabraukti)</text:p>
          </table:table-cell>
          <table:covered-table-cell/>
          <table:table-cell table:style-name="TableCell2183">
            <text:p text:style-name="P2184"><text:span text:style-name="T2185">[]</text:span><text:span text:style-name="T2186">[]</text:span></text:p>
          </table:table-cell>
          <table:table-cell table:style-name="TableCell2187">
            <text:p text:style-name="P2188">-//-</text:p>
          </table:table-cell>
        </table:table-row>
        <table:table-row table:style-name="TableRow2189">
          <table:table-cell table:style-name="TableCell2190">
            <text:p text:style-name="P2191">2.</text:p>
          </table:table-cell>
          <table:table-cell table:style-name="TableCell2192" table:number-columns-spanned="2">
            <text:p text:style-name="P2193">Kaimo vietovei svarbių statinių:</text:p>
            <text:p text:style-name="Normal"><text:span text:style-name="T2194">(pasirinktas variantas žymimas ženklu „X“)</text:span></text:p>
          </table:table-cell>
          <table:covered-table-cell/>
          <table:table-cell table:style-name="TableCell2195">
            <text:p text:style-name="P2196"><text:span text:style-name="T2197">[]</text:span><text:span text:style-name="T2198">[]</text:span></text:p>
          </table:table-cell>
          <table:table-cell table:style-name="TableCell2199">
            <text:p text:style-name="P2200">-//-</text:p>
          </table:table-cell>
        </table:table-row>
        <table:table-row table:style-name="TableRow2201">
          <table:table-cell table:style-name="TableCell2202">
            <text:p text:style-name="P2203">2.1.</text:p>
          </table:table-cell>
          <table:table-cell table:style-name="TableCell2204" table:number-columns-spanned="2">
            <text:p text:style-name="P2205">statyba</text:p>
          </table:table-cell>
          <table:covered-table-cell/>
          <table:table-cell table:style-name="TableCell2206">
            <text:p text:style-name="P2207"><text:span text:style-name="T2208">[]</text:span><text:span text:style-name="T2209">[]</text:span></text:p>
          </table:table-cell>
          <table:table-cell table:style-name="TableCell2210">
            <text:p text:style-name="P2211"><text:span text:style-name="T2212">-//-</text:span></text:p>
          </table:table-cell>
        </table:table-row>
        <table:table-row table:style-name="TableRow2213">
          <table:table-cell table:style-name="TableCell2214">
            <text:p text:style-name="P2215">2.2.</text:p>
          </table:table-cell>
          <table:table-cell table:style-name="TableCell2216" table:number-columns-spanned="2">
            <text:p text:style-name="P2217">pastatų atnaujinimas (modernizavimas)<text:s/></text:p>
          </table:table-cell>
          <table:covered-table-cell/>
          <table:table-cell table:style-name="TableCell2218">
            <text:p text:style-name="P2219"><text:span text:style-name="T2220">[]</text:span><text:span text:style-name="T2221">[]</text:span></text:p>
          </table:table-cell>
          <table:table-cell table:style-name="TableCell2222">
            <text:p text:style-name="P2223"><text:span text:style-name="T2224">-//-</text:span></text:p>
          </table:table-cell>
        </table:table-row>
        <table:table-row table:style-name="TableRow2225">
          <table:table-cell table:style-name="TableCell2226">
            <text:p text:style-name="P2227">2.3.</text:p>
          </table:table-cell>
          <table:table-cell table:style-name="TableCell2228" table:number-columns-spanned="2">
            <text:p text:style-name="P2229">rekonstravimas</text:p>
          </table:table-cell>
          <table:covered-table-cell/>
          <table:table-cell table:style-name="TableCell2230">
            <text:p text:style-name="P2231"><text:span text:style-name="T2232">[]</text:span><text:span text:style-name="T2233">[]</text:span></text:p>
          </table:table-cell>
          <table:table-cell table:style-name="TableCell2234">
            <text:p text:style-name="P2235"><text:span text:style-name="T2236">-//-</text:span></text:p>
          </table:table-cell>
        </table:table-row>
        <table:table-row table:style-name="TableRow2237">
          <table:table-cell table:style-name="TableCell2238">
            <text:p text:style-name="P2239">2.4.</text:p>
          </table:table-cell>
          <table:table-cell table:style-name="TableCell2240" table:number-columns-spanned="2">
            <text:p text:style-name="P2241">kapitalinis remontas</text:p>
          </table:table-cell>
          <table:covered-table-cell/>
          <table:table-cell table:style-name="TableCell2242">
            <text:p text:style-name="P2243"><text:span text:style-name="T2244">[]</text:span><text:span text:style-name="T2245">[]</text:span></text:p>
          </table:table-cell>
          <table:table-cell table:style-name="TableCell2246">
            <text:p text:style-name="P2247"><text:span text:style-name="T2248">-//-</text:span></text:p>
          </table:table-cell>
        </table:table-row>
        <text:soft-page-break/>
        <table:table-row table:style-name="TableRow2249">
          <table:table-cell table:style-name="TableCell2250">
            <text:p text:style-name="P2251">2.5.</text:p>
          </table:table-cell>
          <table:table-cell table:style-name="TableCell2252" table:number-columns-spanned="2">
            <text:p text:style-name="P2253">kiti nekilnojamojo turto pagerinimo darbai, t. y.<text:s/>tokie darbai, kurie pagerina nekilnojamąjį turtą bei padidina jo balansinę vertę ne mažiau kaip 25 proc. (toliau – nekilnojamojo turto pagerinimas)</text:p>
          </table:table-cell>
          <table:covered-table-cell/>
          <table:table-cell table:style-name="TableCell2254">
            <text:p text:style-name="P2255"><text:span text:style-name="T2256">[]</text:span><text:span text:style-name="T2257">[]</text:span></text:p>
          </table:table-cell>
          <table:table-cell table:style-name="TableCell2258">
            <text:p text:style-name="P2259"><text:span text:style-name="T2260">-//-</text:span></text:p>
          </table:table-cell>
        </table:table-row>
        <table:table-row table:style-name="TableRow2261">
          <table:table-cell table:style-name="TableCell2262">
            <text:p text:style-name="P2263">3.</text:p>
          </table:table-cell>
          <table:table-cell table:style-name="TableCell2264" table:number-columns-spanned="2">
            <text:p text:style-name="P2265">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2266">(pasirinktas variantas žymimas ženklu „X“)</text:span></text:p>
          </table:table-cell>
          <table:covered-table-cell/>
          <table:table-cell table:style-name="TableCell2267">
            <text:p text:style-name="P2268"><text:span text:style-name="T2269">[]</text:span><text:span text:style-name="T2270">[]</text:span></text:p>
          </table:table-cell>
          <table:table-cell table:style-name="TableCell2271">
            <text:p text:style-name="P2272"/>
          </table:table-cell>
        </table:table-row>
        <table:table-row table:style-name="TableRow2273">
          <table:table-cell table:style-name="TableCell2274">
            <text:p text:style-name="P2275">3.1.<text:s/></text:p>
          </table:table-cell>
          <table:table-cell table:style-name="TableCell2276" table:number-columns-spanned="2">
            <text:p text:style-name="P2277">kapitalinis remontas<text:s/></text:p>
          </table:table-cell>
          <table:covered-table-cell/>
          <table:table-cell table:style-name="TableCell2278">
            <text:p text:style-name="P2279"><text:span text:style-name="T2280">[]</text:span><text:span text:style-name="T2281">[]</text:span></text:p>
          </table:table-cell>
          <table:table-cell table:style-name="TableCell2282">
            <text:p text:style-name="P2283">-//-<text:s/></text:p>
          </table:table-cell>
        </table:table-row>
        <table:table-row table:style-name="TableRow2284">
          <table:table-cell table:style-name="TableCell2285">
            <text:p text:style-name="P2286">3.2.<text:s/></text:p>
          </table:table-cell>
          <table:table-cell table:style-name="TableCell2287" table:number-columns-spanned="2">
            <text:p text:style-name="P2288">nekilnojamojo turto pagerinimas<text:s/></text:p>
          </table:table-cell>
          <table:covered-table-cell/>
          <table:table-cell table:style-name="TableCell2289">
            <text:p text:style-name="P2290"><text:span text:style-name="T2291">[]</text:span><text:span text:style-name="T2292">[]</text:span></text:p>
          </table:table-cell>
          <table:table-cell table:style-name="TableCell2293">
            <text:p text:style-name="P2294">-//-<text:s/></text:p>
          </table:table-cell>
        </table:table-row>
        <table:table-row table:style-name="TableRow2295">
          <table:table-cell table:style-name="TableCell2296">
            <text:p text:style-name="P2297">3.3.<text:s/></text:p>
          </table:table-cell>
          <table:table-cell table:style-name="TableCell2298" table:number-columns-spanned="2">
            <text:p text:style-name="P2299">avarijos grėsmės pašalinimas<text:s/></text:p>
          </table:table-cell>
          <table:covered-table-cell/>
          <table:table-cell table:style-name="TableCell2300">
            <text:p text:style-name="P2301"><text:span text:style-name="T2302">[]</text:span><text:span text:style-name="T2303">[]</text:span></text:p>
          </table:table-cell>
          <table:table-cell table:style-name="TableCell2304">
            <text:p text:style-name="P2305">-//-<text:s/></text:p>
          </table:table-cell>
        </table:table-row>
        <table:table-row table:style-name="TableRow2306">
          <table:table-cell table:style-name="TableCell2307">
            <text:p text:style-name="P2308">3.4.<text:s/></text:p>
          </table:table-cell>
          <table:table-cell table:style-name="TableCell2309" table:number-columns-spanned="2">
            <text:p text:style-name="P2310">konservavimas<text:s/></text:p>
          </table:table-cell>
          <table:covered-table-cell/>
          <table:table-cell table:style-name="TableCell2311">
            <text:p text:style-name="P2312"><text:span text:style-name="T2313">[]</text:span><text:span text:style-name="T2314">[]</text:span></text:p>
          </table:table-cell>
          <table:table-cell table:style-name="TableCell2315">
            <text:p text:style-name="P2316">-//-<text:s/></text:p>
          </table:table-cell>
        </table:table-row>
        <table:table-row table:style-name="TableRow2317">
          <table:table-cell table:style-name="TableCell2318">
            <text:p text:style-name="P2319">3.5.<text:s/></text:p>
          </table:table-cell>
          <table:table-cell table:style-name="TableCell2320" table:number-columns-spanned="2">
            <text:p text:style-name="P2321">restauravimas<text:s/></text:p>
          </table:table-cell>
          <table:covered-table-cell/>
          <table:table-cell table:style-name="TableCell2322">
            <text:p text:style-name="P2323"><text:span text:style-name="T2324">[]</text:span><text:span text:style-name="T2325">[]</text:span></text:p>
          </table:table-cell>
          <table:table-cell table:style-name="TableCell2326">
            <text:p text:style-name="P2327">-//-<text:s/></text:p>
          </table:table-cell>
        </table:table-row>
        <table:table-row table:style-name="TableRow2328">
          <table:table-cell table:style-name="TableCell2329">
            <text:p text:style-name="P2330">3.6.<text:s/></text:p>
          </table:table-cell>
          <table:table-cell table:style-name="TableCell2331" table:number-columns-spanned="2">
            <text:p text:style-name="P2332">atkūrimas<text:s/></text:p>
          </table:table-cell>
          <table:covered-table-cell/>
          <table:table-cell table:style-name="TableCell2333">
            <text:p text:style-name="P2334"><text:span text:style-name="T2335">[]</text:span><text:span text:style-name="T2336">[]</text:span></text:p>
          </table:table-cell>
          <table:table-cell table:style-name="TableCell2337">
            <text:p text:style-name="P2338">-//-<text:s/></text:p>
          </table:table-cell>
        </table:table-row>
        <table:table-row table:style-name="TableRow2339">
          <table:table-cell table:style-name="TableCell2340">
            <text:p text:style-name="P2341">4.</text:p>
          </table:table-cell>
          <table:table-cell table:style-name="TableCell2342" table:number-columns-spanned="2">
            <text:p text:style-name="P2343">Religinių objektų, jų statinių kompleksų ir priklausinių:</text:p>
            <text:p text:style-name="P2344"><text:span text:style-name="T2345">(pasirinktas variantas žymimas ženklu „X“)</text:span></text:p>
          </table:table-cell>
          <table:covered-table-cell/>
          <table:table-cell table:style-name="TableCell2346">
            <text:p text:style-name="P2347"><text:span text:style-name="T2348">[]</text:span><text:span text:style-name="T2349">[]</text:span></text:p>
          </table:table-cell>
          <table:table-cell table:style-name="TableCell2350">
            <text:p text:style-name="P2351"/>
          </table:table-cell>
        </table:table-row>
        <table:table-row table:style-name="TableRow2352">
          <table:table-cell table:style-name="TableCell2353">
            <text:p text:style-name="P2354">4.1.</text:p>
          </table:table-cell>
          <table:table-cell table:style-name="TableCell2355" table:number-columns-spanned="2">
            <text:p text:style-name="P2356">kapitalinis remontas<text:s/></text:p>
          </table:table-cell>
          <table:covered-table-cell/>
          <table:table-cell table:style-name="TableCell2357">
            <text:p text:style-name="P2358"><text:span text:style-name="T2359">[]</text:span><text:span text:style-name="T2360">[]</text:span></text:p>
          </table:table-cell>
          <table:table-cell table:style-name="TableCell2361">
            <text:p text:style-name="P2362">-//-<text:s/></text:p>
          </table:table-cell>
        </table:table-row>
        <table:table-row table:style-name="TableRow2363">
          <table:table-cell table:style-name="TableCell2364">
            <text:p text:style-name="P2365">4.2.</text:p>
          </table:table-cell>
          <table:table-cell table:style-name="TableCell2366" table:number-columns-spanned="2">
            <text:p text:style-name="P2367">nekilnojamojo turto pagerinimas<text:s/></text:p>
          </table:table-cell>
          <table:covered-table-cell/>
          <table:table-cell table:style-name="TableCell2368">
            <text:p text:style-name="P2369"><text:span text:style-name="T2370">[]</text:span><text:span text:style-name="T2371">[]</text:span></text:p>
          </table:table-cell>
          <table:table-cell table:style-name="TableCell2372">
            <text:p text:style-name="P2373">-//-<text:s/></text:p>
          </table:table-cell>
        </table:table-row>
        <table:table-row table:style-name="TableRow2374">
          <table:table-cell table:style-name="TableCell2375">
            <text:p text:style-name="P2376">5.</text:p>
          </table:table-cell>
          <table:table-cell table:style-name="TableCell2377" table:number-columns-spanned="2">
            <text:p text:style-name="P2378">kaimo vietovėje esančių privačių pastatų grupės eksterjero (išorės) atnaujinimas</text:p>
          </table:table-cell>
          <table:covered-table-cell/>
          <table:table-cell table:style-name="TableCell2379">
            <text:p text:style-name="P2380"><text:span text:style-name="T2381">[]</text:span><text:span text:style-name="T2382">[]</text:span></text:p>
          </table:table-cell>
          <table:table-cell table:style-name="TableCell2383">
            <text:p text:style-name="P2384">-//-</text:p>
          </table:table-cell>
        </table:table-row>
        <table:table-row table:style-name="TableRow2385">
          <table:table-cell table:style-name="TableCell2386">
            <text:p text:style-name="P2387">6.</text:p>
          </table:table-cell>
          <table:table-cell table:style-name="TableCell2388" table:number-columns-spanned="2">
            <text:p text:style-name="Normal">sąlygų tradiciniams amatams pristatyti ir prekiauti<text:s/>amatininkų gaminiais sudarymas, įskaitant tradicinių amatų prekyviečių įrengimą</text:p>
          </table:table-cell>
          <table:covered-table-cell/>
          <table:table-cell table:style-name="TableCell2389">
            <text:p text:style-name="P2390"><text:span text:style-name="T2391">[]</text:span><text:span text:style-name="T2392">[]</text:span></text:p>
          </table:table-cell>
          <table:table-cell table:style-name="TableCell2393">
            <text:p text:style-name="P2394">-//-</text:p>
          </table:table-cell>
        </table:table-row>
        <table:table-row table:style-name="TableRow2395">
          <table:table-cell table:style-name="TableCell2396" table:number-columns-spanned="2" table:number-rows-spanned="2">
            <text:p text:style-name="P2397">Projekto įgyvendinimo vietovė</text:p>
          </table:table-cell>
          <table:covered-table-cell/>
          <table:table-cell table:style-name="TableCell2398" table:number-columns-spanned="3">
            <text:p text:style-name="P2399">Savivaldybė (-ės)</text:p>
          </table:table-cell>
          <table:covered-table-cell/>
          <table:covered-table-cell/>
        </table:table-row>
        <table:table-row table:style-name="TableRow2400">
          <table:covered-table-cell>
            <text:p text:style-name="P2401"/>
          </table:covered-table-cell>
          <table:covered-table-cell/>
          <table:table-cell table:style-name="TableCell2402" table:number-columns-spanned="3">
            <text:p text:style-name="P2403">Gyvenamoji (-osios) vietovė (-ės)</text:p>
          </table:table-cell>
          <table:covered-table-cell/>
          <table:covered-table-cell/>
        </table:table-row>
        <table:table-row table:style-name="TableRow2404">
          <table:table-cell table:style-name="TableCell2405" table:number-columns-spanned="2">
            <text:p text:style-name="P2406">Numatoma projekto vertė su PVM (Lt)</text:p>
          </table: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Numatoma projekto vertė be PVM (Lt)</text:p>
          </table: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able:number-columns-spanned="2">
            <text:p text:style-name="P2416">Prašoma paramos lėšų suma (Lt)</text:p>
          </table:table-cell>
          <table:covered-table-cell/>
          <table:table-cell table:style-name="TableCell2417" table:number-columns-spanned="3">
            <text:p text:style-name="P2418">(nurodoma bendra prašoma paramos suma nuo tinkamų finansuoti projekto išlaidų, kuri turi sutapti su VII lentelės 1 eilutėje nurodyta suma)</text:p>
          </table:table-cell>
          <table:covered-table-cell/>
          <table:covered-table-cell/>
        </table:table-row>
        <table:table-row table:style-name="TableRow2419">
          <table:table-cell table:style-name="TableCell2420" table:number-columns-spanned="2">
            <text:p text:style-name="P2421">Prašoma lėšų suma PVM kompensuoti (Lt)</text:p>
          </table:table-cell>
          <table:covered-table-cell/>
          <table:table-cell table:style-name="TableCell2422" table:number-columns-spanned="3">
            <text:p text:style-name="P2423">(nurodoma iš paramos lėšų netinkama finansuoti<text:s/>PVM suma, kuri apmokama iš šiam tikslui skirtų ministerijos bendrųjų valstybės biudžeto asignavimų)</text:p>
          </table:table-cell>
          <table:covered-table-cell/>
          <table:covered-table-cell/>
        </table:table-row>
        <table:table-row table:style-name="TableRow2424">
          <table:table-cell table:style-name="TableCell2425" table:number-columns-spanned="2">
            <text:p text:style-name="P2426">Numatoma projekto pradžia</text:p>
          </table:table-cell>
          <table:covered-table-cell/>
          <table:table-cell table:style-name="TableCell2427" table:number-columns-spanned="3">
            <text:p text:style-name="P2428">Metai / mėnesiai</text:p>
          </table:table-cell>
          <table:covered-table-cell/>
          <table:covered-table-cell/>
        </table:table-row>
        <table:table-row table:style-name="TableRow2429">
          <table:table-cell table:style-name="TableCell2430" table:number-columns-spanned="2">
            <text:p text:style-name="P2431">Numatoma projekto pabaiga</text:p>
          </table:table-cell>
          <table:covered-table-cell/>
          <table:table-cell table:style-name="TableCell2432" table:number-columns-spanned="3">
            <text:p text:style-name="P2433">Metai / mėnesiai</text:p>
          </table:table-cell>
          <table:covered-table-cell/>
          <table:covered-table-cell/>
        </table:table-row>
        <table:table-row table:style-name="TableRow2434">
          <table:table-cell table:style-name="TableCell2435" table:number-columns-spanned="2">
            <text:p text:style-name="P2436">Preliminari projekto trukmė</text:p>
          </table:table-cell>
          <table:covered-table-cell/>
          <table:table-cell table:style-name="TableCell2437" table:number-columns-spanned="3">
            <text:p text:style-name="P2438">mėnesiais</text:p>
          </table:table-cell>
          <table:covered-table-cell/>
          <table:covered-table-cell/>
        </table:table-row>
      </table:table>
      <text:p text:style-name="P2439"/>
      <text:p text:style-name="P2440">Skyriaus pakeitimai:</text:p>
      <text:p text:style-name="P2441"><text:span text:style-name="T2442">Nr.<text:s/></text:span><text:a xlink:href="https://www.e-tar.lt/portal/legalAct.html?documentId=TAR.E35C329DF107" office:target-frame-name="_top" xlink:show="replace"><text:span text:style-name="T2443">3D-215</text:span></text:a><text:span text:style-name="T2444">, 2011-03-21, Žin., 2011, Nr. 35-1661 (2011-03-24), i. k. 1112330ISAK003D-215</text:span></text:p>
      <text:p text:style-name="Normal"/>
      <text:p text:style-name="P2445"><text:span text:style-name="T2446">IV</text:span><text:span text:style-name="T2447">.<text:s/></text:span><text:span text:style-name="T2448">Projekto aprašymas (santrauka)</text:span></text:p>
      <text:p text:style-name="P2449"/>
      <table:table table:style-name="Table2450">
        <table:table-columns>
          <table:table-column table:style-name="TableColumn2451"/>
        </table:table-columns>
        <table:table-row table:style-name="TableRow2452">
          <table:table-cell table:style-name="TableCell2453">
            <text:p text:style-name="P2454">Trumpas projekto esmės aprašymas</text:p>
            <text:p text:style-name="P2455"/>
          </table:table-cell>
        </table:table-row>
        <table:table-row table:style-name="TableRow2456">
          <table:table-cell table:style-name="TableCell2457">
            <text:p text:style-name="P2458">Projekto tikslai</text:p>
            <text:p text:style-name="P2459"/>
          </table:table-cell>
        </table:table-row>
        <table:table-row table:style-name="TableRow2460">
          <table:table-cell table:style-name="TableCell2461">
            <text:p text:style-name="Normal"><text:span text:style-name="T2462">Projekto poreikio aprašymas<text:s/></text:span><text:span text:style-name="T2463">(poreikis veikloms vykdyti, infrastruktūros būklė, tikslinės grupės ir jų poreikiai, priežastys, kodėl projektas reikalingas, kam skirtas, kokias veiklos sritis apima, kokie siekiami įgyvendinimo rezultatai ir kita susijus</text:span><text:span text:style-name="T2464">i informacija).</text:span><text:span text:style-name="T2465"><text:s/>Jei projekte numatoma atlikti nekilnojamojo turto pagerinimo darbus, nurodoma, kokie nekilnojamojo turto pagerinimo darbai bus atliekami, preliminari numatomų atlikti darbų suma, numatomas nekilnojamojo turto vertės padidėjimas įgyvendinus<text:s/></text:span><text:span text:style-name="T2466">projektą.</text:span></text:p>
          </table:table-cell>
        </table:table-row>
        <table:table-row table:style-name="TableRow2467">
          <table:table-cell table:style-name="TableCell2468">
            <text:p text:style-name="P2469"/>
            <text:p text:style-name="P2470"/>
          </table:table-cell>
        </table:table-row>
        <table:table-row table:style-name="TableRow2471">
          <table:table-cell table:style-name="TableCell2472">
            <text:p text:style-name="Normal"><text:span text:style-name="T2473">Siektini rezultatai<text:s/></text:span><text:span text:style-name="T2474">(išvardyti konkrečius projektu planuojamus pasiekti rezultatus)</text:span></text:p>
            <text:p text:style-name="P2475"/>
          </table:table-cell>
        </table:table-row>
        <table:table-row table:style-name="TableRow2476">
          <table:table-cell table:style-name="TableCell2477">
            <text:p text:style-name="P2478">Projekto rizikos veiksnių vertinimas, priemonių, kaip išvengti rizikos ar ją sumažinti, aprašymas</text:p>
            <text:p text:style-name="P2479"/>
          </table:table-cell>
        </table:table-row>
      </table:table>
      <text:p text:style-name="Normal"/>
      <text:p text:style-name="Normal"><text:span text:style-name="T2480">V</text:span><text:span text:style-name="T2481">.<text:s/></text:span><text:span text:style-name="T2482">Projekto atitiktis Priemonės tikslams</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Tikslo (-ų) Nr.<text:s/></text:p>
          </table:table-cell>
          <table:table-cell table:style-name="TableCell2490">
            <text:p text:style-name="P2491">Projekto veiklos (-ų) Nr.<text:s/></text:p>
          </table:table-cell>
        </table:table-row>
        <table:table-row table:style-name="TableRow2492">
          <table:table-cell table:style-name="TableCell2493" table:number-rows-spanned="3">
            <text:p text:style-name="P2494">Projekto atitiktis Priemonės bendrajam tikslui</text:p>
          </table:table-cell>
          <table:table-cell table:style-name="TableCell2495">
            <text:p text:style-name="Normal"><text:span text:style-name="T2496">1.1 –<text:s/></text:span><text:span text:style-name="T2497">konkrečios veiklos tikslui pasiekti</text:span></text:p>
          </table:table-cell>
        </table:table-row>
        <table:table-row table:style-name="TableRow2498">
          <table:covered-table-cell>
            <text:p text:style-name="P2499"/>
          </table:covered-table-cell>
          <table:table-cell table:style-name="TableCell2500">
            <text:p text:style-name="Normal"><text:span text:style-name="T2501">(...) –</text:span><text:span text:style-name="T2502"><text:s/>konkrečios veiklos tikslui pasiekti</text:span></text:p>
          </table:table-cell>
        </table:table-row>
        <table:table-row table:style-name="TableRow2503">
          <table:covered-table-cell>
            <text:p text:style-name="P2504"/>
          </table:covered-table-cell>
          <table:table-cell table:style-name="TableCell2505">
            <text:p text:style-name="P2506"/>
          </table:table-cell>
        </table:table-row>
        <table:table-row table:style-name="TableRow2507">
          <table:table-cell table:style-name="TableCell2508" table:number-rows-spanned="3">
            <text:p text:style-name="P2509">Projekto atitiktis Priemonės specialiesiems tikslams</text:p>
          </table:table-cell>
          <table:table-cell table:style-name="TableCell2510">
            <text:p text:style-name="Normal"><text:span text:style-name="T2511">(...) –</text:span><text:span text:style-name="T2512"><text:s/>konkrečios veiklos tikslui pasiekti</text:span></text:p>
          </table:table-cell>
        </table:table-row>
        <table:table-row table:style-name="TableRow2513">
          <table:covered-table-cell>
            <text:p text:style-name="P2514"/>
          </table:covered-table-cell>
          <table:table-cell table:style-name="TableCell2515">
            <text:p text:style-name="Normal"><text:span text:style-name="T2516">(...) –</text:span><text:span text:style-name="T2517"><text:s/>konkrečios veiklos tikslui pasiekti</text:span></text:p>
          </table:table-cell>
        </table:table-row>
        <table:table-row table:style-name="TableRow2518">
          <table:covered-table-cell>
            <text:p text:style-name="P2519"/>
          </table:covered-table-cell>
          <table:table-cell table:style-name="TableCell2520">
            <text:p text:style-name="P2521"/>
          </table:table-cell>
        </table:table-row>
        <table:table-row table:style-name="TableRow2522">
          <table:table-cell table:style-name="TableCell2523" table:number-rows-spanned="3">
            <text:p text:style-name="P2524">Projekto atitiktis Priemonės veiklos tikslams</text:p>
          </table:table-cell>
          <table:table-cell table:style-name="TableCell2525">
            <text:p text:style-name="Normal"><text:span text:style-name="T2526">(...) –</text:span><text:span text:style-name="T2527"><text:s/>konkrečios veiklos tikslui pasiekti</text:span></text:p>
          </table:table-cell>
        </table:table-row>
        <table:table-row table:style-name="TableRow2528">
          <table:covered-table-cell>
            <text:p text:style-name="P2529"/>
          </table:covered-table-cell>
          <table:table-cell table:style-name="TableCell2530">
            <text:p text:style-name="Normal"><text:span text:style-name="T2531">(...) –</text:span><text:span text:style-name="T2532"><text:s/>konkrečios veiklos tikslui pasiekti</text:span></text:p>
          </table:table-cell>
        </table:table-row>
        <table:table-row table:style-name="TableRow2533">
          <table:covered-table-cell>
            <text:p text:style-name="P2534"/>
          </table:covered-table-cell>
          <table:table-cell table:style-name="TableCell2535">
            <text:p text:style-name="P2536"/>
          </table:table-cell>
        </table:table-row>
      </table:table>
      <text:p text:style-name="Normal"/>
      <text:p text:style-name="Normal"><text:span text:style-name="T2537">VI</text:span><text:span text:style-name="T2538">.<text:s/></text:span><text:span text:style-name="T2539">Preliminarus<text:s/></text:span><text:span text:style-name="T2540">projekto biudžetas</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Nr.<text:s/></text:p>
          </table:table-cell>
          <table:table-cell table:style-name="TableCell2554">
            <text:p text:style-name="P2555">Veiklos pavadinimas</text:p>
          </table:table-cell>
          <table:table-cell table:style-name="TableCell2556">
            <text:p text:style-name="P2557"><text:span text:style-name="T2558">Išlaidų pavadinimas<text:s/></text:span><text:span text:style-name="T2559">(pagal išlaidų kategorijas)</text:span></text:p>
          </table:table-cell>
          <table:table-cell table:style-name="TableCell2560">
            <text:p text:style-name="P2561">Suma be PVM, litais</text:p>
          </table:table-cell>
          <table:table-cell table:style-name="TableCell2562">
            <text:p text:style-name="P2563">PVM, litais</text:p>
          </table:table-cell>
          <table:table-cell table:style-name="TableCell2564">
            <text:p text:style-name="P2565">Suma su PVM, litais</text:p>
          </table:table-cell>
          <table:table-cell table:style-name="TableCell2566">
            <text:p text:style-name="P2567">Prašoma paramos suma, Lt</text:p>
          </table:table-cell>
          <table:table-cell table:style-name="TableCell2568">
            <text:p text:style-name="P2569">Iš paramos lėšų netinkama finansuoti PVM suma, kuri apmokama iš šiam tikslui skirtų<text:s/>ministerijos bendrųjų valstybės biudžeto asignavimų, Lt</text:p>
          </table:table-cell>
        </table:table-row>
        <table:table-row table:style-name="TableRow2570">
          <table:table-cell table:style-name="TableCell2571">
            <text:p text:style-name="P2572">1.</text:p>
          </table:table-cell>
          <table:table-cell table:style-name="TableCell2573">
            <text:p text:style-name="P2574"/>
          </table:table-cell>
          <table:table-cell table:style-name="TableCell2575">
            <text:p text:style-name="P2576">1.</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1.1.</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1.2.</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text:p>
          </table:table-cell>
          <table:table-cell table:style-name="TableCell2641">
            <text:p text:style-name="P2642"/>
          </table:table-cell>
          <table:table-cell table:style-name="TableCell2643">
            <text:p text:style-name="P2644">2.</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2.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2.2.</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text:s/></text:p>
          </table:table-cell>
          <table:table-cell table:style-name="TableCell2709">
            <text:p text:style-name="P2710"/>
          </table:table-cell>
          <table:table-cell table:style-name="TableCell2711">
            <text:p text:style-name="P2712">Įnašas natūra</text:p>
            <text:p text:style-name="Normal"><text:span text:style-name="T2713">(pildoma, jei pareiškėjas ir (arba) projekto partneris prie projekto<text:s/></text:span><text:span text:style-name="T2714">prisideda įnašu natūra)</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Iš viso</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Normal"/>
      <text:p text:style-name="P2742"><text:span text:style-name="T2743">VII</text:span><text:span text:style-name="T2744">.<text:s/></text:span><text:span text:style-name="T2745">Numatomi projekto finansavimo šaltiniai</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Nr.</text:p>
          </table:table-cell>
          <table:table-cell table:style-name="TableCell2755">
            <text:p text:style-name="P2756">Finansavimo šaltinio pavadinimas</text:p>
          </table:table-cell>
          <table:table-cell table:style-name="TableCell2757">
            <text:p text:style-name="P2758">Suma, Lt</text:p>
          </table:table-cell>
          <table:table-cell table:style-name="TableCell2759">
            <text:p text:style-name="P2760"><text:span text:style-name="T2761">Susijusi informacija<text:s/></text:span><text:span text:style-name="T2762">(paaiškinimai, pastabos, komentarai ir kt.)</text:span></text:p>
          </table:table-cell>
        </table:table-row>
        <table:table-row table:style-name="TableRow2763">
          <table:table-cell table:style-name="TableCell2764">
            <text:p text:style-name="P2765">1.</text:p>
          </table:table-cell>
          <table:table-cell table:style-name="TableCell2766">
            <text:p text:style-name="P2767">Prašoma paramos lėšų suma</text:p>
            <text:p text:style-name="P2768">(Nurodoma<text:s/>projektui įgyvendinti numatoma gauti</text:p>
            <text:p text:style-name="P2769">paramos lėšų suma litai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text:p>
          </table:table-cell>
          <table:table-cell table:style-name="TableCell2777">
            <text:p text:style-name="P2778">Lėšos PVM finansuoti, skiriamos iš Žemės ūkio ministerijos bendrųjų valstybės biudžeto asignavimų</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text:p>
          </table:table-cell>
          <table:table-cell table:style-name="TableCell2786">
            <text:p text:style-name="P2787">Pareiškėjo lėšos</text:p>
            <text:p text:style-name="P2788">(Nurodoma pareiškėjo numatoma projektui įgyvendinti skiriamų lėšų<text:s/>suma litais)</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4.</text:p>
          </table:table-cell>
          <table:table-cell table:style-name="TableCell2796">
            <text:p text:style-name="P2797">Partnerio Nr. (...) lėšos</text:p>
            <text:p text:style-name="P2798">(Nurodoma projekto partnerio numatoma projektui įgyvendinti skiriamų lėšų suma litais)</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5.</text:p>
          </table:table-cell>
          <table:table-cell table:style-name="TableCell2806">
            <text:p text:style-name="Normal"><text:span text:style-name="T2807">Įnašas natūra (nekilnojamuoju turtu) (5.1+5.2):<text:s/></text:span><text:span text:style-name="T2808">(Nurodoma vadovaujantis VĮ Registrų centro išduotu centrinio duomenų<text:s/></text:span><text:span text:style-name="T2809">banko pagrindu parengtu Nekilnojamojo turto registro išrašu arba nepriklausomo turto vertintojo, atlikusio nekilnojamojo turto vertinimą, išvada dėl nekilnojamojo turto vertės nustatymo)</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5.1.</text:p>
          </table:table-cell>
          <table:table-cell table:style-name="TableCell2817">
            <text:p text:style-name="P2818">pareiškėjo nekilnojamasis turtas</text:p>
            <text:p text:style-name="P2819">(Nurodoma pareiškėjo<text:s/>numatomo indėlio į projekto</text:p>
            <text:p text:style-name="P2820">įgyvendinimą vertė litai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5.2.</text:p>
          </table:table-cell>
          <table:table-cell table:style-name="TableCell2828">
            <text:p text:style-name="P2829">partnerio Nr. (...) nekilnojamasis turtas</text:p>
            <text:p text:style-name="P2830">(Jei projektas įgyvendinamas su partneriu, kuris yra juridinis asmuo, nurodoma projekto partnerio numatomo indėlio į projekto įgyvendinimą vertė litai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Numatoma bendra numatoma projekto vertė iš viso (1+2+3+4+5)</text:p>
          </table:table-cell>
          <table:table-cell table:style-name="TableCell2840">
            <text:p text:style-name="P2841"/>
          </table:table-cell>
          <table:table-cell table:style-name="TableCell2842">
            <text:p text:style-name="P2843"/>
          </table:table-cell>
        </table:table-row>
      </table:table>
      <text:p text:style-name="Normal"/>
      <text:p text:style-name="Normal"><text:span text:style-name="T2844">VIII</text:span><text:span text:style-name="T2845">.<text:s/></text:span><text:span text:style-name="T2846">Projekto parengtumas</text:span></text:p>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Nr.<text:s/></text:p>
          </table:table-cell>
          <table:table-cell table:style-name="TableCell2854">
            <text:p text:style-name="P2855">Iki projektinio pasiūlymo pateikimo atlikti parengiamieji darbai</text:p>
            <text:p text:style-name="P2856">(išvardijama, kokie projekto parengiamieji darbai jau yra atlikti: parengti<text:s/>dokumentai, inicijuoti viešieji pirkimai, gauti komerciniai pasiūlymai, pradėti rengti projektiniai dokumentai, gauti suderinimai ir pan.)</text:p>
          </table:table-cell>
        </table:table-row>
        <table:table-row table:style-name="TableRow2857">
          <table:table-cell table:style-name="TableCell2858">
            <text:p text:style-name="P2859"/>
          </table:table-cell>
          <table:table-cell table:style-name="TableCell2860">
            <text:p text:style-name="Normal"><text:span text:style-name="T2861">Jeigu projektiniame pasiūlyme numatyta vykdyti veikla susijusi su valstybės saugomo pripažinto kultūros paveldo obj</text:span><text:span text:style-name="T2862">ekto tvarkyba, projektinis pasiūlymas turi būti suderintas su Kultūros paveldo departamento prie Kultūros ministerijos atitinkamu teritoriniu padaliniu.</text:span></text:p>
          </table:table-cell>
        </table:table-row>
        <table:table-row table:style-name="TableRow2863">
          <table:table-cell table:style-name="TableCell2864">
            <text:p text:style-name="P2865"/>
          </table:table-cell>
          <table:table-cell table:style-name="TableCell2866">
            <text:p text:style-name="P2867"/>
          </table:table-cell>
        </table:table-row>
      </table:table>
      <text:p text:style-name="Normal"/>
      <text:p text:style-name="P2868">_________________________<text:tab/>____________<text:tab/>____________________</text:p>
      <text:p text:style-name="P2869">(projektinio pasiūlymo teikėjo<text:s/><text:tab/>(parašas)<text:s/><text:tab/>(vardas, pavardė)</text:p>
      <text:p text:style-name="P2870">(juridinio asmens)</text:p>
      <text:p text:style-name="P2871">vadovas ar jo įgalioto</text:p>
      <text:p text:style-name="Normal"><text:span text:style-name="T2872">asmens pareigų pavadinimas)<text:s/></text:span></text:p>
      <text:p text:style-name="Normal"/>
      <text:p text:style-name="P2873">_________________</text:p>
      <text:p text:style-name="P2874">Priedo pakeitimai:</text:p>
      <text:p text:style-name="P2875"><text:span text:style-name="T2876">Nr.<text:s/></text:span><text:a xlink:href="https://www.e-tar.lt/portal/legalAct.html?documentId=TAR.8759071583CA" office:target-frame-name="_top" xlink:show="replace"><text:span text:style-name="T2877">3D-603</text:span></text:a><text:span text:style-name="T2878">, 2009-08-21, Žin., 2009,<text:s/></text:span><text:span text:style-name="T2879">Nr. 101-4227 (2009-08-25), i. k. 1092330ISAK003D-603</text:span></text:p>
      <text:p text:style-name="P2880"><text:span text:style-name="T2881">Nr.<text:s/></text:span><text:a xlink:href="https://www.e-tar.lt/portal/legalAct.html?documentId=TAR.E35C329DF107" office:target-frame-name="_top" xlink:show="replace"><text:span text:style-name="T2882">3D-215</text:span></text:a><text:span text:style-name="T2883">, 2011-03-21, Žin., 2011, Nr. 35-1661 (2011-03-24), i. k. 1112330ISAK003D-215</text:span></text:p>
      <text:p text:style-name="Normal"/>
      <text:p text:style-name="P2884"/>
      <text:p text:style-name="P2885">Lietuvos kaimo plėtros 2007–2013 metų<text:s/></text:p>
      <text:p text:style-name="P2890">programos priemonės „Kaimo<text:s/></text:p>
      <text:p text:style-name="P2891">atnaujinimas ir plėtra“ įgyvendinimo<text:s/></text:p>
      <text:p text:style-name="P2892">planavimo būdu taisyklių<text:s/></text:p>
      <text:p text:style-name="P2893">2<text:s/>priedas</text:p>
      <text:p text:style-name="P2894"/>
      <text:p text:style-name="P2895"><text:span text:style-name="T2896">(Paramos paraiškos forma)</text:span></text:p>
      <text:p text:style-name="Normal"/>
      <table:table table:style-name="Table2897">
        <table:table-columns>
          <table:table-column table:style-name="TableColumn2898"/>
        </table:table-columns>
        <table:table-row table:style-name="TableRow2899">
          <table:table-cell table:style-name="TableCell2900">
            <text:p text:style-name="P2901"><text:span text:style-name="T2902">Nacionalinės mokėjimo agentŪros prie žemės ūkio ministerijos</text:span></text:p>
            <text:p text:style-name="P2903"><text:span text:style-name="T2904">kaimo plėtros ir žuvininky</text:span><text:span text:style-name="T2905">stės programų departamento</text:span></text:p>
            <text:p text:style-name="Normal"><text:span text:style-name="T2906">|_|_|_|_|_|_|_|_|_|_|<text:s/></text:span><text:span text:style-name="T2907">teritorinis paramos administravimo skyrius*</text:span></text:p>
          </table:table-cell>
        </table:table-row>
        <table:table-row table:style-name="TableRow2908">
          <table:table-cell table:style-name="TableCell2909">
            <text:p text:style-name="P2910"/>
            <text:p text:style-name="P2911">|_|_|_|_| |_|_| |_|_| <text:s text:c="11"/>|_|_|_|_|_|_|_|_|_|_|_|_|_|_|</text:p>
            <text:p text:style-name="P2912">(paramos paraiškos registracijos data ir registracijos numeris)</text:p>
            <text:p text:style-name="P2913"/>
          </table:table-cell>
        </table:table-row>
        <table:table-row table:style-name="TableRow2914">
          <table:table-cell table:style-name="TableCell2915">
            <text:p text:style-name="P2916">(paramos paraišką užregistravusio tarnautojo pareigos) <text:s text:c="6"/>(vardas, pavardė) <text:s text:c="5"/>(parašas)</text:p>
          </table:table-cell>
        </table:table-row>
        <table:table-row table:style-name="TableRow2917">
          <table:table-cell table:style-name="TableCell2918">
            <text:p text:style-name="P2919"><text:span text:style-name="T2920">Paramos paraiška vertinti priimta</text:span><text:span text:style-name="T2921"><text:tab/>[]</text:span><text:span text:style-name="T2922">[]</text:span></text:p>
            <text:p text:style-name="P2923"><text:span text:style-name="T2924">Paramos paraiška atmesta<text:s/></text:span><text:span text:style-name="T2925"><text:tab/>[]</text:span><text:span text:style-name="T2926">[]</text:span></text:p>
          </table:table-cell>
        </table:table-row>
      </table:table>
      <text:p text:style-name="Normal"/>
      <text:p text:style-name="P2927">_______________________________________</text:p>
      <text:p text:style-name="P2928">(dokumento sudarytojo pavadinimas)</text:p>
      <text:p text:style-name="Normal"/>
      <text:p text:style-name="P2929">Nacionalinės<text:s/>mokėjimo agentūros prie Žemės ūkio ministerijos</text:p>
      <text:p text:style-name="Normal"><text:span text:style-name="T2930">Kaimo plėtros ir žuvininkystės programų departamento _____________ teritoriniam paramos administravimo skyriui</text:span></text:p>
      <text:p text:style-name="P2931"/>
      <text:p text:style-name="P2932">PARAMOS PARAIŠKA<text:s/></text:p>
      <text:p text:style-name="P2933"><text:span text:style-name="T2934">GAUTI PARAMĄ PAGAL LIETUVOS KAIMO PLĖTROS 2007–2013 METŲ PROGRAMOS PRIEMONĘ „K</text:span><text:span text:style-name="T2935">AIMO ATNAUJINIMAS IR PLĖTRA“, JĄ ĮGYVENDINANT PLANAVIMO BŪDU**</text:span></text:p>
      <text:p text:style-name="P2936"/>
      <text:p text:style-name="P2937">_____________ Nr. __________</text:p>
      <text:p text:style-name="P2938">(data)</text:p>
      <text:p text:style-name="P2939">__________________</text:p>
      <text:p text:style-name="P2940">(sudarymo vieta)</text:p>
      <text:p text:style-name="P2941">__________________</text:p>
      <text:p text:style-name="P2942"><text:span text:style-name="T2943">* Paramos paraiškos forma pildoma mažosiomis raidėmis ir aiškiu šriftu (rekomenduojama naudoti<text:s/></text:span><text:span text:style-name="T2944">Times New Roman<text:s/></text:span><text:span text:style-name="T2945">šriftą, ne mažesnį kaip 10 punktų).</text:span></text:p>
      <text:p text:style-name="P2946"><text:span text:style-name="T2947">**<text:s/></text:span><text:span text:style-name="T2948">Pildo Nacionalinės mokėjimo agentūros prie Žemės ūkio ministerijos (toliau – Agentūra) Kaimo plėtros ir žuvininkystės programų departamento teritorinio paramos administravimo skyriaus tarnautojas</text:span></text:p>
      <text:p text:style-name="Normal"/>
      <text:p text:style-name="Normal"><text:span text:style-name="T2949">I</text:span><text:span text:style-name="T2950">.<text:s/></text:span><text:span text:style-name="T2951">INFORMACIJA APIE PAREIŠKĖJĄ</text:span></text:p>
      <text:p text:style-name="P2952"/>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P2958">1. Pareiškėjo pavadinimas</text:p>
          </table:table-cell>
          <table:covered-table-cell/>
        </table:table-row>
        <table:table-row table:style-name="TableRow2959">
          <table:table-cell table:style-name="TableCell2960" table:number-columns-spanned="2">
            <text:p text:style-name="P2961">2. Pareiškėjo rekvizitai:</text:p>
          </table:table-cell>
          <table:covered-table-cell/>
        </table:table-row>
        <table:table-row table:style-name="TableRow2962">
          <table:table-cell table:style-name="TableCell2963" table:number-columns-spanned="2">
            <text:p text:style-name="P2964">2.1. Savivaldybės pavadinimas</text:p>
            <text:p text:style-name="P2965">|_|_|_|_|_|_|_|_|_|_|_|_|_|_|_|_|_|_|_|_|_|_|_|_|_|_|</text:p>
          </table:table-cell>
          <table:covered-table-cell/>
        </table:table-row>
        <table:table-row table:style-name="TableRow2966">
          <table:table-cell table:style-name="TableCell2967" table:number-columns-spanned="2">
            <text:p text:style-name="P2968">2.2. Gyvenamosios vietovės pavadinimas</text:p>
            <text:p text:style-name="P2969">|_|_|_|_|_|_|_|_|_|_|_|_|_|_|_|_|_|_|_|_|_|_|_|_|_|_|</text:p>
          </table:table-cell>
          <table:covered-table-cell/>
        </table:table-row>
        <table:table-row table:style-name="TableRow2970">
          <table:table-cell table:style-name="TableCell2971">
            <text:p text:style-name="P2972">2.3. Gatvės pavadinimas</text:p>
            <text:p text:style-name="P2973">|_|_|_|_|_|_|_|_|_|_|_|_|_|_|_|_|_|_|_|_|_|_|_|_|_|_|</text:p>
          </table:table-cell>
          <table:table-cell>
            <text:p text:style-name="P2973"/>
          </table:table-cell>
        </table:table-row>
        <table:table-row table:style-name="TableRow2974">
          <table:table-cell table:style-name="TableCell2975">
            <text:p text:style-name="P2976">2.4. Namo Nr. |_|_|_|_|_|</text:p>
          </table:table-cell>
          <table:table-cell>
            <text:p text:style-name="P2976"/>
          </table:table-cell>
        </table:table-row>
        <table:table-row table:style-name="TableRow2977">
          <table:table-cell table:style-name="TableCell2978">
            <text:p text:style-name="P2979">2.5. Kabineto Nr. |_|_|_|_|_|</text:p>
          </table:table-cell>
          <table:table-cell>
            <text:p text:style-name="P2979"/>
          </table:table-cell>
        </table:table-row>
        <table:table-row table:style-name="TableRow2980">
          <table:table-cell table:style-name="TableCell2981">
            <text:p text:style-name="P2982">2.6. Pašto indeksas |_|_|_|_|_|_|_|_|</text:p>
          </table:table-cell>
          <table:table-cell>
            <text:p text:style-name="P2982"/>
          </table:table-cell>
        </table:table-row>
        <table:table-row table:style-name="TableRow2983">
          <table:table-cell table:style-name="TableCell2984">
            <text:p text:style-name="P2985">2.7. Telefono (-ų) Nr.<text:s/>|_|_|_|_|_|_|_|_|_|_|_|_|_|</text:p>
            <text:p text:style-name="P2986">|_|_|_|_|_|_|_|_|_|_|_|_|_|</text:p>
          </table:table-cell>
          <table:table-cell>
            <text:p text:style-name="P2986"/>
          </table:table-cell>
        </table:table-row>
        <table:table-row table:style-name="TableRow2987">
          <table:table-cell table:style-name="TableCell2988">
            <text:p text:style-name="P2989">2.8. Fakso Nr. |_|_|_|_|_|_|_|_|_|_|_|_|_|</text:p>
          </table:table-cell>
          <table:table-cell>
            <text:p text:style-name="P2989"/>
          </table:table-cell>
        </table:table-row>
        <table:table-row table:style-name="TableRow2990">
          <table:table-cell table:style-name="TableCell2991">
            <text:p text:style-name="P2992">2.9. El. pašto adresas</text:p>
            <text:p text:style-name="P2993">|_|_|_|_|_|_|_|_|_|_|_|_|_|_|_|_|_|_|_|_|_|_|_|_|_|_|</text:p>
          </table:table-cell>
          <table:table-cell>
            <text:p text:style-name="P2993"/>
          </table:table-cell>
        </table:table-row>
        <table:table-row table:style-name="TableRow2994">
          <table:table-cell table:style-name="TableCell2995">
            <text:p text:style-name="P2996">3. Registravimo kodas |_|_|_|_|_|_|_|_|_|_|_|</text:p>
            <text:p text:style-name="P2997">(Nurodomas kodas pagal<text:s/>juridinio asmens registracijos pažymėjimą)</text:p>
          </table:table-cell>
          <table:table-cell>
            <text:p text:style-name="P2997"/>
          </table:table-cell>
        </table:table-row>
        <table:table-row table:style-name="TableRow2998">
          <table:table-cell table:style-name="TableCell2999">
            <text:p text:style-name="P3000">3. Pareiškėjo vadovas arba jo įgaliotas asmuo:</text:p>
          </table:table-cell>
          <table:table-cell>
            <text:p text:style-name="P3000"/>
          </table:table-cell>
        </table:table-row>
        <table:table-row table:style-name="TableRow3001">
          <table:table-cell table:style-name="TableCell3002">
            <text:p text:style-name="P3003">3.1. Vardas, pavardė</text:p>
          </table:table-cell>
          <table:table-cell>
            <text:p text:style-name="P3003"/>
          </table:table-cell>
        </table:table-row>
        <table:table-row table:style-name="TableRow3004">
          <table:table-cell table:style-name="TableCell3005">
            <text:p text:style-name="P3006">3.2. Pareigos</text:p>
          </table:table-cell>
          <table:table-cell>
            <text:p text:style-name="P3006"/>
          </table:table-cell>
        </table:table-row>
        <table:table-row table:style-name="TableRow3007">
          <table:table-cell table:style-name="TableCell3008">
            <text:p text:style-name="P3009">3.3. Telefono Nr.<text:s/></text:p>
          </table:table-cell>
          <table:table-cell>
            <text:p text:style-name="P3009"/>
          </table:table-cell>
        </table:table-row>
        <table:table-row table:style-name="TableRow3010">
          <table:table-cell table:style-name="TableCell3011">
            <text:p text:style-name="P3012">3.4. Fakso Nr.<text:s/></text:p>
          </table:table-cell>
          <table:table-cell>
            <text:p text:style-name="P3012"/>
          </table:table-cell>
        </table:table-row>
        <table:table-row table:style-name="TableRow3013">
          <table:table-cell table:style-name="TableCell3014">
            <text:p text:style-name="P3015">3.5. El. pašto adresas</text:p>
          </table:table-cell>
          <table:table-cell>
            <text:p text:style-name="P3015"/>
          </table:table-cell>
        </table:table-row>
      </table:table>
      <text:p text:style-name="Normal"/>
      <table:table table:style-name="Table3016">
        <table:table-columns>
          <table:table-column table:style-name="TableColumn3017"/>
          <table:table-column table:style-name="TableColumn3018"/>
        </table:table-columns>
        <table:table-row table:style-name="TableRow3019">
          <table:table-cell table:style-name="TableCell3020" table:number-columns-spanned="2">
            <text:p text:style-name="P3021">Kokiu būdu norite gauti informaciją apie paraiškos administravimo<text:s/>eigą?<text:s/></text:p>
            <text:p text:style-name="P3022">(Pasirinktas variantas žymimas ženklu „X“)</text:p>
          </table:table-cell>
          <table:covered-table-cell/>
        </table:table-row>
        <table:table-row table:style-name="TableRow3023">
          <table:table-cell table:style-name="TableCell3024">
            <text:p text:style-name="P3025">Paštu</text:p>
          </table:table-cell>
          <table:table-cell table:style-name="TableCell3026">
            <text:p text:style-name="P3027"><text:span text:style-name="T3028">[]</text:span><text:span text:style-name="T3029">[]</text:span></text:p>
          </table:table-cell>
        </table:table-row>
        <table:table-row table:style-name="TableRow3030">
          <table:table-cell table:style-name="TableCell3031">
            <text:p text:style-name="P3032">Elektroniniu pašto</text:p>
          </table:table-cell>
          <table:table-cell table:style-name="TableCell3033">
            <text:p text:style-name="P3034"><text:span text:style-name="T3035">[]</text:span><text:span text:style-name="T3036">[]</text:span></text:p>
          </table:table-cell>
        </table:table-row>
        <table:table-row table:style-name="TableRow3037">
          <table:table-cell table:style-name="TableCell3038">
            <text:p text:style-name="P3039">Informaciniame portale</text:p>
          </table:table-cell>
          <table:table-cell table:style-name="TableCell3040">
            <text:p text:style-name="P3041"><text:span text:style-name="T3042">[]</text:span><text:span text:style-name="T3043">[]</text:span></text:p>
          </table:table-cell>
        </table:table-row>
      </table:table>
      <text:p text:style-name="Normal"/>
      <text:p text:style-name="Normal"><text:span text:style-name="T3044">II</text:span><text:span text:style-name="T3045">.<text:s/></text:span><text:span text:style-name="T3046">INFORMACIJA APIE PROJEKTO PARTNERĮ (-IUS)</text:span></text:p>
      <text:p text:style-name="P3047">(Pildoma, jei projektas įgyvendinamas su partneriu (-iais). Jeigu projekte dalyvaus<text:s/>keli partneriai, duomenys apie kiekvieną projekto partnerį pateikiami atskirose lentelėse)</text:p>
      <text:p text:style-name="Normal"/>
      <table:table table:style-name="Table3048">
        <table:table-columns>
          <table:table-column table:style-name="TableColumn3049"/>
          <table:table-column table:style-name="TableColumn3050"/>
        </table:table-columns>
        <table:table-row table:style-name="TableRow3051">
          <table:table-cell table:style-name="TableCell3052" table:number-columns-spanned="2">
            <text:p text:style-name="P3053">1. Informacija apie projekto partnerius:</text:p>
          </table:table-cell>
          <table:covered-table-cell/>
        </table:table-row>
        <table:table-row table:style-name="TableRow3054">
          <table:table-cell table:style-name="TableCell3055" table:number-columns-spanned="2">
            <text:p text:style-name="P3056">1.1. Kai partneriai – fiziniai asmenys:</text:p>
          </table:table-cell>
          <table:covered-table-cell/>
        </table:table-row>
        <table:table-row table:style-name="TableRow3057">
          <table:table-cell table:style-name="TableCell3058" table:number-columns-spanned="2">
            <text:p text:style-name="P3059">1.1.1. Vardas, pavardė |_|_|_|_|_|_|_|_|_|_|_|_|_|_|_|_|_|_|_|_|_|_|_|_|_|_|</text:p>
            <text:p text:style-name="Normal"><text:span text:style-name="T3060">(Nurodomas iš projekto partnerio asmens tapatybę patvirtinančio dokumento)</text:span></text:p>
          </table:table-cell>
          <table:covered-table-cell/>
        </table:table-row>
        <table:table-row table:style-name="TableRow3061">
          <table:table-cell table:style-name="TableCell3062" table:number-columns-spanned="2">
            <text:p text:style-name="P3063">1.1.2. Asmens kodas |_|_|_|_|_|_|_|_|_|_|_|</text:p>
            <text:p text:style-name="Normal"><text:span text:style-name="T3064">(Nurodomas iš projekto partnerio asmens tapatybę patvirtinančio dokumento)</text:span></text:p>
          </table:table-cell>
          <table:covered-table-cell/>
        </table:table-row>
        <table:table-row table:style-name="TableRow3065">
          <table:table-cell table:style-name="TableCell3066" table:number-columns-spanned="2">
            <text:p text:style-name="P3067">1.1.3. Gyvenamoji vieta:</text:p>
          </table:table-cell>
          <table:covered-table-cell/>
        </table:table-row>
        <table:table-row table:style-name="TableRow3068">
          <table:table-cell table:style-name="TableCell3069" table:number-columns-spanned="2">
            <text:p text:style-name="P3070">1.1.3.1. Gyvenamosios vietovės pavadinimas</text:p>
            <text:p text:style-name="P3071">|_|_|_|_|_|_|_|_|_|_|_|_|_|_|_|_|_|_|_|_|_|_|_|_|_|_|</text:p>
          </table:table-cell>
          <table:covered-table-cell/>
        </table:table-row>
        <table:table-row table:style-name="TableRow3072">
          <table:table-cell table:style-name="TableCell3073" table:number-columns-spanned="2">
            <text:p text:style-name="P3074">1.1.3.2. Gatvės pavadinimas</text:p>
            <text:p text:style-name="P3075">|_|_|_|_|_|_|_|_|_|_|_|_|_|_|_|_|_|_|_|_|_|_|_|_|_|_|</text:p>
          </table:table-cell>
          <table:covered-table-cell/>
        </table:table-row>
        <table:table-row table:style-name="TableRow3076">
          <table:table-cell table:style-name="TableCell3077" table:number-columns-spanned="2">
            <text:p text:style-name="P3078">1.1.3.3. Namo Nr. |_|_|_|_|_|</text:p>
          </table:table-cell>
          <table:covered-table-cell/>
        </table:table-row>
        <table:table-row table:style-name="TableRow3079">
          <table:table-cell table:style-name="TableCell3080" table:number-columns-spanned="2">
            <text:p text:style-name="P3081">1.1.3.4. Buto Nr. |_|_|_|_|_|</text:p>
            <text:p text:style-name="Normal"><text:span text:style-name="T3082">(jei taikoma)</text:span></text:p>
          </table:table-cell>
          <table:covered-table-cell/>
        </table:table-row>
        <table:table-row table:style-name="TableRow3083">
          <table:table-cell table:style-name="TableCell3084" table:number-columns-spanned="2">
            <text:p text:style-name="P3085">1.1.3.5. Pašto indeksas<text:s/>|_|_|_|_|_|_|_|_|</text:p>
          </table:table-cell>
          <table:covered-table-cell/>
        </table:table-row>
        <table:table-row table:style-name="TableRow3086">
          <table:table-cell table:style-name="TableCell3087" table:number-columns-spanned="2">
            <text:p text:style-name="P3088">1.1.3.6. Telefono (-ų) Nr. |_|_|_|_|_|_|_|_|_|_|_|_|_|</text:p>
            <text:p text:style-name="P3089">|_|_|_|_|_|_|_|_|_|_|_|_|_|</text:p>
          </table:table-cell>
          <table:covered-table-cell/>
        </table:table-row>
        <table:table-row table:style-name="TableRow3090">
          <table:table-cell table:style-name="TableCell3091" table:number-columns-spanned="2">
            <text:p text:style-name="Normal"><text:span text:style-name="T3092">1.1.3.7. El. pašto adresas<text:s/></text:span><text:span text:style-name="T3093">(jei taikoma)</text:span></text:p>
            <text:p text:style-name="P3094">|_|_|_|_|_|_|_|_|_|_|_|_|_|_|_|_|_|_|_|_|_|_|_|_|_|_|</text:p>
          </table:table-cell>
          <table:covered-table-cell/>
        </table:table-row>
        <table:table-row table:style-name="TableRow3095">
          <table:table-cell table:style-name="TableCell3096" table:number-columns-spanned="2">
            <text:p text:style-name="Normal"><text:span text:style-name="T3097">1</text:span><text:span text:style-name="T3098">.2.</text:span><text:span text:style-name="T3099"><text:s/></text:span><text:span text:style-name="T3100">Kai partneris – juridinis asmuo:</text:span></text:p>
          </table:table-cell>
          <table:covered-table-cell/>
        </table:table-row>
        <table:table-row table:style-name="TableRow3101">
          <table:table-cell table:style-name="TableCell3102" table:number-columns-spanned="2">
            <text:p text:style-name="P3103">1.2.1. Projekto<text:s/>partnerio pobūdis:</text:p>
            <text:p text:style-name="P3104">(Pasirinktas tinkamas variantas žymimas ženklu „X“)</text:p>
          </table:table-cell>
          <table:covered-table-cell/>
        </table:table-row>
        <table:table-row table:style-name="TableRow3105">
          <table:table-cell table:style-name="TableCell3106" table:number-columns-spanned="2">
            <text:p text:style-name="Normal"><text:span text:style-name="T3107">1.2.1.1. Viešasis juridinis asmuo []</text:span><text:span text:style-name="T3108">[]</text:span></text:p>
          </table:table-cell>
          <table:covered-table-cell/>
        </table:table-row>
        <table:table-row table:style-name="TableRow3109">
          <table:table-cell table:style-name="TableCell3110" table:number-columns-spanned="2">
            <text:p text:style-name="Normal"><text:span text:style-name="T3111">1.2.1.2. Privatus juridinis asmuo []</text:span><text:span text:style-name="T3112">[]</text:span></text:p>
          </table:table-cell>
          <table:covered-table-cell/>
        </table:table-row>
        <table:table-row table:style-name="TableRow3113">
          <table:table-cell table:style-name="TableCell3114" table:number-columns-spanned="2">
            <text:p text:style-name="P3115">1.2.2. Juridinio asmens pavadinimas</text:p>
            <text:p text:style-name="P3116">|_|_|_|_|_|_|_|_|_|_|_|_|_|_|_|_|_|_|_|_|_|_|_|_|_|_|</text:p>
            <text:p text:style-name="Normal"><text:span text:style-name="T3117">(Nurodomas jur</text:span><text:span text:style-name="T3118">idinio asmens pavadinimas pagal juridinio asmens registracijos pažymėjimą)</text:span></text:p>
          </table:table-cell>
          <table:covered-table-cell/>
        </table:table-row>
        <table:table-row table:style-name="TableRow3119">
          <table:table-cell table:style-name="TableCell3120" table:number-columns-spanned="2">
            <text:p text:style-name="P3121">1.2.3. Juridinio asmens registravimo kodas |_|_|_|_|_|_|_|_|_|_|_|</text:p>
            <text:p text:style-name="P3122">(Nurodomas juridinio asmens kodas pagal juridinio asmens registracijos pažymėjimą)</text:p>
          </table:table-cell>
          <table:covered-table-cell/>
        </table:table-row>
        <table:table-row table:style-name="TableRow3123">
          <table:table-cell table:style-name="TableCell3124" table:number-columns-spanned="2">
            <text:p text:style-name="P3125">1.2.4. Juridinio asmens įsteigimo data |_|_|_|_| |_|_| |_|_|</text:p>
            <text:p text:style-name="P3126">(Nurodomas juridinio asmens įsteigimo data pagal juridinio asmens registracijos pažymėjimą)</text:p>
          </table:table-cell>
          <table:covered-table-cell/>
        </table:table-row>
        <table:table-row table:style-name="TableRow3127">
          <table:table-cell table:style-name="TableCell3128" table:number-columns-spanned="2">
            <text:p text:style-name="P3129">1.2.5. Juridinio asmens buveinė</text:p>
            <text:p text:style-name="P3130">(Nurodomas buveinės adresas, pašto indeksas, telefono, fakso Nr. , el. pašto adresas)</text:p>
          </table:table-cell>
          <table:covered-table-cell/>
        </table:table-row>
        <table:table-row table:style-name="TableRow3131">
          <table:table-cell table:style-name="TableCell3132" table:number-columns-spanned="2">
            <text:p text:style-name="P3133">1.2.6.<text:s/>Juridinio asmens vadovas ar jo įgaliotas asmuo:</text:p>
            <text:p text:style-name="P3134">(Nurodomas juridinio asmens vadovo ar jo įgalioto asmens vardas, pavardė, asmens kodas, pareigos, telefono Nr., fakso Nr., el. pašto adresas, kuriuo bus galima susisiekti su juo paramos paraiškos vertinimo ir<text:s/>projekto įgyvendinimo metu)</text:p>
          </table:table-cell>
          <table:covered-table-cell/>
        </table:table-row>
        <table:table-row table:style-name="TableRow3135">
          <table:table-cell table:style-name="TableCell3136" table:number-columns-spanned="2">
            <text:p text:style-name="P3137">1.2.7.1. Vardas, pavardė</text:p>
          </table:table-cell>
          <table:covered-table-cell/>
        </table:table-row>
        <table:table-row table:style-name="TableRow3138">
          <table:table-cell table:style-name="TableCell3139" table:number-columns-spanned="2">
            <text:p text:style-name="P3140">1.2.7.2. Pareigos</text:p>
          </table:table-cell>
          <table:covered-table-cell/>
        </table:table-row>
        <table:table-row table:style-name="TableRow3141">
          <table:table-cell table:style-name="TableCell3142" table:number-columns-spanned="2">
            <text:p text:style-name="P3143">1.2.7.3. Telefono Nr.<text:s/></text:p>
          </table:table-cell>
          <table:covered-table-cell/>
        </table:table-row>
        <table:table-row table:style-name="TableRow3144">
          <table:table-cell table:style-name="TableCell3145" table:number-columns-spanned="2">
            <text:p text:style-name="P3146">1.2.7.4. Fakso Nr.<text:s/></text:p>
          </table:table-cell>
          <table:covered-table-cell/>
        </table:table-row>
        <table:table-row table:style-name="TableRow3147">
          <table:table-cell table:style-name="TableCell3148" table:number-columns-spanned="2">
            <text:p text:style-name="P3149">1.2.7.5. El. pašto adresas</text:p>
          </table:table-cell>
          <table:covered-table-cell/>
        </table:table-row>
        <table:table-row table:style-name="TableRow3150">
          <table:table-cell table:style-name="TableCell3151" table:number-rows-spanned="2">
            <text:p text:style-name="P3152">1.2.8. PVM mokėjimas</text:p>
            <text:p text:style-name="P3153">(Nurodoma informacija apie PVM mokėjimą)</text:p>
          </table:table-cell>
          <table:table-cell table:style-name="TableCell3154">
            <text:p text:style-name="P3155"><text:span text:style-name="T3156">[]</text:span><text:span text:style-name="T3157">[]</text:span><text:span text:style-name="T3158"><text:s/>– taip<text:s/></text:span></text:p>
            <text:p text:style-name="P3159">PVM mokėtojo kodas<text:s/></text:p>
            <text:p text:style-name="P3160">|_|_|_|_|_|_|_|_|_|_|_|</text:p>
          </table:table-cell>
        </table:table-row>
        <table:table-row table:style-name="TableRow3161">
          <table:covered-table-cell>
            <text:p text:style-name="P3162"/>
          </table:covered-table-cell>
          <table:table-cell table:style-name="TableCell3163">
            <text:p text:style-name="P3164"><text:span text:style-name="T3165">[]</text:span><text:span text:style-name="T3166">[]</text:span><text:span text:style-name="T3167"><text:s/>– ne</text:span></text:p>
            <text:p text:style-name="P3168">PVM nemokėjimo teisinis pagrindas</text:p>
            <text:p text:style-name="P3169">__________________</text:p>
          </table:table-cell>
        </table:table-row>
        <table:table-row table:style-name="TableRow3170">
          <table:table-cell table:style-name="TableCell3171" table:number-columns-spanned="2">
            <text:p text:style-name="Normal"><text:span text:style-name="T3172">2.</text:span><text:span text:style-name="T3173"><text:s/></text:span><text:span text:style-name="T3174">Projekto partnerio pasirinkimo ir įtraukimo į projektą pagrindimas</text:span></text:p>
            <text:p text:style-name="P3175">(Trumpai, 3–4 sakiniais, nurodomos projekto partnerio pasirinkimo priežastys ir pagrindžiama pridėtinė<text:s/>projekto Įgyvendinimo su partneriu vertė)</text:p>
            <text:p text:style-name="P3176"/>
          </table:table-cell>
          <table:covered-table-cell/>
        </table:table-row>
        <table:table-row table:style-name="TableRow3177">
          <table:table-cell table:style-name="TableCell3178" table:number-columns-spanned="2">
            <text:p text:style-name="P3179">3. Projekto partnerio indėlio į projektą pobūdis:</text:p>
            <text:p text:style-name="P3180">(Tinkantis įnašo pobūdis pažymimas ženklu „X“, ir pateikiamos su juo susijusios procentinės ir (arba) piniginės vertės)</text:p>
            <text:p text:style-name="P3181"/>
            <text:p text:style-name="P3182"><text:span text:style-name="T3183">3.1. Finansinis įnašas</text:span><text:span text:style-name="T3184"><text:tab/>[]</text:span><text:span text:style-name="T3185">[]</text:span></text:p>
            <text:p text:style-name="P3186">visų<text:s/>planuojamų tinkamų finansuoti projekto išlaidų finansinio įnašo dydis proc. |_|_| proc.</text:p>
            <text:p text:style-name="P3187"/>
            <text:p text:style-name="P3188"><text:span text:style-name="T3189">3.2. Įnašas natūra nekilnojamuoju turtu</text:span><text:span text:style-name="T3190"><text:tab/>[]</text:span><text:span text:style-name="T3191">[]</text:span></text:p>
            <text:p text:style-name="P3192">įskaitoma nekilnojamojo turto vertė (tūkst. Lt)<text:s/><text:tab/>|_|_|_|_|_|_|_| tūkst. Lt</text:p>
            <text:p text:style-name="P3193">visų planuojamų tinkamų finansuoti projekto išlaidų nekilnojamojo turto vertė proc. |_|_| proc.</text:p>
            <text:p text:style-name="P3194">(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3195">III</text:span><text:span text:style-name="T3196">.<text:s/></text:span><text:span text:style-name="T3197">INFORMACIJA APIE PROJEKTĄ</text:span></text:p>
      <text:p text:style-name="P3198"/>
      <table:table table:style-name="Table3199">
        <table:table-columns>
          <table:table-column table:style-name="TableColumn3200"/>
          <table:table-column table:style-name="TableColumn3201"/>
        </table:table-columns>
        <table:table-row table:style-name="TableRow3202">
          <table:table-cell table:style-name="TableCell3203">
            <text:p text:style-name="P3204">1. Lietuvos kaimo plėtros 2007–2013 metų programos (toliau – Programa) priemonė</text:p>
          </table:table-cell>
          <table:table-cell table:style-name="TableCell3205">
            <text:p text:style-name="P3206"/>
            <text:p text:style-name="P3207">Kaimo atnaujinimas ir plėtra (projektų įgyvendinimas planavimo būdu)</text:p>
          </table:table-cell>
        </table:table-row>
        <table:table-row table:style-name="TableRow3208">
          <table:table-cell table:style-name="TableCell3209">
            <text:p text:style-name="P3210">2. Programos<text:s/>priemonės kodas</text:p>
          </table:table-cell>
          <table:table-cell table:style-name="TableCell3211">
            <text:p text:style-name="Normal"><text:span text:style-name="T3212">|</text:span><text:span text:style-name="T3213">3|2|2</text:span><text:span text:style-name="T3214">|</text:span></text:p>
            <text:p text:style-name="P3215"/>
          </table:table-cell>
        </table:table-row>
        <table:table-row table:style-name="TableRow3216">
          <table:table-cell table:style-name="TableCell3217">
            <text:p text:style-name="P3218">Programos priemonės, iš kurios bus mokama parama, kodas</text:p>
          </table:table-cell>
          <table:table-cell table:style-name="TableCell3219">
            <text:p text:style-name="Normal"><text:span text:style-name="T3220">|3|2|2</text:span><text:span text:style-name="T3221">|</text:span></text:p>
          </table:table-cell>
        </table:table-row>
        <table:table-row table:style-name="TableRow3222">
          <table:table-cell table:style-name="TableCell3223">
            <text:p text:style-name="P3224">3. Projekto pavadinimas</text:p>
          </table:table-cell>
          <table:table-cell table:style-name="TableCell3225">
            <text:p text:style-name="P3226">(Turi sutapti su projektiniame pasiūlyme pateikta informacija)</text:p>
            <text:p text:style-name="P3227"/>
          </table:table-cell>
        </table:table-row>
        <table:table-row table:style-name="TableRow3228">
          <table:table-cell table:style-name="TableCell3229">
            <text:p text:style-name="P3230">4. Projekte numatyta vykdyti veikla</text:p>
          </table:table-cell>
          <table:table-cell table:style-name="TableCell3231">
            <text:p text:style-name="P3232">(Turi sutapti su veikla, nurodyta<text:s/>projektiniame pasiūlyme)</text:p>
            <text:p text:style-name="P3233"/>
          </table:table-cell>
        </table:table-row>
        <table:table-row table:style-name="TableRow3234">
          <table:table-cell table:style-name="TableCell3235">
            <text:p text:style-name="P3236">5. Projekto įgyvendinimo vieta</text:p>
          </table:table-cell>
          <table:table-cell table:style-name="TableCell3237">
            <text:p text:style-name="P3238">Savivaldybės pavadinimas</text:p>
            <text:p text:style-name="P3239">|_|_|_|_|_|_|_|_|_|_|_|_|_|_|_|_|_|_|_|_|_|_|_|_|_|_|</text:p>
            <text:p text:style-name="P3240">Gyvenamosios vietovės pavadinimas</text:p>
            <text:p text:style-name="P3241">|_|_|_|_|_|_|_|_|_|_|_|_|_|_|_|_|_|_|_|_|_|_|_|_|_|_|<text:s/></text:p>
            <text:p text:style-name="Normal"><text:span text:style-name="T3242">Gatvės pavadinimas<text:s/></text:span><text:span text:style-name="T3243">(jei reikia</text:span><text:span text:style-name="T3244">)</text:span></text:p>
            <text:p text:style-name="P3245">|_|_|_|_|_|_|_|_|_|_|_|_|_|_|_|_|_|_|_|_|_|_|_|_|_|_|<text:s/></text:p>
            <text:p text:style-name="Normal"><text:span text:style-name="T3246">Namo (-ų) Nr.<text:s/></text:span><text:span text:style-name="T3247">(jei reikia) |_|_|_|_|_|</text:span></text:p>
          </table:table-cell>
        </table:table-row>
        <table:table-row table:style-name="TableRow3248">
          <table:table-cell table:style-name="TableCell3249">
            <text:p text:style-name="P3250">6. Bendra projekto vertė su PVM, Lt</text:p>
          </table:table-cell>
          <table:table-cell table:style-name="TableCell3251">
            <text:p text:style-name="P3252">|_|_|_|_|_|_|_|_| Lt</text:p>
            <text:p text:style-name="P3253">(Nurodoma bendra projekto vertė su tinkamomis ir netinkamomis finansuoti išlaidomis, piniginiu indėliu<text:s/>ir (arba) įnašu natūra, Įskaitant PVM, litais)</text:p>
          </table:table-cell>
        </table:table-row>
        <table:table-row table:style-name="TableRow3254">
          <table:table-cell table:style-name="TableCell3255">
            <text:p text:style-name="P3256">7. Bendra projekto vertė be PVM, Lt</text:p>
          </table:table-cell>
          <table:table-cell table:style-name="TableCell3257">
            <text:p text:style-name="P3258">|_|_|_|_|_|_|_|_| Lt</text:p>
            <text:p text:style-name="P3259">(Nurodoma bendra projekto vertė su tinkamomis ir netinkamomis finansuoti išlaidomis, piniginiu indėliu ir (arba) Įnašu natūra, neįskaitant PVM,<text:s/>litais)</text:p>
          </table:table-cell>
        </table:table-row>
        <table:table-row table:style-name="TableRow3260">
          <table:table-cell table:style-name="TableCell3261">
            <text:p text:style-name="P3262">8. Prašoma paramos suma, Lt</text:p>
            <text:p text:style-name="P3263">(Nurodyta suma turi sutapti su VI lentelės „Tinkamų finansuoti išlaidų sąrašas“ prašoma paramos suma)</text:p>
          </table:table-cell>
          <table:table-cell table:style-name="TableCell3264">
            <text:p text:style-name="P3265">|_|_|_|_|_|_|_|_| Lt</text:p>
            <text:p text:style-name="P3266">(Nurodoma prašoma paramos suma nuo tinkamų finansuoti projekto išlaidų litais)</text:p>
          </table:table-cell>
        </table:table-row>
        <table:table-row table:style-name="TableRow3267">
          <table:table-cell table:style-name="TableCell3268">
            <text:p text:style-name="P3269">9. Prašoma lėšų<text:s/>suma PVM kompensuoti, Lt</text:p>
          </table:table-cell>
          <table:table-cell table:style-name="TableCell3270">
            <text:p text:style-name="P3271">|_|_|_|_|_|_|_|_| Lt</text:p>
            <text:p text:style-name="P3272">(Nurodoma iš paramos lėšų netinkama finansuoti PVM suma, kuri apmokama iš šiam tikslui skirtų ministerijos bendrųjų valstybės biudžeto asignavimų)</text:p>
          </table:table-cell>
        </table:table-row>
        <table:table-row table:style-name="TableRow3273">
          <table:table-cell table:style-name="TableCell3274">
            <text:p text:style-name="P3275">10. Planuojama projekto pradžia</text:p>
          </table:table-cell>
          <table:table-cell table:style-name="TableCell3276">
            <text:p text:style-name="P3277">|_|_|_|_| – |_|_| – |_|_|</text:p>
            <text:p text:style-name="P3278"><text:span text:style-name="T3279">(Nur</text:span><text:span text:style-name="T3280">odoma data, nuo kurios projektas pradedamas įgyvendinti – t. y. planuojama paramos sutarties pasirašymo data).</text:span></text:p>
          </table:table-cell>
        </table:table-row>
        <table:table-row table:style-name="TableRow3281">
          <table:table-cell table:style-name="TableCell3282">
            <text:p text:style-name="P3283">11. Planuojama projekto pabaiga</text:p>
          </table:table-cell>
          <table:table-cell table:style-name="TableCell3284">
            <text:p text:style-name="P3285">|_|_|_|_|-|_|_|-|_|_|</text:p>
            <text:p text:style-name="P3286">(Nurodoma planuojama projekto įgyvendinimo pabaiga, t. y. planuojama paskutinio mokėjimo<text:s/>prašymo ir galutinės projekto įgyvendinimo ataskaitos pateikimo Agentūrai data)</text:p>
          </table:table-cell>
        </table:table-row>
        <table:table-row table:style-name="TableRow3287">
          <table:table-cell table:style-name="TableCell3288">
            <text:p text:style-name="P3289">12. Projekto įgyvendinimo trukmė, mėn.</text:p>
          </table:table-cell>
          <table:table-cell table:style-name="TableCell3290">
            <text:p text:style-name="P3291">|_|_| mėn.</text:p>
            <text:p text:style-name="P3292">(Nurodoma planuojama projekto įgyvendinimo trukmė mėnesiais, t. y. nuo planuojamos paramos sutarties pasirašymo dienos iki paskutinio mokėjimo prašymo pateikimo dienos)</text:p>
          </table:table-cell>
        </table:table-row>
        <table:table-row table:style-name="TableRow3293">
          <table:table-cell table:style-name="TableCell3294">
            <text:p text:style-name="P3295">13. Projekto vadovas:</text:p>
          </table:table-cell>
          <table:table-cell table:style-name="TableCell3296">
            <text:p text:style-name="P3297">Vardas, pavardė:</text:p>
            <text:p text:style-name="P3298">|_|_|_|_|_|_|_|_|_|_|_|_|_|_|_|_|_|_|_|_|_|_|_|_|_|_|</text:p>
            <text:p text:style-name="P3299">Tiesioginio ryšio tel. Nr.:</text:p>
            <text:p text:style-name="P3300">|_|_|_|_|_|_|_|_|_|_|_|_|_|_|_|_|_|_|_|_|_|_|_|_|_|_|</text:p>
            <text:p text:style-name="P3301">El. pašto adresas:</text:p>
            <text:p text:style-name="P3302">|_|_|_|_|_|_|_|_|_|_|_|_|_|_|_|_|_|_|_|_|_|_|_|_|_|_|</text:p>
            <text:p text:style-name="P3303">(Nurodoma pareiškėjo įgalioto asmens, kuris bus atsakingas už projekto valdymą ir priežiūrą projekto įgyvendinimo metu, vardas, pavardė, telefono Nr. , el. pašto adresas)</text:p>
          </table:table-cell>
        </table:table-row>
        <table:table-row table:style-name="TableRow3304">
          <table:table-cell table:style-name="TableCell3305">
            <text:p text:style-name="P3306">14. Projekto finansininkas:</text:p>
          </table:table-cell>
          <table:table-cell table:style-name="TableCell3307">
            <text:p text:style-name="P3308">Vardas, pavardė:</text:p>
            <text:p text:style-name="P3309">|_|_|_|_|_|_|_|_|_|_|_|_|_|_|_|_|_|_|_|_|_|_|_|_|_|_|</text:p>
            <text:p text:style-name="P3310">Kontaktinio tel. Nr.:</text:p>
            <text:p text:style-name="P3311">|_|_|_|_|_|_|_|_|_|_|_|_|_|_|_|_|_|_|_|_|_|_|_|_|_|_|</text:p>
            <text:p text:style-name="P3312">El. pašto adresas:</text:p>
            <text:p text:style-name="P3313">|_|_|_|_|_|_|_|_|_|_|_|_|_|_|_|_|_|_|_|_|_|_|_|_|_|_|</text:p>
            <text:p text:style-name="P3314">(Nurodoma pareiškėjo įgalioto asmens, kuris bus<text:s/>atsakingas už projekto lėšų apskaitą projekto įgyvendinimo metu, vardas, pavardė, telefono Nr. , el. pašto adresas)</text:p>
          </table:table-cell>
        </table:table-row>
      </table:table>
      <text:p text:style-name="Normal"/>
      <text:p text:style-name="Normal"><text:span text:style-name="T3315">IV</text:span><text:span text:style-name="T3316">.<text:s/></text:span><text:span text:style-name="T3317">PROJEKTO FUNKCIJŲ IR ATSAKOMYBĖS PASISKIRSTYMO STRUKTŪRA</text:span></text:p>
      <text:p text:style-name="P3318">(Pildoma, jei projektas įgyvendinamas su partneriu (-iais). Lentelėje<text:s/>pateikti duomenys turi sutapti su jungtinės veiklos (partnerystės) sutartyje nurodytais įsipareigojimais bei kita susijusia informacija)</text:p>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1.</text:p>
          </table:table-cell>
          <table:table-cell table:style-name="TableCell3326">
            <text:p text:style-name="P3327">Pareiškėjo ir partnerio (-ių) funkcijos ir atsakomybė įgyvendinant projektą</text:p>
          </table:table-cell>
        </table:table-row>
        <table:table-row table:style-name="TableRow3328">
          <table:table-cell table:style-name="TableCell3329">
            <text:p text:style-name="P3330"/>
          </table:table-cell>
          <table:table-cell table:style-name="TableCell3331">
            <text:p text:style-name="P3332"/>
            <text:p text:style-name="P3333"/>
          </table:table-cell>
        </table:table-row>
        <table:table-row table:style-name="TableRow3334">
          <table:table-cell table:style-name="TableCell3335">
            <text:p text:style-name="P3336">2.</text:p>
          </table:table-cell>
          <table:table-cell table:style-name="TableCell3337">
            <text:p text:style-name="P3338">Projekto įgyvendinimo priežiūra</text:p>
            <text:p text:style-name="P3339">(nurodyti, kas vykdys, trumpai aprašyti, kaip bus vykdoma)</text:p>
          </table:table-cell>
        </table:table-row>
        <table:table-row table:style-name="TableRow3340">
          <table:table-cell table:style-name="TableCell3341">
            <text:p text:style-name="P3342"/>
          </table:table-cell>
          <table:table-cell table:style-name="TableCell3343">
            <text:p text:style-name="P3344"/>
            <text:p text:style-name="P3345"/>
          </table:table-cell>
        </table:table-row>
      </table:table>
      <text:p text:style-name="Normal"/>
      <text:p text:style-name="Normal"><text:span text:style-name="T3346">V</text:span><text:span text:style-name="T3347">.<text:s/></text:span><text:span text:style-name="T3348">PROJEKTO ĮGYVENDINIMO PLANAS</text:span></text:p>
      <text:p text:style-name="P3349">(Nurodomi atskiri planuojami projekto įgyvendinimo etapai ar atskiros planuojamos projekto veiklos sritys, jų įgyvendinimo trukmė (mėn.), vykdymo laikas<text:s/>(pradžia ir pabaiga); jei projektas įgyvendinamas su partneriu (-iais), taip pat nurodomas už atskiro projekto etapo ar atskiros projekte numatytos veiklos srities įgyvendinimą atsakingas asmuo (-enys)</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 Nr.<text:s/></text:p>
          </table:table-cell>
          <table:table-cell table:style-name="TableCell3360">
            <text:p text:style-name="P3361">Veiklos/etapo pavadinimas<text:s/></text:p>
          </table:table-cell>
          <table:table-cell table:style-name="TableCell3362">
            <text:p text:style-name="P3363">Trukmė (mėn.)<text:s/></text:p>
          </table:table-cell>
          <table:table-cell table:style-name="TableCell3364">
            <text:p text:style-name="P3365">Vykdymo pradžia (metai, mėnuo)<text:s/></text:p>
          </table:table-cell>
          <table:table-cell table:style-name="TableCell3366">
            <text:p text:style-name="P3367">Vykdymo pabaiga (metai, mėnuo)</text:p>
          </table:table-cell>
        </table:table-row>
        <table:table-row table:style-name="TableRow3368">
          <table:table-cell table:style-name="TableCell3369">
            <text:p text:style-name="P3370">1.<text: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text: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3.<text: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Normal"/>
      <text:p text:style-name="Normal"><text:span text:style-name="T3412">VI</text:span><text:span text:style-name="T3413">.<text:s/></text:span><text:span text:style-name="T3414">TINKAMŲ FINANSUOTI IŠLAIDŲ SĄRAŠAS</text:span></text:p>
      <text:p text:style-name="P3415">(Nurodomos tinkamų finansuoti išlaidų kategorijos: išlaidų pavadinimas, planuojamo pirkimo kaina be PVM, PVM<text:s/>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header-rows>
          <table:table-row table:style-name="TableRow3424">
            <table:table-cell table:style-name="TableCell3425">
              <text:p text:style-name="P3426">Nr.</text:p>
            </table:table-cell>
            <table:table-cell table:style-name="TableCell3427">
              <text:p text:style-name="P3428">Tinkamos<text:s/>finansuoti išlaidos</text:p>
              <text:p text:style-name="P3429">(nurodyti pagal Lietuvos kaimo plėtros 2007–2013 metų programos priemonės „Kaimo atnaujinimas ir plėtra“ įgyvendinimo (planavimo būdu) taisyklėse (toliau – Taisyklės) nustatytas tinkamų finansuoti išlaidų kategorijas)</text:p>
            </table:table-cell>
            <table:table-cell table:style-name="TableCell3430">
              <text:p text:style-name="P3431">Suma be PVM, Lt</text:p>
            </table:table-cell>
            <table:table-cell table:style-name="TableCell3432">
              <text:p text:style-name="P3433">PVM, Lt</text:p>
            </table:table-cell>
            <table:table-cell table:style-name="TableCell3434">
              <text:p text:style-name="P3435">Bendra suma su PVM, Lt</text:p>
            </table:table-cell>
            <table:table-cell table:style-name="TableCell3436">
              <text:p text:style-name="P3437">Prašoma paramos suma, Lt</text:p>
            </table:table-cell>
            <table:table-cell table:style-name="TableCell3438">
              <text:p text:style-name="P3439">Iš paramos lėšų netinkama finansuoti PVM suma, kuri apmokama iš šiam tikslui skirtų ministerijos bendrųjų valstybės biudžeto asignavimų, Lt</text:p>
            </table:table-cell>
          </table:table-row>
        </table:table-header-rows>
        <table:table-row table:style-name="TableRow3440">
          <table:table-cell table:style-name="TableCell3441">
            <text:p text:style-name="P3442">1.</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1.1.</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1.</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Iš viso:</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Normal"/>
      <text:p text:style-name="Normal"><text:span text:style-name="T3545">VII</text:span><text:span text:style-name="T3546">.<text:s/></text:span><text:span text:style-name="T3547">PROJEKTO FINANSAVIMO ŠALTINIAI</text:span></text:p>
      <text:p text:style-name="P3548">(Nurodoma, kaip pareiškėjas ir (arba) projekto partneris(-iai) numato finansuoti projektą ir (arba) prisidėti prie jo įnašu natūra (t. y. nurodo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3549">
        <table:table-columns>
          <table:table-column table:style-name="TableColumn3550"/>
          <table:table-column table:style-name="TableColumn3551"/>
          <table:table-column table:style-name="TableColumn3552"/>
          <table:table-column table:style-name="TableColumn3553"/>
        </table:table-columns>
        <table:table-header-rows>
          <table:table-row table:style-name="TableRow3554">
            <table:table-cell table:style-name="TableCell3555">
              <text:p text:style-name="P3556">Eil. Nr.</text:p>
            </table:table-cell>
            <table:table-cell table:style-name="TableCell3557">
              <text:p text:style-name="P3558">Šaltinis</text:p>
            </table:table-cell>
            <table:table-cell table:style-name="TableCell3559">
              <text:p text:style-name="P3560">Suma, Lt</text:p>
            </table:table-cell>
            <table:table-cell table:style-name="TableCell3561">
              <text:p text:style-name="P3562">Nuoroda į patvirtinantį dokumentą ir (arba) informacijos šaltinį</text:p>
            </table:table-cell>
          </table:table-row>
        </table:table-header-rows>
        <table:table-row table:style-name="TableRow3563">
          <table:table-cell table:style-name="TableCell3564">
            <text:p text:style-name="P3565">1.</text:p>
          </table:table-cell>
          <table:table-cell table:style-name="TableCell3566">
            <text:p text:style-name="P3567">Prašoma paramos<text:s/>lėšų suma</text:p>
            <text:p text:style-name="P3568">(Nurodoma projektui įgyvendinti numatoma gauti paramos lėšų suma litais)</text:p>
          </table:table-cell>
          <table:table-cell table:style-name="TableCell3569">
            <text:p text:style-name="P3570">|_|_|_|_|_|_|_|_|_|</text:p>
          </table:table-cell>
          <table:table-cell table:style-name="TableCell3571">
            <text:p text:style-name="P3572">__________</text:p>
            <text:p text:style-name="P3573">(nepildyti)</text:p>
          </table:table-cell>
        </table:table-row>
        <table:table-row table:style-name="TableRow3574">
          <table:table-cell table:style-name="TableCell3575">
            <text:p text:style-name="P3576">2.</text:p>
          </table:table-cell>
          <table:table-cell table:style-name="TableCell3577">
            <text:p text:style-name="P3578">Lėšos PVM finansuoti pagal Taisyklių 34 punktą skiriamos iš Žemės ūkio ministerijos bendrųjų valstybės biudžeto asignavimų</text:p>
            <text:p text:style-name="Normal"><text:span text:style-name="T3579">(PVM nuo paramos lėšomis įsigyjamų prekių ir paslaugų vertės)</text:span></text:p>
          </table:table-cell>
          <table:table-cell table:style-name="TableCell3580">
            <text:p text:style-name="P3581">|_|_|_|_|_|_|_|_|_|</text:p>
          </table:table-cell>
          <table:table-cell table:style-name="TableCell3582">
            <text:p text:style-name="P3583"/>
          </table:table-cell>
        </table:table-row>
        <table:table-row table:style-name="TableRow3584">
          <table:table-cell table:style-name="TableCell3585">
            <text:p text:style-name="P3586">3.</text:p>
          </table:table-cell>
          <table:table-cell table:style-name="TableCell3587">
            <text:p text:style-name="P3588">Pareiškėjo lėšos</text:p>
            <text:p text:style-name="Normal"><text:span text:style-name="T3589">(Nurodoma konkreti pareiškėjo projektui įgyvendinti skiriamų lėšų suma litais, įskaitant PVM</text:span><text:span text:style-name="T3590"><text:s/></text:span><text:span text:style-name="T3591">nuo pareiškėjo lėšomis įsigyjamų prekių ir paslaugų vertės)</text:span></text:p>
          </table:table-cell>
          <table:table-cell table:style-name="TableCell3592">
            <text:p text:style-name="P3593">|_|_|_|_|_|_|_|_|_|</text:p>
          </table:table-cell>
          <table:table-cell table:style-name="TableCell3594">
            <text:p text:style-name="P3595"/>
          </table:table-cell>
        </table:table-row>
        <table:table-row table:style-name="TableRow3596">
          <table:table-cell table:style-name="TableCell3597">
            <text:p text:style-name="P3598">4.</text:p>
          </table:table-cell>
          <table:table-cell table:style-name="TableCell3599">
            <text:p text:style-name="P3600">Partnerio Nr. (...) lėšos</text:p>
            <text:p text:style-name="P3601">(Nurodoma konkreti projekto partnerio projektui įgyvendinti skiriamų lėšų suma litais (jei projektas įgyvendinamas su partneriu, kuris prie projekto įgyvendinimo prisideda finansiniu įnašu)</text:p>
          </table:table-cell>
          <table:table-cell table:style-name="TableCell3602">
            <text:p text:style-name="P3603">|_|_|_|_|_|_|_|_|_|</text:p>
          </table:table-cell>
          <table:table-cell table:style-name="TableCell3604">
            <text:p text:style-name="P3605"/>
          </table:table-cell>
        </table:table-row>
        <table:table-row table:style-name="TableRow3606">
          <table:table-cell table:style-name="TableCell3607">
            <text:p text:style-name="P3608">5.</text:p>
          </table:table-cell>
          <table:table-cell table:style-name="TableCell3609">
            <text:p text:style-name="P3610">Įnašas natūra (nekilnojamuoju turtu) (5.1+5.2):</text:p>
            <text:p text:style-name="P3611">(Nurodoma vadovaujantis VĮ Registrų centro išduotu centrinio duomenų banko pagrindu parengtu Nekilnojamojo turto registro išrašu arba nepriklausomo turto vertintojo, atlikusio nekilnojamojo turto<text:s/>vertinimą išvada dėl nekilnojamojo turto vertės nustatymo)</text:p>
          </table:table-cell>
          <table:table-cell table:style-name="TableCell3612">
            <text:p text:style-name="P3613">|_|_|_|_|_|_|_|_|_|</text:p>
          </table:table-cell>
          <table:table-cell table:style-name="TableCell3614">
            <text:p text:style-name="P3615"/>
          </table:table-cell>
        </table:table-row>
        <table:table-row table:style-name="TableRow3616">
          <table:table-cell table:style-name="TableCell3617">
            <text:p text:style-name="P3618">5.1.</text:p>
          </table:table-cell>
          <table:table-cell table:style-name="TableCell3619">
            <text:p text:style-name="P3620">pareiškėjo nekilnojamasis turtas</text:p>
            <text:p text:style-name="P3621">(Nurodoma pareiškėjo indėlio į projekto įgyvendinimą vertė litais)</text:p>
          </table:table-cell>
          <table:table-cell table:style-name="TableCell3622">
            <text:p text:style-name="P3623">|_|_|_|_|_|_|_|_|_|</text:p>
          </table:table-cell>
          <table:table-cell table:style-name="TableCell3624">
            <text:p text:style-name="P3625"/>
          </table:table-cell>
        </table:table-row>
        <table:table-row table:style-name="TableRow3626">
          <table:table-cell table:style-name="TableCell3627">
            <text:p text:style-name="P3628">5.2.</text:p>
          </table:table-cell>
          <table:table-cell table:style-name="TableCell3629">
            <text:p text:style-name="P3630">partnerio Nr. (...) nekilnojamasis turtas</text:p>
            <text:p text:style-name="P3631">(Jei projektas įgyvendinamas su partneriu, kuris yra juridinis asmuo, nurodoma projekto partnerio indėlio į projekto įgyvendinimą vertė litais)</text:p>
          </table:table-cell>
          <table:table-cell table:style-name="TableCell3632">
            <text:p text:style-name="P3633">|_|_|_|_|_|_|_|_|_|</text:p>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Numatoma bendra projekto vertė, iš viso (1+2+3+4+5)</text:p>
          </table:table-cell>
          <table:table-cell table:style-name="TableCell3641">
            <text:p text:style-name="P3642">|_|_|_|_|_|_|_|_|_|</text:p>
          </table:table-cell>
          <table:table-cell table:style-name="TableCell3643">
            <text:p text:style-name="P3644">__________</text:p>
            <text:p text:style-name="P3645">(nepildyti)</text:p>
          </table:table-cell>
        </table:table-row>
      </table:table>
      <text:p text:style-name="Normal"/>
      <text:p text:style-name="Normal"><text:span text:style-name="T3646">VIII</text:span><text:span text:style-name="T3647">.<text:s/></text:span><text:span text:style-name="T3648">PROJEKTO ĮGYVENDINIMO (PRIEŽIŪROS) RODIKLIAI</text:span></text:p>
      <text:p text:style-name="P3649">(Pildoma atsižvelgiant į projekto pobūdį, tikslus, uždavinius, projekto įgyvendinimo planą. Turi būti įrašomi planuojami projekto įgyvendinimo rezultatai bei jų matavimo rodikliai,<text:s/>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s>
        <table:table-header-rows>
          <table:table-row table:style-name="TableRow3656">
            <table:table-cell table:style-name="TableCell3657">
              <text:p text:style-name="P3658">Eil. Nr.</text:p>
            </table:table-cell>
            <table:table-cell table:style-name="TableCell3659">
              <text:p text:style-name="P3660">Rodiklio pavadinimas</text:p>
            </table:table-cell>
            <table:table-cell table:style-name="TableCell3661">
              <text:p text:style-name="P3662">Prieš pradedant įgyvendinti projektą 20__ m.</text:p>
            </table:table-cell>
            <table:table-cell table:style-name="TableCell3663">
              <text:p text:style-name="P3664">Po projekto įgyvendinimo (prognozė 20__ m.)</text:p>
            </table:table-cell>
          </table:table-row>
        </table:table-header-rows>
        <table:table-row table:style-name="TableRow3665">
          <table:table-cell table:style-name="TableCell3666">
            <text:p text:style-name="P3667">1.</text:p>
          </table:table-cell>
          <table:table-cell table:style-name="TableCell3668">
            <text:p text:style-name="P3669">Rekonstruotų visuomeninės<text:s/>paskirties pastatų skaičius (vnt.)</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text:p>
          </table:table-cell>
          <table:table-cell table:style-name="TableCell3677">
            <text:p text:style-name="P3678">Naujai pastatytų, rekonstruotų ar suremontuotų statinių, esančių kaimo vietovėje, skaičius (vnt.)</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3.</text:p>
          </table:table-cell>
          <table:table-cell table:style-name="TableCell3686">
            <text:p text:style-name="P3687">Atnaujintų ir išsaugotų kaimo paveldo objektų skaičius (vnt.)</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4.</text:p>
          </table:table-cell>
          <table:table-cell table:style-name="TableCell3695">
            <text:p text:style-name="P3696">Atnaujintų ir išsaugotų nekilnojamųjų kultūros paveldo objektų, turinčių istorinės, architektūrinės vertės, kaimo vietovėje skaičius (vnt.)<text:s/></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5.</text:p>
          </table:table-cell>
          <table:table-cell table:style-name="TableCell3704">
            <text:p text:style-name="P3705">Atnaujintų ir išsaugotų kaimo kraštovaizdžio komponentų ir visuomeninės paskirties erdvių skaičius (vnt.)</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6</text:p>
          </table:table-cell>
          <table:table-cell table:style-name="TableCell3713">
            <text:p text:style-name="P3714"><text:span text:style-name="T3715">Sukurtos ir (arba) pagerintos paslaugos pagal veiklos rūšis:<text:s/></text:span><text:span text:style-name="T3716">(pasirinktą pažymėti ženklu „X“)<text:s/></text:span></text:p>
          </table:table-cell>
          <table:table-cell table:style-name="TableCell3717">
            <text:p text:style-name="P3718">–</text:p>
          </table:table-cell>
          <table:table-cell table:style-name="TableCell3719">
            <text:p text:style-name="P3720">–</text:p>
          </table:table-cell>
        </table:table-row>
        <table:table-row table:style-name="TableRow3721">
          <table:table-cell table:style-name="TableCell3722">
            <text:p text:style-name="P3723">6.1.</text:p>
          </table:table-cell>
          <table:table-cell table:style-name="TableCell3724">
            <text:p text:style-name="P3725">transporto paslaugos</text:p>
          </table:table-cell>
          <table:table-cell table:style-name="TableCell3726">
            <text:p text:style-name="P3727">–</text:p>
          </table:table-cell>
          <table:table-cell table:style-name="TableCell3728">
            <text:p text:style-name="P3729"/>
          </table:table-cell>
        </table:table-row>
        <table:table-row table:style-name="TableRow3730">
          <table:table-cell table:style-name="TableCell3731">
            <text:p text:style-name="P3732">6.2.</text:p>
          </table:table-cell>
          <table:table-cell table:style-name="TableCell3733">
            <text:p text:style-name="P3734">laisvalaikio, sporto ir kultūros veikla</text:p>
          </table:table-cell>
          <table:table-cell table:style-name="TableCell3735">
            <text:p text:style-name="P3736">–</text:p>
          </table:table-cell>
          <table:table-cell table:style-name="TableCell3737">
            <text:p text:style-name="P3738"/>
          </table:table-cell>
        </table:table-row>
        <table:table-row table:style-name="TableRow3739">
          <table:table-cell table:style-name="TableCell3740">
            <text:p text:style-name="P3741">6.3.</text:p>
          </table:table-cell>
          <table:table-cell table:style-name="TableCell3742">
            <text:p text:style-name="P3743">kitos pagrindinės paslaugos</text:p>
          </table:table-cell>
          <table:table-cell table:style-name="TableCell3744">
            <text:p text:style-name="P3745">–</text:p>
          </table:table-cell>
          <table:table-cell table:style-name="TableCell3746">
            <text:p text:style-name="P3747"/>
          </table:table-cell>
        </table:table-row>
        <table:table-row table:style-name="TableRow3748">
          <table:table-cell table:style-name="TableCell3749">
            <text:p text:style-name="P3750">7.</text:p>
          </table:table-cell>
          <table:table-cell table:style-name="TableCell3751">
            <text:p text:style-name="P3752">Kaimo gyventojų, kurie naudojasi<text:s/>projektų rezultatais, skaičius (vnt.)</text:p>
            <text:p text:style-name="P3753">(nurodyti, jei įmanoma)</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8.</text:p>
          </table:table-cell>
          <table:table-cell table:style-name="TableCell3761">
            <text:p text:style-name="P3762">Kaimo gyventojų, kurie naudojasi projekto metu sukurtomis ar patobulintomis paslaugomis kaimo vietovėje, skaičius (vnt.)</text:p>
            <text:p text:style-name="P3763">(nurodyti, jei Įmanoma)</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9.</text:p>
          </table:table-cell>
          <table:table-cell table:style-name="TableCell3771">
            <text:p text:style-name="P3772">Naujai sukurtų darbo vietų skaičius,<text:s/>iš jų:</text:p>
            <text:p text:style-name="P3773">(nurodoma, jei iš tiesų naujos darbo vietos sukurtos ar planuojamos sukurti pagal projekto aprašyme nurodytus tikslus ir planuojamus pasiekti rezultatus)</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10.</text:p>
          </table:table-cell>
          <table:table-cell table:style-name="TableCell3781">
            <text:p text:style-name="P3782">vyrams</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11.</text:p>
          </table:table-cell>
          <table:table-cell table:style-name="TableCell3790">
            <text:p text:style-name="P3791">moterims</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2.</text:p>
          </table:table-cell>
          <table:table-cell table:style-name="TableCell3799">
            <text:p text:style-name="P3800">jaunimui iki 30 metų amžiaus</text:p>
          </table:table-cell>
          <table:table-cell table:style-name="TableCell3801">
            <text:p text:style-name="P3802"/>
          </table:table-cell>
          <table:table-cell table:style-name="TableCell3803">
            <text:p text:style-name="P3804"/>
          </table:table-cell>
        </table:table-row>
      </table:table>
      <text:p text:style-name="Normal"/>
      <text:p text:style-name="P3805"><text:span text:style-name="T3806">IX</text:span><text:span text:style-name="T3807">.<text:s/></text:span><text:span text:style-name="T3808">INFORMACIJA APIE<text:s/></text:span><text:span text:style-name="T3809">PARAMĄ, GAUTĄ PAREIŠKĖJO VYKDOMIEMS PROJEKTAMS PAGAL KITAS PROGRAMOS IR (ARBA) KITŲ EUROPOS BENDRIJOS (TOLIAU – EB) FONDŲ PRIEMONES, IR (ARBA) TARPTAUTINES PARAMOS PROGRAMAS, LIETUVOS RESPUBLIKOS VALSTYBĖS IR (ARBA) SAVIVALDYBIŲ SPECIALIĄSIAS PARAMOS PROGR</text:span><text:span text:style-name="T3810">AMAS</text:span></text:p>
      <text:p text:style-name="P3811">(Lentelė skirta užtikrinti, jog projekte numatytos investicijos nebuvo, nėra ir nebus finansuojamos pagal kitas Programos priemones ar kitų EB fondų finansinių programų ir (arba) nacionalinių programų lėšomis)</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Nr.<text:s/></text:p>
          </table:table-cell>
          <table:table-cell table:style-name="TableCell3822">
            <text:p text:style-name="P3823">Projekto pavadinimas</text:p>
          </table:table-cell>
          <table:table-cell table:style-name="TableCell3824">
            <text:p text:style-name="P3825">Paramos šaltinis</text:p>
            <text:p text:style-name="P3826">(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827">
            <text:p text:style-name="P3828">Paramos suma, Lt</text:p>
          </table:table-cell>
          <table:table-cell table:style-name="TableCell3829">
            <text:p text:style-name="P3830">Sąsaja su<text:s/>projektu, dėl kurio rengiamas projektinis pasiūlymas</text:p>
            <text:p text:style-name="P3831">(jei projektai galimai tarpusavyje susiję)</text:p>
          </table:table-cell>
        </table:table-row>
        <table:table-row table:style-name="TableRow3832">
          <table:table-cell table:style-name="TableCell3833">
            <text:p text:style-name="P3834">1.</text:p>
          </table:table-cell>
          <table:table-cell table:style-name="TableCell3835" table:number-columns-spanned="4">
            <text:p text:style-name="P3836">Projektai, remiami pagal kitas Programos priemones</text:p>
            <text:p text:style-name="P3837">(taip pat ir pagal priemonę „Kaimo atnaujinimas ir plėtra“, kai pareiškėjas vykdo ar ruošiasi vykdyti<text:s/>projektus, įgyvendinamus LEADER metodu pagal priemonę „Vietos plėtros strategijų įgyvendinimas“)</text:p>
          </table:table-cell>
          <table:covered-table-cell/>
          <table:covered-table-cell/>
          <table:covered-table-cell/>
        </table:table-row>
        <table:table-row table:style-name="TableRow3838">
          <table:table-cell table:style-name="TableCell3839">
            <text:p text:style-name="P3840">1.1.</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2.</text:p>
          </table:table-cell>
          <table:table-cell table:style-name="TableCell3863" table:number-columns-spanned="4">
            <text:p text:style-name="P3864">EB struktūrinių ir kt. fondų ir (arba) finansinių programų lėšomis remiami projektai</text:p>
          </table:table-cell>
          <table:covered-table-cell/>
          <table:covered-table-cell/>
          <table:covered-table-cell/>
        </table:table-row>
        <table:table-row table:style-name="TableRow3865">
          <table:table-cell table:style-name="TableCell3866">
            <text:p text:style-name="P3867">2.1.</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3.</text:p>
          </table:table-cell>
          <table:table-cell table:style-name="TableCell3890" table:number-columns-spanned="2">
            <text:p text:style-name="P3891">Kitų tarptautinių paramos<text:s/>programų lėšomis remiami</text:p>
          </table:table-cell>
          <table:covered-table-cell/>
          <table:table-cell table:style-name="TableCell3892" table:number-columns-spanned="2">
            <text:p text:style-name="P3893">projektai</text:p>
          </table:table-cell>
          <table:covered-table-cell/>
        </table:table-row>
        <table:table-row table:style-name="TableRow3894">
          <table:table-cell table:style-name="TableCell3895">
            <text:p text:style-name="P3896">3.1.</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4.</text:p>
          </table:table-cell>
          <table:table-cell table:style-name="TableCell3919" table:number-columns-spanned="4">
            <text:p text:style-name="P3920">Lietuvos Respublikos valstybės ir (arba) savivaldybių specialiųjų programų ir (arba) rezervų lėšomis remiami projektai</text:p>
          </table:table-cell>
          <table:covered-table-cell/>
          <table:covered-table-cell/>
          <table:covered-table-cell/>
        </table:table-row>
        <table:table-row table:style-name="TableRow3921">
          <table:table-cell table:style-name="TableCell3922">
            <text:p text:style-name="P3923">4.1.</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5.</text:p>
          </table:table-cell>
          <table:table-cell table:style-name="TableCell3946" table:number-columns-spanned="4">
            <text:p text:style-name="P3947">Valstybės pagalba</text:p>
            <text:p text:style-name="P3948">(nurodyti)</text:p>
          </table:table-cell>
          <table:covered-table-cell/>
          <table:covered-table-cell/>
          <table:covered-table-cell/>
        </table:table-row>
        <table:table-row table:style-name="TableRow3949">
          <table:table-cell table:style-name="TableCell3950">
            <text:p text:style-name="P3951">5.1.</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Normal"/>
      <text:p text:style-name="P3971"><text:span text:style-name="T3972">X</text:span><text:span text:style-name="T3973">.<text:s/></text:span><text:span text:style-name="T3974">INFORMAVIMO IR VIEŠINIMO PRIEMONĖS</text:span></text:p>
      <text:p text:style-name="P3975"><text:span text:style-name="T3976">(Informavimo ir viešinimo priemonės pasirenkamos ir nurodomos griežtai laikantis Informavimo apie Lietuvos kaimo plėtros 2007–2013 metų programą ir suteiktos paramos viešinimo taisyklių, patvirtintų Lietuvos Respublik</text:span><text:span text:style-name="T3977">os žemės ūkio ministro 2007 m. balandžio 26 d. įsakymu Nr. 3D-191 (Žin., 2007, Nr.<text:s/></text:span><text:a xlink:href="https://www.e-tar.lt/portal/lt/legalAct/TAR.07EAAC5131EC" office:target-frame-name="_blank" xlink:show="new"><text:span text:style-name="T3978">48-1868</text:span></text:a><text:span text:style-name="T3979">), nuostatomis. Pasirinktas atsakymo variantas žymimas ženklu „X“)</text:span></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Eil. Nr.</text:p>
          </table:table-cell>
          <table:table-cell table:style-name="TableCell3989" table:number-columns-spanned="3">
            <text:p text:style-name="P3990">Informavimo apie projektą ir projekto viešinimo priemonės</text:p>
          </table:table-cell>
          <table:covered-table-cell/>
          <table:covered-table-cell/>
        </table:table-row>
        <table:table-row table:style-name="TableRow3991">
          <table:table-cell table:style-name="TableCell3992">
            <text:p text:style-name="P3993">1.</text:p>
          </table:table-cell>
          <table:table-cell table:style-name="TableCell3994" table:number-columns-spanned="2">
            <text:p text:style-name="P3995">Projekto metu įsigytų materialinių vertybių (įrangos, baldų, technikos ir kt.) ar įrengtų patalpų ženklinimas Programos logotipu, šūkiu „Europos žemės ūkio fondas kaimo plėtrai: Europa<text:s/>investuoja į kaimo vietoves“ ir EB emblema (vėliava)</text:p>
          </table:table-cell>
          <table:covered-table-cell/>
          <table:table-cell table:style-name="TableCell3996">
            <text:p text:style-name="P3997"><text:span text:style-name="T3998">[]</text:span><text:span text:style-name="T3999">[]</text:span><text:span text:style-name="T4000"><text:s/>Taip</text:span></text:p>
            <text:p text:style-name="P4001"><text:span text:style-name="T4002">[]</text:span><text:span text:style-name="T4003">[]</text:span><text:span text:style-name="T4004"><text:s/>Ne</text:span></text:p>
          </table:table-cell>
        </table:table-row>
        <table:table-row table:style-name="TableRow4005">
          <table:table-cell table:style-name="TableCell4006" table:number-columns-spanned="2">
            <text:p text:style-name="P4007">2.</text:p>
          </table:table-cell>
          <table:covered-table-cell/>
          <table:table-cell table:style-name="TableCell4008">
            <text:p text:style-name="P4009">Aiškinamieji stendai</text:p>
            <text:p text:style-name="P4010">(privaloma, kai bendra projekto investicinė vertė viršija 172 640 Lt)</text:p>
          </table:table-cell>
          <table:table-cell table:style-name="TableCell4011">
            <text:p text:style-name="P4012"><text:span text:style-name="T4013">[]</text:span><text:span text:style-name="T4014">[]</text:span><text:span text:style-name="T4015"><text:s/>Taip<text:s/></text:span></text:p>
            <text:p text:style-name="P4016"><text:span text:style-name="T4017">[]</text:span><text:span text:style-name="T4018">[]</text:span><text:span text:style-name="T4019"><text:s/>Ne</text:span></text:p>
          </table:table-cell>
        </table:table-row>
        <table:table-row table:style-name="TableRow4020">
          <table:table-cell table:style-name="TableCell4021" table:number-columns-spanned="2">
            <text:p text:style-name="P4022">3.</text:p>
          </table:table-cell>
          <table:covered-table-cell/>
          <table:table-cell table:style-name="TableCell4023">
            <text:p text:style-name="P4024">Informaciniai stendai</text:p>
            <text:p text:style-name="P4025">(privaloma infrastruktūros kūrimo vietoje,<text:s/>kai projekte numatytos investicijos į infrastruktūrą ir bendra tokio projekto vertė viršija 1 726 400 Lt)</text:p>
          </table:table-cell>
          <table:table-cell table:style-name="TableCell4026">
            <text:p text:style-name="P4027"><text:span text:style-name="T4028">[]</text:span><text:span text:style-name="T4029">[]</text:span><text:span text:style-name="T4030"><text:s/>Taip</text:span></text:p>
            <text:p text:style-name="P4031"><text:span text:style-name="T4032">[]</text:span><text:span text:style-name="T4033">[]</text:span><text:span text:style-name="T4034"><text:s/>Ne</text:span></text:p>
          </table:table-cell>
        </table:table-row>
        <table:table-row table:style-name="TableRow4035">
          <table:table-cell table:style-name="TableCell4036" table:number-columns-spanned="2">
            <text:p text:style-name="P4037">4.</text:p>
          </table:table-cell>
          <table:covered-table-cell/>
          <table:table-cell table:style-name="TableCell4038">
            <text:p text:style-name="P4039">Kitos priemonės (neprivaloma)</text:p>
            <text:p text:style-name="P4040">(jei taip, nurodyti, kokios)</text:p>
          </table:table-cell>
          <table:table-cell table:style-name="TableCell4041">
            <text:p text:style-name="P4042"><text:span text:style-name="T4043">[]</text:span><text:span text:style-name="T4044">[]</text:span><text:span text:style-name="T4045"><text:s/>Taip</text:span></text:p>
            <text:p text:style-name="P4046"><text:span text:style-name="T4047">[]</text:span><text:span text:style-name="T4048">[]</text:span><text:span text:style-name="T4049"><text:s/>Ne</text:span></text:p>
          </table:table-cell>
        </table:table-row>
      </table:table>
      <text:p text:style-name="Normal"/>
      <text:p text:style-name="P4050"><text:span text:style-name="T4051">XI</text:span><text:span text:style-name="T4052">.<text:s/></text:span><text:span text:style-name="T4053">INFORMACIJA APIE PROJEKTE NUMATOMĄ<text:s/></text:span><text:span text:style-name="T4054">VYKDYTI VEIKLĄ, SUSIJUSIĄ SU NEKILNOJAMOJO TURTO PAGERINIMU</text:span></text:p>
      <text:p text:style-name="P4055"><text:span text:style-name="T4056">(Pildoma tuo atveju, jei projekte numatoma vykdyti veiklą, susijusią su nekilnojamojo turto pagerinimo darbais, kaip tai apibrėžta Taisyklių 6.2 punkte)</text:span><text:span text:style-name="T4057">“</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columns-spanned="7">
            <text:p text:style-name="P4069">Poreikio atlikti nekilnojamojo turto<text:s/>pagerinimo darbus aprašymas</text:p>
            <text:p text:style-name="P4070"><text:span text:style-name="T4071">(infrastruktūros būklė, 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columns-spanned="7">
            <text:p text:style-name="P4089">Siektini rezultatai, nauda</text:p>
            <text:p text:style-name="P4090"><text:span text:style-name="T4091">(išvardyti konkrečius nekilnojamojo turto pagerinimo darbais planuojamus pasiekti projekto rezultatus, naudą)</text:span></text:p>
          </table:table-cell>
          <table:covered-table-cell/>
          <table:covered-table-cell/>
          <table:covered-table-cell/>
          <table:covered-table-cell/>
          <table:covered-table-cell/>
          <table:covered-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able:number-rows-spanned="2">
            <text:p text:style-name="P4109">Nr.</text:p>
          </table:table-cell>
          <table:table-cell table:style-name="TableCell4110" table:number-rows-spanned="2">
            <text:p text:style-name="P4111">Numatomų atlikti nekilnojamojo turto pagerinimo darbų sąrašas</text:p>
          </table:table-cell>
          <table:table-cell table:style-name="TableCell4112" table:number-columns-spanned="5">
            <text:p text:style-name="P4113">Numatoma atliktų darbų suma (Lt)</text:p>
          </table:table-cell>
          <table:covered-table-cell/>
          <table:covered-table-cell/>
          <table:covered-table-cell/>
          <table:covered-table-cell/>
        </table:table-row>
        <table:table-row table:style-name="TableRow4114">
          <table:covered-table-cell>
            <text:p text:style-name="P4115"/>
          </table:covered-table-cell>
          <table:covered-table-cell>
            <text:p text:style-name="P4116"/>
          </table:covered-table-cell>
          <table:table-cell table:style-name="TableCell4117" table:number-columns-spanned="2">
            <text:p text:style-name="P4118">Suma su PVM</text:p>
          </table:table-cell>
          <table:covered-table-cell/>
          <table:table-cell table:style-name="TableCell4119" table:number-columns-spanned="2">
            <text:p text:style-name="P4120">Suma be PVM</text:p>
          </table:table-cell>
          <table:covered-table-cell/>
          <table:table-cell table:style-name="TableCell4121">
            <text:p text:style-name="P4122">Iš viso<text:s/>(Lt):</text:p>
          </table:table-cell>
        </table:table-row>
        <table:table-row table:style-name="TableRow4123">
          <table:table-cell table:style-name="TableCell4124">
            <text:p text:style-name="P4125">1.1.</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ext:p text:style-name="P4135"/>
          </table:table-cell>
        </table:table-row>
        <table:table-row table:style-name="TableRow4136">
          <table:table-cell table:style-name="TableCell4137">
            <text:p text:style-name="P4138">1.2.</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row>
        <table:table-row table:style-name="TableRow4149">
          <table:table-cell table:style-name="TableCell4150">
            <text:p text:style-name="P4151">(...)</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row>
        <table:table-row table:style-name="TableRow4175">
          <table:table-cell table:style-name="TableCell4176" table:number-rows-spanned="3">
            <text:p text:style-name="P4177"/>
          </table:table-cell>
          <table:table-cell table:style-name="TableCell4178" table:number-rows-spanned="3">
            <text:p text:style-name="P4179"/>
          </table:table-cell>
          <table:table-cell table:style-name="TableCell4180" table:number-columns-spanned="5">
            <text:p text:style-name="P4181">Iš viso numatomų atlikti nekilnojamojo turto gerinimo darbų suma (Lt):</text:p>
          </table:table-cell>
          <table:covered-table-cell/>
          <table:covered-table-cell/>
          <table:covered-table-cell/>
          <table:covered-table-cell/>
        </table:table-row>
        <table:table-row table:style-name="TableRow4182">
          <table:covered-table-cell>
            <text:p text:style-name="P4183"/>
          </table:covered-table-cell>
          <table:covered-table-cell>
            <text:p text:style-name="P4184"/>
          </table:covered-table-cell>
          <table:table-cell table:style-name="TableCell4185" table:number-columns-spanned="2">
            <text:p text:style-name="P4186">Suma su PVM</text:p>
          </table:table-cell>
          <table:covered-table-cell/>
          <table:table-cell table:style-name="TableCell4187" table:number-columns-spanned="2">
            <text:p text:style-name="P4188">Suma be PVM</text:p>
          </table:table-cell>
          <table:covered-table-cell/>
          <table:table-cell table:style-name="TableCell4189">
            <text:p text:style-name="P4190">Iš viso (Lt):</text:p>
          </table:table-cell>
        </table:table-row>
        <table:table-row table:style-name="TableRow4191">
          <table:covered-table-cell>
            <text:p text:style-name="P4192"/>
          </table:covered-table-cell>
          <table:covered-table-cell>
            <text:p text:style-name="P4193"/>
          </table:covered-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ext:p text:style-name="P4199"/>
          </table:table-cell>
        </table:table-row>
        <table:table-row table:style-name="TableRow4200">
          <table:table-cell table:style-name="TableCell4201" table:number-columns-spanned="7">
            <text:p text:style-name="P4202">Objekto, į kurį investuojama, likutinė (balansinė) vertė (Lt)</text:p>
            <text:p text:style-name="P4203"/>
          </table:table-cell>
          <table:covered-table-cell/>
          <table:covered-table-cell/>
          <table:covered-table-cell/>
          <table:covered-table-cell/>
          <table:covered-table-cell/>
          <table:covered-table-cell/>
        </table:table-row>
        <table:table-row table:style-name="TableRow4204">
          <table:table-cell table:style-name="TableCell4205" table:number-columns-spanned="3">
            <text:p text:style-name="P4206">Prieš projekto<text:s/>įgyvendinimą</text:p>
            <text:p text:style-name="P4207"><text:span text:style-name="T4208">(nurodoma suma Lt)</text:span></text:p>
          </table:table-cell>
          <table:covered-table-cell/>
          <table:covered-table-cell/>
          <table:table-cell table:style-name="TableCell4209" table:number-columns-spanned="4">
            <text:p text:style-name="P4210">Po projekto įgyvendinimo</text:p>
            <text:p text:style-name="P4211"><text:span text:style-name="T4212">(nurodoma numatoma suma Lt)</text:span></text:p>
          </table:table-cell>
          <table:covered-table-cell/>
          <table:covered-table-cell/>
          <table:covered-table-cell/>
        </table:table-row>
        <table:table-row table:style-name="TableRow4213">
          <table:table-cell table:style-name="TableCell4214" table:number-columns-spanned="3">
            <text:p text:style-name="P4215"/>
          </table:table-cell>
          <table:covered-table-cell/>
          <table:covered-table-cell/>
          <table:table-cell table:style-name="TableCell4216" table:number-columns-spanned="4">
            <text:p text:style-name="P4217"/>
          </table:table-cell>
          <table:covered-table-cell/>
          <table:covered-table-cell/>
          <table:covered-table-cell/>
        </table:table-row>
        <table:table-row table:style-name="TableRow4218">
          <table:table-cell table:style-name="TableCell4219" table:number-columns-spanned="3" table:number-rows-spanned="2">
            <text:p text:style-name="P4220">Numatomas nekilnojamojo turto vertės padidėjimas įgyvendinus projektą (proc. ir Lt)</text:p>
          </table:table-cell>
          <table:covered-table-cell/>
          <table:covered-table-cell/>
          <table:table-cell table:style-name="TableCell4221" table:number-columns-spanned="2">
            <text:p text:style-name="P4222">Turto vertės padidėjimas (proc.)</text:p>
          </table:table-cell>
          <table:covered-table-cell/>
          <table:table-cell table:style-name="TableCell4223" table:number-columns-spanned="2">
            <text:p text:style-name="P4224">Turto vertės padidėjimas</text:p>
            <text:p text:style-name="P4225">(Lt)</text:p>
          </table:table-cell>
          <table:covered-table-cell/>
        </table:table-row>
        <table:table-row table:style-name="TableRow4226">
          <table:covered-table-cell>
            <text:p text:style-name="P4227"/>
          </table:covered-table-cell>
          <table:covered-table-cell/>
          <table:covered-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row>
      </table:table>
      <text:p text:style-name="P4232"/>
      <text:p text:style-name="P4233"><text:span text:style-name="T4234">XII</text:span><text:span text:style-name="T4235">.<text:s/></text:span><text:span text:style-name="T4236">PAREIŠKĖJO, PARTNERIO (-IŲ) IR PROJEKTO ATITIKTIS</text:span></text:p>
      <text:p text:style-name="P4237">(Pasirinktas atsakymo variantas žymimas ženklu „X“ ir pateikiamas trumpas pasirinkto atsakymo pagrindimas (jei pareiškėjui atrodo būtina)</text:p>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s>
        <table:table-header-rows>
          <table:table-row table:style-name="TableRow4244">
            <table:table-cell table:style-name="TableCell4245">
              <text:p text:style-name="P4246">Eil. Nr.</text:p>
            </table:table-cell>
            <table:table-cell table:style-name="TableCell4247">
              <text:p text:style-name="P4248">Kriterijus</text:p>
            </table:table-cell>
            <table:table-cell table:style-name="TableCell4249">
              <text:p text:style-name="P4250">Atsakymas</text:p>
            </table:table-cell>
            <table:table-cell table:style-name="TableCell4251">
              <text:p text:style-name="P4252">Pagrindimas</text:p>
              <text:p text:style-name="P4253">(jei būtina)</text:p>
            </table:table-cell>
          </table:table-row>
        </table:table-header-rows>
        <table:table-row table:style-name="TableRow4254">
          <table:table-cell table:style-name="TableCell4255" table:number-columns-spanned="4">
            <text:p text:style-name="P4256"/>
            <text:p text:style-name="P4257">Pareiškėjo atitiktis tinkamumo kriterijams</text:p>
            <text:p text:style-name="P4258"/>
          </table:table-cell>
          <table:covered-table-cell/>
          <table:covered-table-cell/>
          <table:covered-table-cell/>
        </table:table-row>
        <table:table-row table:style-name="TableRow4259">
          <table:table-cell table:style-name="TableCell4260">
            <text:p text:style-name="P4261">1.</text:p>
          </table:table-cell>
          <table:table-cell table:style-name="TableCell4262">
            <text:p text:style-name="P4263">Ar pareiškėjas nekilnojamąjį turtą, į kurį numatyta investuoti projekto lėšomis, valdo nuosavybės teise ar kitais teisėtais pagrindais?</text:p>
          </table:table-cell>
          <table:table-cell table:style-name="TableCell4264">
            <text:p text:style-name="P4265"><text:span text:style-name="T4266">[]</text:span><text:span text:style-name="T4267">[]</text:span><text:span text:style-name="T4268"><text:s/>Taip</text:span></text:p>
            <text:p text:style-name="P4269"><text:span text:style-name="T4270">[]</text:span><text:span text:style-name="T4271">[]</text:span><text:span text:style-name="T4272"><text:s/>Ne</text:span></text:p>
          </table:table-cell>
          <table:table-cell table:style-name="TableCell4273">
            <text:p text:style-name="P4274"/>
          </table:table-cell>
        </table:table-row>
        <table:table-row table:style-name="TableRow4275">
          <table:table-cell table:style-name="TableCell4276">
            <text:p text:style-name="P4277">2.</text:p>
          </table:table-cell>
          <table:table-cell table:style-name="TableCell4278">
            <text:p text:style-name="P4279">Ar pareiškėjas įsipareigoja, jei yra draudimo<text:s/>paslaugų prieinamumas, apdrausti turtą, kuriam įsigyti ar sukurti bus panaudota parama, ne trumpesniam kaip penkerių metų laikotarpiui nuo paramos sutarties pasirašymo Taisyklių 18.2 punkte nurodyta tvarka?</text:p>
          </table:table-cell>
          <table:table-cell table:style-name="TableCell4280">
            <text:p text:style-name="P4281"><text:span text:style-name="T4282">[]</text:span><text:span text:style-name="T4283">[]</text:span><text:span text:style-name="T4284"><text:s/>Taip</text:span></text:p>
            <text:p text:style-name="P4285"><text:span text:style-name="T4286">[]</text:span><text:span text:style-name="T4287">[]</text:span><text:span text:style-name="T4288"><text:s/>Ne</text:span></text:p>
          </table:table-cell>
          <table:table-cell table:style-name="TableCell4289">
            <text:p text:style-name="P4290"/>
          </table:table-cell>
        </table:table-row>
        <table:table-row table:style-name="TableRow4291">
          <table:table-cell table:style-name="TableCell4292">
            <text:p text:style-name="P4293">3.</text:p>
          </table:table-cell>
          <table:table-cell table:style-name="TableCell4294">
            <text:p text:style-name="P4295">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4296">
            <text:p text:style-name="P4297"><text:span text:style-name="T4298">[]</text:span><text:span text:style-name="T4299">[]</text:span><text:span text:style-name="T4300"><text:s/>Taip</text:span></text:p>
            <text:p text:style-name="P4301"><text:span text:style-name="T4302">[]</text:span><text:span text:style-name="T4303">[]</text:span><text:span text:style-name="T4304"><text:s/>Ne</text:span></text:p>
          </table:table-cell>
          <table:table-cell table:style-name="TableCell4305">
            <text:p text:style-name="P4306"/>
          </table:table-cell>
        </table:table-row>
        <table:table-row table:style-name="TableRow4307">
          <table:table-cell table:style-name="TableCell4308">
            <text:p text:style-name="P4309">4.</text:p>
          </table:table-cell>
          <table:table-cell table:style-name="TableCell4310">
            <text:p text:style-name="P4311">Ar pareiškėjas patvirtina, kad nėra Taisyklių 17.2-17.4, 17.6 punktuose nurodytų aplinkybių?</text:p>
          </table:table-cell>
          <table:table-cell table:style-name="TableCell4312">
            <text:p text:style-name="P4313"><text:span text:style-name="T4314">[]</text:span><text:span text:style-name="T4315">[]</text:span><text:span text:style-name="T4316"><text:s/>Taip</text:span></text:p>
            <text:p text:style-name="P4317"><text:span text:style-name="T4318">[]</text:span><text:span text:style-name="T4319">[]</text:span><text:span text:style-name="T4320"><text:s/>Ne</text:span></text:p>
          </table:table-cell>
          <table:table-cell table:style-name="TableCell4321">
            <text:p text:style-name="P4322"/>
          </table:table-cell>
        </table:table-row>
        <table:table-row table:style-name="TableRow4323">
          <table:table-cell table:style-name="TableCell4324">
            <text:p text:style-name="P4325">5.</text:p>
          </table:table-cell>
          <table:table-cell table:style-name="TableCell4326">
            <text:p text:style-name="P4327">Ar pareiškėjas patvirtina, kad yra pajėgus įgyvendinti projektą ir efektyviai panaudoti projektui įgyvendinti reikalingas paramos lėšas?</text:p>
          </table:table-cell>
          <table:table-cell table:style-name="TableCell4328">
            <text:p text:style-name="P4329"><text:span text:style-name="T4330">[]</text:span><text:span text:style-name="T4331">[]</text:span><text:span text:style-name="T4332"><text:s/>Taip</text:span></text:p>
            <text:p text:style-name="P4333"><text:span text:style-name="T4334">[]</text:span><text:span text:style-name="T4335">[]</text:span><text:span text:style-name="T4336"><text:s/>Ne</text:span></text:p>
          </table:table-cell>
          <table:table-cell table:style-name="TableCell4337">
            <text:p text:style-name="P4338"/>
          </table:table-cell>
        </table:table-row>
        <table:table-row table:style-name="TableRow4339">
          <table:table-cell table:style-name="TableCell4340" table:number-columns-spanned="4">
            <text:p text:style-name="P4341"/>
            <text:p text:style-name="P4342">Projekto partnerio (-ių)<text:s/>atitiktis tinkamumo kriterijams</text:p>
            <text:p text:style-name="P4343">(pildoma, jei projektas įgyvendinamas su partneriu (-tais)</text:p>
          </table:table-cell>
          <table:covered-table-cell/>
          <table:covered-table-cell/>
          <table:covered-table-cell/>
        </table:table-row>
        <table:table-row table:style-name="TableRow4344">
          <table:table-cell table:style-name="TableCell4345">
            <text:p text:style-name="P4346">6.</text:p>
          </table:table-cell>
          <table:table-cell table:style-name="TableCell4347">
            <text:p text:style-name="P4348">Ar sudarytas junginės veiklos ketinimo protokolas (-ai) arba jungtinės veiklos (partnerystės) sutartis (-ys) su projekto partneriu (-iais)?</text:p>
          </table:table-cell>
          <table:table-cell table:style-name="TableCell4349">
            <text:p text:style-name="P4350"><text:span text:style-name="T4351">[]</text:span><text:span text:style-name="T4352">[]</text:span><text:span text:style-name="T4353"><text:s/>Taip</text:span></text:p>
            <text:p text:style-name="P4354"><text:span text:style-name="T4355">[]</text:span><text:span text:style-name="T4356">[]</text:span><text:span text:style-name="T4357"><text:s/>Ne</text:span></text:p>
          </table:table-cell>
          <table:table-cell table:style-name="TableCell4358">
            <text:p text:style-name="P4359"/>
          </table:table-cell>
        </table:table-row>
        <table:table-row table:style-name="TableRow4360">
          <table:table-cell table:style-name="TableCell4361">
            <text:p text:style-name="P4362">7.</text:p>
          </table:table-cell>
          <table:table-cell table:style-name="TableCell4363">
            <text:p text:style-name="Normal"><text:span text:style-name="T4364">Ar įsipareigojate, kad jungtinės veiklos (partnerystės) sutartį pasirašysite ne vėliau kaip iki paramos sutarties pasirašymo?<text:s/></text:span><text:span text:style-name="T4365">(pildoma, jei paraiškos pateikimo metu ši sutartis nepasirašyta)</text:span></text:p>
          </table:table-cell>
          <table:table-cell table:style-name="TableCell4366">
            <text:p text:style-name="P4367"><text:span text:style-name="T4368">[]</text:span><text:span text:style-name="T4369">[]</text:span><text:span text:style-name="T4370"><text:s/>Taip</text:span></text:p>
            <text:p text:style-name="P4371"><text:span text:style-name="T4372">[]</text:span><text:span text:style-name="T4373">[]</text:span><text:span text:style-name="T4374"><text:s/>Ne</text:span></text:p>
          </table:table-cell>
          <table:table-cell table:style-name="TableCell4375">
            <text:p text:style-name="P4376"/>
          </table:table-cell>
        </table:table-row>
        <table:table-row table:style-name="TableRow4377">
          <table:table-cell table:style-name="TableCell4378">
            <text:p text:style-name="P4379">8.</text:p>
          </table:table-cell>
          <table:table-cell table:style-name="TableCell4380">
            <text:p text:style-name="P4381">Ar įsipareigojate, kad jungtinės<text:s/>veiklos (partnerystės) sutartyje numatysite pagrindines geros partnerystės praktikos taisykles, numatytas Taisyklių 21 punkte, ir jų laikysitės?</text:p>
          </table:table-cell>
          <table:table-cell table:style-name="TableCell4382">
            <text:p text:style-name="P4383"><text:span text:style-name="T4384">[]</text:span><text:span text:style-name="T4385">[]</text:span><text:span text:style-name="T4386"><text:s/>Taip</text:span></text:p>
            <text:p text:style-name="P4387"><text:span text:style-name="T4388">[]</text:span><text:span text:style-name="T4389">[]</text:span><text:span text:style-name="T4390"><text:s/>Ne</text:span></text:p>
          </table:table-cell>
          <table:table-cell table:style-name="TableCell4391">
            <text:p text:style-name="P4392"/>
          </table:table-cell>
        </table:table-row>
        <table:table-row table:style-name="TableRow4393">
          <table:table-cell table:style-name="TableCell4394">
            <text:p text:style-name="P4395">9.</text:p>
          </table:table-cell>
          <table:table-cell table:style-name="TableCell4396">
            <text:p text:style-name="P4397">Ar partneris patvirtina, kad nėra Taisyklių 17.2-17.6 punktuose nurodytų aplinkybių ir<text:s/>atitinka Taisyklių 18.2-18.3 punktuose išvardytus reikalavimus?</text:p>
          </table:table-cell>
          <table:table-cell table:style-name="TableCell4398">
            <text:p text:style-name="P4399"><text:span text:style-name="T4400">[]</text:span><text:span text:style-name="T4401">[]</text:span><text:span text:style-name="T4402"><text:s/>Taip</text:span></text:p>
            <text:p text:style-name="P4403"><text:span text:style-name="T4404">[]</text:span><text:span text:style-name="T4405">[]</text:span><text:span text:style-name="T4406"><text:s/>Ne</text:span></text:p>
          </table:table-cell>
          <table:table-cell table:style-name="TableCell4407">
            <text:p text:style-name="P4408"/>
          </table:table-cell>
        </table:table-row>
        <table:table-row table:style-name="TableRow4409">
          <table:table-cell table:style-name="TableCell4410">
            <text:p text:style-name="P4411">10.</text:p>
          </table:table-cell>
          <table:table-cell table:style-name="TableCell4412">
            <text:p text:style-name="P4413">Ar partneris patvirtina, kad yra pajėgus įgyvendinti projektą ir efektyviai panaudoti projektui įgyvendinti reikalingas paramos lėšas?</text:p>
          </table:table-cell>
          <table:table-cell table:style-name="TableCell4414">
            <text:p text:style-name="P4415"><text:span text:style-name="T4416">[]</text:span><text:span text:style-name="T4417">[]</text:span><text:span text:style-name="T4418"><text:s/>Taip</text:span></text:p>
            <text:p text:style-name="P4419"><text:span text:style-name="T4420">[]</text:span><text:span text:style-name="T4421">[]</text:span><text:span text:style-name="T4422"><text:s/>Ne</text:span></text:p>
          </table:table-cell>
          <table:table-cell table:style-name="TableCell4423">
            <text:p text:style-name="P4424"/>
          </table:table-cell>
        </table:table-row>
        <table:table-row table:style-name="TableRow4425">
          <table:table-cell table:style-name="TableCell4426" table:number-columns-spanned="4">
            <text:p text:style-name="P4427"/>
            <text:p text:style-name="P4428">Partneris (-iai) – juridinis asmuo</text:p>
            <text:p text:style-name="P4429"/>
          </table:table-cell>
          <table:covered-table-cell/>
          <table:covered-table-cell/>
          <table:covered-table-cell/>
        </table:table-row>
        <table:table-row table:style-name="TableRow4430">
          <table:table-cell table:style-name="TableCell4431">
            <text:p text:style-name="P4432">11.</text:p>
          </table:table-cell>
          <table:table-cell table:style-name="TableCell4433">
            <text:p text:style-name="Normal"><text:span text:style-name="T4434">Ar projekto partneris (-iai) atsiskaitęs (-ę) su Valstybine mokesčių inspekcija prie Lietuvos Respublikos finansų ministerijos</text:span><text:span text:style-name="T4435">1</text:span><text:span text:style-name="T4436">?</text:span></text:p>
          </table:table-cell>
          <table:table-cell table:style-name="TableCell4437">
            <text:p text:style-name="P4438"><text:span text:style-name="T4439">[]</text:span><text:span text:style-name="T4440">[]</text:span><text:span text:style-name="T4441"><text:s/>Taip</text:span></text:p>
            <text:p text:style-name="P4442"><text:span text:style-name="T4443">[]</text:span><text:span text:style-name="T4444">[]</text:span><text:span text:style-name="T4445"><text:s/>Ne</text:span></text:p>
          </table:table-cell>
          <table:table-cell table:style-name="TableCell4446">
            <text:p text:style-name="P4447"/>
          </table:table-cell>
        </table:table-row>
        <table:table-row table:style-name="TableRow4448">
          <table:table-cell table:style-name="TableCell4449">
            <text:p text:style-name="P4450">12.</text:p>
          </table:table-cell>
          <table:table-cell table:style-name="TableCell4451">
            <text:p text:style-name="Normal"><text:span text:style-name="T4452">Ar projekto partneris (-iai) atsiskaitęs (-ę) su Valstybinio socialinio<text:s/></text:span><text:span text:style-name="T4453">draudimo fondo valdyba prie Lietuvos Respublikos socialinės apsaugos ir darbo ministerijos</text:span><text:span text:style-name="T4454">2</text:span><text:span text:style-name="T4455">?</text:span></text:p>
          </table:table-cell>
          <table:table-cell table:style-name="TableCell4456">
            <text:p text:style-name="P4457"><text:span text:style-name="T4458">[]</text:span><text:span text:style-name="T4459">[]</text:span><text:span text:style-name="T4460"><text:s/>Taip</text:span></text:p>
            <text:p text:style-name="P4461"><text:span text:style-name="T4462">[]</text:span><text:span text:style-name="T4463">[]</text:span><text:span text:style-name="T4464"><text:s/>Ne</text:span></text:p>
          </table:table-cell>
          <table:table-cell table:style-name="TableCell4465">
            <text:p text:style-name="P4466"/>
          </table:table-cell>
        </table:table-row>
        <table:table-row table:style-name="TableRow4467">
          <table:table-cell table:style-name="TableCell4468">
            <text:p text:style-name="P4469">13.</text:p>
          </table:table-cell>
          <table:table-cell table:style-name="TableCell4470">
            <text:p text:style-name="P4471">Ar projekto partneris (-iai) tvarko (įsipareigoja tvarkyti) buhalterinę apskaitą pagal Lietuvos Respublikos teisės aktuose nustatytus<text:s/>reikalavimus?</text:p>
          </table:table-cell>
          <table:table-cell table:style-name="TableCell4472">
            <text:p text:style-name="P4473"><text:span text:style-name="T4474">[]</text:span><text:span text:style-name="T4475">[]</text:span><text:span text:style-name="T4476"><text:s/>Taip</text:span></text:p>
            <text:p text:style-name="P4477"><text:span text:style-name="T4478">[]</text:span><text:span text:style-name="T4479">[]</text:span><text:span text:style-name="T4480"><text:s/>Ne</text:span></text:p>
          </table:table-cell>
          <table:table-cell table:style-name="TableCell4481">
            <text:p text:style-name="P4482"/>
          </table:table-cell>
        </table:table-row>
        <table:table-row table:style-name="TableRow4483">
          <table:table-cell table:style-name="TableCell4484">
            <text:p text:style-name="P4485">14.</text:p>
          </table:table-cell>
          <table:table-cell table:style-name="TableCell4486">
            <text:p text:style-name="P4487">Ar partneris įsipareigoja prie projekto įgyvendinimo prisidėti nuosavomis lėšomis ir (arba) įnašu natūra?</text:p>
          </table:table-cell>
          <table:table-cell table:style-name="TableCell4488">
            <text:p text:style-name="P4489"><text:span text:style-name="T4490">[]</text:span><text:span text:style-name="T4491">[]</text:span><text:span text:style-name="T4492"><text:s/>Taip</text:span></text:p>
            <text:p text:style-name="P4493"><text:span text:style-name="T4494">[]</text:span><text:span text:style-name="T4495">[]</text:span><text:span text:style-name="T4496"><text:s/>Ne</text:span></text:p>
          </table:table-cell>
          <table:table-cell table:style-name="TableCell4497">
            <text:p text:style-name="P4498"/>
          </table:table-cell>
        </table:table-row>
        <table:table-row table:style-name="TableRow4499">
          <table:table-cell table:style-name="TableCell4500">
            <text:p text:style-name="P4501">15.</text:p>
          </table:table-cell>
          <table:table-cell table:style-name="TableCell4502">
            <text:p text:style-name="P4503">Ar partneris nekilnojamąjį turtą, į kurį numatyta investuoti projekto lėšomis, valdo nuosavybės teise ar kitais teisėtais pagrindais?</text:p>
            <text:p text:style-name="P4504">(pildoma, jei projekto metu numatyta investuoti į partnerio valdomą turtą)</text:p>
          </table:table-cell>
          <table:table-cell table:style-name="TableCell4505">
            <text:p text:style-name="P4506"><text:span text:style-name="T4507">[]</text:span><text:span text:style-name="T4508">[]</text:span><text:span text:style-name="T4509"><text:s/>Taip</text:span></text:p>
            <text:p text:style-name="P4510"><text:span text:style-name="T4511">[]</text:span><text:span text:style-name="T4512">[]</text:span><text:span text:style-name="T4513"><text:s/>Ne</text:span></text:p>
          </table:table-cell>
          <table:table-cell table:style-name="TableCell4514">
            <text:p text:style-name="P4515"/>
          </table:table-cell>
        </table:table-row>
        <table:table-row table:style-name="TableRow4516">
          <table:table-cell table:style-name="TableCell4517">
            <text:p text:style-name="P4518">16.</text:p>
          </table:table-cell>
          <table:table-cell table:style-name="TableCell4519">
            <text:p text:style-name="P4520">Ar partneris turi patvirtintą vietos plėtros strategiją (toliau – VPS)</text:p>
            <text:p text:style-name="P4521">(taikoma, kai projekto partneris –<text:s/>Vietos veiklos grupė (toliau – VVG). Jei atsakymas „ne“, pildomas sekantis klausimas)</text:p>
          </table:table-cell>
          <table:table-cell table:style-name="TableCell4522">
            <text:p text:style-name="P4523"><text:span text:style-name="T4524">[]</text:span><text:span text:style-name="T4525">[]</text:span><text:span text:style-name="T4526"><text:s/>Taip</text:span></text:p>
            <text:p text:style-name="P4527"><text:span text:style-name="T4528">[]</text:span><text:span text:style-name="T4529">[]</text:span><text:span text:style-name="T4530"><text:s/>Ne</text:span></text:p>
          </table:table-cell>
          <table:table-cell table:style-name="TableCell4531">
            <text:p text:style-name="P4532"/>
          </table:table-cell>
        </table:table-row>
        <table:table-row table:style-name="TableRow4533">
          <table:table-cell table:style-name="TableCell4534">
            <text:p text:style-name="P4535">17.</text:p>
          </table:table-cell>
          <table:table-cell table:style-name="TableCell4536">
            <text:p text:style-name="P4537">Ar projekto partneris atitinka VVG taikomus reikalavimus, kaip nurodyta Taisyklių 19.2.2 punkte?</text:p>
            <text:p text:style-name="P4538">(taikoma, kai projekto partneris – VVG, ir atsakymas į 18 klausimą yra „ne“)</text:p>
          </table:table-cell>
          <table:table-cell table:style-name="TableCell4539">
            <text:p text:style-name="P4540"><text:span text:style-name="T4541">[]</text:span><text:span text:style-name="T4542">[]</text:span><text:span text:style-name="T4543"><text:s/>Taip</text:span></text:p>
            <text:p text:style-name="P4544"><text:span text:style-name="T4545">[]</text:span><text:span text:style-name="T4546">[]</text:span><text:span text:style-name="T4547"><text:s/>Ne</text:span></text:p>
          </table:table-cell>
          <table:table-cell table:style-name="TableCell4548">
            <text:p text:style-name="P4549"/>
          </table:table-cell>
        </table:table-row>
        <table:table-row table:style-name="TableRow4550">
          <table:table-cell table:style-name="TableCell4551" table:number-columns-spanned="4">
            <text:p text:style-name="P4552"/>
            <text:p text:style-name="P4553">Partneris – fizinis asmuo</text:p>
            <text:p text:style-name="P4554"/>
          </table:table-cell>
          <table:covered-table-cell/>
          <table:covered-table-cell/>
          <table:covered-table-cell/>
        </table:table-row>
        <table:table-row table:style-name="TableRow4555">
          <table:table-cell table:style-name="TableCell4556">
            <text:p text:style-name="P4557">18.</text:p>
          </table:table-cell>
          <table:table-cell table:style-name="TableCell4558">
            <text:p text:style-name="P4559">Ar projekto partneris (-iai) atsiskaitęs (-ę) su Valstybine mokesčių inspekcija prie Lietuvos Respublikos finansų ministerijos?</text:p>
          </table:table-cell>
          <table:table-cell table:style-name="TableCell4560">
            <text:p text:style-name="P4561"><text:span text:style-name="T4562">[]</text:span><text:span text:style-name="T4563">[]</text:span><text:span text:style-name="T4564"><text:s/>Taip</text:span></text:p>
            <text:p text:style-name="P4565"><text:span text:style-name="T4566">[]</text:span><text:span text:style-name="T4567">[]</text:span><text:span text:style-name="T4568"><text:s/>Ne</text:span></text:p>
          </table:table-cell>
          <table:table-cell table:style-name="TableCell4569">
            <text:p text:style-name="P4570"/>
          </table:table-cell>
        </table:table-row>
        <table:table-row table:style-name="TableRow4571">
          <table:table-cell table:style-name="TableCell4572">
            <text:p text:style-name="P4573">19.</text:p>
          </table:table-cell>
          <table:table-cell table:style-name="TableCell4574">
            <text:p text:style-name="P4575">Ar projekto partneris<text:s/>(-iai) atsiskaitęs (-ę) su Valstybinio socialinio draudimo fondo valdyba prie Lietuvos Respublikos socialinės apsaugos ir darbo ministerijos?</text:p>
          </table:table-cell>
          <table:table-cell table:style-name="TableCell4576">
            <text:p text:style-name="P4577"><text:span text:style-name="T4578">[]</text:span><text:span text:style-name="T4579">[]</text:span><text:span text:style-name="T4580"><text:s/>Taip</text:span></text:p>
            <text:p text:style-name="P4581"><text:span text:style-name="T4582">[]</text:span><text:span text:style-name="T4583">[]</text:span><text:span text:style-name="T4584"><text:s/>Ne</text:span></text:p>
          </table:table-cell>
          <table:table-cell table:style-name="TableCell4585">
            <text:p text:style-name="P4586"/>
          </table:table-cell>
        </table:table-row>
        <table:table-row table:style-name="TableRow4587">
          <table:table-cell table:style-name="TableCell4588">
            <text:p text:style-name="P4589">20.</text:p>
          </table:table-cell>
          <table:table-cell table:style-name="TableCell4590">
            <text:p text:style-name="P4591">Ar partneris prie projekto įgyvendinimo įsipareigoja prisidėti nuosavomis lėšomis?</text:p>
          </table:table-cell>
          <table:table-cell table:style-name="TableCell4592">
            <text:p text:style-name="P4593"><text:span text:style-name="T4594">[]</text:span><text:span text:style-name="T4595">[]</text:span><text:span text:style-name="T4596"><text:s/>Ta</text:span><text:span text:style-name="T4597">ip</text:span></text:p>
            <text:p text:style-name="P4598"><text:span text:style-name="T4599">[]</text:span><text:span text:style-name="T4600">[]</text:span><text:span text:style-name="T4601"><text:s/>Ne</text:span></text:p>
          </table:table-cell>
          <table:table-cell table:style-name="TableCell4602">
            <text:p text:style-name="P4603"/>
          </table:table-cell>
        </table:table-row>
        <table:table-row table:style-name="TableRow4604">
          <table:table-cell table:style-name="TableCell4605">
            <text:p text:style-name="P4606">21.</text:p>
          </table:table-cell>
          <table:table-cell table:style-name="TableCell4607">
            <text:p text:style-name="P4608">Ar partneris nekilnojamąjį turtą, į kurį planuojama investuoti paramos lėšomis, valdo nuosavybės teise?</text:p>
          </table:table-cell>
          <table:table-cell table:style-name="TableCell4609">
            <text:p text:style-name="P4610"><text:span text:style-name="T4611">[]</text:span><text:span text:style-name="T4612">[]</text:span><text:span text:style-name="T4613"><text:s/>Taip</text:span></text:p>
            <text:p text:style-name="P4614"><text:span text:style-name="T4615">[]</text:span><text:span text:style-name="T4616">[]</text:span><text:span text:style-name="T4617"><text:s/>Ne</text:span></text:p>
          </table:table-cell>
          <table:table-cell table:style-name="TableCell4618">
            <text:p text:style-name="P4619"/>
          </table:table-cell>
        </table:table-row>
        <table:table-row table:style-name="TableRow4620">
          <table:table-cell table:style-name="TableCell4621">
            <text:p text:style-name="P4622">22.</text:p>
          </table:table-cell>
          <table:table-cell table:style-name="TableCell4623">
            <text:p text:style-name="P4624">Su keliais partneriais – fiziniais asmenimis planuojama įgyvendinti projektą?</text:p>
          </table:table-cell>
          <table:table-cell table:style-name="TableCell4625">
            <text:p text:style-name="P4626">______</text:p>
            <text:p text:style-name="P4627">(įrašyti skaičių)</text:p>
          </table:table-cell>
          <table:table-cell table:style-name="TableCell4628">
            <text:p text:style-name="P4629"/>
          </table:table-cell>
        </table:table-row>
        <table:table-row table:style-name="TableRow4630">
          <table:table-cell table:style-name="TableCell4631" table:number-columns-spanned="4">
            <text:p text:style-name="P4632"/>
            <text:p text:style-name="P4633">Projekto atitiktis tinkamumo kriterijams</text:p>
            <text:p text:style-name="P4634"/>
          </table:table-cell>
          <table:covered-table-cell/>
          <table:covered-table-cell/>
          <table:covered-table-cell/>
        </table:table-row>
        <table:table-row table:style-name="TableRow4635">
          <table:table-cell table:style-name="TableCell4636">
            <text:p text:style-name="P4637">23.</text:p>
          </table:table-cell>
          <table:table-cell table:style-name="TableCell4638">
            <text:p text:style-name="P4639">Ar projektas viešojo pobūdžio (ne pelno)?</text:p>
          </table:table-cell>
          <table:table-cell table:style-name="TableCell4640">
            <text:p text:style-name="P4641"><text:span text:style-name="T4642">[]</text:span><text:span text:style-name="T4643">[]</text:span><text:span text:style-name="T4644"><text:s/>Taip</text:span></text:p>
            <text:p text:style-name="P4645"><text:span text:style-name="T4646">[]</text:span><text:span text:style-name="T4647">[]</text:span><text:span text:style-name="T4648"><text:s/>Ne</text:span></text:p>
          </table:table-cell>
          <table:table-cell table:style-name="TableCell4649">
            <text:p text:style-name="P4650"/>
          </table:table-cell>
        </table:table-row>
        <table:table-row table:style-name="TableRow4651">
          <table:table-cell table:style-name="TableCell4652">
            <text:p text:style-name="P4653">24.</text:p>
          </table:table-cell>
          <table:table-cell table:style-name="TableCell4654">
            <text:p text:style-name="P4655">Ar projekto įgyvendinimo vietovė atitinka jai taikomus reikalavimus, nurodytus Taisyklių 24.5 punkte?</text:p>
          </table:table-cell>
          <table:table-cell table:style-name="TableCell4656">
            <text:p text:style-name="P4657"><text:span text:style-name="T4658">[]</text:span><text:span text:style-name="T4659">[]</text:span><text:span text:style-name="T4660"><text:s/>Taip</text:span></text:p>
            <text:p text:style-name="P4661"><text:span text:style-name="T4662">[]</text:span><text:span text:style-name="T4663">[]</text:span><text:span text:style-name="T4664"><text:s/>Ne</text:span></text:p>
          </table:table-cell>
          <table:table-cell table:style-name="TableCell4665">
            <text:p text:style-name="P4666"/>
          </table:table-cell>
        </table:table-row>
        <table:table-row table:style-name="TableRow4667">
          <table:table-cell table:style-name="TableCell4668">
            <text:p text:style-name="P4669">25.</text:p>
          </table:table-cell>
          <table:table-cell table:style-name="TableCell4670">
            <text:p text:style-name="P4671">Ar projekto<text:s/>įgyvendinimo metu patirtos investicijos atitiks EB darbo saugos reikalavimus?</text:p>
          </table:table-cell>
          <table:table-cell table:style-name="TableCell4672">
            <text:p text:style-name="P4673"><text:span text:style-name="T4674">[]</text:span><text:span text:style-name="T4675">[]</text:span><text:span text:style-name="T4676"><text:s/>Taip</text:span></text:p>
            <text:p text:style-name="P4677"><text:span text:style-name="T4678">[]</text:span><text:span text:style-name="T4679">[]</text:span><text:span text:style-name="T4680"><text:s/>Ne</text:span></text:p>
          </table:table-cell>
          <table:table-cell table:style-name="TableCell4681">
            <text:p text:style-name="P4682"/>
          </table:table-cell>
        </table:table-row>
        <table:table-row table:style-name="TableRow4683">
          <table:table-cell table:style-name="TableCell4684">
            <text:p text:style-name="P4685">26.</text:p>
          </table:table-cell>
          <table:table-cell table:style-name="TableCell4686">
            <text:p text:style-name="P4687">Ar projekto įgyvendinimo metu patirtos investicijos atitiks aplinkos apsaugos reikalavimus ir standartus?</text:p>
            <text:p text:style-name="P4688">(jei taikoma)</text:p>
          </table:table-cell>
          <table:table-cell table:style-name="TableCell4689">
            <text:p text:style-name="P4690"><text:span text:style-name="T4691">[]</text:span><text:span text:style-name="T4692">[]</text:span><text:span text:style-name="T4693"><text:s/>Taip</text:span></text:p>
            <text:p text:style-name="P4694"><text:span text:style-name="T4695">[]</text:span><text:span text:style-name="T4696">[]</text:span><text:span text:style-name="T4697"><text:s/>Ne</text:span></text:p>
          </table:table-cell>
          <table:table-cell table:style-name="TableCell4698">
            <text:p text:style-name="P4699"/>
          </table:table-cell>
        </table:table-row>
        <table:table-row table:style-name="TableRow4700">
          <table:table-cell table:style-name="TableCell4701">
            <text:p text:style-name="P4702">27.</text:p>
          </table:table-cell>
          <table:table-cell table:style-name="TableCell4703">
            <text:p text:style-name="P4704">Ar su<text:s/>Lietuvos Respublikos aplinkos ministerija suderinta, kad projekte numatyta veikla neremiama pagal Sanglaudos skatinimo veiksmų programos priemonę „Vandens tiekimo ir nuotekų tvarkymo sistemų renovavimas ir plėtra“? (taikoma, kai projekte numatyta Taisyklių<text:s/>6.1.2 punkte numatyta veikla (vandentvarka)</text:p>
          </table:table-cell>
          <table:table-cell table:style-name="TableCell4705">
            <text:p text:style-name="P4706"><text:span text:style-name="T4707">[]</text:span><text:span text:style-name="T4708">[]</text:span><text:span text:style-name="T4709"><text:s/>Taip</text:span></text:p>
            <text:p text:style-name="P4710"><text:span text:style-name="T4711">[]</text:span><text:span text:style-name="T4712">[]</text:span><text:span text:style-name="T4713"><text:s/>Ne</text:span></text:p>
          </table:table-cell>
          <table:table-cell table:style-name="TableCell4714">
            <text:p text:style-name="P4715"/>
          </table:table-cell>
        </table:table-row>
        <table:table-row table:style-name="TableRow4716">
          <table:table-cell table:style-name="TableCell4717">
            <text:p text:style-name="P4718">28.</text:p>
          </table:table-cell>
          <table:table-cell table:style-name="TableCell4719">
            <text:p text:style-name="P4720">Ar projektas yra gavęs ne mažiau kaip 75 proc. pastatų komplekse gyvenančių nuolatinių kaimo gyventojų pritarimą? (taikoma, kai projekte numatyta Taisyklių 6.5 punkte numatyta veikla (privačių pastatų atnaujinimas)</text:p>
          </table:table-cell>
          <table:table-cell table:style-name="TableCell4721">
            <text:p text:style-name="P4722"><text:span text:style-name="T4723">[]</text:span><text:span text:style-name="T4724">[]</text:span><text:span text:style-name="T4725"><text:s/>Taip</text:span></text:p>
            <text:p text:style-name="P4726"><text:span text:style-name="T4727">[]</text:span><text:span text:style-name="T4728">[]</text:span><text:span text:style-name="T4729"><text:s/>Ne</text:span></text:p>
          </table:table-cell>
          <table:table-cell table:style-name="TableCell4730">
            <text:p text:style-name="P4731"/>
          </table:table-cell>
        </table:table-row>
        <table:table-row table:style-name="TableRow4732">
          <table:table-cell table:style-name="TableCell4733">
            <text:p text:style-name="P4734">29.</text:p>
          </table:table-cell>
          <table:table-cell table:style-name="TableCell4735">
            <text:p text:style-name="P4736">Ar projekto įgyvendinimo vieta yra gyvenvietėje (pvz., centrinė gatvė, aikštė, pan.), ne nuošalioje vietoje?</text:p>
            <text:p text:style-name="P4737">(taikoma, kai projekte numatyta Taisyklių 6.5 punkte numatyta veikla (privačių pastatų<text:s/>atnaujinimas)</text:p>
          </table:table-cell>
          <table:table-cell table:style-name="TableCell4738">
            <text:p text:style-name="P4739"><text:span text:style-name="T4740">[]</text:span><text:span text:style-name="T4741">[]</text:span><text:span text:style-name="T4742"><text:s/>Taip</text:span></text:p>
            <text:p text:style-name="P4743"><text:span text:style-name="T4744">[]</text:span><text:span text:style-name="T4745">[]</text:span><text:span text:style-name="T4746"><text:s/>Ne</text:span></text:p>
          </table:table-cell>
          <table:table-cell table:style-name="TableCell4747">
            <text:p text:style-name="P4748"/>
          </table:table-cell>
        </table:table-row>
        <table:table-row table:style-name="TableRow4749">
          <table:table-cell table:style-name="TableCell4750">
            <text:p text:style-name="P4751">30.</text:p>
          </table:table-cell>
          <table:table-cell table:style-name="TableCell4752">
            <text:p text:style-name="P4753">Ar nekilnojamojo turto vertė, į kurią investuota paramos lėšomis, padidėjo ne mažiau kaip 25 proc.?</text:p>
            <text:p text:style-name="P4754"><text:span text:style-name="T4755">(taikoma, kai projekte numatyta vykdyti veikla susijusi su nekilnojamojo turto pagerinimo darbais)</text:span></text:p>
          </table:table-cell>
          <table:table-cell table:style-name="TableCell4756">
            <text:p text:style-name="P4757"><text:span text:style-name="T4758">[]</text:span><text:span text:style-name="T4759">[]</text:span><text:span text:style-name="T4760"><text:s/>Taip</text:span></text:p>
            <text:p text:style-name="P4761"><text:span text:style-name="T4762">[]</text:span><text:span text:style-name="T4763">[]</text:span><text:span text:style-name="T4764"><text:s/>Ne</text:span></text:p>
          </table:table-cell>
          <table:table-cell table:style-name="TableCell4765">
            <text:p text:style-name="P4766"/>
          </table:table-cell>
        </table:table-row>
      </table:table>
      <text:p text:style-name="Normal">___________________</text:p>
      <text:p text:style-name="P4767"><text:span text:style-name="T4768">1<text:s/></text:span><text:span text:style-name="T4769">Ši nuostata gali būti netaikoma atskirais atvejais tiems juridiniams asmenims, kuriems Lietuvos Respublikos teisės aktuose nustatyta tvarka yra atidėti mokesčių ar socialinio draudimo įmokų mokėjimo terminai.</text:span></text:p>
      <text:p text:style-name="P4770"><text:span text:style-name="T4771">2</text:span><text:span text:style-name="T4772"><text:s/>Ši nuostata gali būti<text:s/></text:span><text:span text:style-name="T4773">netaikoma atskirais atvejais tiems juridiniams asmenims, kuriems Lietuvos Respublikos teisės aktuose nustatyta tvarka yra atidėti mokesčių ar socialinio draudimo įmokų mokėjimo terminai.</text:span></text:p>
      <text:p text:style-name="Normal"/>
      <text:p text:style-name="P4774"><text:span text:style-name="T4775">XIII</text:span><text:span text:style-name="T4776">.<text:s/></text:span><text:span text:style-name="T4777">PATEIKIAMI DOKUMENTAI</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s>
        <table:table-header-rows>
          <table:table-row table:style-name="TableRow4784">
            <table:table-cell table:style-name="TableCell4785">
              <text:p text:style-name="P4786">Eil. Nr.<text:s/></text:p>
            </table:table-cell>
            <table:table-cell table:style-name="TableCell4787">
              <text:p text:style-name="P4788">Dokumento pavadinimas</text:p>
            </table:table-cell>
            <table:table-cell table:style-name="TableCell4789">
              <text:p text:style-name="P4790">Pažymėti X</text:p>
            </table:table-cell>
            <table:table-cell table:style-name="TableCell4791">
              <text:p text:style-name="P4792">Lapų skaičius</text:p>
            </table:table-cell>
          </table:table-row>
        </table:table-header-rows>
        <table:table-row table:style-name="TableRow4793">
          <table:table-cell table:style-name="TableCell4794" table:number-columns-spanned="4">
            <text:p text:style-name="P4795">Dokumentai, kuriuos privalo pateikti pareiškėjas ir partneris (-iai)</text:p>
            <text:p text:style-name="P4796">(jeigu projektas įgyvendinamas su partneriu (-iais)</text:p>
          </table:table-cell>
          <table:covered-table-cell/>
          <table:covered-table-cell/>
          <table:covered-table-cell/>
        </table:table-row>
        <table:table-row table:style-name="TableRow4797">
          <table:table-cell table:style-name="TableCell4798">
            <text:p text:style-name="P4799">1.</text:p>
          </table:table-cell>
          <table:table-cell table:style-name="TableCell4800">
            <text:p text:style-name="Normal">Pareiškėjo (-ų) registravimo pažymėjimas ar kopija</text:p>
          </table:table-cell>
          <table:table-cell table:style-name="TableCell4801">
            <text:p text:style-name="P4802"><text:span text:style-name="T4803">[]</text:span><text:span text:style-name="T4804">[]</text:span></text:p>
          </table:table-cell>
          <table:table-cell table:style-name="TableCell4805">
            <text:p text:style-name="P4806">|_|_|</text:p>
          </table:table-cell>
        </table:table-row>
        <table:table-row table:style-name="TableRow4807">
          <table:table-cell table:style-name="TableCell4808">
            <text:p text:style-name="P4809">2.</text:p>
          </table:table-cell>
          <table:table-cell table:style-name="TableCell4810">
            <text:p text:style-name="P4811">Projekto partnerio (-ių) (kai partneris<text:s/>– juridinis asmuo) registravimo pažymėjimas ar kopija</text:p>
          </table:table-cell>
          <table:table-cell table:style-name="TableCell4812">
            <text:p text:style-name="P4813"><text:span text:style-name="T4814">[]</text:span><text:span text:style-name="T4815">[]</text:span></text:p>
          </table:table-cell>
          <table:table-cell table:style-name="TableCell4816">
            <text:p text:style-name="P4817">|_|_|</text:p>
          </table:table-cell>
        </table:table-row>
        <table:table-row table:style-name="TableRow4818">
          <table:table-cell table:style-name="TableCell4819">
            <text:p text:style-name="P4820">3.</text:p>
          </table:table-cell>
          <table:table-cell table:style-name="TableCell4821">
            <text:p text:style-name="P4822"><text:span text:style-name="T4823">Projekto partnerio (-ių) (kai partneris – juridinis asmuo) patvirtinta</text:span><text:span text:style-name="T4824"><text:s/></text:span><text:span text:style-name="T4825">steigimo dokumentų kopija<text:s/></text:span><text:span text:style-name="T4826">(išskyrus atvejus, kai partneris – valstybinio turto valdytojas)</text:span></text:p>
          </table:table-cell>
          <table:table-cell table:style-name="TableCell4827">
            <text:p text:style-name="P4828"><text:span text:style-name="T4829">[]</text:span><text:span text:style-name="T4830">[]</text:span></text:p>
          </table:table-cell>
          <table:table-cell table:style-name="TableCell4831">
            <text:p text:style-name="P4832">|_|_|</text:p>
          </table:table-cell>
        </table:table-row>
        <table:table-row table:style-name="TableRow4833">
          <table:table-cell table:style-name="TableCell4834">
            <text:p text:style-name="P4835">4.</text:p>
          </table:table-cell>
          <table:table-cell table:style-name="TableCell4836">
            <text:p text:style-name="P4837">Projekto<text:s/>partnerių (kai partneriai – fiziniai asmenys) tapatybę patvirtinančių dokumentų kopijos</text:p>
          </table:table-cell>
          <table:table-cell table:style-name="TableCell4838">
            <text:p text:style-name="P4839"><text:span text:style-name="T4840">[]</text:span><text:span text:style-name="T4841">[]</text:span></text:p>
          </table:table-cell>
          <table:table-cell table:style-name="TableCell4842">
            <text:p text:style-name="P4843">|_|_|</text:p>
          </table:table-cell>
        </table:table-row>
        <table:table-row table:style-name="TableRow4844">
          <table:table-cell table:style-name="TableCell4845">
            <text:p text:style-name="P4846">5.</text:p>
          </table:table-cell>
          <table:table-cell table:style-name="TableCell4847">
            <text:p text:style-name="P4848">Paramos paraišką pasirašiusio ir (arba) pateikusio Agentūrai asmens įgaliojimus patvirtinantis dokumentas</text:p>
            <text:p text:style-name="P4849">(teikiama, jeigu paramos paraišką ir kitus su projekto Įgyvendinimu susijusius dokumentus pasirašo ir pateikia pareiškėjo (juridinio asmens) vadovo Įgaliotas asmuo)</text:p>
          </table:table-cell>
          <table:table-cell table:style-name="TableCell4850">
            <text:p text:style-name="P4851"><text:span text:style-name="T4852">[]</text:span><text:span text:style-name="T4853">[]</text:span></text:p>
          </table:table-cell>
          <table:table-cell table:style-name="TableCell4854">
            <text:p text:style-name="P4855">|_|_|</text:p>
          </table:table-cell>
        </table:table-row>
        <table:table-row table:style-name="TableRow4856">
          <table:table-cell table:style-name="TableCell4857">
            <text:p text:style-name="P4858">6.</text:p>
          </table:table-cell>
          <table:table-cell table:style-name="TableCell4859">
            <text:p text:style-name="P4860">Valstybinės mokesčių inspekcijos prie Lietuvos Respublikos finansų ministerijos pažyma apie projekto partnerio (-ių), kai<text:s/>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861">
            <text:p text:style-name="P4862"><text:span text:style-name="T4863">[]</text:span><text:span text:style-name="T4864">[]</text:span></text:p>
          </table:table-cell>
          <table:table-cell table:style-name="TableCell4865">
            <text:p text:style-name="P4866">|_|_|</text:p>
          </table:table-cell>
        </table:table-row>
        <table:table-row table:style-name="TableRow4867">
          <table:table-cell table:style-name="TableCell4868">
            <text:p text:style-name="P4869">7.</text:p>
          </table:table-cell>
          <table:table-cell table:style-name="TableCell4870">
            <text:p text:style-name="P4871">Valstybinio socialinio<text:s/>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872">
            <text:p text:style-name="P4873"><text:span text:style-name="T4874">[]</text:span><text:span text:style-name="T4875">[]</text:span></text:p>
          </table:table-cell>
          <table:table-cell table:style-name="TableCell4876">
            <text:p text:style-name="P4877">|_|_|</text:p>
          </table:table-cell>
        </table:table-row>
        <table:table-row table:style-name="TableRow4878">
          <table:table-cell table:style-name="TableCell4879">
            <text:p text:style-name="P4880">8.</text:p>
          </table:table-cell>
          <table:table-cell table:style-name="TableCell4881">
            <text:p text:style-name="P4882">Dokumentai, patvirtinantys mokesčių ar socialinio draudimo įmokų mokėjimo terminų atidėjimą</text:p>
            <text:p text:style-name="P4883">(taikoma, kai projekto partneriui (-iams) (kai<text:s/>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884">
            <text:p text:style-name="P4885"><text:span text:style-name="T4886">[]</text:span><text:span text:style-name="T4887">[]</text:span></text:p>
          </table:table-cell>
          <table:table-cell table:style-name="TableCell4888">
            <text:p text:style-name="P4889">|_|_|</text:p>
          </table:table-cell>
        </table:table-row>
        <table:table-row table:style-name="TableRow4890">
          <table:table-cell table:style-name="TableCell4891">
            <text:p text:style-name="P4892">9.</text:p>
          </table:table-cell>
          <table:table-cell table:style-name="TableCell4893">
            <text:p text:style-name="P4894">Pareiškėjo ir<text:s/>partnerio (-ių) (jeigu projektas įgyvendinamas kartu su partneriu (-iais) balansas ir (arba) ilgalaikio nekilnojamo turto apskaitos kortelė ar ją atitinkantis apskaitos registras.</text:p>
            <text:p text:style-name="P4895"><text:span text:style-name="T4896">(taikoma, kai numatyta veikla susijusi su nekilnojamojo turto pagerinimo dar</text:span><text:span text:style-name="T4897">bais)</text:span></text:p>
          </table:table-cell>
          <table:table-cell table:style-name="TableCell4898">
            <text:p text:style-name="P4899"><text:span text:style-name="T4900">[]</text:span><text:span text:style-name="T4901">[]</text:span></text:p>
          </table:table-cell>
          <table:table-cell table:style-name="TableCell4902">
            <text:p text:style-name="P4903">|_|_|</text:p>
          </table:table-cell>
        </table:table-row>
        <table:table-row table:style-name="TableRow4904">
          <table:table-cell table:style-name="TableCell4905">
            <text:p text:style-name="P4906">10.</text:p>
          </table:table-cell>
          <table:table-cell table:style-name="TableCell4907">
            <text:p text:style-name="P4908"><text:span text:style-name="T4909">Savivaldybės administracijos direktoriaus įsakymas dėl komisijos, atsakingos už nekilnojamojo turto pagerinimo</text:span><text:span text:style-name="T4910"><text:s/></text:span><text:span text:style-name="T4911">darbų priėmimą</text:span><text:span text:style-name="T4912">,<text:s/></text:span><text:span text:style-name="T4913">sudarymo</text:span></text:p>
            <text:p text:style-name="P4914"><text:span text:style-name="T4915">(Taikoma, kai projekte numatyta vykdyti veikla susijusi su nekilnojamojo turto pagerinimo darbais)</text:span></text:p>
          </table:table-cell>
          <table:table-cell table:style-name="TableCell4916">
            <text:p text:style-name="P4917"><text:span text:style-name="T4918">[]</text:span><text:span text:style-name="T4919">[]</text:span></text:p>
          </table:table-cell>
          <table:table-cell table:style-name="TableCell4920">
            <text:p text:style-name="P4921">|_|_|</text:p>
          </table:table-cell>
        </table:table-row>
        <table:table-row table:style-name="TableRow4922">
          <table:table-cell table:style-name="TableCell4923">
            <text:p text:style-name="P4924">11.</text:p>
          </table:table-cell>
          <table:table-cell table:style-name="TableCell4925">
            <text:p text:style-name="P4926">Nekilnojamojo turto gerinimo darbų sąmata</text:p>
            <text:p text:style-name="P4927"><text:span text:style-name="T4928">(Taikoma, kai projekte numatyta vykdyti veikla susijusi su nekilnojamojo turto pagerinimo darbais)<text:s/></text:span></text:p>
          </table:table-cell>
          <table:table-cell table:style-name="TableCell4929">
            <text:p text:style-name="P4930"><text:span text:style-name="T4931">[]</text:span><text:span text:style-name="T4932">[]</text:span></text:p>
          </table:table-cell>
          <table:table-cell table:style-name="TableCell4933">
            <text:p text:style-name="P4934">|_|_|</text:p>
          </table:table-cell>
        </table:table-row>
        <table:table-row table:style-name="TableRow4935">
          <table:table-cell table:style-name="TableCell4936">
            <text:p text:style-name="P4937">12.</text:p>
          </table:table-cell>
          <table:table-cell table:style-name="TableCell4938">
            <text:p text:style-name="P4939">Savivaldybės administracijos komisijos pasirašyta „Nekilnojamojo turto pagerinimo<text:s/>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unkte nurodyta išlyga;</text:p>
            <text:p text:style-name="P4940"><text:span text:style-name="T4941">(Taikoma, kai projekte numatyta vykdyti veikla susijusi su nekilnojamojo turto pagerinimo darbais) (</text:span><text:span text:style-name="T4942">šie dokumentai gali būti pateikti ne vėliau kaip paskutinio mokėjimo prašymo pateikimo Agentūrai dieną)</text:span></text:p>
          </table:table-cell>
          <table:table-cell table:style-name="TableCell4943">
            <text:p text:style-name="P4944"><text:span text:style-name="T4945">[]</text:span><text:span text:style-name="T4946">[]</text:span></text:p>
          </table:table-cell>
          <table:table-cell table:style-name="TableCell4947">
            <text:p text:style-name="P4948">|_|_|</text:p>
          </table:table-cell>
        </table:table-row>
        <table:table-row table:style-name="TableRow4949">
          <table:table-cell table:style-name="TableCell4950">
            <text:p text:style-name="P4951">13.</text:p>
          </table:table-cell>
          <table:table-cell table:style-name="TableCell4952">
            <text:p text:style-name="P4953">Partnerio (-ių) (kai partneris – juridinis asmuo) finansinės atskaitomybės praėjusių ir ataskaitinių finansinių metų dokumentai (naujai įregistruoti juridiniai asmenys teikia ūkinės veiklos pradžios balansą. Šis reikalavimas netaikomas įstaigoms, kurių veikla finansuojama<text:s/>iš valstybės ar savivaldybių biudžeto, ir atskirais atvejais, jeigu Lietuvos Respublikos teisės aktų nustatyta tvarka partneriui (-iams) yra atidėti mokesčių arba socialinio draudimo įmokų mokėjimo terminai, arba Taisyklių 19.1.3 punkte nurodytais atvejais)<text:s/></text:p>
          </table:table-cell>
          <table:table-cell table:style-name="TableCell4954">
            <text:p text:style-name="P4955"><text:span text:style-name="T4956">[]</text:span><text:span text:style-name="T4957">[]</text:span></text:p>
          </table:table-cell>
          <table:table-cell table:style-name="TableCell4958">
            <text:p text:style-name="P4959">|_|_|</text:p>
          </table:table-cell>
        </table:table-row>
        <table:table-row table:style-name="TableRow4960">
          <table:table-cell table:style-name="TableCell4961">
            <text:p text:style-name="P4962">14.</text:p>
          </table:table-cell>
          <table:table-cell table:style-name="TableCell4963">
            <text:p text:style-name="P4964">Jungtinės veiklos ketinimo protokolas (-ai) arba jungtinės veiklos (partnerystės) sutartis (-ys), arba Lietuvos Respublikos teisės aktuose nustatyta tvarka patvirtintos jų kopijos</text:p>
            <text:p text:style-name="P4965">(teikiama, kai projektas Įgyvendinamas su partneriu<text:s/>(-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4966">
            <text:p text:style-name="P4967"><text:span text:style-name="T4968">[]</text:span><text:span text:style-name="T4969">[]</text:span></text:p>
          </table:table-cell>
          <table:table-cell table:style-name="TableCell4970">
            <text:p text:style-name="P4971">|_|_|</text:p>
          </table:table-cell>
        </table:table-row>
        <table:table-row table:style-name="TableRow4972">
          <table:table-cell table:style-name="TableCell4973">
            <text:p text:style-name="P4974">15.</text:p>
          </table:table-cell>
          <table:table-cell table:style-name="TableCell4975">
            <text:p text:style-name="P4976">Savivaldybės tarybos sprendimas, kaip nurodyta Taisyklių 24.6.5 punkte</text:p>
          </table:table-cell>
          <table:table-cell table:style-name="TableCell4977">
            <text:p text:style-name="P4978"><text:span text:style-name="T4979">[]</text:span><text:span text:style-name="T4980">[]</text:span></text:p>
          </table:table-cell>
          <table:table-cell table:style-name="TableCell4981">
            <text:p text:style-name="P4982">|_|_|</text:p>
          </table:table-cell>
        </table:table-row>
        <table:table-row table:style-name="TableRow4983">
          <table:table-cell table:style-name="TableCell4984">
            <text:p text:style-name="P4985">16.</text:p>
          </table:table-cell>
          <table:table-cell table:style-name="TableCell4986">
            <text:p text:style-name="P4987">Lietuvos Respublikos aplinkos ministerijos raštas, patvirtinantis, kad projektas nebuvo, nėra ir nebus pagal Sanglaudos skatinimo veiksmų programos priemonę „Vandens tiekimo ir nuotekų tvarkymo sistemų renovavimas ir plėtra“</text:p>
            <text:p text:style-name="P4988">(taikoma, kai projekte numatyta Taisyklių<text:s/>6.1.2 punkte numatyta veikla (vandentvarka), išskyrus tuos atvejus, kai projektas skirtas drenažo sistemoms Įrengti ir (arba) atnaujinti)</text:p>
          </table:table-cell>
          <table:table-cell table:style-name="TableCell4989">
            <text:p text:style-name="P4990"><text:span text:style-name="T4991">[]</text:span><text:span text:style-name="T4992">[]</text:span></text:p>
          </table:table-cell>
          <table:table-cell table:style-name="TableCell4993">
            <text:p text:style-name="P4994">|_|_|</text:p>
          </table:table-cell>
        </table:table-row>
        <table:table-row table:style-name="TableRow4995">
          <table:table-cell table:style-name="TableCell4996">
            <text:p text:style-name="P4997">17.</text:p>
          </table:table-cell>
          <table:table-cell table:style-name="TableCell4998">
            <text:p text:style-name="P4999">Investicinis projektas</text:p>
          </table:table-cell>
          <table:table-cell table:style-name="TableCell5000">
            <text:p text:style-name="P5001"><text:span text:style-name="T5002">[]</text:span><text:span text:style-name="T5003">[]</text:span></text:p>
          </table:table-cell>
          <table:table-cell table:style-name="TableCell5004">
            <text:p text:style-name="P5005">|_|_|</text:p>
          </table:table-cell>
        </table:table-row>
        <table:table-row table:style-name="TableRow5006">
          <table:table-cell table:style-name="TableCell5007">
            <text:p text:style-name="P5008">18.</text:p>
          </table:table-cell>
          <table:table-cell table:style-name="TableCell5009">
            <text:p text:style-name="P5010">VĮ Registrų centro išduotas centrinio duomenų banko pagrindu<text:s/>parengtas Nekilnojamojo turto registro išrašas arba nepriklausomo turto vertintojo, atlikusio nekilnojamojo turto vertinimą, išvada dėl nekilnojamojo turto vertės nustatymo</text:p>
            <text:p text:style-name="P5011">(taikoma, kai pareiškėjas ir (arba) projekto partneris (juridinis asmuo) prie projekto įgyvendinimo planuoja prisidėti įnašu natūra – nekilnojamuoju turtu)</text:p>
          </table:table-cell>
          <table:table-cell table:style-name="TableCell5012">
            <text:p text:style-name="P5013"><text:span text:style-name="T5014">[]</text:span><text:span text:style-name="T5015">[]</text:span></text:p>
          </table:table-cell>
          <table:table-cell table:style-name="TableCell5016">
            <text:p text:style-name="P5017">|_|_|</text:p>
          </table:table-cell>
        </table:table-row>
        <table:table-row table:style-name="TableRow5018">
          <table:table-cell table:style-name="TableCell5019">
            <text:p text:style-name="P5020">19.</text:p>
          </table:table-cell>
          <table:table-cell table:style-name="TableCell5021">
            <text:p text:style-name="P5022">Valstybinio nekilnojamojo turto valdytojo sutikimas dėl projekto įgyvendinimo ir dokumentai, pagrindžiantys, kad nekilnojamasis turtas (žemė, statiniai) yra valstybinis ir negrąžintinas savininkams<text:s/></text:p>
            <text:p text:style-name="P5023"><text:span text:style-name="T5024">(taikoma, kai projekto įgyvendinimo metu investuojama į valstybės nuosavybės teise priklausantį nekilnojamąjį turtą – žemę, statinius)</text:span></text:p>
          </table:table-cell>
          <table:table-cell table:style-name="TableCell5025">
            <text:p text:style-name="P5026"><text:span text:style-name="T5027">[]</text:span><text:span text:style-name="T5028">[]</text:span></text:p>
          </table:table-cell>
          <table:table-cell table:style-name="TableCell5029">
            <text:p text:style-name="P5030">|_|_|</text:p>
          </table:table-cell>
        </table:table-row>
        <table:table-row table:style-name="TableRow5031">
          <table:table-cell table:style-name="TableCell5032">
            <text:p text:style-name="P5033">20.</text:p>
          </table:table-cell>
          <table:table-cell table:style-name="TableCell5034">
            <text:p text:style-name="P5035">Pareiškėjo ir (arba) projekto partnerio (-ių) nekilnojamojo turto, į kurį planuojama investuoti įgyvendinant projektą, teisėto valdymo faktą įrodantys dokumentai<text:s/></text:p>
            <text:p text:style-name="P5036"><text:span text:style-name="T5037">(Nuosavybės teisei patvirtinti pateikiama VĮ Registrų centro išduota pažyma, patvirtinanti ne</text:span><text:span text:style-name="T5038">kilnojamojo turto valdymo nuosavybės teise faktą, ir</text:span><text:span text:style-name="T5039"><text:s/></text:span><text:span text:style-name="T5040">turtą valdant, naudojantis juo nuomos, panaudos ar kitais pagrindais, pateikiama rašytinės nuomos, panaudos ar kitos sutarties kopija (sutarties galiojimo terminas turi būti ne trumpesnis kaip penkeri me</text:span><text:span text:style-name="T5041">tai).</text:span></text:p>
            <text:p text:style-name="P5042">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5043"><text:span text:style-name="T5044">Jei pareiškėjas ar projekto partneris (-iai) patikėjimo teise valdo valstybinę žemę, į kurią planuojama investuoti, ši teisė turi būti suteikta ne trumpesniam kaip 5 metų laikotarpiui, pradedant skaičiuoti nuo planuojamos projekto<text:s/></text:span><text:span text:style-name="T5045">įgyvendinimo pabaigos</text:span></text:p>
            <text:p text:style-name="P5046"><text:span text:style-name="T5047">(šie dokumentai gali būti pateikti ne vėliau kaip iki pirmojo mokėjimo prašymo pateikimo Agentūrai dienos, neįskaitant avansinio mokėjimo prašymo).</text:span></text:p>
          </table:table-cell>
          <table:table-cell table:style-name="TableCell5048">
            <text:p text:style-name="P5049"><text:span text:style-name="T5050">[]</text:span><text:span text:style-name="T5051">[]</text:span></text:p>
          </table:table-cell>
          <table:table-cell table:style-name="TableCell5052">
            <text:p text:style-name="P5053">|_|_|</text:p>
          </table:table-cell>
        </table:table-row>
        <table:table-row table:style-name="TableRow5054">
          <table:table-cell table:style-name="TableCell5055">
            <text:p text:style-name="P5056">21.</text:p>
          </table:table-cell>
          <table:table-cell table:style-name="TableCell5057">
            <text:p text:style-name="P5058"><text:span text:style-name="T5059">Valstybinio nekilnojamojo turto valdytojo<text:s/></text:span><text:span text:style-name="T5060">s</text:span><text:span text:style-name="T5061">utikimas dėl projekto vykdymo<text:s/></text:span><text:span text:style-name="T5062">(kai projekte numatyta Taisyklių 6.1.2 punkte nurodyta veikla (vandentvarka), o projekto įgyvendinimo vieta yra patikėjimo ar panaudos teise valdomoje valstybei nuosavybės teise priklausančioje žemėje</text:span><text:span text:style-name="T5063">)<text:s/></text:span></text:p>
          </table:table-cell>
          <table:table-cell table:style-name="TableCell5064">
            <text:p text:style-name="P5065"><text:span text:style-name="T5066">[]</text:span><text:span text:style-name="T5067">[]</text:span></text:p>
          </table:table-cell>
          <table:table-cell table:style-name="TableCell5068">
            <text:p text:style-name="P5069">|_|_|</text:p>
          </table:table-cell>
        </table:table-row>
        <table:table-row table:style-name="TableRow5070">
          <table:table-cell table:style-name="TableCell5071">
            <text:p text:style-name="P5072">22.</text:p>
          </table:table-cell>
          <table:table-cell table:style-name="TableCell5073">
            <text:p text:style-name="P5074">Savivaldybės administracijos pažyma, patvirtinanti statinių valdymo faktą, kai pareiškėjas numato rekonstruoti valstybei nuosavybės teise priklausančius melioracijos statinius.</text:p>
            <text:p text:style-name="P5075">(kai projekte numatyta Taisyklių 6.1.2 punkte nurodyta veikla (vandentvarka), o<text:s/>projekto įgyvendinimo vieta yra patikėjimo ar panaudos teise valdomoje valstybės nuosavybe esančioje žemėje)</text:p>
          </table:table-cell>
          <table:table-cell table:style-name="TableCell5076">
            <text:p text:style-name="P5077"><text:span text:style-name="T5078">[]</text:span><text:span text:style-name="T5079">[]</text:span></text:p>
          </table:table-cell>
          <table:table-cell table:style-name="TableCell5080">
            <text:p text:style-name="P5081">|_|_|</text:p>
          </table:table-cell>
        </table:table-row>
        <table:table-row table:style-name="TableRow5082">
          <table:table-cell table:style-name="TableCell5083">
            <text:p text:style-name="P5084">23.</text:p>
          </table:table-cell>
          <table:table-cell table:style-name="TableCell5085">
            <text:p text:style-name="Normal"><text:span text:style-name="T5086">Vietos plėtros strategijų, įgyvendinamų pagal Lietuvos kaimo plėtros 2007–2013 metų programos krypties<text:s/></text:span><text:span text:style-name="T5087">„</text:span><text:span text:style-name="T5088">LEADER<text:s/></text:span><text:span text:style-name="T5089">metodo įgyvendinima</text:span><text:span text:style-name="T5090">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5091">132-5388</text:span></text:a><text:span text:style-name="T5092">), 48.3–48.7 punktuose nurodyti dokumentai</text:span></text:p>
            <text:p text:style-name="P5093">(pateikiama, kai projekto partneris – VVG, neturinti patvirtintos VPS)</text:p>
          </table:table-cell>
          <table:table-cell table:style-name="TableCell5094">
            <text:p text:style-name="P5095"><text:span text:style-name="T5096">[]</text:span><text:span text:style-name="T5097">[]</text:span></text:p>
          </table:table-cell>
          <table:table-cell table:style-name="TableCell5098">
            <text:p text:style-name="P5099">|_|_|</text:p>
          </table:table-cell>
        </table:table-row>
        <table:table-row table:style-name="TableRow5100">
          <table:table-cell table:style-name="TableCell5101">
            <text:p text:style-name="P5102">24.</text:p>
          </table:table-cell>
          <table:table-cell table:style-name="TableCell5103">
            <text:p text:style-name="P5104">Dokumentai, įrodantys, kad projektui pritaria ne mažiau kaip 75 proc. pastatų komplekse gyvenančių nuolatinių kaimo gyventojų</text:p>
            <text:p text:style-name="P5105">(taikoma, kai projekte numatyta Taisyklių 6.5 punkte nurodyta veikla (privačių pastatų atnaujinimas)</text:p>
          </table:table-cell>
          <table:table-cell table:style-name="TableCell5106">
            <text:p text:style-name="P5107"><text:span text:style-name="T5108">[]</text:span><text:span text:style-name="T5109">[]</text:span></text:p>
          </table:table-cell>
          <table:table-cell table:style-name="TableCell5110">
            <text:p text:style-name="P5111">|_|_|</text:p>
          </table:table-cell>
        </table:table-row>
        <table:table-row table:style-name="TableRow5112">
          <table:table-cell table:style-name="TableCell5113">
            <text:p text:style-name="P5114">25.</text:p>
          </table:table-cell>
          <table:table-cell table:style-name="TableCell5115">
            <text:p text:style-name="P5116">Statybą leidžiantis dokumentas – leidimas statyti naują statinį, leidimas rekonstruoti statinį ar leidimas<text:s/>atnaujinti (modernizuoti) pastatą arba statybos leidimas (tik tuo atveju, jeigu prašymas išduoti statybos leidimą buvo pateiktas iki 2010 m. spalio 1 d.).</text:p>
            <text:p text:style-name="P5117"><text:span text:style-name="T5118">(šie dokumentai gali būti pateikti ne vėliau kaip iki pirmojo (ne avansinio) mokėjimo prašymo pateiki</text:span><text:span text:style-name="T5119">mo Agentūrai dienos)</text:span></text:p>
          </table:table-cell>
          <table:table-cell table:style-name="TableCell5120">
            <text:p text:style-name="P5121"><text:span text:style-name="T5122">[]</text:span><text:span text:style-name="T5123">[]</text:span></text:p>
          </table:table-cell>
          <table:table-cell table:style-name="TableCell5124">
            <text:p text:style-name="P5125">|_|_|</text:p>
          </table:table-cell>
        </table:table-row>
        <table:table-row table:style-name="TableRow5126">
          <table:table-cell table:style-name="TableCell5127">
            <text:p text:style-name="P5128">27.</text:p>
          </table:table-cell>
          <table:table-cell table:style-name="TableCell5129">
            <text:p text:style-name="P5130"><text:span text:style-name="T5131">Jei projekte numatyti statybos (naujo statinio statyba, statinio rekonstravimas, statinio kapitalinis remontas, pastato atnaujinimas (modernizavimas) ir (arba) infrastruktūros kūrimo darbai, pateikiamas statinio statybo</text:span><text:span text:style-name="T5132">s, rekonstravimo ar kapitalinio remonto, pastato atnaujinimo (modernizavimo) projektas, parengtas vadovaujantis Statybos techninio reglamento STR 1.05.06:2010 „Statinio projektavimas“, patvirtinto Lietuvos Respublikos aplinkos ministro 2004 m. gruodžio 30<text:s/></text:span><text:span text:style-name="T5133">d. įsakymu Nr. D1-708 (Žin., 2005, Nr.<text:s/></text:span><text:a xlink:href="https://www.e-tar.lt/portal/lt/legalAct/TAR.E434668FE952" office:target-frame-name="_blank" xlink:show="new"><text:span text:style-name="T5134">4-80</text:span></text:a><text:span text:style-name="T5135">; 2010, Nr.<text:s/></text:span><text:a xlink:href="https://www.e-tar.lt/portal/lt/legalAct/TAR.2BC82ED1190B" office:target-frame-name="_blank" xlink:show="new"><text:span text:style-name="T5136">115-5902</text:span></text:a><text:span text:style-name="T5137">), nuostatomis.</text:span></text:p>
            <text:p text:style-name="P5138"><text:span text:style-name="T5139">Meliora</text:span><text:span text:style-name="T5140">cijos statinių projektas (taikoma, kai projekte numatyta Taisyklių 6.1.2 punkte nuodyta veikla – drenažo sistemų įrengimas ir (arba) atnaujinimas), parengtas vadovaujantis Melioracijos techniniu reglamentu MTR 1.05.01:2005 „Melioracijos statinių projektavi</text:span><text:span text:style-name="T5141">mas“, patvirtintu Lietuvos Respublikos žemės ūkio ministro 2005 m. sausio 3 d. įsakymu Nr. 3D-1 (Žin., 2005, Nr.<text:s/></text:span><text:a xlink:href="https://www.e-tar.lt/portal/lt/legalAct/TAR.E78B7371652F" office:target-frame-name="_blank" xlink:show="new"><text:span text:style-name="T5142">3-59</text:span></text:a><text:span text:style-name="T5143">), susidedantis iš privalomųjų statinio projekto dalių</text:span><text:span text:style-name="T5144"><text:s/>ir statinio ir (arba) infrastruktūros statybos ir (arba) rekonstrukcijos aplinkos apsaugos (parengtos vadovaujantis Statybos techninio reglamento STR 1.05.05:2004 „Statinio projekto aplinkos apsaugos dalis“, patvirtinto Lietuvos Respublikos aplinkos minis</text:span><text:span text:style-name="T5145">tro 2003 m. gruodžio 24 d. įsakymu Nr. 701 (Žin., 2004, Nr.<text:s/></text:span><text:a xlink:href="https://www.e-tar.lt/portal/lt/legalAct/TAR.DBDCD7F1D934" office:target-frame-name="_blank" xlink:show="new"><text:span text:style-name="T5146">50-1675</text:span></text:a><text:span text:style-name="T5147">), reikalavimais (jei taikoma).</text:span></text:p>
            <text:p text:style-name="P5148"><text:span text:style-name="T5149">Jei projekto sąmatinė vertė viršija 500 tūkst. Lt, ekspertizės (parengto</text:span><text:span text:style-name="T5150">s vadovaujantis Statybos techninio reglamento STR 1.05.05:2004 „Statinio projekto aplinkos apsaugos dalis“ dalis ir Statybos techninio reglamento STR 1</text:span><text:span text:style-name="T5151">.</text:span><text:span text:style-name="T5152">06.03:2002 „Statinio projekto ekspertizė ir statinio ekspertizė“, patvirtinto Lietuvos Respublikos aplin</text:span><text:span text:style-name="T5153">kos ministro 2002 m. balandžio 30 d. įsakymu Nr. 214 (Žin., 2002, Nr.<text:s/></text:span><text:a xlink:href="https://www.e-tar.lt/portal/lt/legalAct/TAR.07DE13A841FB" office:target-frame-name="_blank" xlink:show="new"><text:span text:style-name="T5154">55-2200</text:span></text:a><text:span text:style-name="T5155">), nuostatomis) aktas.</text:span></text:p>
            <text:p text:style-name="P5156"><text:span text:style-name="T5157">(šie dokumentai gali būti pateikti ne vėliau kaip iki pirmojo (ne<text:s/></text:span><text:span text:style-name="T5158">avansinio) mokėjimo prašymo pateikimo Agentūrai dienos)</text:span></text:p>
          </table:table-cell>
          <table:table-cell table:style-name="TableCell5159">
            <text:p text:style-name="P5160"><text:span text:style-name="T5161">[]</text:span><text:span text:style-name="T5162">[]</text:span></text:p>
          </table:table-cell>
          <table:table-cell table:style-name="TableCell5163">
            <text:p text:style-name="P5164">|_|_|</text:p>
          </table:table-cell>
        </table:table-row>
        <table:table-row table:style-name="TableRow5165">
          <table:table-cell table:style-name="TableCell5166">
            <text:p text:style-name="P5167">28.</text:p>
          </table:table-cell>
          <table:table-cell table:style-name="TableCell5168">
            <text:p text:style-name="P5169"><text:span text:style-name="T5170">Jei projekte numatyta nesudėtingų statinių statyba, rekonstravimas,</text:span><text:span text:style-name="T5171"><text:s/></text:span><text:span text:style-name="T5172">atsižvelgiant į šio pobūdžio statinių rekonstravimui ir (arba) statinių</text:span><text:span text:style-name="T5173"><text:s/></text:span><text:span text:style-name="T5174">statybai taikomus reikalavimus, nustatytus S</text:span><text:span text:style-name="T5175">tatybos techniniame reglamente STR 1.01.07:2010 „Nesudėtingi statiniai“, patvirtintame Lietuvos Respublikos aplinkos ministro 2010 m. rugsėjo 27 d. Nr. D1-812</text:span><text:span text:style-name="T5176"><text:s/></text:span><text:span text:style-name="T5177">(Žin., 2010, Nr.<text:s/></text:span><text:a xlink:href="https://www.e-tar.lt/portal/lt/legalAct/TAR.49C63507B0F8" office:target-frame-name="_blank" xlink:show="new"><text:span text:style-name="T5178">115-5903</text:span></text:a><text:span text:style-name="T5179">), turi būti parengtas supaprastintas statybos projektas ar supaprastintas rekonstravimo projektas ir gauti Statybos įstatymo 23 straipsnio 17 dalyje nurodytų įgaliotų valstybės tarnautojų rašytiniai pritarimai šiam projektui (dokumentai, pate</text:span><text:span text:style-name="T5180">ikiami rašytiniam pritarimui statinio projektui gauti, išvardyti Statybos įstatymo 23 straipsnio 10 dalyje).</text:span></text:p>
            <text:p text:style-name="P5181"><text:span text:style-name="T5182">Tuo atveju, jei statinio projektas pradėtas rengti iki 2010 m. spalio 1 d. – supaprastintas statinio projektas arba kiti nesudėtingo statinio staty</text:span><text:span text:style-name="T5183">bos bendrieji projektiniai dokumentai</text:span><text:span text:style-name="T5184"><text:s/></text:span><text:span text:style-name="T5185">(</text:span><text:span text:style-name="T5186">šie dokumentai gali būti pateikti ne vėliau kaip iki pirmojo (ne avansinio) mokėjimo prašymo pateikimo Agentūrai dienos)</text:span></text:p>
          </table:table-cell>
          <table:table-cell table:style-name="TableCell5187">
            <text:p text:style-name="P5188"><text:span text:style-name="T5189">[]</text:span><text:span text:style-name="T5190">[]</text:span></text:p>
          </table:table-cell>
          <table:table-cell table:style-name="TableCell5191">
            <text:p text:style-name="P5192">|_|_|</text:p>
          </table:table-cell>
        </table:table-row>
        <table:table-row table:style-name="TableRow5193">
          <table:table-cell table:style-name="TableCell5194">
            <text:p text:style-name="P5195">29.</text:p>
          </table:table-cell>
          <table:table-cell table:style-name="TableCell5196">
            <text:p text:style-name="Normal"><text:span text:style-name="T5197">Jei projekte numatyta Taisyklių 6.3 punkte nurodyta veikla (viešųjų kultūros paveldo objektų tvarkyba) pateikiamas Kultūros paveldo departamento prie Lietuvos Respublikos kultūros ministerijos išduotas leidimas įgyvendinti projektą ir (arba) kiti dokumenta</text:span><text:span text:style-name="T5198">i, privalomi vadovaujantis Statybos techninio reglamento STR. 1.01.01:2005 „Kultūros paveldo statinio tvarkomųjų statybos darbų reglamentai“, patvirtinto Lietuvos Respublikos aplinkos ministro ir Lietuvos Respublikos kultūros ministro 2005 m. gegužės 5 d.<text:s/></text:span><text:span text:style-name="T5199">įsakymu Nr. D1-233/ĮV-196 (Žin., 2005, Nr.<text:s/></text:span><text:a xlink:href="https://www.e-tar.lt/portal/lt/legalAct/TAR.5DF1BC82C702" office:target-frame-name="_blank" xlink:show="new"><text:span text:style-name="T5200">60-2140</text:span></text:a><text:span text:style-name="T5201">), nuostatomis<text:s/></text:span><text:span text:style-name="T5202">(šie dokumentai gali būti pateikti ne vėliau kaip iki pirmojo (ne avansinio) mokėjimo prašymo pateikimo Ag</text:span><text:span text:style-name="T5203">entūrai dienos)</text:span></text:p>
          </table:table-cell>
          <table:table-cell table:style-name="TableCell5204">
            <text:p text:style-name="P5205"><text:span text:style-name="T5206">[]</text:span><text:span text:style-name="T5207">[]</text:span></text:p>
          </table:table-cell>
          <table:table-cell table:style-name="TableCell5208">
            <text:p text:style-name="P5209">|_|_|</text:p>
          </table:table-cell>
        </table:table-row>
        <table:table-row table:style-name="TableRow5210">
          <table:table-cell table:style-name="TableCell5211">
            <text:p text:style-name="P5212">30.</text:p>
          </table:table-cell>
          <table:table-cell table:style-name="TableCell5213">
            <text:p text:style-name="P5214"><text:span text:style-name="T5215">Apsaugos sutartis, išduota pagal Nekilnojamo kultūros paveldo apsaugos įstatymo (Žin., 1995, Nr.<text:s/></text:span><text:a xlink:href="https://www.e-tar.lt/portal/lt/legalAct/TAR.9BC8AEE9D9F8" office:target-frame-name="_blank" xlink:show="new"><text:span text:style-name="T5216">3-37</text:span></text:a><text:span text:style-name="T5217">; 2004, Nr.<text:s/></text:span><text:a xlink:href="https://www.e-tar.lt/portal/lt/legalAct/TAR.926B9B9755A3" office:target-frame-name="_blank" xlink:show="new"><text:span text:style-name="T5218">153-5571</text:span></text:a><text:span text:style-name="T5219">) reikalavimus, suderintas tvarkybos darbų projektas ir leidimas atlikti projekte numatytus tvarkybos darbus.</text:span></text:p>
            <text:p text:style-name="P5220"><text:span text:style-name="T5221">(taikoma, kai projekte numatyta Taisyklių 6.3 punkte nu</text:span><text:span text:style-name="T5222">rodyta veikla (viešųjų kultūros paveldo objektų tvarkyba) ir projekte numatomi vykdyti kultūros paveldo objekto ar kultūros paveldo objekto teritorijoje esančių statinių (objektų) tvarkybos darbai. Šie dokumentai gali būti pateikti ne vėliau kaip iki pirmo</text:span><text:span text:style-name="T5223">jo (ne avansinio) mokėjimo prašymo pateikimo Agentūrai dienos)<text:s/></text:span></text:p>
          </table:table-cell>
          <table:table-cell table:style-name="TableCell5224">
            <text:p text:style-name="P5225"><text:span text:style-name="T5226">[]</text:span><text:span text:style-name="T5227">[]</text:span></text:p>
          </table:table-cell>
          <table:table-cell table:style-name="TableCell5228">
            <text:p text:style-name="P5229">|_|_|</text:p>
          </table:table-cell>
        </table:table-row>
        <table:table-row table:style-name="TableRow5230">
          <table:table-cell table:style-name="TableCell5231">
            <text:p text:style-name="P5232">31.</text:p>
          </table:table-cell>
          <table:table-cell table:style-name="TableCell5233">
            <text:p text:style-name="P5234">Prekių, darbų ar paslaugų tiekėjų komerciniai pasiūlymai arba kiti dokumentai, pagrindžiantys tinkamų finansuoti išlaidų vertę</text:p>
          </table:table-cell>
          <table:table-cell table:style-name="TableCell5235">
            <text:p text:style-name="P5236"><text:span text:style-name="T5237">[]</text:span><text:span text:style-name="T5238">[]</text:span></text:p>
          </table:table-cell>
          <table:table-cell table:style-name="TableCell5239">
            <text:p text:style-name="P5240">|_|_|</text:p>
          </table:table-cell>
        </table:table-row>
        <table:table-row table:style-name="TableRow5241">
          <table:table-cell table:style-name="TableCell5242">
            <text:p text:style-name="P5243">34.</text:p>
          </table:table-cell>
          <table:table-cell table:style-name="TableCell5244">
            <text:p text:style-name="P5245">Kiti su projektu susiję ir,<text:s/>pareiškėjo manymu, būtini dokumentai</text:p>
            <text:p text:style-name="P5246">(nurodyti)</text:p>
          </table:table-cell>
          <table:table-cell table:style-name="TableCell5247">
            <text:p text:style-name="P5248"><text:span text:style-name="T5249">[]</text:span><text:span text:style-name="T5250">[]</text:span></text:p>
          </table:table-cell>
          <table:table-cell table:style-name="TableCell5251">
            <text:p text:style-name="P5252">|_|_|</text:p>
          </table:table-cell>
        </table:table-row>
      </table:table>
      <text:p text:style-name="Normal"/>
      <text:p text:style-name="P5253">Skyriaus pakeitimai:</text:p>
      <text:p text:style-name="P5254"><text:span text:style-name="T5255">Nr.<text:s/></text:span><text:a xlink:href="https://www.e-tar.lt/portal/legalAct.html?documentId=TAR.E35C329DF107" office:target-frame-name="_top" xlink:show="replace"><text:span text:style-name="T5256">3D-215</text:span></text:a><text:span text:style-name="T5257">, 2011-03-21, Žin., 2011, Nr. 35-1661 (2011-03-24), i. k. 1112330ISAK003D-215</text:span></text:p>
      <text:p text:style-name="Normal"/>
      <text:p text:style-name="Normal"><text:span text:style-name="T5258">XIV</text:span><text:span text:style-name="T5259">.<text:s/></text:span><text:span text:style-name="T5260">PAREIŠKĖJO DEKLARACIJA</text:span></text:p>
      <text:p text:style-name="P5261"/>
      <table:table table:style-name="Table5262">
        <table:table-columns>
          <table:table-column table:style-name="TableColumn5263"/>
        </table:table-columns>
        <table:table-row table:style-name="TableRow5264">
          <table:table-cell table:style-name="TableCell5265">
            <text:p text:style-name="P5266">Aš, pretenduojanti (-is) gauti paramą pagal priemonę „Kaimo atnaujinimas ir plėtra“, ją įgyvendinant planavimo būdu, pasirašydama (-as) šioje paramos paraiškoje patvirtinu, kad:</text:p>
            <text:p text:style-name="P5267">– šioje paramos paraiškoje ir prie jos<text:s/>pridėtuose dokumentuose pateikta informacija, mano žiniomis ir įsitikinimu, yra teisinga;</text:p>
            <text:p text:style-name="P5268">– šis projektas bus įgyvendinamas taip, kaip nurodyta šioje paramos paraiškoje ir jos prieduose;</text:p>
            <text:p text:style-name="P5269">– prašoma parama yra mažiausia projektui įgyvendinti reikalinga suma;</text:p>
            <text:p text:style-name="P5270">– organizacija, kuriai aš atstovauju, nėra pažeidusi jokios kitos sutarties dėl paramos skyrimo iš EB arba Lietuvos Respublikos biudžeto lėšų;</text:p>
            <text:p text:style-name="P5271">– subjektas, kuriam aš atstovauju, nėra likviduojamas;</text:p>
            <text:p text:style-name="P5272">– man nežinomos kitos šiame dokumente nenurodytos priežastys, dėl kurių projektas negalėtų būti įgyvendintas ar jo įgyvendinimas būtų atidedamas, arba dėl kurių projektas nebūtų įgyvendintas nustatytu laikotarpiu;</text:p>
            <text:p text:style-name="P5273">– žinau, kad paramos paraiška gali būti atmesta, jeigu joje pateikti ne visi prašomi duomenys (įskaitant šią deklaraciją);</text:p>
            <text:p text:style-name="P5274">–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5275">– žinau, kad jei netinkamai vykdysiu projektą pagal šią paraišką ar kitaip pažeisiu teisės aktų, reglamentuojančių paramos teikimą ir administravimą, reikalavimus, man gali<text:s/>būti taikomos teisės aktų numatytos sankcijos.</text:p>
            <text:p text:style-name="P5276"/>
            <text:p text:style-name="P5277">Esu informuota (-as) ir sutinku, kad Agentūra tikrins pateiktus duomenis kituose valstybės registruose ir duomenų bazėse.</text:p>
            <text:p text:style-name="P5278"/>
            <text:p text:style-name="P5279">Esu informuota (-as), kad esu atsakinga (-as) už reikiamų dokumentų ir (arba) pažymų<text:s/>pateikimą laiku Agentūrai.</text:p>
            <text:p text:style-name="P5280"/>
            <text:p text:style-name="P5281">Esu informuota (-as), kad duomenys apie gaunamą (gautą) paramą bus viešinami visuomenės informavimo tikslais, taip pat gali būti perduoti audito ir tyrimų institucijoms siekiant apsaugoti EB finansinius interesus teisės aktuose<text:s/>nustatyta tvarka.</text:p>
            <text:p text:style-name="P5282"/>
            <text:p text:style-name="P5283">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 (-as), kad duomenų valdytojas<text:s/>yra Agentūra.</text:p>
            <text:p text:style-name="P5284"/>
            <text:p text:style-name="P5285">Įsipareigoju:</text:p>
            <text:p text:style-name="P5286">– vykdyti reguliarią projekto įgyvendinimo stebėseną tam, kad būtų užtikrintas projekto įgyvendinimas, kaip numatyta paramos paraiškoje;</text:p>
            <text:p text:style-name="P5287">– nereikalauti išmokėti paramos lėšų, jeigu padarytos išlaidos neįtrauktos į tinkamų finansuoti išlaidų sąrašą arba jei jos padarytos nesilaikant Lietuvos Respublikos žemės ūkio ministerijos numatytos tvarkos;</text:p>
            <text:p text:style-name="P5288">– klaidingai apskaičiuotą ir pervestą į mano atsiskaitomąją sąskaitą paramos sumą ir (arba) PVM grąžinti Agentūrai;</text:p>
            <text:p text:style-name="P5289">– tinkamai<text:s/>informuoti Agentūrą apie bet kokius pasikeitimus, nukrypimus, vykdant projektą;</text:p>
            <text:p text:style-name="P5290">– šiuo projektu atstovauti kaimo gyventojų viešiesiems poreikiams ir interesams;</text:p>
            <text:p text:style-name="P5291">– ne vėliau kaip per 10 (dešimt) darbo dienų pranešti Agentūrai apie bet kurių duomenų, pateiktų šioje paraiškoje, taip pat apie savo rekvizitų pasikeitimus;</text:p>
            <text:p text:style-name="P5292">–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293"><text:span text:style-name="T5294">– nuo paramos pagal šią paraišką gavimo momento vykdyti visus įs</text:span><text:span text:style-name="T5295">ipareigojimus ir reikalavimus, nustatytus 2005 m. rugsėjo 20 d. Tarybos reglamente (EB) Nr. 1698/2005 dėl Europos žemės ūkio fondo kaimo plėtrai (EŽŪFKP) paramos kaimo plėtrai (OL 2005 L 277, p. 1) su paskutiniais pakeitimais, padarytais 2008 m. vasario 14</text:span><text:span text:style-name="T5296"><text:s/>d. Tarybos reglamentu (EB) Nr. 146/2008 (OL 2008 L 46, p. 1), Lietuvos kaimo plėtros 2007–2013 metų programoje, patvirtintoje 2007 m. spalio 19 d. Komisijos sprendimu Nr. C (2007) 5076, Lietuvos kaimo plėtros 2007–2013 metų programos administravimo taisyk</text:span><text:span text:style-name="T5297">lėse, patvirtintose Lietuvos Respublikos žemės ūkio ministro 2007 m. balandžio 6 d. įsakymu Nr. 3D-153 (Žin., 2007, Nr.<text:s/></text:span><text:a xlink:href="https://www.e-tar.lt/portal/lt/legalAct/TAR.4019DC914310" office:target-frame-name="_blank" xlink:show="new"><text:span text:style-name="T5298">41-1562</text:span></text:a><text:span text:style-name="T5299">), kol projektas pagal šią paraišką bus<text:s/></text:span><text:span text:style-name="T5300">galutinai įgyvendintas. Pasikeitus teisės aktų, reglamentuojančių paramos teikimą ir administravimą, nuostatoms, nuo pat jų įsigaliojimo dienos įsipareigoju vykdyti projektą pagal šią paraišką pagal pasikeitusių teisės aktų reikalavimus ir prisiimti visą a</text:span><text:span text:style-name="T5301">tsakomybę už iš to kylančias pasekmes.</text:span></text:p>
            <text:p text:style-name="P5302"/>
            <text:p text:style-name="P5303">Sutinku, kad:</text:p>
            <text:p text:style-name="P5304">– informacija apie mano pateiktą paramos paraišką, nurodant pareiškėjo pavadinimą, projekto pavadinimą, paramos paraiškos kodą ir prašomą paramos sumą, būtų skelbiama Agentūros interneto svetainėje;</text:p>
            <text:p text:style-name="P5305">– projekto įgyvendinimas būtų reguliariai stebimas ir tikrinamas, ir įsipareigoju tinkamai saugoti bet kokius dokumentus, susijusius su projektu;</text:p>
            <text:p text:style-name="P5306">–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307"><text:span text:style-name="T5308">– visa su šiuo projektu susijusi informacija būtų na</text:span><text:span text:style-name="T5309">udojama statistikos, vertinimo bei tyrimų tikslams.</text:span></text:p>
          </table:table-cell>
        </table:table-row>
      </table:table>
      <text:p text:style-name="Normal"/>
      <text:p text:style-name="P5310">_________________________<text:tab/>__________<text:tab/>____________________</text:p>
      <text:p text:style-name="P5311">(Pareiškėjo (juridinio asmens)<text:tab/>(parašas)<text:tab/>(vardas, pavardė)</text:p>
      <text:p text:style-name="P5312">vadovas ar jo įgalioto</text:p>
      <text:p text:style-name="P5313"><text:span text:style-name="T5314">asmens pareigos)<text:s/></text:span></text:p>
      <text:p text:style-name="Normal"/>
      <text:p text:style-name="P5315">Skyriaus pakeitimai:</text:p>
      <text:p text:style-name="P5316"><text:span text:style-name="T5317">Nr.<text:s/></text:span><text:a xlink:href="https://www.e-tar.lt/portal/legalAct.html?documentId=TAR.E35C329DF107" office:target-frame-name="_top" xlink:show="replace"><text:span text:style-name="T5318">3D-215</text:span></text:a><text:span text:style-name="T5319">, 2011-03-21, Žin., 2011, Nr. 35-1661 (2011-03-24), i. k. 1112330ISAK003D-215</text:span></text:p>
      <text:p text:style-name="Normal"/>
      <text:p text:style-name="Normal"><text:span text:style-name="T5320">XV</text:span><text:span text:style-name="T5321">.<text:s/></text:span><text:span text:style-name="T5322">PARTNERIO DEKLARACIJA</text:span></text:p>
      <text:p text:style-name="Normal"/>
      <text:p text:style-name="P5323">Aš, pretenduodama (-as) būti projekto, įgyvendinamo pagal<text:s/>priemonę „Kaimo atnaujinimas ir plėtra“, ją įgyvendinant planavimo būdu, partneriu ir pasirašydama (-as) šioje paramos paraiškoje, patvirtinu, kad:</text:p>
      <text:p text:style-name="P5324">–<text:tab/>šioje paramos paraiškoje ir prie jos pridėtuose dokumentuose pateikta informacija, mano žiniomis ir įsitikinimu, yra teisinga;</text:p>
      <text:p text:style-name="P5325">–<text:tab/>šis projektas bus įgyvendinamas taip, kaip nurodyta šioje paramos paraiškoje ir jos prieduose;</text:p>
      <text:p text:style-name="P5326">–<text:tab/>aš / juridinis asmuo (organizacija), kuriam aš atstovauju, nesu pažeidęs (-usi) / nėra pažeidęs jokios kitos sutarties dėl paramos skyrimo iš EB arba Lietuvos Respublikos biudžeto lėšų;<text:s/></text:p>
      <text:p text:style-name="P5327">–<text:tab/>man / juridiniam asmeniui, kuriam aš atstovauju, nėra iškelta byla dėl bankroto, jis nėra likviduojamas;</text:p>
      <text:p text:style-name="P5328">–<text:tab/>man nežinomos kitos šiame dokumente nenurodytos priežastys, dėl kurių projektas negalėtų būti įgyvendintas ar jo įgyvendinimas būtų atidedamas, arba dėl kurių projektas nebūtų įgyvendintas nustatytu laikotarpiu;</text:p>
      <text:p text:style-name="P5329">–<text:tab/>žinau, kad paramos paraiška gali būti atmesta, jeigu joje pateikti ne visi prašomi duomenys (įskaitant šią deklaraciją);</text:p>
      <text:p text:style-name="P5330">–<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text:s/>ir kitos Lietuvos Respublikos ir EB institucijos.</text:p>
      <text:p text:style-name="P5331"/>
      <text:p text:style-name="P5332">Esu informuota (-as) ir sutinku, kad Agentūra tikrins pateiktus duomenis kituose valstybės registruose ir duomenų bazėse.</text:p>
      <text:p text:style-name="P5333"/>
      <text:p text:style-name="P5334">Esu informuota (-as), kad esu atsakinga (-as) už reikiamų dokumentų ir (arba) pažymų pateikimą laiku Agentūrai.</text:p>
      <text:p text:style-name="P5335"/>
      <text:p text:style-name="P5336">Esu informuota (-as), kad duomenys apie gaunamą (gautą) paramą bus viešinami visuomenės informavimo tikslais, taip pat gali būti perduoti audito ir tyrimų institucijoms siekiant apsaugoti EB finansinius interesus teisės<text:s/>aktuose nustatyta tvarka.</text:p>
      <text:p text:style-name="P5337"/>
      <text:p text:style-name="P5338">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339"/>
      <text:p text:style-name="P5340">Įsipareigoju:</text:p>
      <text:p text:style-name="P5341">–<text:tab/>vykdyti reguliarią projekto įgyvendinimo stebėseną tam, kad būtų užtikrintas projekto įgyvendinimas, kaip numatyta paramos paraiškoje;</text:p>
      <text:p text:style-name="P5342">–<text:tab/>nereikalauti išmokėti paramos lėšų, jei padarytos išlaidos neįtrauktos į tinkamų finansuoti išlaidų sąrašą arba jei jos padarytos nesilaikant Lietuvos Respublikos žemės ūkio ministerijos numatytos tvarkos;</text:p>
      <text:p text:style-name="P5343">–<text:tab/>klaidingai apskaičiuotą ir pervestą į mano atsiskaitomąją sąskaitą paramos sumą ir (arba) PVM grąžinti Agentūrai;</text:p>
      <text:p text:style-name="P5344">–<text:tab/>tinkamai informuoti Agentūrą apie bet kokius pasikeitimus, nukrypimus, vykdant projektą;</text:p>
      <text:p text:style-name="P5345">–<text:tab/>šiuo projektu atstovauti kaimo gyventojų viešiesiems poreikiams ir interesams.</text:p>
      <text:p text:style-name="P5346"/>
      <text:p text:style-name="P5347">Sutinku, kad:</text:p>
      <text:p text:style-name="P5348">– informacija apie mano pateiktą paramos paraišką, nurodant pareiškėjo pavadinimą, projekto pavadinimą, paramos paraiškos kodą ir prašomą paramos sumą, būtų skelbiama Agentūros interneto svetainėje;</text:p>
      <text:p text:style-name="P5349">– projekto įgyvendinimas būtų reguliariai stebimas ir tikrinamas, ir įsipareigoju tinkamai saugoti bet kokius dokumentus, susijusius su projektu;</text:p>
      <text:p text:style-name="P5350">–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351"><text:span text:style-name="T5352">– visa su šiuo projektu susijusi informacija būtų naudojama statistikos, vertinimo bei tyrimų tikslams.</text:span></text:p>
      <text:p text:style-name="P5353">___________________________<text:tab/>_________<text:tab/>________________</text:p>
      <text:p text:style-name="P5354">(Partnerio vadovo ar jo įgalioto<text:s/><text:tab/>(parašas)<text:s/><text:tab/>(vardas, pavardė)</text:p>
      <text:p text:style-name="P5355">asmens pareigų pavadinimas) <text:s/></text:p>
      <text:p text:style-name="Normal"/>
      <table:table table:style-name="Table5356">
        <table:table-columns>
          <table:table-column table:style-name="TableColumn5357"/>
        </table:table-columns>
        <table:table-row table:style-name="TableRow5358">
          <table:table-cell table:style-name="TableCell5359">
            <text:p text:style-name="P5360"><text:span text:style-name="T5361">Pastaba.<text:s/></text:span><text:span text:style-name="T5362">Pareiškėjo pateikti duomenys bus tvarkomi elektroniniu būdu, juos kontrolės, priežiūros ir vertinimo tikslams gali panaudoti Agentūra, Lietuvos Respublikos žemės ūkio ministerija, su EŽ</text:span><text:span text:style-name="T5363">ŪFKP administravimu susijusios Lietuvos Respublikos ir Europos Sąjungos institucijos.</text:span></text:p>
          </table:table-cell>
        </table:table-row>
      </table:table>
      <text:p text:style-name="Normal"/>
      <text:p text:style-name="Normal"/>
      <text:p text:style-name="P5364">Skyriaus pakeitimai:</text:p>
      <text:p text:style-name="P5365"><text:span text:style-name="T5366">Nr.<text:s/></text:span><text:a xlink:href="https://www.e-tar.lt/portal/legalAct.html?documentId=TAR.E35C329DF107" office:target-frame-name="_top" xlink:show="replace"><text:span text:style-name="T5367">3D-215</text:span></text:a><text:span text:style-name="T5368">, 2011-03-21, Žin., 2011, Nr. 35-1661 (2011-03-24), i.</text:span><text:span text:style-name="T5369"><text:s/>k. 1112330ISAK003D-215</text:span></text:p>
      <text:p text:style-name="Normal"/>
      <text:p text:style-name="P5370">_________________</text:p>
      <text:p text:style-name="Normal"/>
      <text:p text:style-name="Normal"/>
      <text:p text:style-name="P5371">Priedo pakeitimai:</text:p>
      <text:p text:style-name="P5372"><text:span text:style-name="T5373">Nr.<text:s/></text:span><text:a xlink:href="https://www.e-tar.lt/portal/legalAct.html?documentId=TAR.E35C329DF107" office:target-frame-name="_top" xlink:show="replace"><text:span text:style-name="T5374">3D-215</text:span></text:a><text:span text:style-name="T5375">, 2011-03-21, Žin., 2011, Nr. 35-1661 (2011-03-24), i. k. 1112330ISAK003D-215</text:span></text:p>
      <text:p text:style-name="Normal"/>
      <text:p text:style-name="P5376">Lietuvos kaimo plėtros 2007–2013 metų<text:s/></text:p>
      <text:p text:style-name="P5378">programos priemonės „Kaimo<text:s/></text:p>
      <text:p text:style-name="P5379">atnaujinimas ir plėtra“ įgyvendinimo<text:s/></text:p>
      <text:p text:style-name="P5380">planavimo būdu taisyklių<text:s/></text:p>
      <text:p text:style-name="P5381">3<text:s/>priedas</text:p>
      <text:p text:style-name="Normal"/>
      <text:p text:style-name="P5382"><text:span text:style-name="T5383">PARAMOS LĖŠŲ PASKIRSTYMO PAGAL LIETUVOS KAIMO PLĖTROS 2007–2</text:span><text:span text:style-name="T5384">013 METŲ PROGRAMOS PRIEMONĘ „KAIMO ATNAUJINIMAS IR PLĖTRA“, SIEKIANT JĄ ĮGYVENDINTI PLANAVIMO BŪDU,</text:span></text:p>
      <text:p text:style-name="P5385"><text:span text:style-name="T5386">METODIKA</text:span></text:p>
      <text:p text:style-name="P5387"/>
      <text:p text:style-name="P5388"><text:span text:style-name="T5389">I</text:span><text:span text:style-name="T5390">.<text:s/></text:span><text:span text:style-name="T5391">BENDROSIOS NUOSTATOS</text:span></text:p>
      <text:p text:style-name="P5392"/>
      <text:p text:style-name="P5393">1. Paramos lėšų paskirstymo pagal Lietuvos kaimo plėtros 2007–2013 metų programos priemonę „Kaimo atnaujinimas ir<text:s/>plėtra“, siekiant ją įgyvendinti planavimo būdu, metodika (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394">2. Šioje Metodikoje vartojamos sąvokos<text:s/>apibrėžtos Programoje, Lietuvos Respublikos teritorijų planavimo įstatyme (Žin., 1995, Nr.<text:s/><text:a xlink:href="https://www.e-tar.lt/portal/lt/legalAct/TAR.26B563184529" office:target-frame-name="_blank" xlink:show="new"><text:span text:style-name="T5395">107-2391</text:span></text:a>; 2004, Nr.<text:s/><text:a xlink:href="https://www.e-tar.lt/portal/lt/legalAct/TAR.1C65A214E386" office:target-frame-name="_blank" xlink:show="new"><text:span text:style-name="T5396">21-617</text:span></text:a>), Lietuvos Respublikos tautinio paveldo produktų įstatyme (Žin., 2007, Nr.<text:s/><text:a xlink:href="https://www.e-tar.lt/portal/lt/legalAct/TAR.6107B5F45F59" office:target-frame-name="_blank" xlink:show="new"><text:span text:style-name="T5397">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398">41-1562</text:span></text:a>; 2009, Nr.<text:s/><text:a xlink:href="https://www.e-tar.lt/portal/lt/legalAct/TAR.6D9801947A25" office:target-frame-name="_blank" xlink:show="new"><text:span text:style-name="T5399">21-834</text:span></text:a>), ir Lietuvos kaimo plėtros 2007–2013 metų programos priemonės „Kaimo atnaujinimas ir plėtra“ įgyvendinimo (planavimo būdu) taisyklėse (toliau – Priemonės įgyvendinimo taisyklės).</text:p>
      <text:p text:style-name="P5400"/>
      <text:p text:style-name="P5401"><text:span text:style-name="T5402">II</text:span><text:span text:style-name="T5403">.<text:s/></text:span><text:span text:style-name="T5404">PARAMOS LĖŠŲ LIMITO NUSTATYMO TVARKA</text:span></text:p>
      <text:p text:style-name="P5405"/>
      <text:p text:style-name="P5406">3. Siekiant gerinti kaimo gyventojų gyvenimo kokybę, kurti patrauklią aplinką gyventi ir dirbti kaimo vietovėse ir mažinti socialinius bei ekonominius skirtumus tarp atskirų teritorijų, projektams,<text:s/>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5407">4. Aprašant paramos<text:s/>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408">5. Projektams, įgyvendinamiems visoje Lietuvos teritorijoje (išskyrus penkis didžiuosius Lietuvos miestus – Vilnių, Kauną, Klaipėdą, Šiaulius ir Panevėžį) ir skirtiems tradicinių amatų centrams steigti<text:s/>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text:s/>projektams įgyvendinti.</text:p>
      <text:p text:style-name="P5409">6. Projektams, numatytiems įgyvendinti savivaldybių teritorijose 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410">7. Už rezervinių lėšų, nurodytų Metodikos 5 ir 6 punktuose, paskirstymą ir (arba) perskirstymą ir savivaldybių teritorijoms skirtų paramos lėšų panaudojimo kontrolę atsakinga Lietuvos Respublikos žemės ūkio ministerija.</text:p>
      <text:p text:style-name="P5411">8. Paramos lėšų savivaldybės teritorijai limitas nustatomas:</text:p>
      <text:p text:style-name="P5412">8.1. skiriant kiekvienai savivaldybės teritorijai bazinę paramos sumą, kuri prilyginama dviem bazinėms projekto vertėms;</text:p>
      <text:p text:style-name="P5413">8.2. likusią paramos sumą diferencijuotai paskirstant savivaldybių teritorijose numatytiems įgyvendinti projektams pagal šiuos 1<text:s/>lentelėje aprašytus savivaldybių kaimo teritorijoms būdingus rodiklius, kurie pasirinkti darant prielaidą, kad jie turi didžiausios įtakos kaimo atnaujinimui ir plėtrai:</text:p>
      <text:p text:style-name="P5414"/>
      <text:p text:style-name="P5415">1 lentelė. Kaimo socialinės ekonominės padėties įvertinimo rodiklių aprašymas</text:p>
      <text:p text:style-name="P5416"/>
      <table:table table:style-name="Table5417">
        <table:table-columns>
          <table:table-column table:style-name="TableColumn5418"/>
          <table:table-column table:style-name="TableColumn5419"/>
          <table:table-column table:style-name="TableColumn5420"/>
        </table:table-columns>
        <table:table-row table:style-name="TableRow5421">
          <table:table-cell table:style-name="TableCell5422">
            <text:p text:style-name="P5423">Rodiklio pavadinimas</text:p>
          </table:table-cell>
          <table:table-cell table:style-name="TableCell5424">
            <text:p text:style-name="P5425">Duomenys rodikliui apskaičiuoti ir apskaičiavimo seka</text:p>
          </table:table-cell>
          <table:table-cell table:style-name="TableCell5426">
            <text:p text:style-name="P5427">Loginė rodiklio įtaka kaimo atnaujinimo ir plėtros poreikiui</text:p>
          </table:table-cell>
        </table:table-row>
        <table:table-row table:style-name="TableRow5428">
          <table:table-cell table:style-name="TableCell5429">
            <text:p text:style-name="P5430">1</text:p>
          </table:table-cell>
          <table:table-cell table:style-name="TableCell5431">
            <text:p text:style-name="P5432">2</text:p>
          </table:table-cell>
          <table:table-cell table:style-name="TableCell5433">
            <text:p text:style-name="P5434">3</text:p>
          </table:table-cell>
        </table:table-row>
        <table:table-row table:style-name="TableRow5435">
          <table:table-cell table:style-name="TableCell5436">
            <text:p text:style-name="Normal">Užimtieji žemės ūkyje, proc.</text:p>
          </table:table-cell>
          <table:table-cell table:style-name="TableCell5437">
            <text:p text:style-name="Normal">(užimtųjų žemės ūkyje skaičius regione / bendras užimtųjų skaičius regione) * 100</text:p>
          </table:table-cell>
          <table:table-cell table:style-name="TableCell5438">
            <text:p text:style-name="Normal">didesnė<text:s/>reikšmė lemia didesnį poreikį</text:p>
          </table:table-cell>
        </table:table-row>
        <table:table-row table:style-name="TableRow5439">
          <table:table-cell table:style-name="TableCell5440">
            <text:p text:style-name="Normal">Žemės ūkio naudmenos, įvertintos 32 ir mažiau našumo balų, proc.</text:p>
          </table:table-cell>
          <table:table-cell table:style-name="TableCell5441">
            <text:p text:style-name="Normal">(žemės ūkio naudmenų, įvertintų 32 ir mažiau našumo balų, plotas ha regione / bendras žemės ūkio naudmenų plotas ha regione) * 100</text:p>
          </table:table-cell>
          <table:table-cell table:style-name="TableCell5442">
            <text:p text:style-name="Normal">didesnė reikšmė lemia didesnį poreikį</text:p>
          </table:table-cell>
        </table:table-row>
        <table:table-row table:style-name="TableRow5443">
          <table:table-cell table:style-name="TableCell5444">
            <text:p text:style-name="Normal">Vidutinis namų ūkių disponuojamų pajamų dydis namų ūkio nariui per mėn., Lt</text:p>
          </table:table-cell>
          <table:table-cell table:style-name="TableCell5445">
            <text:p text:style-name="Normal">disponuojamos namų ūkių pajamos Lt regione / namų ūkio narių skaičiaus regione</text:p>
          </table:table-cell>
          <table:table-cell table:style-name="TableCell5446">
            <text:p text:style-name="Normal">mažesnė reikšmė lemia didesnį poreikį</text:p>
          </table:table-cell>
        </table:table-row>
        <table:table-row table:style-name="TableRow5447">
          <table:table-cell table:style-name="TableCell5448">
            <text:p text:style-name="Normal">Naujo verslo formavimosi koeficientas</text:p>
          </table:table-cell>
          <table:table-cell table:style-name="TableCell5449">
            <text:p text:style-name="Normal">(veikiančių ūkio subjektų skaičius einamaisiais metais regione / veikiančių ūkio subjektų skaičius praėjusiais metais regione)*100–100</text:p>
          </table:table-cell>
          <table:table-cell table:style-name="TableCell5450">
            <text:p text:style-name="Normal">mažesnė reikšmė lemia didesnį poreikį</text:p>
          </table:table-cell>
        </table:table-row>
        <table:table-row table:style-name="TableRow5451">
          <table:table-cell table:style-name="TableCell5452">
            <text:p text:style-name="Normal">Šalies kaimo gyventojų dalis, gyvenanti regione, proc.</text:p>
          </table:table-cell>
          <table:table-cell table:style-name="TableCell5453">
            <text:p text:style-name="Normal">(kaimo gyventojų skaičius regione /<text:s/>kaimo gyventojų skaičius šalyje) * 100</text:p>
          </table:table-cell>
          <table:table-cell table:style-name="TableCell5454">
            <text:p text:style-name="Normal">didesnė reikšmė lemia didesnį poreikį</text:p>
          </table:table-cell>
        </table:table-row>
      </table:table>
      <text:p text:style-name="P5455"/>
      <text:p text:style-name="P5456">8.3. rodiklių skaitinės reikšmės ir jų reitingai (sudaryti vadovaujantis Statistikos departamento sukauptais duomenimis) pateikti 2 lentelėje: 2 lentelė. Kaimo socialinės ekonominės padėties įvertinimo rodiklių skaitinės reikšmės ir reitingai</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header-rows>
          <table:table-row table:style-name="TableRow5470">
            <table:table-cell table:style-name="TableCell5471">
              <text:p text:style-name="P5472">Savivaldybė</text:p>
            </table:table-cell>
            <table:table-cell table:style-name="TableCell5473" table:number-columns-spanned="2">
              <text:p text:style-name="P5474">Užimtieji žemės ūkyje, proc.</text:p>
            </table:table-cell>
            <table:covered-table-cell/>
            <table:table-cell table:style-name="TableCell5475" table:number-columns-spanned="2">
              <text:p text:style-name="P5476">Žemės ūkio naudmenos, įvertintos 32 ir mažiau našumo balų, proc.</text:p>
            </table:table-cell>
            <table:covered-table-cell/>
            <table:table-cell table:style-name="TableCell5477" table:number-columns-spanned="2">
              <text:p text:style-name="P5478">Vidutinės namų ūkių disponuojamos pajamos namų ūkio nariui per mėn., Lt*</text:p>
            </table:table-cell>
            <table:covered-table-cell/>
            <table:table-cell table:style-name="TableCell5479" table:number-columns-spanned="2">
              <text:p text:style-name="P5480">Naujo<text:s/>verslo forma vimosi koeficientas</text:p>
            </table:table-cell>
            <table:covered-table-cell/>
            <table:table-cell table:style-name="TableCell5481" table:number-columns-spanned="2">
              <text:p text:style-name="P5482">Šalies kaimo gyventojų dalis, gyvenanti regione, proc.</text:p>
            </table:table-cell>
            <table:covered-table-cell/>
          </table:table-row>
          <table:table-row table:style-name="TableRow5483">
            <table:table-cell table:style-name="TableCell5484" table:number-rows-spanned="2">
              <text:p text:style-name="P5485">1</text:p>
            </table:table-cell>
            <table:table-cell table:style-name="TableCell5486" table:number-columns-spanned="2">
              <text:p text:style-name="P5487">2</text:p>
            </table:table-cell>
            <table:covered-table-cell/>
            <table:table-cell table:style-name="TableCell5488" table:number-columns-spanned="2">
              <text:p text:style-name="P5489">3</text:p>
            </table:table-cell>
            <table:covered-table-cell/>
            <table:table-cell table:style-name="TableCell5490" table:number-columns-spanned="2">
              <text:p text:style-name="P5491">4</text:p>
            </table:table-cell>
            <table:covered-table-cell/>
            <table:table-cell table:style-name="TableCell5492" table:number-columns-spanned="2">
              <text:p text:style-name="P5493">5</text:p>
            </table:table-cell>
            <table:covered-table-cell/>
            <table:table-cell table:style-name="TableCell5494" table:number-columns-spanned="2">
              <text:p text:style-name="P5495">6</text:p>
            </table:table-cell>
            <table:covered-table-cell/>
          </table:table-row>
          <table:table-row table:style-name="TableRow5496">
            <table:covered-table-cell>
              <text:p text:style-name="P5497"/>
            </table:covered-table-cell>
            <table:table-cell table:style-name="TableCell5498">
              <text:p text:style-name="P5499">proc.</text:p>
            </table:table-cell>
            <table:table-cell table:style-name="TableCell5500">
              <text:p text:style-name="P5501">vieta</text:p>
            </table:table-cell>
            <table:table-cell table:style-name="TableCell5502">
              <text:p text:style-name="P5503">proc.</text:p>
            </table:table-cell>
            <table:table-cell table:style-name="TableCell5504">
              <text:p text:style-name="P5505">vieta</text:p>
            </table:table-cell>
            <table:table-cell table:style-name="TableCell5506">
              <text:p text:style-name="P5507">Lt</text:p>
            </table:table-cell>
            <table:table-cell table:style-name="TableCell5508">
              <text:p text:style-name="P5509">vieta</text:p>
            </table:table-cell>
            <table:table-cell table:style-name="TableCell5510">
              <text:p text:style-name="P5511">koef.</text:p>
            </table:table-cell>
            <table:table-cell table:style-name="TableCell5512">
              <text:p text:style-name="P5513">vieta</text:p>
            </table:table-cell>
            <table:table-cell table:style-name="TableCell5514">
              <text:p text:style-name="P5515">proc.</text:p>
            </table:table-cell>
            <table:table-cell table:style-name="TableCell5516">
              <text:p text:style-name="P5517">vieta</text:p>
            </table:table-cell>
          </table:table-row>
        </table:table-header-rows>
        <table:table-row table:style-name="TableRow5518">
          <table:table-cell table:style-name="TableCell5519">
            <text:p text:style-name="Normal">Alytaus r.</text:p>
          </table:table-cell>
          <table:table-cell table:style-name="TableCell5520">
            <text:p text:style-name="P5521">51,4</text:p>
          </table:table-cell>
          <table:table-cell table:style-name="TableCell5522">
            <text:p text:style-name="P5523">50</text:p>
          </table:table-cell>
          <table:table-cell table:style-name="TableCell5524">
            <text:p text:style-name="P5525">30,5</text:p>
          </table:table-cell>
          <table:table-cell table:style-name="TableCell5526">
            <text:p text:style-name="P5527">36</text:p>
          </table:table-cell>
          <table:table-cell table:style-name="TableCell5528">
            <text:p text:style-name="P5529">786,2</text:p>
          </table:table-cell>
          <table:table-cell table:style-name="TableCell5530">
            <text:p text:style-name="P5531">6</text:p>
          </table:table-cell>
          <table:table-cell table:style-name="TableCell5532">
            <text:p text:style-name="P5533">7,3</text:p>
          </table:table-cell>
          <table:table-cell table:style-name="TableCell5534">
            <text:p text:style-name="P5535">12</text:p>
          </table:table-cell>
          <table:table-cell table:style-name="TableCell5536">
            <text:p text:style-name="P5537">2,5</text:p>
          </table:table-cell>
          <table:table-cell table:style-name="TableCell5538">
            <text:p text:style-name="P5539">44</text:p>
          </table:table-cell>
        </table:table-row>
        <table:table-row table:style-name="TableRow5540">
          <table:table-cell table:style-name="TableCell5541">
            <text:p text:style-name="Normal">Druskininkų</text:p>
          </table:table-cell>
          <table:table-cell table:style-name="TableCell5542">
            <text:p text:style-name="P5543">5,1</text:p>
          </table:table-cell>
          <table:table-cell table:style-name="TableCell5544">
            <text:p text:style-name="P5545">1</text:p>
          </table:table-cell>
          <table:table-cell table:style-name="TableCell5546">
            <text:p text:style-name="P5547">34,9</text:p>
          </table:table-cell>
          <table:table-cell table:style-name="TableCell5548">
            <text:p text:style-name="P5549">39</text:p>
          </table:table-cell>
          <table:table-cell table:style-name="TableCell5550">
            <text:p text:style-name="P5551">786,2</text:p>
          </table:table-cell>
          <table:table-cell table:style-name="TableCell5552">
            <text:p text:style-name="P5553">6</text:p>
          </table:table-cell>
          <table:table-cell table:style-name="TableCell5554">
            <text:p text:style-name="P5555">10,1</text:p>
          </table:table-cell>
          <table:table-cell table:style-name="TableCell5556">
            <text:p text:style-name="P5557">5</text:p>
          </table:table-cell>
          <table:table-cell table:style-name="TableCell5558">
            <text:p text:style-name="P5559">0,7</text:p>
          </table:table-cell>
          <table:table-cell table:style-name="TableCell5560">
            <text:p text:style-name="P5561">4</text:p>
          </table:table-cell>
        </table:table-row>
        <table:table-row table:style-name="TableRow5562">
          <table:table-cell table:style-name="TableCell5563">
            <text:p text:style-name="Normal">Lazdijų r.</text:p>
          </table:table-cell>
          <table:table-cell table:style-name="TableCell5564">
            <text:p text:style-name="P5565">55,1</text:p>
          </table:table-cell>
          <table:table-cell table:style-name="TableCell5566">
            <text:p text:style-name="P5567">51</text:p>
          </table:table-cell>
          <table:table-cell table:style-name="TableCell5568">
            <text:p text:style-name="P5569">32,3</text:p>
          </table:table-cell>
          <table:table-cell table:style-name="TableCell5570">
            <text:p text:style-name="P5571">38</text:p>
          </table:table-cell>
          <table:table-cell table:style-name="TableCell5572">
            <text:p text:style-name="P5573">786,2</text:p>
          </table:table-cell>
          <table:table-cell table:style-name="TableCell5574">
            <text:p text:style-name="P5575">6</text:p>
          </table:table-cell>
          <table:table-cell table:style-name="TableCell5576">
            <text:p text:style-name="P5577">2,2</text:p>
          </table:table-cell>
          <table:table-cell table:style-name="TableCell5578">
            <text:p text:style-name="P5579">43</text:p>
          </table:table-cell>
          <table:table-cell table:style-name="TableCell5580">
            <text:p text:style-name="P5581">1,7</text:p>
          </table:table-cell>
          <table:table-cell table:style-name="TableCell5582">
            <text:p text:style-name="P5583">23</text:p>
          </table:table-cell>
        </table:table-row>
        <table:table-row table:style-name="TableRow5584">
          <table:table-cell table:style-name="TableCell5585">
            <text:p text:style-name="Normal">Varėnos r.</text:p>
          </table:table-cell>
          <table:table-cell table:style-name="TableCell5586">
            <text:p text:style-name="P5587">40,4</text:p>
          </table:table-cell>
          <table:table-cell table:style-name="TableCell5588">
            <text:p text:style-name="P5589">49</text:p>
          </table:table-cell>
          <table:table-cell table:style-name="TableCell5590">
            <text:p text:style-name="P5591">45,6</text:p>
          </table:table-cell>
          <table:table-cell table:style-name="TableCell5592">
            <text:p text:style-name="P5593">44</text:p>
          </table:table-cell>
          <table:table-cell table:style-name="TableCell5594">
            <text:p text:style-name="P5595">786,2</text:p>
          </table:table-cell>
          <table:table-cell table:style-name="TableCell5596">
            <text:p text:style-name="P5597">6</text:p>
          </table:table-cell>
          <table:table-cell table:style-name="TableCell5598">
            <text:p text:style-name="P5599">5,4</text:p>
          </table:table-cell>
          <table:table-cell table:style-name="TableCell5600">
            <text:p text:style-name="P5601">19</text:p>
          </table:table-cell>
          <table:table-cell table:style-name="TableCell5602">
            <text:p text:style-name="P5603">1,6</text:p>
          </table:table-cell>
          <table:table-cell table:style-name="TableCell5604">
            <text:p text:style-name="P5605">21</text:p>
          </table:table-cell>
        </table:table-row>
        <table:table-row table:style-name="TableRow5606">
          <table:table-cell table:style-name="TableCell5607">
            <text:p text:style-name="Normal">Birštono</text:p>
          </table:table-cell>
          <table:table-cell table:style-name="TableCell5608">
            <text:p text:style-name="P5609">19,0</text:p>
          </table:table-cell>
          <table:table-cell table:style-name="TableCell5610">
            <text:p text:style-name="P5611">17</text:p>
          </table:table-cell>
          <table:table-cell table:style-name="TableCell5612">
            <text:p text:style-name="P5613">5,8</text:p>
          </table:table-cell>
          <table:table-cell table:style-name="TableCell5614">
            <text:p text:style-name="P5615">18</text:p>
          </table:table-cell>
          <table:table-cell table:style-name="TableCell5616">
            <text:p text:style-name="P5617">848,3</text:p>
          </table:table-cell>
          <table:table-cell table:style-name="TableCell5618">
            <text:p text:style-name="P5619">3</text:p>
          </table:table-cell>
          <table:table-cell table:style-name="TableCell5620">
            <text:p text:style-name="P5621">10,0</text:p>
          </table:table-cell>
          <table:table-cell table:style-name="TableCell5622">
            <text:p text:style-name="P5623">6</text:p>
          </table:table-cell>
          <table:table-cell table:style-name="TableCell5624">
            <text:p text:style-name="P5625">0,2</text:p>
          </table:table-cell>
          <table:table-cell table:style-name="TableCell5626">
            <text:p text:style-name="P5627">1</text:p>
          </table:table-cell>
        </table:table-row>
        <table:table-row table:style-name="TableRow5628">
          <table:table-cell table:style-name="TableCell5629">
            <text:p text:style-name="Normal">Jonavos r.</text:p>
          </table:table-cell>
          <table:table-cell table:style-name="TableCell5630">
            <text:p text:style-name="P5631">10,7</text:p>
          </table:table-cell>
          <table:table-cell table:style-name="TableCell5632">
            <text:p text:style-name="P5633">3</text:p>
          </table:table-cell>
          <table:table-cell table:style-name="TableCell5634">
            <text:p text:style-name="P5635">6</text:p>
          </table:table-cell>
          <table:table-cell table:style-name="TableCell5636">
            <text:p text:style-name="P5637">19</text:p>
          </table:table-cell>
          <table:table-cell table:style-name="TableCell5638">
            <text:p text:style-name="P5639">848,3</text:p>
          </table:table-cell>
          <table:table-cell table:style-name="TableCell5640">
            <text:p text:style-name="P5641">3</text:p>
          </table:table-cell>
          <table:table-cell table:style-name="TableCell5642">
            <text:p text:style-name="P5643">2,6</text:p>
          </table:table-cell>
          <table:table-cell table:style-name="TableCell5644">
            <text:p text:style-name="P5645">39</text:p>
          </table:table-cell>
          <table:table-cell table:style-name="TableCell5646">
            <text:p text:style-name="P5647">1,6</text:p>
          </table:table-cell>
          <table:table-cell table:style-name="TableCell5648">
            <text:p text:style-name="P5649">20</text:p>
          </table:table-cell>
        </table:table-row>
        <table:table-row table:style-name="TableRow5650">
          <table:table-cell table:style-name="TableCell5651">
            <text:p text:style-name="Normal">Kaišiadorių r.</text:p>
          </table:table-cell>
          <table:table-cell table:style-name="TableCell5652">
            <text:p text:style-name="P5653">28,5</text:p>
          </table:table-cell>
          <table:table-cell table:style-name="TableCell5654">
            <text:p text:style-name="P5655">35</text:p>
          </table:table-cell>
          <table:table-cell table:style-name="TableCell5656">
            <text:p text:style-name="P5657">20,9</text:p>
          </table:table-cell>
          <table:table-cell table:style-name="TableCell5658">
            <text:p text:style-name="P5659">30</text:p>
          </table:table-cell>
          <table:table-cell table:style-name="TableCell5660">
            <text:p text:style-name="P5661">848,3</text:p>
          </table:table-cell>
          <table:table-cell table:style-name="TableCell5662">
            <text:p text:style-name="P5663">3</text:p>
          </table:table-cell>
          <table:table-cell table:style-name="TableCell5664">
            <text:p text:style-name="P5665">4,4</text:p>
          </table:table-cell>
          <table:table-cell table:style-name="TableCell5666">
            <text:p text:style-name="P5667">26</text:p>
          </table:table-cell>
          <table:table-cell table:style-name="TableCell5668">
            <text:p text:style-name="P5669">2,0</text:p>
          </table:table-cell>
          <table:table-cell table:style-name="TableCell5670">
            <text:p text:style-name="P5671">33</text:p>
          </table:table-cell>
        </table:table-row>
        <table:table-row table:style-name="TableRow5672">
          <table:table-cell table:style-name="TableCell5673">
            <text:p text:style-name="Normal">Kauno<text:s/>r.</text:p>
          </table:table-cell>
          <table:table-cell table:style-name="TableCell5674">
            <text:p text:style-name="P5675">14,9</text:p>
          </table:table-cell>
          <table:table-cell table:style-name="TableCell5676">
            <text:p text:style-name="P5677">8</text:p>
          </table:table-cell>
          <table:table-cell table:style-name="TableCell5678">
            <text:p text:style-name="P5679">2,9</text:p>
          </table:table-cell>
          <table:table-cell table:style-name="TableCell5680">
            <text:p text:style-name="P5681">8</text:p>
          </table:table-cell>
          <table:table-cell table:style-name="TableCell5682">
            <text:p text:style-name="P5683">848,3</text:p>
          </table:table-cell>
          <table:table-cell table:style-name="TableCell5684">
            <text:p text:style-name="P5685">3</text:p>
          </table:table-cell>
          <table:table-cell table:style-name="TableCell5686">
            <text:p text:style-name="P5687">8,0</text:p>
          </table:table-cell>
          <table:table-cell table:style-name="TableCell5688">
            <text:p text:style-name="P5689">10</text:p>
          </table:table-cell>
          <table:table-cell table:style-name="TableCell5690">
            <text:p text:style-name="P5691">6,2</text:p>
          </table:table-cell>
          <table:table-cell table:style-name="TableCell5692">
            <text:p text:style-name="P5693">50</text:p>
          </table:table-cell>
        </table:table-row>
        <table:table-row table:style-name="TableRow5694">
          <table:table-cell table:style-name="TableCell5695">
            <text:p text:style-name="Normal">Kėdainių r.</text:p>
          </table:table-cell>
          <table:table-cell table:style-name="TableCell5696">
            <text:p text:style-name="P5697">17,6</text:p>
          </table:table-cell>
          <table:table-cell table:style-name="TableCell5698">
            <text:p text:style-name="P5699">15</text:p>
          </table:table-cell>
          <table:table-cell table:style-name="TableCell5700">
            <text:p text:style-name="P5701">0,8</text:p>
          </table:table-cell>
          <table:table-cell table:style-name="TableCell5702">
            <text:p text:style-name="P5703">3</text:p>
          </table:table-cell>
          <table:table-cell table:style-name="TableCell5704">
            <text:p text:style-name="P5705">848,3</text:p>
          </table:table-cell>
          <table:table-cell table:style-name="TableCell5706">
            <text:p text:style-name="P5707">3</text:p>
          </table:table-cell>
          <table:table-cell table:style-name="TableCell5708">
            <text:p text:style-name="P5709">5,0</text:p>
          </table:table-cell>
          <table:table-cell table:style-name="TableCell5710">
            <text:p text:style-name="P5711">23</text:p>
          </table:table-cell>
          <table:table-cell table:style-name="TableCell5712">
            <text:p text:style-name="P5713">2,9</text:p>
          </table:table-cell>
          <table:table-cell table:style-name="TableCell5714">
            <text:p text:style-name="P5715">45</text:p>
          </table:table-cell>
        </table:table-row>
        <table:table-row table:style-name="TableRow5716">
          <table:table-cell table:style-name="TableCell5717">
            <text:p text:style-name="Normal">Prienų r.</text:p>
          </table:table-cell>
          <table:table-cell table:style-name="TableCell5718">
            <text:p text:style-name="P5719">28,1</text:p>
          </table:table-cell>
          <table:table-cell table:style-name="TableCell5720">
            <text:p text:style-name="P5721">33</text:p>
          </table:table-cell>
          <table:table-cell table:style-name="TableCell5722">
            <text:p text:style-name="P5723">6,7</text:p>
          </table:table-cell>
          <table:table-cell table:style-name="TableCell5724">
            <text:p text:style-name="P5725">20</text:p>
          </table:table-cell>
          <table:table-cell table:style-name="TableCell5726">
            <text:p text:style-name="P5727">848,3</text:p>
          </table:table-cell>
          <table:table-cell table:style-name="TableCell5728">
            <text:p text:style-name="P5729">3</text:p>
          </table:table-cell>
          <table:table-cell table:style-name="TableCell5730">
            <text:p text:style-name="P5731">4,5</text:p>
          </table:table-cell>
          <table:table-cell table:style-name="TableCell5732">
            <text:p text:style-name="P5733">25</text:p>
          </table:table-cell>
          <table:table-cell table:style-name="TableCell5734">
            <text:p text:style-name="P5735">1,9</text:p>
          </table:table-cell>
          <table:table-cell table:style-name="TableCell5736">
            <text:p text:style-name="P5737">31</text:p>
          </table:table-cell>
        </table:table-row>
        <table:table-row table:style-name="TableRow5738">
          <table:table-cell table:style-name="TableCell5739">
            <text:p text:style-name="Normal">Raseinių r.</text:p>
          </table:table-cell>
          <table:table-cell table:style-name="TableCell5740">
            <text:p text:style-name="P5741">26,6</text:p>
          </table:table-cell>
          <table:table-cell table:style-name="TableCell5742">
            <text:p text:style-name="P5743">29</text:p>
          </table:table-cell>
          <table:table-cell table:style-name="TableCell5744">
            <text:p text:style-name="P5745">4,2</text:p>
          </table:table-cell>
          <table:table-cell table:style-name="TableCell5746">
            <text:p text:style-name="P5747">14</text:p>
          </table:table-cell>
          <table:table-cell table:style-name="TableCell5748">
            <text:p text:style-name="P5749">848,3</text:p>
          </table:table-cell>
          <table:table-cell table:style-name="TableCell5750">
            <text:p text:style-name="P5751">3</text:p>
          </table:table-cell>
          <table:table-cell table:style-name="TableCell5752">
            <text:p text:style-name="P5753">2,4</text:p>
          </table:table-cell>
          <table:table-cell table:style-name="TableCell5754">
            <text:p text:style-name="P5755">41</text:p>
          </table:table-cell>
          <table:table-cell table:style-name="TableCell5756">
            <text:p text:style-name="P5757">2,3</text:p>
          </table:table-cell>
          <table:table-cell table:style-name="TableCell5758">
            <text:p text:style-name="P5759">40</text:p>
          </table:table-cell>
        </table:table-row>
        <table:table-row table:style-name="TableRow5760">
          <table:table-cell table:style-name="TableCell5761">
            <text:p text:style-name="Normal">Klaipėdos r.</text:p>
          </table:table-cell>
          <table:table-cell table:style-name="TableCell5762">
            <text:p text:style-name="P5763">19,6</text:p>
          </table:table-cell>
          <table:table-cell table:style-name="TableCell5764">
            <text:p text:style-name="P5765">21</text:p>
          </table:table-cell>
          <table:table-cell table:style-name="TableCell5766">
            <text:p text:style-name="P5767">14,1</text:p>
          </table:table-cell>
          <table:table-cell table:style-name="TableCell5768">
            <text:p text:style-name="P5769">27</text:p>
          </table:table-cell>
          <table:table-cell table:style-name="TableCell5770">
            <text:p text:style-name="P5771">874,2</text:p>
          </table:table-cell>
          <table:table-cell table:style-name="TableCell5772">
            <text:p text:style-name="P5773">2</text:p>
          </table:table-cell>
          <table:table-cell table:style-name="TableCell5774">
            <text:p text:style-name="P5775">10,3</text:p>
          </table:table-cell>
          <table:table-cell table:style-name="TableCell5776">
            <text:p text:style-name="P5777">4</text:p>
          </table:table-cell>
          <table:table-cell table:style-name="TableCell5778">
            <text:p text:style-name="P5779">2,9</text:p>
          </table:table-cell>
          <table:table-cell table:style-name="TableCell5780">
            <text:p text:style-name="P5781">47</text:p>
          </table:table-cell>
        </table:table-row>
        <table:table-row table:style-name="TableRow5782">
          <table:table-cell table:style-name="TableCell5783">
            <text:p text:style-name="Normal">Kretingos r.</text:p>
          </table:table-cell>
          <table:table-cell table:style-name="TableCell5784">
            <text:p text:style-name="P5785">13,5</text:p>
          </table:table-cell>
          <table:table-cell table:style-name="TableCell5786">
            <text:p text:style-name="P5787">7</text:p>
          </table:table-cell>
          <table:table-cell table:style-name="TableCell5788">
            <text:p text:style-name="P5789">10,9</text:p>
          </table:table-cell>
          <table:table-cell table:style-name="TableCell5790">
            <text:p text:style-name="P5791">21</text:p>
          </table:table-cell>
          <table:table-cell table:style-name="TableCell5792">
            <text:p text:style-name="P5793">874,2</text:p>
          </table:table-cell>
          <table:table-cell table:style-name="TableCell5794">
            <text:p text:style-name="P5795">2</text:p>
          </table:table-cell>
          <table:table-cell table:style-name="TableCell5796">
            <text:p text:style-name="P5797">7,4</text:p>
          </table:table-cell>
          <table:table-cell table:style-name="TableCell5798">
            <text:p text:style-name="P5799">11</text:p>
          </table:table-cell>
          <table:table-cell table:style-name="TableCell5800">
            <text:p text:style-name="P5801">2,0</text:p>
          </table:table-cell>
          <table:table-cell table:style-name="TableCell5802">
            <text:p text:style-name="P5803">34</text:p>
          </table:table-cell>
        </table:table-row>
        <table:table-row table:style-name="TableRow5804">
          <table:table-cell table:style-name="TableCell5805">
            <text:p text:style-name="Normal">Skuodo r.</text:p>
          </table:table-cell>
          <table:table-cell table:style-name="TableCell5806">
            <text:p text:style-name="P5807">39,6</text:p>
          </table:table-cell>
          <table:table-cell table:style-name="TableCell5808">
            <text:p text:style-name="P5809">47</text:p>
          </table:table-cell>
          <table:table-cell table:style-name="TableCell5810">
            <text:p text:style-name="P5811">13,7</text:p>
          </table:table-cell>
          <table:table-cell table:style-name="TableCell5812">
            <text:p text:style-name="P5813">25</text:p>
          </table:table-cell>
          <table:table-cell table:style-name="TableCell5814">
            <text:p text:style-name="P5815">874,2</text:p>
          </table:table-cell>
          <table:table-cell table:style-name="TableCell5816">
            <text:p text:style-name="P5817">2</text:p>
          </table:table-cell>
          <table:table-cell table:style-name="TableCell5818">
            <text:p text:style-name="P5819">0,3</text:p>
          </table:table-cell>
          <table:table-cell table:style-name="TableCell5820">
            <text:p text:style-name="P5821">48</text:p>
          </table:table-cell>
          <table:table-cell table:style-name="TableCell5822">
            <text:p text:style-name="P5823">1,5</text:p>
          </table:table-cell>
          <table:table-cell table:style-name="TableCell5824">
            <text:p text:style-name="P5825">16</text:p>
          </table:table-cell>
        </table:table-row>
        <table:table-row table:style-name="TableRow5826">
          <table:table-cell table:style-name="TableCell5827">
            <text:p text:style-name="Normal">Šilutės r.</text:p>
          </table:table-cell>
          <table:table-cell table:style-name="TableCell5828">
            <text:p text:style-name="P5829">25,9</text:p>
          </table:table-cell>
          <table:table-cell table:style-name="TableCell5830">
            <text:p text:style-name="P5831">28</text:p>
          </table:table-cell>
          <table:table-cell table:style-name="TableCell5832">
            <text:p text:style-name="P5833">15</text:p>
          </table:table-cell>
          <table:table-cell table:style-name="TableCell5834">
            <text:p text:style-name="P5835">28</text:p>
          </table:table-cell>
          <table:table-cell table:style-name="TableCell5836">
            <text:p text:style-name="P5837">874,2</text:p>
          </table:table-cell>
          <table:table-cell table:style-name="TableCell5838">
            <text:p text:style-name="P5839">2</text:p>
          </table:table-cell>
          <table:table-cell table:style-name="TableCell5840">
            <text:p text:style-name="P5841">6,2</text:p>
          </table:table-cell>
          <table:table-cell table:style-name="TableCell5842">
            <text:p text:style-name="P5843">15</text:p>
          </table:table-cell>
          <table:table-cell table:style-name="TableCell5844">
            <text:p text:style-name="P5845">2,9</text:p>
          </table:table-cell>
          <table:table-cell table:style-name="TableCell5846">
            <text:p text:style-name="P5847">46</text:p>
          </table:table-cell>
        </table:table-row>
        <table:table-row table:style-name="TableRow5848">
          <table:table-cell table:style-name="TableCell5849">
            <text:p text:style-name="Normal">Marijampolės</text:p>
          </table:table-cell>
          <table:table-cell table:style-name="TableCell5850">
            <text:p text:style-name="P5851">9,7</text:p>
          </table:table-cell>
          <table:table-cell table:style-name="TableCell5852">
            <text:p text:style-name="P5853">2</text:p>
          </table:table-cell>
          <table:table-cell table:style-name="TableCell5854">
            <text:p text:style-name="P5855">1,5</text:p>
          </table:table-cell>
          <table:table-cell table:style-name="TableCell5856">
            <text:p text:style-name="P5857">5</text:p>
          </table:table-cell>
          <table:table-cell table:style-name="TableCell5858">
            <text:p text:style-name="P5859">788,5</text:p>
          </table:table-cell>
          <table:table-cell table:style-name="TableCell5860">
            <text:p text:style-name="P5861">5</text:p>
          </table:table-cell>
          <table:table-cell table:style-name="TableCell5862">
            <text:p text:style-name="P5863">2,3</text:p>
          </table:table-cell>
          <table:table-cell table:style-name="TableCell5864">
            <text:p text:style-name="P5865">42</text:p>
          </table:table-cell>
          <table:table-cell table:style-name="TableCell5866">
            <text:p text:style-name="P5867">2,0</text:p>
          </table:table-cell>
          <table:table-cell table:style-name="TableCell5868">
            <text:p text:style-name="P5869">32</text:p>
          </table:table-cell>
        </table:table-row>
        <table:table-row table:style-name="TableRow5870">
          <table:table-cell table:style-name="TableCell5871">
            <text:p text:style-name="Normal">Kalvarijos</text:p>
          </table:table-cell>
          <table:table-cell table:style-name="TableCell5872">
            <text:p text:style-name="P5873">29,4</text:p>
          </table:table-cell>
          <table:table-cell table:style-name="TableCell5874">
            <text:p text:style-name="P5875">37</text:p>
          </table:table-cell>
          <table:table-cell table:style-name="TableCell5876">
            <text:p text:style-name="P5877">5,5</text:p>
          </table:table-cell>
          <table:table-cell table:style-name="TableCell5878">
            <text:p text:style-name="P5879">16</text:p>
          </table:table-cell>
          <table:table-cell table:style-name="TableCell5880">
            <text:p text:style-name="P5881">788,5</text:p>
          </table:table-cell>
          <table:table-cell table:style-name="TableCell5882">
            <text:p text:style-name="P5883">5</text:p>
          </table:table-cell>
          <table:table-cell table:style-name="TableCell5884">
            <text:p text:style-name="P5885">10,6</text:p>
          </table:table-cell>
          <table:table-cell table:style-name="TableCell5886">
            <text:p text:style-name="P5887">3</text:p>
          </table:table-cell>
          <table:table-cell table:style-name="TableCell5888">
            <text:p text:style-name="P5889">0,8</text:p>
          </table:table-cell>
          <table:table-cell table:style-name="TableCell5890">
            <text:p text:style-name="P5891">5</text:p>
          </table:table-cell>
        </table:table-row>
        <table:table-row table:style-name="TableRow5892">
          <table:table-cell table:style-name="TableCell5893">
            <text:p text:style-name="Normal">Kazlų Rūdos</text:p>
          </table:table-cell>
          <table:table-cell table:style-name="TableCell5894">
            <text:p text:style-name="P5895">18,3</text:p>
          </table:table-cell>
          <table:table-cell table:style-name="TableCell5896">
            <text:p text:style-name="P5897">16</text:p>
          </table:table-cell>
          <table:table-cell table:style-name="TableCell5898">
            <text:p text:style-name="P5899">5,5</text:p>
          </table:table-cell>
          <table:table-cell table:style-name="TableCell5900">
            <text:p text:style-name="P5901">17</text:p>
          </table:table-cell>
          <table:table-cell table:style-name="TableCell5902">
            <text:p text:style-name="P5903">788,5</text:p>
          </table:table-cell>
          <table:table-cell table:style-name="TableCell5904">
            <text:p text:style-name="P5905">5</text:p>
          </table:table-cell>
          <table:table-cell table:style-name="TableCell5906">
            <text:p text:style-name="P5907">2,7</text:p>
          </table:table-cell>
          <table:table-cell table:style-name="TableCell5908">
            <text:p text:style-name="P5909">37</text:p>
          </table:table-cell>
          <table:table-cell table:style-name="TableCell5910">
            <text:p text:style-name="P5911">0,7</text:p>
          </table:table-cell>
          <table:table-cell table:style-name="TableCell5912">
            <text:p text:style-name="P5913">3</text:p>
          </table:table-cell>
        </table:table-row>
        <table:table-row table:style-name="TableRow5914">
          <table:table-cell table:style-name="TableCell5915">
            <text:p text:style-name="Normal">Šakių r.</text:p>
          </table:table-cell>
          <table:table-cell table:style-name="TableCell5916">
            <text:p text:style-name="P5917">39,5</text:p>
          </table:table-cell>
          <table:table-cell table:style-name="TableCell5918">
            <text:p text:style-name="P5919">46</text:p>
          </table:table-cell>
          <table:table-cell table:style-name="TableCell5920">
            <text:p text:style-name="P5921">3,7</text:p>
          </table:table-cell>
          <table:table-cell table:style-name="TableCell5922">
            <text:p text:style-name="P5923">12</text:p>
          </table:table-cell>
          <table:table-cell table:style-name="TableCell5924">
            <text:p text:style-name="P5925">788,5</text:p>
          </table:table-cell>
          <table:table-cell table:style-name="TableCell5926">
            <text:p text:style-name="P5927">5</text:p>
          </table:table-cell>
          <table:table-cell table:style-name="TableCell5928">
            <text:p text:style-name="P5929">2,5</text:p>
          </table:table-cell>
          <table:table-cell table:style-name="TableCell5930">
            <text:p text:style-name="P5931">40</text:p>
          </table:table-cell>
          <table:table-cell table:style-name="TableCell5932">
            <text:p text:style-name="P5933">2,3</text:p>
          </table:table-cell>
          <table:table-cell table:style-name="TableCell5934">
            <text:p text:style-name="P5935">39</text:p>
          </table:table-cell>
        </table:table-row>
        <table:table-row table:style-name="TableRow5936">
          <table:table-cell table:style-name="TableCell5937">
            <text:p text:style-name="Normal">Vilkaviškio r.</text:p>
          </table:table-cell>
          <table:table-cell table:style-name="TableCell5938">
            <text:p text:style-name="P5939">24,8</text:p>
          </table:table-cell>
          <table:table-cell table:style-name="TableCell5940">
            <text:p text:style-name="P5941">26</text:p>
          </table:table-cell>
          <table:table-cell table:style-name="TableCell5942">
            <text:p text:style-name="P5943">11,4</text:p>
          </table:table-cell>
          <table:table-cell table:style-name="TableCell5944">
            <text:p text:style-name="P5945">22</text:p>
          </table:table-cell>
          <table:table-cell table:style-name="TableCell5946">
            <text:p text:style-name="P5947">788,5</text:p>
          </table:table-cell>
          <table:table-cell table:style-name="TableCell5948">
            <text:p text:style-name="P5949">5</text:p>
          </table:table-cell>
          <table:table-cell table:style-name="TableCell5950">
            <text:p text:style-name="P5951">2,7</text:p>
          </table:table-cell>
          <table:table-cell table:style-name="TableCell5952">
            <text:p text:style-name="P5953">38</text:p>
          </table:table-cell>
          <table:table-cell table:style-name="TableCell5954">
            <text:p text:style-name="P5955">2,5</text:p>
          </table:table-cell>
          <table:table-cell table:style-name="TableCell5956">
            <text:p text:style-name="P5957">43</text:p>
          </table:table-cell>
        </table:table-row>
        <table:table-row table:style-name="TableRow5958">
          <table:table-cell table:style-name="TableCell5959">
            <text:p text:style-name="Normal">Biržų r.</text:p>
          </table:table-cell>
          <table:table-cell table:style-name="TableCell5960">
            <text:p text:style-name="P5961">26,7</text:p>
          </table:table-cell>
          <table:table-cell table:style-name="TableCell5962">
            <text:p text:style-name="P5963">30</text:p>
          </table:table-cell>
          <table:table-cell table:style-name="TableCell5964">
            <text:p text:style-name="P5965">2,3</text:p>
          </table:table-cell>
          <table:table-cell table:style-name="TableCell5966">
            <text:p text:style-name="P5967">7</text:p>
          </table:table-cell>
          <table:table-cell table:style-name="TableCell5968">
            <text:p text:style-name="P5969">737,3</text:p>
          </table:table-cell>
          <table:table-cell table:style-name="TableCell5970">
            <text:p text:style-name="P5971">8</text:p>
          </table:table-cell>
          <table:table-cell table:style-name="TableCell5972">
            <text:p text:style-name="P5973">2,0</text:p>
          </table:table-cell>
          <table:table-cell table:style-name="TableCell5974">
            <text:p text:style-name="P5975">44</text:p>
          </table:table-cell>
          <table:table-cell table:style-name="TableCell5976">
            <text:p text:style-name="P5977">1,5</text:p>
          </table:table-cell>
          <table:table-cell table:style-name="TableCell5978">
            <text:p text:style-name="P5979">19</text:p>
          </table:table-cell>
        </table:table-row>
        <table:table-row table:style-name="TableRow5980">
          <table:table-cell table:style-name="TableCell5981">
            <text:p text:style-name="Normal">Kupiškio r.</text:p>
          </table:table-cell>
          <table:table-cell table:style-name="TableCell5982">
            <text:p text:style-name="P5983">27,2</text:p>
          </table:table-cell>
          <table:table-cell table:style-name="TableCell5984">
            <text:p text:style-name="P5985">32</text:p>
          </table:table-cell>
          <table:table-cell table:style-name="TableCell5986">
            <text:p text:style-name="P5987">13,8</text:p>
          </table:table-cell>
          <table:table-cell table:style-name="TableCell5988">
            <text:p text:style-name="P5989">26</text:p>
          </table:table-cell>
          <table:table-cell table:style-name="TableCell5990">
            <text:p text:style-name="P5991">737,3</text:p>
          </table:table-cell>
          <table:table-cell table:style-name="TableCell5992">
            <text:p text:style-name="P5993">8</text:p>
          </table:table-cell>
          <table:table-cell table:style-name="TableCell5994">
            <text:p text:style-name="P5995">2,9</text:p>
          </table:table-cell>
          <table:table-cell table:style-name="TableCell5996">
            <text:p text:style-name="P5997">36</text:p>
          </table:table-cell>
          <table:table-cell table:style-name="TableCell5998">
            <text:p text:style-name="P5999">1,2</text:p>
          </table:table-cell>
          <table:table-cell table:style-name="TableCell6000">
            <text:p text:style-name="P6001">13</text:p>
          </table:table-cell>
        </table:table-row>
        <table:table-row table:style-name="TableRow6002">
          <table:table-cell table:style-name="TableCell6003">
            <text:p text:style-name="Normal">Panevėžio r.</text:p>
          </table:table-cell>
          <table:table-cell table:style-name="TableCell6004">
            <text:p text:style-name="P6005">32,2</text:p>
          </table:table-cell>
          <table:table-cell table:style-name="TableCell6006">
            <text:p text:style-name="P6007">39</text:p>
          </table:table-cell>
          <table:table-cell table:style-name="TableCell6008">
            <text:p text:style-name="P6009">2,9</text:p>
          </table:table-cell>
          <table:table-cell table:style-name="TableCell6010">
            <text:p text:style-name="P6011">9</text:p>
          </table:table-cell>
          <table:table-cell table:style-name="TableCell6012">
            <text:p text:style-name="P6013">737,3</text:p>
          </table:table-cell>
          <table:table-cell table:style-name="TableCell6014">
            <text:p text:style-name="P6015">8</text:p>
          </table:table-cell>
          <table:table-cell table:style-name="TableCell6016">
            <text:p text:style-name="P6017">4,0</text:p>
          </table:table-cell>
          <table:table-cell table:style-name="TableCell6018">
            <text:p text:style-name="P6019">29</text:p>
          </table:table-cell>
          <table:table-cell table:style-name="TableCell6020">
            <text:p text:style-name="P6021">3,7</text:p>
          </table:table-cell>
          <table:table-cell table:style-name="TableCell6022">
            <text:p text:style-name="P6023">49</text:p>
          </table:table-cell>
        </table:table-row>
        <table:table-row table:style-name="TableRow6024">
          <table:table-cell table:style-name="TableCell6025">
            <text:p text:style-name="Normal">Pasvalio r.</text:p>
          </table:table-cell>
          <table:table-cell table:style-name="TableCell6026">
            <text:p text:style-name="P6027">30,3</text:p>
          </table:table-cell>
          <table:table-cell table:style-name="TableCell6028">
            <text:p text:style-name="P6029">38</text:p>
          </table:table-cell>
          <table:table-cell table:style-name="TableCell6030">
            <text:p text:style-name="P6031">0,6</text:p>
          </table:table-cell>
          <table:table-cell table:style-name="TableCell6032">
            <text:p text:style-name="P6033">1</text:p>
          </table:table-cell>
          <table:table-cell table:style-name="TableCell6034">
            <text:p text:style-name="P6035">737,3</text:p>
          </table:table-cell>
          <table:table-cell table:style-name="TableCell6036">
            <text:p text:style-name="P6037">8</text:p>
          </table:table-cell>
          <table:table-cell table:style-name="TableCell6038">
            <text:p text:style-name="P6039">4,0</text:p>
          </table:table-cell>
          <table:table-cell table:style-name="TableCell6040">
            <text:p text:style-name="P6041">28</text:p>
          </table:table-cell>
          <table:table-cell table:style-name="TableCell6042">
            <text:p text:style-name="P6043">2,0</text:p>
          </table:table-cell>
          <table:table-cell table:style-name="TableCell6044">
            <text:p text:style-name="P6045">35</text:p>
          </table:table-cell>
        </table:table-row>
        <table:table-row table:style-name="TableRow6046">
          <table:table-cell table:style-name="TableCell6047">
            <text:p text:style-name="Normal">Rokiškio r.</text:p>
          </table:table-cell>
          <table:table-cell table:style-name="TableCell6048">
            <text:p text:style-name="P6049">19,0</text:p>
          </table:table-cell>
          <table:table-cell table:style-name="TableCell6050">
            <text:p text:style-name="P6051">18</text:p>
          </table:table-cell>
          <table:table-cell table:style-name="TableCell6052">
            <text:p text:style-name="P6053">11,5</text:p>
          </table:table-cell>
          <table:table-cell table:style-name="TableCell6054">
            <text:p text:style-name="P6055">23</text:p>
          </table:table-cell>
          <table:table-cell table:style-name="TableCell6056">
            <text:p text:style-name="P6057">737,3</text:p>
          </table:table-cell>
          <table:table-cell table:style-name="TableCell6058">
            <text:p text:style-name="P6059">8</text:p>
          </table:table-cell>
          <table:table-cell table:style-name="TableCell6060">
            <text:p text:style-name="P6061">3,2</text:p>
          </table:table-cell>
          <table:table-cell table:style-name="TableCell6062">
            <text:p text:style-name="P6063">34</text:p>
          </table:table-cell>
          <table:table-cell table:style-name="TableCell6064">
            <text:p text:style-name="P6065">1,9</text:p>
          </table:table-cell>
          <table:table-cell table:style-name="TableCell6066">
            <text:p text:style-name="P6067">29</text:p>
          </table:table-cell>
        </table:table-row>
        <table:table-row table:style-name="TableRow6068">
          <table:table-cell table:style-name="TableCell6069">
            <text:p text:style-name="Normal">Akmenės r.</text:p>
          </table:table-cell>
          <table:table-cell table:style-name="TableCell6070">
            <text:p text:style-name="P6071">16,7</text:p>
          </table:table-cell>
          <table:table-cell table:style-name="TableCell6072">
            <text:p text:style-name="P6073">11</text:p>
          </table:table-cell>
          <table:table-cell table:style-name="TableCell6074">
            <text:p text:style-name="P6075">1,1</text:p>
          </table:table-cell>
          <table:table-cell table:style-name="TableCell6076">
            <text:p text:style-name="P6077">4</text:p>
          </table:table-cell>
          <table:table-cell table:style-name="TableCell6078">
            <text:p text:style-name="P6079">741,6</text:p>
          </table:table-cell>
          <table:table-cell table:style-name="TableCell6080">
            <text:p text:style-name="P6081">7</text:p>
          </table:table-cell>
          <table:table-cell table:style-name="TableCell6082">
            <text:p text:style-name="P6083">-1,1</text:p>
          </table:table-cell>
          <table:table-cell table:style-name="TableCell6084">
            <text:p text:style-name="P6085">50</text:p>
          </table:table-cell>
          <table:table-cell table:style-name="TableCell6086">
            <text:p text:style-name="P6087">0,9</text:p>
          </table:table-cell>
          <table:table-cell table:style-name="TableCell6088">
            <text:p text:style-name="P6089">8</text:p>
          </table:table-cell>
        </table:table-row>
        <table:table-row table:style-name="TableRow6090">
          <table:table-cell table:style-name="TableCell6091">
            <text:p text:style-name="Normal">Joniškio r.</text:p>
          </table:table-cell>
          <table:table-cell table:style-name="TableCell6092">
            <text:p text:style-name="P6093">37,5</text:p>
          </table:table-cell>
          <table:table-cell table:style-name="TableCell6094">
            <text:p text:style-name="P6095">45</text:p>
          </table:table-cell>
          <table:table-cell table:style-name="TableCell6096">
            <text:p text:style-name="P6097">0,6</text:p>
          </table:table-cell>
          <table:table-cell table:style-name="TableCell6098">
            <text:p text:style-name="P6099">2</text:p>
          </table:table-cell>
          <table:table-cell table:style-name="TableCell6100">
            <text:p text:style-name="P6101">741,6</text:p>
          </table:table-cell>
          <table:table-cell table:style-name="TableCell6102">
            <text:p text:style-name="P6103">7</text:p>
          </table:table-cell>
          <table:table-cell table:style-name="TableCell6104">
            <text:p text:style-name="P6105">1,8</text:p>
          </table:table-cell>
          <table:table-cell table:style-name="TableCell6106">
            <text:p text:style-name="P6107">45</text:p>
          </table:table-cell>
          <table:table-cell table:style-name="TableCell6108">
            <text:p text:style-name="P6109">1,6</text:p>
          </table:table-cell>
          <table:table-cell table:style-name="TableCell6110">
            <text:p text:style-name="P6111">18</text:p>
          </table:table-cell>
        </table:table-row>
        <table:table-row table:style-name="TableRow6112">
          <table:table-cell table:style-name="TableCell6113">
            <text:p text:style-name="Normal">Kelmės r.</text:p>
          </table:table-cell>
          <table:table-cell table:style-name="TableCell6114">
            <text:p text:style-name="P6115">35,5</text:p>
          </table:table-cell>
          <table:table-cell table:style-name="TableCell6116">
            <text:p text:style-name="P6117">43</text:p>
          </table:table-cell>
          <table:table-cell table:style-name="TableCell6118">
            <text:p text:style-name="P6119">42,3</text:p>
          </table:table-cell>
          <table:table-cell table:style-name="TableCell6120">
            <text:p text:style-name="P6121">41</text:p>
          </table:table-cell>
          <table:table-cell table:style-name="TableCell6122">
            <text:p text:style-name="P6123">741,6</text:p>
          </table:table-cell>
          <table:table-cell table:style-name="TableCell6124">
            <text:p text:style-name="P6125">7</text:p>
          </table:table-cell>
          <table:table-cell table:style-name="TableCell6126">
            <text:p text:style-name="P6127">5,7</text:p>
          </table:table-cell>
          <table:table-cell table:style-name="TableCell6128">
            <text:p text:style-name="P6129">17</text:p>
          </table:table-cell>
          <table:table-cell table:style-name="TableCell6130">
            <text:p text:style-name="P6131">2,2</text:p>
          </table:table-cell>
          <table:table-cell table:style-name="TableCell6132">
            <text:p text:style-name="P6133">38</text:p>
          </table:table-cell>
        </table:table-row>
        <table:table-row table:style-name="TableRow6134">
          <table:table-cell table:style-name="TableCell6135">
            <text:p text:style-name="Normal">Pakruojo r.</text:p>
          </table:table-cell>
          <table:table-cell table:style-name="TableCell6136">
            <text:p text:style-name="P6137">36,3</text:p>
          </table:table-cell>
          <table:table-cell table:style-name="TableCell6138">
            <text:p text:style-name="P6139">44</text:p>
          </table:table-cell>
          <table:table-cell table:style-name="TableCell6140">
            <text:p text:style-name="P6141">1,8</text:p>
          </table:table-cell>
          <table:table-cell table:style-name="TableCell6142">
            <text:p text:style-name="P6143">6</text:p>
          </table:table-cell>
          <table:table-cell table:style-name="TableCell6144">
            <text:p text:style-name="P6145">741,6</text:p>
          </table:table-cell>
          <table:table-cell table:style-name="TableCell6146">
            <text:p text:style-name="P6147">7</text:p>
          </table:table-cell>
          <table:table-cell table:style-name="TableCell6148">
            <text:p text:style-name="P6149">4,7</text:p>
          </table:table-cell>
          <table:table-cell table:style-name="TableCell6150">
            <text:p text:style-name="P6151">24</text:p>
          </table:table-cell>
          <table:table-cell table:style-name="TableCell6152">
            <text:p text:style-name="P6153">1,8</text:p>
          </table:table-cell>
          <table:table-cell table:style-name="TableCell6154">
            <text:p text:style-name="P6155">25</text:p>
          </table:table-cell>
        </table:table-row>
        <table:table-row table:style-name="TableRow6156">
          <table:table-cell table:style-name="TableCell6157">
            <text:p text:style-name="Normal">Radviliškio r.</text:p>
          </table:table-cell>
          <table:table-cell table:style-name="TableCell6158">
            <text:p text:style-name="P6159">28,5</text:p>
          </table:table-cell>
          <table:table-cell table:style-name="TableCell6160">
            <text:p text:style-name="P6161">36</text:p>
          </table:table-cell>
          <table:table-cell table:style-name="TableCell6162">
            <text:p text:style-name="P6163">3,4</text:p>
          </table:table-cell>
          <table:table-cell table:style-name="TableCell6164">
            <text:p text:style-name="P6165">11</text:p>
          </table:table-cell>
          <table:table-cell table:style-name="TableCell6166">
            <text:p text:style-name="P6167">741,6</text:p>
          </table:table-cell>
          <table:table-cell table:style-name="TableCell6168">
            <text:p text:style-name="P6169">7</text:p>
          </table:table-cell>
          <table:table-cell table:style-name="TableCell6170">
            <text:p text:style-name="P6171">5,4</text:p>
          </table:table-cell>
          <table:table-cell table:style-name="TableCell6172">
            <text:p text:style-name="P6173">20</text:p>
          </table:table-cell>
          <table:table-cell table:style-name="TableCell6174">
            <text:p text:style-name="P6175">2,4</text:p>
          </table:table-cell>
          <table:table-cell table:style-name="TableCell6176">
            <text:p text:style-name="P6177">42</text:p>
          </table:table-cell>
        </table:table-row>
        <table:table-row table:style-name="TableRow6178">
          <table:table-cell table:style-name="TableCell6179">
            <text:p text:style-name="Normal">Šiaulių r.</text:p>
          </table:table-cell>
          <table:table-cell table:style-name="TableCell6180">
            <text:p text:style-name="P6181">33,0</text:p>
          </table:table-cell>
          <table:table-cell table:style-name="TableCell6182">
            <text:p text:style-name="P6183">40</text:p>
          </table:table-cell>
          <table:table-cell table:style-name="TableCell6184">
            <text:p text:style-name="P6185">4,1</text:p>
          </table:table-cell>
          <table:table-cell table:style-name="TableCell6186">
            <text:p text:style-name="P6187">13</text:p>
          </table:table-cell>
          <table:table-cell table:style-name="TableCell6188">
            <text:p text:style-name="P6189">741,6</text:p>
          </table:table-cell>
          <table:table-cell table:style-name="TableCell6190">
            <text:p text:style-name="P6191">7</text:p>
          </table:table-cell>
          <table:table-cell table:style-name="TableCell6192">
            <text:p text:style-name="P6193">6,3</text:p>
          </table:table-cell>
          <table:table-cell table:style-name="TableCell6194">
            <text:p text:style-name="P6195">14</text:p>
          </table:table-cell>
          <table:table-cell table:style-name="TableCell6196">
            <text:p text:style-name="P6197">3,3</text:p>
          </table:table-cell>
          <table:table-cell table:style-name="TableCell6198">
            <text:p text:style-name="P6199">48</text:p>
          </table:table-cell>
        </table:table-row>
        <table:table-row table:style-name="TableRow6200">
          <table:table-cell table:style-name="TableCell6201">
            <text:p text:style-name="Normal">Jurbarko r.</text:p>
          </table:table-cell>
          <table:table-cell table:style-name="TableCell6202">
            <text:p text:style-name="P6203">26,8</text:p>
          </table:table-cell>
          <table:table-cell table:style-name="TableCell6204">
            <text:p text:style-name="P6205">31</text:p>
          </table:table-cell>
          <table:table-cell table:style-name="TableCell6206">
            <text:p text:style-name="P6207">3,2</text:p>
          </table:table-cell>
          <table:table-cell table:style-name="TableCell6208">
            <text:p text:style-name="P6209">10</text:p>
          </table:table-cell>
          <table:table-cell table:style-name="TableCell6210">
            <text:p text:style-name="P6211">730</text:p>
          </table:table-cell>
          <table:table-cell table:style-name="TableCell6212">
            <text:p text:style-name="P6213">9</text:p>
          </table:table-cell>
          <table:table-cell table:style-name="TableCell6214">
            <text:p text:style-name="P6215">3,6</text:p>
          </table:table-cell>
          <table:table-cell table:style-name="TableCell6216">
            <text:p text:style-name="P6217">31</text:p>
          </table:table-cell>
          <table:table-cell table:style-name="TableCell6218">
            <text:p text:style-name="P6219">1,9</text:p>
          </table:table-cell>
          <table:table-cell table:style-name="TableCell6220">
            <text:p text:style-name="P6221">30</text:p>
          </table:table-cell>
        </table:table-row>
        <table:table-row table:style-name="TableRow6222">
          <table:table-cell table:style-name="TableCell6223">
            <text:p text:style-name="Normal">Pagėgių</text:p>
          </table:table-cell>
          <table:table-cell table:style-name="TableCell6224">
            <text:p text:style-name="P6225">40,0</text:p>
          </table:table-cell>
          <table:table-cell table:style-name="TableCell6226">
            <text:p text:style-name="P6227">48</text:p>
          </table:table-cell>
          <table:table-cell table:style-name="TableCell6228">
            <text:p text:style-name="P6229">27,5</text:p>
          </table:table-cell>
          <table:table-cell table:style-name="TableCell6230">
            <text:p text:style-name="P6231">34</text:p>
          </table:table-cell>
          <table:table-cell table:style-name="TableCell6232">
            <text:p text:style-name="P6233">730</text:p>
          </table:table-cell>
          <table:table-cell table:style-name="TableCell6234">
            <text:p text:style-name="P6235">9</text:p>
          </table:table-cell>
          <table:table-cell table:style-name="TableCell6236">
            <text:p text:style-name="P6237">12,6</text:p>
          </table:table-cell>
          <table:table-cell table:style-name="TableCell6238">
            <text:p text:style-name="P6239">2</text:p>
          </table:table-cell>
          <table:table-cell table:style-name="TableCell6240">
            <text:p text:style-name="P6241">0,8</text:p>
          </table:table-cell>
          <table:table-cell table:style-name="TableCell6242">
            <text:p text:style-name="P6243">6</text:p>
          </table:table-cell>
        </table:table-row>
        <table:table-row table:style-name="TableRow6244">
          <table:table-cell table:style-name="TableCell6245">
            <text:p text:style-name="Normal">Šilalės<text:s/>r.</text:p>
          </table:table-cell>
          <table:table-cell table:style-name="TableCell6246">
            <text:p text:style-name="P6247">34,8</text:p>
          </table:table-cell>
          <table:table-cell table:style-name="TableCell6248">
            <text:p text:style-name="P6249">42</text:p>
          </table:table-cell>
          <table:table-cell table:style-name="TableCell6250">
            <text:p text:style-name="P6251">69,6</text:p>
          </table:table-cell>
          <table:table-cell table:style-name="TableCell6252">
            <text:p text:style-name="P6253">51</text:p>
          </table:table-cell>
          <table:table-cell table:style-name="TableCell6254">
            <text:p text:style-name="P6255">730</text:p>
          </table:table-cell>
          <table:table-cell table:style-name="TableCell6256">
            <text:p text:style-name="P6257">9</text:p>
          </table:table-cell>
          <table:table-cell table:style-name="TableCell6258">
            <text:p text:style-name="P6259">5,5</text:p>
          </table:table-cell>
          <table:table-cell table:style-name="TableCell6260">
            <text:p text:style-name="P6261">18</text:p>
          </table:table-cell>
          <table:table-cell table:style-name="TableCell6262">
            <text:p text:style-name="P6263">2,2</text:p>
          </table:table-cell>
          <table:table-cell table:style-name="TableCell6264">
            <text:p text:style-name="P6265">37</text:p>
          </table:table-cell>
        </table:table-row>
        <table:table-row table:style-name="TableRow6266">
          <table:table-cell table:style-name="TableCell6267">
            <text:p text:style-name="Normal">Tauragės r.</text:p>
          </table:table-cell>
          <table:table-cell table:style-name="TableCell6268">
            <text:p text:style-name="P6269">20,1</text:p>
          </table:table-cell>
          <table:table-cell table:style-name="TableCell6270">
            <text:p text:style-name="P6271">23</text:p>
          </table:table-cell>
          <table:table-cell table:style-name="TableCell6272">
            <text:p text:style-name="P6273">13,2</text:p>
          </table:table-cell>
          <table:table-cell table:style-name="TableCell6274">
            <text:p text:style-name="P6275">24</text:p>
          </table:table-cell>
          <table:table-cell table:style-name="TableCell6276">
            <text:p text:style-name="P6277">730</text:p>
          </table:table-cell>
          <table:table-cell table:style-name="TableCell6278">
            <text:p text:style-name="P6279">9</text:p>
          </table:table-cell>
          <table:table-cell table:style-name="TableCell6280">
            <text:p text:style-name="P6281">9,2</text:p>
          </table:table-cell>
          <table:table-cell table:style-name="TableCell6282">
            <text:p text:style-name="P6283">8</text:p>
          </table:table-cell>
          <table:table-cell table:style-name="TableCell6284">
            <text:p text:style-name="P6285">1,9</text:p>
          </table:table-cell>
          <table:table-cell table:style-name="TableCell6286">
            <text:p text:style-name="P6287">27</text:p>
          </table:table-cell>
        </table:table-row>
        <table:table-row table:style-name="TableRow6288">
          <table:table-cell table:style-name="TableCell6289">
            <text:p text:style-name="Normal">Mažeikių r.</text:p>
          </table:table-cell>
          <table:table-cell table:style-name="TableCell6290">
            <text:p text:style-name="P6291">11,2</text:p>
          </table:table-cell>
          <table:table-cell table:style-name="TableCell6292">
            <text:p text:style-name="P6293">5</text:p>
          </table:table-cell>
          <table:table-cell table:style-name="TableCell6294">
            <text:p text:style-name="P6295">5</text:p>
          </table:table-cell>
          <table:table-cell table:style-name="TableCell6296">
            <text:p text:style-name="P6297">15</text:p>
          </table:table-cell>
          <table:table-cell table:style-name="TableCell6298">
            <text:p text:style-name="P6299">803,4</text:p>
          </table:table-cell>
          <table:table-cell table:style-name="TableCell6300">
            <text:p text:style-name="P6301">4</text:p>
          </table:table-cell>
          <table:table-cell table:style-name="TableCell6302">
            <text:p text:style-name="P6303">5,2</text:p>
          </table:table-cell>
          <table:table-cell table:style-name="TableCell6304">
            <text:p text:style-name="P6305">21</text:p>
          </table:table-cell>
          <table:table-cell table:style-name="TableCell6306">
            <text:p text:style-name="P6307">1,9</text:p>
          </table:table-cell>
          <table:table-cell table:style-name="TableCell6308">
            <text:p text:style-name="P6309">28</text:p>
          </table:table-cell>
        </table:table-row>
        <table:table-row table:style-name="TableRow6310">
          <table:table-cell table:style-name="TableCell6311">
            <text:p text:style-name="Normal">Plungės r.</text:p>
          </table:table-cell>
          <table:table-cell table:style-name="TableCell6312">
            <text:p text:style-name="P6313">15,9</text:p>
          </table:table-cell>
          <table:table-cell table:style-name="TableCell6314">
            <text:p text:style-name="P6315">10</text:p>
          </table:table-cell>
          <table:table-cell table:style-name="TableCell6316">
            <text:p text:style-name="P6317">61,9</text:p>
          </table:table-cell>
          <table:table-cell table:style-name="TableCell6318">
            <text:p text:style-name="P6319">48</text:p>
          </table:table-cell>
          <table:table-cell table:style-name="TableCell6320">
            <text:p text:style-name="P6321">803,4</text:p>
          </table:table-cell>
          <table:table-cell table:style-name="TableCell6322">
            <text:p text:style-name="P6323">4</text:p>
          </table:table-cell>
          <table:table-cell table:style-name="TableCell6324">
            <text:p text:style-name="P6325">5,7</text:p>
          </table:table-cell>
          <table:table-cell table:style-name="TableCell6326">
            <text:p text:style-name="P6327">16</text:p>
          </table:table-cell>
          <table:table-cell table:style-name="TableCell6328">
            <text:p text:style-name="P6329">1,8</text:p>
          </table:table-cell>
          <table:table-cell table:style-name="TableCell6330">
            <text:p text:style-name="P6331">26</text:p>
          </table:table-cell>
        </table:table-row>
        <table:table-row table:style-name="TableRow6332">
          <table:table-cell table:style-name="TableCell6333">
            <text:p text:style-name="Normal">Rietavo</text:p>
          </table:table-cell>
          <table:table-cell table:style-name="TableCell6334">
            <text:p text:style-name="P6335">25,5</text:p>
          </table:table-cell>
          <table:table-cell table:style-name="TableCell6336">
            <text:p text:style-name="P6337">27</text:p>
          </table:table-cell>
          <table:table-cell table:style-name="TableCell6338">
            <text:p text:style-name="P6339">43,9</text:p>
          </table:table-cell>
          <table:table-cell table:style-name="TableCell6340">
            <text:p text:style-name="P6341">43</text:p>
          </table:table-cell>
          <table:table-cell table:style-name="TableCell6342">
            <text:p text:style-name="P6343">803,4</text:p>
          </table:table-cell>
          <table:table-cell table:style-name="TableCell6344">
            <text:p text:style-name="P6345">4</text:p>
          </table:table-cell>
          <table:table-cell table:style-name="TableCell6346">
            <text:p text:style-name="P6347">3,1</text:p>
          </table:table-cell>
          <table:table-cell table:style-name="TableCell6348">
            <text:p text:style-name="P6349">35</text:p>
          </table:table-cell>
          <table:table-cell table:style-name="TableCell6350">
            <text:p text:style-name="P6351">0,6</text:p>
          </table:table-cell>
          <table:table-cell table:style-name="TableCell6352">
            <text:p text:style-name="P6353">2</text:p>
          </table:table-cell>
        </table:table-row>
        <table:table-row table:style-name="TableRow6354">
          <table:table-cell table:style-name="TableCell6355">
            <text:p text:style-name="Normal">Telšių r.</text:p>
          </table:table-cell>
          <table:table-cell table:style-name="TableCell6356">
            <text:p text:style-name="P6357">17,4</text:p>
          </table:table-cell>
          <table:table-cell table:style-name="TableCell6358">
            <text:p text:style-name="P6359">14</text:p>
          </table:table-cell>
          <table:table-cell table:style-name="TableCell6360">
            <text:p text:style-name="P6361">56,7</text:p>
          </table:table-cell>
          <table:table-cell table:style-name="TableCell6362">
            <text:p text:style-name="P6363">46</text:p>
          </table:table-cell>
          <table:table-cell table:style-name="TableCell6364">
            <text:p text:style-name="P6365">803,4</text:p>
          </table:table-cell>
          <table:table-cell table:style-name="TableCell6366">
            <text:p text:style-name="P6367">4</text:p>
          </table:table-cell>
          <table:table-cell table:style-name="TableCell6368">
            <text:p text:style-name="P6369">6,5</text:p>
          </table:table-cell>
          <table:table-cell table:style-name="TableCell6370">
            <text:p text:style-name="P6371">13</text:p>
          </table:table-cell>
          <table:table-cell table:style-name="TableCell6372">
            <text:p text:style-name="P6373">2,1</text:p>
          </table:table-cell>
          <table:table-cell table:style-name="TableCell6374">
            <text:p text:style-name="P6375">36</text:p>
          </table:table-cell>
        </table:table-row>
        <table:table-row table:style-name="TableRow6376">
          <table:table-cell table:style-name="TableCell6377">
            <text:p text:style-name="Normal">Anykščių r.</text:p>
          </table:table-cell>
          <table:table-cell table:style-name="TableCell6378">
            <text:p text:style-name="P6379">28,3</text:p>
          </table:table-cell>
          <table:table-cell table:style-name="TableCell6380">
            <text:p text:style-name="P6381">34</text:p>
          </table:table-cell>
          <table:table-cell table:style-name="TableCell6382">
            <text:p text:style-name="P6383">28,6</text:p>
          </table:table-cell>
          <table:table-cell table:style-name="TableCell6384">
            <text:p text:style-name="P6385">35</text:p>
          </table:table-cell>
          <table:table-cell table:style-name="TableCell6386">
            <text:p text:style-name="P6387">712,7</text:p>
          </table:table-cell>
          <table:table-cell table:style-name="TableCell6388">
            <text:p text:style-name="P6389">10</text:p>
          </table:table-cell>
          <table:table-cell table:style-name="TableCell6390">
            <text:p text:style-name="P6391">0,8</text:p>
          </table:table-cell>
          <table:table-cell table:style-name="TableCell6392">
            <text:p text:style-name="P6393">46</text:p>
          </table:table-cell>
          <table:table-cell table:style-name="TableCell6394">
            <text:p text:style-name="P6395">1,7</text:p>
          </table:table-cell>
          <table:table-cell table:style-name="TableCell6396">
            <text:p text:style-name="P6397">24</text:p>
          </table:table-cell>
        </table:table-row>
        <table:table-row table:style-name="TableRow6398">
          <table:table-cell table:style-name="TableCell6399">
            <text:p text:style-name="Normal">Ignalinos r.</text:p>
          </table:table-cell>
          <table:table-cell table:style-name="TableCell6400">
            <text:p text:style-name="P6401">34,2</text:p>
          </table:table-cell>
          <table:table-cell table:style-name="TableCell6402">
            <text:p text:style-name="P6403">41</text:p>
          </table:table-cell>
          <table:table-cell table:style-name="TableCell6404">
            <text:p text:style-name="P6405">43,7</text:p>
          </table:table-cell>
          <table:table-cell table:style-name="TableCell6406">
            <text:p text:style-name="P6407">42</text:p>
          </table:table-cell>
          <table:table-cell table:style-name="TableCell6408">
            <text:p text:style-name="P6409">712,7</text:p>
          </table:table-cell>
          <table:table-cell table:style-name="TableCell6410">
            <text:p text:style-name="P6411">10</text:p>
          </table:table-cell>
          <table:table-cell table:style-name="TableCell6412">
            <text:p text:style-name="P6413">0,8</text:p>
          </table:table-cell>
          <table:table-cell table:style-name="TableCell6414">
            <text:p text:style-name="P6415">47</text:p>
          </table:table-cell>
          <table:table-cell table:style-name="TableCell6416">
            <text:p text:style-name="P6417">1,2</text:p>
          </table:table-cell>
          <table:table-cell table:style-name="TableCell6418">
            <text:p text:style-name="P6419">12</text:p>
          </table:table-cell>
        </table:table-row>
        <table:table-row table:style-name="TableRow6420">
          <table:table-cell table:style-name="TableCell6421">
            <text:p text:style-name="Normal">Molėtų r.</text:p>
          </table:table-cell>
          <table:table-cell table:style-name="TableCell6422">
            <text:p text:style-name="P6423">22,9</text:p>
          </table:table-cell>
          <table:table-cell table:style-name="TableCell6424">
            <text:p text:style-name="P6425">25</text:p>
          </table:table-cell>
          <table:table-cell table:style-name="TableCell6426">
            <text:p text:style-name="P6427">68,3</text:p>
          </table:table-cell>
          <table:table-cell table:style-name="TableCell6428">
            <text:p text:style-name="P6429">50</text:p>
          </table:table-cell>
          <table:table-cell table:style-name="TableCell6430">
            <text:p text:style-name="P6431">712,7</text:p>
          </table:table-cell>
          <table:table-cell table:style-name="TableCell6432">
            <text:p text:style-name="P6433">10</text:p>
          </table:table-cell>
          <table:table-cell table:style-name="TableCell6434">
            <text:p text:style-name="P6435">3,6</text:p>
          </table:table-cell>
          <table:table-cell table:style-name="TableCell6436">
            <text:p text:style-name="P6437">30</text:p>
          </table:table-cell>
          <table:table-cell table:style-name="TableCell6438">
            <text:p text:style-name="P6439">1,5</text:p>
          </table:table-cell>
          <table:table-cell table:style-name="TableCell6440">
            <text:p text:style-name="P6441">15</text:p>
          </table:table-cell>
        </table:table-row>
        <table:table-row table:style-name="TableRow6442">
          <table:table-cell table:style-name="TableCell6443">
            <text:p text:style-name="Normal">Utenos r.</text:p>
          </table:table-cell>
          <table:table-cell table:style-name="TableCell6444">
            <text:p text:style-name="P6445">10,7</text:p>
          </table:table-cell>
          <table:table-cell table:style-name="TableCell6446">
            <text:p text:style-name="P6447">4</text:p>
          </table:table-cell>
          <table:table-cell table:style-name="TableCell6448">
            <text:p text:style-name="P6449">49,6</text:p>
          </table:table-cell>
          <table:table-cell table:style-name="TableCell6450">
            <text:p text:style-name="P6451">45</text:p>
          </table:table-cell>
          <table:table-cell table:style-name="TableCell6452">
            <text:p text:style-name="P6453">712,7</text:p>
          </table:table-cell>
          <table:table-cell table:style-name="TableCell6454">
            <text:p text:style-name="P6455">10</text:p>
          </table:table-cell>
          <table:table-cell table:style-name="TableCell6456">
            <text:p text:style-name="P6457">3,2</text:p>
          </table:table-cell>
          <table:table-cell table:style-name="TableCell6458">
            <text:p text:style-name="P6459">33</text:p>
          </table:table-cell>
          <table:table-cell table:style-name="TableCell6460">
            <text:p text:style-name="P6461">1,4</text:p>
          </table:table-cell>
          <table:table-cell table:style-name="TableCell6462">
            <text:p text:style-name="P6463">14</text:p>
          </table:table-cell>
        </table:table-row>
        <table:table-row table:style-name="TableRow6464">
          <table:table-cell table:style-name="TableCell6465">
            <text:p text:style-name="Normal">Zarasų r.</text:p>
          </table:table-cell>
          <table:table-cell table:style-name="TableCell6466">
            <text:p text:style-name="P6467">21,9</text:p>
          </table:table-cell>
          <table:table-cell table:style-name="TableCell6468">
            <text:p text:style-name="P6469">24</text:p>
          </table:table-cell>
          <table:table-cell table:style-name="TableCell6470">
            <text:p text:style-name="P6471">59,9</text:p>
          </table:table-cell>
          <table:table-cell table:style-name="TableCell6472">
            <text:p text:style-name="P6473">47</text:p>
          </table:table-cell>
          <table:table-cell table:style-name="TableCell6474">
            <text:p text:style-name="P6475">712,7</text:p>
          </table:table-cell>
          <table:table-cell table:style-name="TableCell6476">
            <text:p text:style-name="P6477">10</text:p>
          </table:table-cell>
          <table:table-cell table:style-name="TableCell6478">
            <text:p text:style-name="P6479">3,4</text:p>
          </table:table-cell>
          <table:table-cell table:style-name="TableCell6480">
            <text:p text:style-name="P6481">32</text:p>
          </table:table-cell>
          <table:table-cell table:style-name="TableCell6482">
            <text:p text:style-name="P6483">1,1</text:p>
          </table:table-cell>
          <table:table-cell table:style-name="TableCell6484">
            <text:p text:style-name="P6485">9</text:p>
          </table:table-cell>
        </table:table-row>
        <table:table-row table:style-name="TableRow6486">
          <table:table-cell table:style-name="TableCell6487">
            <text:p text:style-name="Normal">Elektrėnų</text:p>
          </table:table-cell>
          <table:table-cell table:style-name="TableCell6488">
            <text:p text:style-name="P6489">15,0</text:p>
          </table:table-cell>
          <table:table-cell table:style-name="TableCell6490">
            <text:p text:style-name="P6491">9</text:p>
          </table:table-cell>
          <table:table-cell table:style-name="TableCell6492">
            <text:p text:style-name="P6493">31</text:p>
          </table:table-cell>
          <table:table-cell table:style-name="TableCell6494">
            <text:p text:style-name="P6495">37</text:p>
          </table:table-cell>
          <table:table-cell table:style-name="TableCell6496">
            <text:p text:style-name="P6497">1043,9</text:p>
          </table:table-cell>
          <table:table-cell table:style-name="TableCell6498">
            <text:p text:style-name="P6499">1</text:p>
          </table:table-cell>
          <table:table-cell table:style-name="TableCell6500">
            <text:p text:style-name="P6501">8,3</text:p>
          </table:table-cell>
          <table:table-cell table:style-name="TableCell6502">
            <text:p text:style-name="P6503">9</text:p>
          </table:table-cell>
          <table:table-cell table:style-name="TableCell6504">
            <text:p text:style-name="P6505">0,8</text:p>
          </table:table-cell>
          <table:table-cell table:style-name="TableCell6506">
            <text:p text:style-name="P6507">7</text:p>
          </table:table-cell>
        </table:table-row>
        <table:table-row table:style-name="TableRow6508">
          <table:table-cell table:style-name="TableCell6509">
            <text:p text:style-name="Normal">Šalčininkų r.</text:p>
          </table:table-cell>
          <table:table-cell table:style-name="TableCell6510">
            <text:p text:style-name="P6511">19,6</text:p>
          </table:table-cell>
          <table:table-cell table:style-name="TableCell6512">
            <text:p text:style-name="P6513">20</text:p>
          </table:table-cell>
          <table:table-cell table:style-name="TableCell6514">
            <text:p text:style-name="P6515">24,2</text:p>
          </table:table-cell>
          <table:table-cell table:style-name="TableCell6516">
            <text:p text:style-name="P6517">32</text:p>
          </table:table-cell>
          <table:table-cell table:style-name="TableCell6518">
            <text:p text:style-name="P6519">1043,9</text:p>
          </table:table-cell>
          <table:table-cell table:style-name="TableCell6520">
            <text:p text:style-name="P6521">1</text:p>
          </table:table-cell>
          <table:table-cell table:style-name="TableCell6522">
            <text:p text:style-name="P6523">-2,0</text:p>
          </table:table-cell>
          <table:table-cell table:style-name="TableCell6524">
            <text:p text:style-name="P6525">51</text:p>
          </table:table-cell>
          <table:table-cell table:style-name="TableCell6526">
            <text:p text:style-name="P6527">2,4</text:p>
          </table:table-cell>
          <table:table-cell table:style-name="TableCell6528">
            <text:p text:style-name="P6529">41</text:p>
          </table:table-cell>
        </table:table-row>
        <table:table-row table:style-name="TableRow6530">
          <table:table-cell table:style-name="TableCell6531">
            <text:p text:style-name="Normal">Širvintų r.</text:p>
          </table:table-cell>
          <table:table-cell table:style-name="TableCell6532">
            <text:p text:style-name="P6533">20,0</text:p>
          </table:table-cell>
          <table:table-cell table:style-name="TableCell6534">
            <text:p text:style-name="P6535">22</text:p>
          </table:table-cell>
          <table:table-cell table:style-name="TableCell6536">
            <text:p text:style-name="P6537">25,4</text:p>
          </table:table-cell>
          <table:table-cell table:style-name="TableCell6538">
            <text:p text:style-name="P6539">33</text:p>
          </table:table-cell>
          <table:table-cell table:style-name="TableCell6540">
            <text:p text:style-name="P6541">1043,9</text:p>
          </table:table-cell>
          <table:table-cell table:style-name="TableCell6542">
            <text:p text:style-name="P6543">1</text:p>
          </table:table-cell>
          <table:table-cell table:style-name="TableCell6544">
            <text:p text:style-name="P6545">5,1</text:p>
          </table:table-cell>
          <table:table-cell table:style-name="TableCell6546">
            <text:p text:style-name="P6547">22</text:p>
          </table:table-cell>
          <table:table-cell table:style-name="TableCell6548">
            <text:p text:style-name="P6549">1,1</text:p>
          </table:table-cell>
          <table:table-cell table:style-name="TableCell6550">
            <text:p text:style-name="P6551">10</text:p>
          </table:table-cell>
        </table:table-row>
        <table:table-row table:style-name="TableRow6552">
          <table:table-cell table:style-name="TableCell6553">
            <text:p text:style-name="Normal">Švenčionių r.</text:p>
          </table:table-cell>
          <table:table-cell table:style-name="TableCell6554">
            <text:p text:style-name="P6555">13,8</text:p>
          </table:table-cell>
          <table:table-cell table:style-name="TableCell6556">
            <text:p text:style-name="P6557">13</text:p>
          </table:table-cell>
          <table:table-cell table:style-name="TableCell6558">
            <text:p text:style-name="P6559">22,6</text:p>
          </table:table-cell>
          <table:table-cell table:style-name="TableCell6560">
            <text:p text:style-name="P6561">31</text:p>
          </table:table-cell>
          <table:table-cell table:style-name="TableCell6562">
            <text:p text:style-name="P6563">1043,9</text:p>
          </table:table-cell>
          <table:table-cell table:style-name="TableCell6564">
            <text:p text:style-name="P6565">1</text:p>
          </table:table-cell>
          <table:table-cell table:style-name="TableCell6566">
            <text:p text:style-name="P6567">-0,3</text:p>
          </table:table-cell>
          <table:table-cell table:style-name="TableCell6568">
            <text:p text:style-name="P6569">49</text:p>
          </table:table-cell>
          <table:table-cell table:style-name="TableCell6570">
            <text:p text:style-name="P6571">1,1</text:p>
          </table:table-cell>
          <table:table-cell table:style-name="TableCell6572">
            <text:p text:style-name="P6573">11</text:p>
          </table:table-cell>
        </table:table-row>
        <table:table-row table:style-name="TableRow6574">
          <table:table-cell table:style-name="TableCell6575">
            <text:p text:style-name="Normal">Trakų r.</text:p>
          </table:table-cell>
          <table:table-cell table:style-name="TableCell6576">
            <text:p text:style-name="P6577">12,6</text:p>
          </table:table-cell>
          <table:table-cell table:style-name="TableCell6578">
            <text:p text:style-name="P6579">6</text:p>
          </table:table-cell>
          <table:table-cell table:style-name="TableCell6580">
            <text:p text:style-name="P6581">64,5</text:p>
          </table:table-cell>
          <table:table-cell table:style-name="TableCell6582">
            <text:p text:style-name="P6583">49</text:p>
          </table:table-cell>
          <table:table-cell table:style-name="TableCell6584">
            <text:p text:style-name="P6585">1043,9</text:p>
          </table:table-cell>
          <table:table-cell table:style-name="TableCell6586">
            <text:p text:style-name="P6587">1</text:p>
          </table:table-cell>
          <table:table-cell table:style-name="TableCell6588">
            <text:p text:style-name="P6589">9,7</text:p>
          </table:table-cell>
          <table:table-cell table:style-name="TableCell6590">
            <text:p text:style-name="P6591">7</text:p>
          </table:table-cell>
          <table:table-cell table:style-name="TableCell6592">
            <text:p text:style-name="P6593">1,5</text:p>
          </table:table-cell>
          <table:table-cell table:style-name="TableCell6594">
            <text:p text:style-name="P6595">17</text:p>
          </table:table-cell>
        </table:table-row>
        <table:table-row table:style-name="TableRow6596">
          <table:table-cell table:style-name="TableCell6597">
            <text:p text:style-name="Normal">Ukmergės r.</text:p>
          </table:table-cell>
          <table:table-cell table:style-name="TableCell6598">
            <text:p text:style-name="P6599">16,8</text:p>
          </table:table-cell>
          <table:table-cell table:style-name="TableCell6600">
            <text:p text:style-name="P6601">12</text:p>
          </table:table-cell>
          <table:table-cell table:style-name="TableCell6602">
            <text:p text:style-name="P6603">15,3</text:p>
          </table:table-cell>
          <table:table-cell table:style-name="TableCell6604">
            <text:p text:style-name="P6605">29</text:p>
          </table:table-cell>
          <table:table-cell table:style-name="TableCell6606">
            <text:p text:style-name="P6607">1043,9</text:p>
          </table:table-cell>
          <table:table-cell table:style-name="TableCell6608">
            <text:p text:style-name="P6609">1</text:p>
          </table:table-cell>
          <table:table-cell table:style-name="TableCell6610">
            <text:p text:style-name="P6611">4,1</text:p>
          </table:table-cell>
          <table:table-cell table:style-name="TableCell6612">
            <text:p text:style-name="P6613">27</text:p>
          </table:table-cell>
          <table:table-cell table:style-name="TableCell6614">
            <text:p text:style-name="P6615">1,6</text:p>
          </table:table-cell>
          <table:table-cell table:style-name="TableCell6616">
            <text:p text:style-name="P6617">22</text:p>
          </table:table-cell>
        </table:table-row>
        <table:table-row table:style-name="TableRow6618">
          <table:table-cell table:style-name="TableCell6619">
            <text:p text:style-name="Normal">Vilniaus r.</text:p>
          </table:table-cell>
          <table:table-cell table:style-name="TableCell6620">
            <text:p text:style-name="P6621">19,6</text:p>
          </table:table-cell>
          <table:table-cell table:style-name="TableCell6622">
            <text:p text:style-name="P6623">19</text:p>
          </table:table-cell>
          <table:table-cell table:style-name="TableCell6624">
            <text:p text:style-name="P6625">35,2</text:p>
          </table:table-cell>
          <table:table-cell table:style-name="TableCell6626">
            <text:p text:style-name="P6627">40</text:p>
          </table:table-cell>
          <table:table-cell table:style-name="TableCell6628">
            <text:p text:style-name="P6629">1043,9</text:p>
          </table:table-cell>
          <table:table-cell table:style-name="TableCell6630">
            <text:p text:style-name="P6631">1</text:p>
          </table:table-cell>
          <table:table-cell table:style-name="TableCell6632">
            <text:p text:style-name="P6633">15,5</text:p>
          </table:table-cell>
          <table:table-cell table:style-name="TableCell6634">
            <text:p text:style-name="P6635">1</text:p>
          </table:table-cell>
          <table:table-cell table:style-name="TableCell6636">
            <text:p text:style-name="P6637">7,7</text:p>
          </table:table-cell>
          <table:table-cell table:style-name="TableCell6638">
            <text:p text:style-name="P6639">51</text:p>
          </table:table-cell>
        </table:table-row>
        <table:table-row table:style-name="TableRow6640">
          <table:table-cell table:style-name="TableCell6641">
            <text:p text:style-name="Normal">Respublikoje</text:p>
          </table:table-cell>
          <table:table-cell table:style-name="TableCell6642">
            <text:p text:style-name="P6643">22,3</text:p>
          </table:table-cell>
          <table:table-cell table:style-name="TableCell6644">
            <text:p text:style-name="P6645">1326</text:p>
          </table:table-cell>
          <table:table-cell table:style-name="TableCell6646">
            <text:p text:style-name="P6647">19,4</text:p>
          </table:table-cell>
          <table:table-cell table:style-name="TableCell6648">
            <text:p text:style-name="P6649">1326</text:p>
          </table:table-cell>
          <table:table-cell table:style-name="TableCell6650">
            <text:p text:style-name="P6651">795,7</text:p>
          </table:table-cell>
          <table:table-cell table:style-name="TableCell6652">
            <text:p text:style-name="P6653">269</text:p>
          </table:table-cell>
          <table:table-cell table:style-name="TableCell6654">
            <text:p text:style-name="P6655">6,4</text:p>
          </table:table-cell>
          <table:table-cell table:style-name="TableCell6656">
            <text:p text:style-name="P6657">1326</text:p>
          </table:table-cell>
          <table:table-cell table:style-name="TableCell6658">
            <text:p text:style-name="P6659">100,0</text:p>
          </table:table-cell>
          <table:table-cell table:style-name="TableCell6660">
            <text:p text:style-name="P6661">1326</text:p>
          </table:table-cell>
        </table:table-row>
      </table:table>
      <text:p text:style-name="P6662"/>
      <text:p text:style-name="P6663">* – nesant savivaldybių duomenų, naudojami apskričių duomenys,<text:s/>kiekvienai savivaldybei priskiriant apskrities, kuriai ji priklauso, rodiklio reikšmę.</text:p>
      <text:p text:style-name="P6664">8.4. diferencijuojamos paramos sumos dalis kiekvienos savivaldybės teritorijai nustatoma pagal formulę:<text:s/></text:p>
      <text:p text:style-name="P6665"/>
      <text:p text:style-name="P6666">KA<text:span text:style-name="T6667">s</text:span><text:s/>= KA<text:span text:style-name="T6668">š</text:span><text:s/>* (SUM<text:span text:style-name="T6669">1</text:span><text:span text:style-name="T6670">n</text:span><text:s/>a<text:span text:style-name="T6671">s</text:span><text:s/>/ SUM<text:span text:style-name="T6672">1</text:span><text:span text:style-name="T6673">n</text:span><text:s/>a<text:span text:style-name="T6674">š</text:span>), kur</text:p>
      <text:p text:style-name="P6675"/>
      <text:p text:style-name="P6676">KA<text:span text:style-name="T6677">s</text:span><text:s/>– paramos suma kaimo atnaujinimui ir plėtrai konkrečiai savivaldybei,<text:s/></text:p>
      <text:p text:style-name="P6678">KA<text:span text:style-name="T6679">š</text:span><text:s/>– diferencijavimui numatyta paramos suma savivaldybių teritorijoms iš viso,</text:p>
      <text:p text:style-name="P6680">SUM<text:span text:style-name="T6681">1</text:span><text:span text:style-name="T6682">n</text:span><text:s/>a<text:span text:style-name="T6683">s</text:span><text:s/>– konkrečios savivaldybės vietų pagal kaimo ekonominės socialinės situacijos rodiklius ranguotose eilutėse suma,<text:s/></text:p>
      <text:p text:style-name="P6684">SUM<text:span text:style-name="T6685">1</text:span><text:span text:style-name="T6686">n</text:span><text:s/>a<text:span text:style-name="T6687">š</text:span><text:s/>– bendra savivaldybėms priskirtų vietų suma ranguotose eilutėse pagal kaimo ekonominės socialinės situacijos rodiklius.</text:p>
      <text:p text:style-name="P6688">9. Jei, planuojant ir įgyvendinant projektus, jiems iš dalies finansuoti skiriama paramos lėšų suma<text:s/>yra mažesnė nei nurodyta bazinė projekto vertė, likusi nepanaudota paramos lėšų dalis:</text:p>
      <text:p text:style-name="P6689">9.1. jei savivaldybės teritorijoje pagal Priemonę neplanuojama įgyvendinti papildomų projektų, priskaitoma prie savivaldybių teritorijose numatytiems įgyvendinti projektams skirto paramos lėšų rezervo, nurodyto Metodikos 6 punkte;</text:p>
      <text:p text:style-name="P6690">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691">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692"/>
      <text:p text:style-name="P6693"><text:span text:style-name="T6694">III</text:span><text:span text:style-name="T6695">.<text:s/></text:span><text:span text:style-name="T6696">PARAMOS LĖŠŲ L</text:span><text:span text:style-name="T6697">IMITAI SAVIVALDYBIŲ TERITORIJOMS</text:span></text:p>
      <text:p text:style-name="P6698"/>
      <text:p text:style-name="P6699">11. Savivaldybių teritorijoms nustatyti paramos lėšų limitai ir planinis sąlyginis pagal Priemonę numatytų įgyvendinti projektų skaičius, nustatyti vadovaujantis Metodikos I–II skyriuose išdėstytomis nuostatomis, pateikti 3 lentelėje:</text:p>
      <text:p text:style-name="P6700"/>
      <text:p text:style-name="P6701">3 lentelė. Kaimo atnaujinimo ir plėtros projektams įgyvendinti skirtų paramos lėšų limitai ir planinis savivaldybių teritorijose numatomų įgyvendinti projektų skaičius</text:p>
      <text:p text:style-name="P6702"/>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header-rows>
          <table:table-row table:style-name="TableRow6710">
            <table:table-cell table:style-name="TableCell6711">
              <text:p text:style-name="P6712">Savivaldybė</text:p>
            </table:table-cell>
            <table:table-cell table:style-name="TableCell6713">
              <text:p text:style-name="P6714">Bazinė paramos suma, Lt*</text:p>
            </table:table-cell>
            <table:table-cell table:style-name="TableCell6715">
              <text:p text:style-name="P6716">Diferencijuota paramos suma, Lt</text:p>
            </table:table-cell>
            <table:table-cell table:style-name="TableCell6717">
              <text:p text:style-name="P6718">Paramos suma, tenkanti savivaldybių administracijoms projektams įgyvendinti, iš viso (Lt)</text:p>
            </table:table-cell>
            <table:table-cell table:style-name="TableCell6719" table:number-columns-spanned="2">
              <text:p text:style-name="P6720">Sąlyginis projektų, numatomų įgyvendinti savivaldybės teritorijoje, skaičius, vnt.**</text:p>
            </table:table-cell>
            <table:covered-table-cell/>
          </table:table-row>
          <table:table-row table:style-name="TableRow6721">
            <table:table-cell table:style-name="TableCell6722">
              <text:p text:style-name="P6723">1</text:p>
            </table:table-cell>
            <table:table-cell table:style-name="TableCell6724">
              <text:p text:style-name="P6725">2</text:p>
            </table:table-cell>
            <table:table-cell table:style-name="TableCell6726">
              <text:p text:style-name="P6727">3</text:p>
            </table:table-cell>
            <table:table-cell table:style-name="TableCell6728">
              <text:p text:style-name="P6729">4 = (2+3)</text:p>
            </table:table-cell>
            <table:table-cell table:style-name="TableCell6730" table:number-columns-spanned="2">
              <text:p text:style-name="P6731">5 = (4/690 560 Lt)</text:p>
            </table:table-cell>
            <table:covered-table-cell/>
          </table:table-row>
        </table:table-header-rows>
        <table:table-row table:style-name="TableRow6732">
          <table:table-cell table:style-name="TableCell6733">
            <text:p text:style-name="Normal">Alytaus r.</text:p>
          </table:table-cell>
          <table:table-cell table:style-name="TableCell6734">
            <text:p text:style-name="P6735">1 381 120</text:p>
          </table:table-cell>
          <table:table-cell table:style-name="TableCell6736">
            <text:p text:style-name="P6737">1 439 955</text:p>
          </table:table-cell>
          <table:table-cell table:style-name="TableCell6738">
            <text:p text:style-name="P6739">2 821 075</text:p>
          </table:table-cell>
          <table:table-cell table:style-name="TableCell6740" table:number-columns-spanned="2">
            <text:p text:style-name="P6741">4,1</text:p>
          </table:table-cell>
          <table:covered-table-cell/>
        </table:table-row>
        <table:table-row table:style-name="TableRow6742">
          <table:table-cell table:style-name="TableCell6743">
            <text:p text:style-name="Normal">Druskininkų</text:p>
          </table:table-cell>
          <table:table-cell table:style-name="TableCell6744">
            <text:p text:style-name="P6745">1 381 120</text:p>
          </table:table-cell>
          <table:table-cell table:style-name="TableCell6746">
            <text:p text:style-name="P6747">535 120</text:p>
          </table:table-cell>
          <table:table-cell table:style-name="TableCell6748">
            <text:p text:style-name="P6749">1 916 240</text:p>
          </table:table-cell>
          <table:table-cell table:style-name="TableCell6750" table:number-columns-spanned="2">
            <text:p text:style-name="P6751">2,8</text:p>
          </table:table-cell>
          <table:covered-table-cell/>
        </table:table-row>
        <table:table-row table:style-name="TableRow6752">
          <table:table-cell table:style-name="TableCell6753">
            <text:p text:style-name="Normal">Lazdijų r.</text:p>
          </table:table-cell>
          <table:table-cell table:style-name="TableCell6754">
            <text:p text:style-name="P6755">1 381 120</text:p>
          </table:table-cell>
          <table:table-cell table:style-name="TableCell6756">
            <text:p text:style-name="P6757">1 566 435</text:p>
          </table:table-cell>
          <table:table-cell table:style-name="TableCell6758">
            <text:p text:style-name="P6759">2 947 555</text:p>
          </table:table-cell>
          <table:table-cell table:style-name="TableCell6760" table:number-columns-spanned="2">
            <text:p text:style-name="P6761">4,3</text:p>
          </table:table-cell>
          <table:covered-table-cell/>
        </table:table-row>
        <table:table-row table:style-name="TableRow6762">
          <table:table-cell table:style-name="TableCell6763">
            <text:p text:style-name="Normal">Varėnos r.</text:p>
          </table:table-cell>
          <table:table-cell table:style-name="TableCell6764">
            <text:p text:style-name="P6765">1 381 120</text:p>
          </table:table-cell>
          <table:table-cell table:style-name="TableCell6766">
            <text:p text:style-name="P6767">1 352 390</text:p>
          </table:table-cell>
          <table:table-cell table:style-name="TableCell6768">
            <text:p text:style-name="P6769">2 733 510</text:p>
          </table:table-cell>
          <table:table-cell table:style-name="TableCell6770" table:number-columns-spanned="2">
            <text:p text:style-name="P6771">4</text:p>
          </table:table-cell>
          <table:covered-table-cell/>
        </table:table-row>
        <table:table-row table:style-name="TableRow6772">
          <table:table-cell table:style-name="TableCell6773">
            <text:p text:style-name="Normal">Birštono</text:p>
          </table:table-cell>
          <table:table-cell table:style-name="TableCell6774">
            <text:p text:style-name="P6775">1 381 120</text:p>
          </table:table-cell>
          <table:table-cell table:style-name="TableCell6776">
            <text:p text:style-name="P6777">437 825</text:p>
          </table:table-cell>
          <table:table-cell table:style-name="TableCell6778">
            <text:p text:style-name="P6779">1 818 945</text:p>
          </table:table-cell>
          <table:table-cell table:style-name="TableCell6780" table:number-columns-spanned="2">
            <text:p text:style-name="P6781">2,6</text:p>
          </table:table-cell>
          <table:covered-table-cell/>
        </table:table-row>
        <table:table-row table:style-name="TableRow6782">
          <table:table-cell table:style-name="TableCell6783">
            <text:p text:style-name="Normal">Jonavos r.</text:p>
          </table:table-cell>
          <table:table-cell table:style-name="TableCell6784">
            <text:p text:style-name="P6785">1 381 120</text:p>
          </table:table-cell>
          <table:table-cell table:style-name="TableCell6786">
            <text:p text:style-name="P6787">817 270</text:p>
          </table:table-cell>
          <table:table-cell table:style-name="TableCell6788">
            <text:p text:style-name="P6789">2 198 390</text:p>
          </table:table-cell>
          <table:table-cell table:style-name="TableCell6790" table:number-columns-spanned="2">
            <text:p text:style-name="P6791">3,2</text:p>
          </table:table-cell>
          <table:covered-table-cell/>
        </table:table-row>
        <table:table-row table:style-name="TableRow6792">
          <table:table-cell table:style-name="TableCell6793">
            <text:p text:style-name="Normal">Kaišiadorių r.</text:p>
          </table:table-cell>
          <table:table-cell table:style-name="TableCell6794">
            <text:p text:style-name="P6795">1 381 120</text:p>
          </table:table-cell>
          <table:table-cell table:style-name="TableCell6796">
            <text:p text:style-name="P6797">1 235<text:s/>635</text:p>
          </table:table-cell>
          <table:table-cell table:style-name="TableCell6798">
            <text:p text:style-name="P6799">2 616 755</text:p>
          </table:table-cell>
          <table:table-cell table:style-name="TableCell6800" table:number-columns-spanned="2">
            <text:p text:style-name="P6801">3,8</text:p>
          </table:table-cell>
          <table:covered-table-cell/>
        </table:table-row>
        <table:table-row table:style-name="TableRow6802">
          <table:table-cell table:style-name="TableCell6803">
            <text:p text:style-name="Normal">Kauno r.</text:p>
          </table:table-cell>
          <table:table-cell table:style-name="TableCell6804">
            <text:p text:style-name="P6805">1 381 120</text:p>
          </table:table-cell>
          <table:table-cell table:style-name="TableCell6806">
            <text:p text:style-name="P6807">768 625</text:p>
          </table:table-cell>
          <table:table-cell table:style-name="TableCell6808">
            <text:p text:style-name="P6809">2 149 745</text:p>
          </table:table-cell>
          <table:table-cell table:style-name="TableCell6810" table:number-columns-spanned="2">
            <text:p text:style-name="P6811">3,1</text:p>
          </table:table-cell>
          <table:covered-table-cell/>
        </table:table-row>
        <table:table-row table:style-name="TableRow6812">
          <table:table-cell table:style-name="TableCell6813">
            <text:p text:style-name="Normal">Kėdainių r.</text:p>
          </table:table-cell>
          <table:table-cell table:style-name="TableCell6814">
            <text:p text:style-name="P6815">1 381 120</text:p>
          </table:table-cell>
          <table:table-cell table:style-name="TableCell6816">
            <text:p text:style-name="P6817">865 920</text:p>
          </table:table-cell>
          <table:table-cell table:style-name="TableCell6818">
            <text:p text:style-name="P6819">2 247 040</text:p>
          </table:table-cell>
          <table:table-cell table:style-name="TableCell6820" table:number-columns-spanned="2">
            <text:p text:style-name="P6821">3,3</text:p>
          </table:table-cell>
          <table:covered-table-cell/>
        </table:table-row>
        <table:table-row table:style-name="TableRow6822">
          <table:table-cell table:style-name="TableCell6823">
            <text:p text:style-name="Normal">Prienų r.</text:p>
          </table:table-cell>
          <table:table-cell table:style-name="TableCell6824">
            <text:p text:style-name="P6825">1 381 120</text:p>
          </table:table-cell>
          <table:table-cell table:style-name="TableCell6826">
            <text:p text:style-name="P6827">1 089 695</text:p>
          </table:table-cell>
          <table:table-cell table:style-name="TableCell6828">
            <text:p text:style-name="P6829">2 470 815</text:p>
          </table:table-cell>
          <table:table-cell table:style-name="TableCell6830" table:number-columns-spanned="2">
            <text:p text:style-name="P6831">3,6</text:p>
          </table:table-cell>
          <table:covered-table-cell/>
        </table:table-row>
        <table:table-row table:style-name="TableRow6832">
          <table:table-cell table:style-name="TableCell6833">
            <text:p text:style-name="Normal">Raseinių r.</text:p>
          </table:table-cell>
          <table:table-cell table:style-name="TableCell6834">
            <text:p text:style-name="P6835">1 381 120</text:p>
          </table:table-cell>
          <table:table-cell table:style-name="TableCell6836">
            <text:p text:style-name="P6837">1 235 635</text:p>
          </table:table-cell>
          <table:table-cell table:style-name="TableCell6838">
            <text:p text:style-name="P6839">2 616 755</text:p>
          </table:table-cell>
          <table:table-cell table:style-name="TableCell6840" table:number-columns-spanned="2">
            <text:p text:style-name="P6841">3,8</text:p>
          </table:table-cell>
          <table:covered-table-cell/>
        </table:table-row>
        <table:table-row table:style-name="TableRow6842">
          <table:table-cell table:style-name="TableCell6843">
            <text:p text:style-name="Normal">Klaipėdos r.</text:p>
          </table:table-cell>
          <table:table-cell table:style-name="TableCell6844">
            <text:p text:style-name="P6845">1 381 120</text:p>
          </table:table-cell>
          <table:table-cell table:style-name="TableCell6846">
            <text:p text:style-name="P6847">982 670</text:p>
          </table:table-cell>
          <table:table-cell table:style-name="TableCell6848">
            <text:p text:style-name="P6849">2 363 790</text:p>
          </table:table-cell>
          <table:table-cell table:style-name="TableCell6850" table:number-columns-spanned="2">
            <text:p text:style-name="P6851">3,4</text:p>
          </table:table-cell>
          <table:covered-table-cell/>
        </table:table-row>
        <table:table-row table:style-name="TableRow6852">
          <table:table-cell table:style-name="TableCell6853">
            <text:p text:style-name="Normal">Kretingos r.</text:p>
          </table:table-cell>
          <table:table-cell table:style-name="TableCell6854">
            <text:p text:style-name="P6855">1 381 120</text:p>
          </table:table-cell>
          <table:table-cell table:style-name="TableCell6856">
            <text:p text:style-name="P6857">729 705</text:p>
          </table:table-cell>
          <table:table-cell table:style-name="TableCell6858">
            <text:p text:style-name="P6859">2 110 825</text:p>
          </table:table-cell>
          <table:table-cell table:style-name="TableCell6860" table:number-columns-spanned="2">
            <text:p text:style-name="P6861">3,1</text:p>
          </table:table-cell>
          <table:covered-table-cell/>
        </table:table-row>
        <table:table-row table:style-name="TableRow6862">
          <table:table-cell table:style-name="TableCell6863">
            <text:p text:style-name="Normal">Skuodo r.</text:p>
          </table:table-cell>
          <table:table-cell table:style-name="TableCell6864">
            <text:p text:style-name="P6865">1 381 120</text:p>
          </table:table-cell>
          <table:table-cell table:style-name="TableCell6866">
            <text:p text:style-name="P6867">1 342 660</text:p>
          </table:table-cell>
          <table:table-cell table:style-name="TableCell6868">
            <text:p text:style-name="P6869">2 723 780</text:p>
          </table:table-cell>
          <table:table-cell table:style-name="TableCell6870" table:number-columns-spanned="2">
            <text:p text:style-name="P6871">3,9</text:p>
          </table:table-cell>
          <table:covered-table-cell/>
        </table:table-row>
        <table:table-row table:style-name="TableRow6872">
          <table:table-cell table:style-name="TableCell6873">
            <text:p text:style-name="Normal">Šilutės r.</text:p>
          </table:table-cell>
          <table:table-cell table:style-name="TableCell6874">
            <text:p text:style-name="P6875">1 381 120</text:p>
          </table:table-cell>
          <table:table-cell table:style-name="TableCell6876">
            <text:p text:style-name="P6877">1 157 800</text:p>
          </table:table-cell>
          <table:table-cell table:style-name="TableCell6878">
            <text:p text:style-name="P6879">2 538 920</text:p>
          </table:table-cell>
          <table:table-cell table:style-name="TableCell6880" table:number-columns-spanned="2">
            <text:p text:style-name="P6881">3,7</text:p>
          </table:table-cell>
          <table:covered-table-cell/>
        </table:table-row>
        <table:table-row table:style-name="TableRow6882">
          <table:table-cell table:style-name="TableCell6883">
            <text:p text:style-name="Normal">Marijampolės</text:p>
          </table:table-cell>
          <table:table-cell table:style-name="TableCell6884">
            <text:p text:style-name="P6885">1 381 120</text:p>
          </table:table-cell>
          <table:table-cell table:style-name="TableCell6886">
            <text:p text:style-name="P6887">836 730</text:p>
          </table:table-cell>
          <table:table-cell table:style-name="TableCell6888">
            <text:p text:style-name="P6889">2 217 850</text:p>
          </table:table-cell>
          <table:table-cell table:style-name="TableCell6890" table:number-columns-spanned="2">
            <text:p text:style-name="P6891">3,2</text:p>
          </table:table-cell>
          <table:covered-table-cell/>
        </table:table-row>
        <table:table-row table:style-name="TableRow6892">
          <table:table-cell table:style-name="TableCell6893">
            <text:p text:style-name="Normal">Kalvarijos</text:p>
          </table:table-cell>
          <table:table-cell table:style-name="TableCell6894">
            <text:p text:style-name="P6895">1 381 120</text:p>
          </table:table-cell>
          <table:table-cell table:style-name="TableCell6896">
            <text:p text:style-name="P6897">642 140</text:p>
          </table:table-cell>
          <table:table-cell table:style-name="TableCell6898">
            <text:p text:style-name="P6899">2 023 260</text:p>
          </table:table-cell>
          <table:table-cell table:style-name="TableCell6900" table:number-columns-spanned="2">
            <text:p text:style-name="P6901">2,9</text:p>
          </table:table-cell>
          <table:covered-table-cell/>
        </table:table-row>
        <table:table-row table:style-name="TableRow6902">
          <table:table-cell table:style-name="TableCell6903">
            <text:p text:style-name="Normal">Kazlų Rūdos</text:p>
          </table:table-cell>
          <table:table-cell table:style-name="TableCell6904">
            <text:p text:style-name="P6905">1 381 120</text:p>
          </table:table-cell>
          <table:table-cell table:style-name="TableCell6906">
            <text:p text:style-name="P6907">758 895</text:p>
          </table:table-cell>
          <table:table-cell table:style-name="TableCell6908">
            <text:p text:style-name="P6909">2 140 015</text:p>
          </table:table-cell>
          <table:table-cell table:style-name="TableCell6910" table:number-columns-spanned="2">
            <text:p text:style-name="P6911">3,1</text:p>
          </table:table-cell>
          <table:covered-table-cell/>
        </table:table-row>
        <table:table-row table:style-name="TableRow6912">
          <table:table-cell table:style-name="TableCell6913">
            <text:p text:style-name="Normal">Šakių r.</text:p>
          </table:table-cell>
          <table:table-cell table:style-name="TableCell6914">
            <text:p text:style-name="P6915">1 381 120</text:p>
          </table:table-cell>
          <table:table-cell table:style-name="TableCell6916">
            <text:p text:style-name="P6917">1 381 580</text:p>
          </table:table-cell>
          <table:table-cell table:style-name="TableCell6918">
            <text:p text:style-name="P6919">2 762 700</text:p>
          </table:table-cell>
          <table:table-cell table:style-name="TableCell6920" table:number-columns-spanned="2">
            <text:p text:style-name="P6921">4</text:p>
          </table:table-cell>
          <table:covered-table-cell/>
        </table:table-row>
        <table:table-row table:style-name="TableRow6922">
          <table:table-cell table:style-name="TableCell6923">
            <text:p text:style-name="Normal">Vilkaviškio r.</text:p>
          </table:table-cell>
          <table:table-cell table:style-name="TableCell6924">
            <text:p text:style-name="P6925">1 381 120</text:p>
          </table:table-cell>
          <table:table-cell table:style-name="TableCell6926">
            <text:p text:style-name="P6927">1 303 745</text:p>
          </table:table-cell>
          <table:table-cell table:style-name="TableCell6928">
            <text:p text:style-name="P6929">2 684 865</text:p>
          </table:table-cell>
          <table:table-cell table:style-name="TableCell6930" table:number-columns-spanned="2">
            <text:p text:style-name="P6931">3,9</text:p>
          </table:table-cell>
          <table:covered-table-cell/>
        </table:table-row>
        <table:table-row table:style-name="TableRow6932">
          <table:table-cell table:style-name="TableCell6933">
            <text:p text:style-name="Normal">Biržų r.</text:p>
          </table:table-cell>
          <table:table-cell table:style-name="TableCell6934">
            <text:p text:style-name="P6935">1 381 120</text:p>
          </table:table-cell>
          <table:table-cell table:style-name="TableCell6936">
            <text:p text:style-name="P6937">1 050 780</text:p>
          </table:table-cell>
          <table:table-cell table:style-name="TableCell6938">
            <text:p text:style-name="P6939">2 431 900</text:p>
          </table:table-cell>
          <table:table-cell table:style-name="TableCell6940" table:number-columns-spanned="2">
            <text:p text:style-name="P6941">3,5</text:p>
          </table:table-cell>
          <table:covered-table-cell/>
        </table:table-row>
        <table:table-row table:style-name="TableRow6942">
          <table:table-cell table:style-name="TableCell6943">
            <text:p text:style-name="Normal">Kupiškio r.</text:p>
          </table:table-cell>
          <table:table-cell table:style-name="TableCell6944">
            <text:p text:style-name="P6945">1 381 120</text:p>
          </table:table-cell>
          <table:table-cell table:style-name="TableCell6946">
            <text:p text:style-name="P6947">1 118 885</text:p>
          </table:table-cell>
          <table:table-cell table:style-name="TableCell6948">
            <text:p text:style-name="P6949">2 500 005</text:p>
          </table:table-cell>
          <table:table-cell table:style-name="TableCell6950" table:number-columns-spanned="2">
            <text:p text:style-name="P6951">3,6</text:p>
          </table:table-cell>
          <table:covered-table-cell/>
        </table:table-row>
        <table:table-row table:style-name="TableRow6952">
          <table:table-cell table:style-name="TableCell6953">
            <text:p text:style-name="Normal">Panevėžio r.</text:p>
          </table:table-cell>
          <table:table-cell table:style-name="TableCell6954">
            <text:p text:style-name="P6955">1 381 120</text:p>
          </table:table-cell>
          <table:table-cell table:style-name="TableCell6956">
            <text:p text:style-name="P6957">1 303 745</text:p>
          </table:table-cell>
          <table:table-cell table:style-name="TableCell6958">
            <text:p text:style-name="P6959">2 684 865</text:p>
          </table:table-cell>
          <table:table-cell table:style-name="TableCell6960" table:number-columns-spanned="2">
            <text:p text:style-name="P6961">3,9</text:p>
          </table:table-cell>
          <table:covered-table-cell/>
        </table:table-row>
        <table:table-row table:style-name="TableRow6962">
          <table:table-cell table:style-name="TableCell6963">
            <text:p text:style-name="Normal">Pasvalio r.</text:p>
          </table:table-cell>
          <table:table-cell table:style-name="TableCell6964">
            <text:p text:style-name="P6965">1 381<text:s/>120</text:p>
          </table:table-cell>
          <table:table-cell table:style-name="TableCell6966">
            <text:p text:style-name="P6967">1 070 235</text:p>
          </table:table-cell>
          <table:table-cell table:style-name="TableCell6968">
            <text:p text:style-name="P6969">2 451 355</text:p>
          </table:table-cell>
          <table:table-cell table:style-name="TableCell6970" table:number-columns-spanned="2">
            <text:p text:style-name="P6971">3,6</text:p>
          </table:table-cell>
          <table:covered-table-cell/>
        </table:table-row>
        <table:table-row table:style-name="TableRow6972">
          <table:table-cell table:style-name="TableCell6973">
            <text:p text:style-name="Normal">Rokiškio r.</text:p>
          </table:table-cell>
          <table:table-cell table:style-name="TableCell6974">
            <text:p text:style-name="P6975">1 381 120</text:p>
          </table:table-cell>
          <table:table-cell table:style-name="TableCell6976">
            <text:p text:style-name="P6977">1 089 695</text:p>
          </table:table-cell>
          <table:table-cell table:style-name="TableCell6978">
            <text:p text:style-name="P6979">2 470 815</text:p>
          </table:table-cell>
          <table:table-cell table:style-name="TableCell6980" table:number-columns-spanned="2">
            <text:p text:style-name="P6981">3,6</text:p>
          </table:table-cell>
          <table:covered-table-cell/>
        </table:table-row>
        <table:table-row table:style-name="TableRow6982">
          <table:table-cell table:style-name="TableCell6983">
            <text:p text:style-name="Normal">Akmenės r.</text:p>
          </table:table-cell>
          <table:table-cell table:style-name="TableCell6984">
            <text:p text:style-name="P6985">1 381 120</text:p>
          </table:table-cell>
          <table:table-cell table:style-name="TableCell6986">
            <text:p text:style-name="P6987">778 355</text:p>
          </table:table-cell>
          <table:table-cell table:style-name="TableCell6988">
            <text:p text:style-name="P6989">2 159 475</text:p>
          </table:table-cell>
          <table:table-cell table:style-name="TableCell6990" table:number-columns-spanned="2">
            <text:p text:style-name="P6991">3,1</text:p>
          </table:table-cell>
          <table:covered-table-cell/>
        </table:table-row>
        <table:table-row table:style-name="TableRow6992">
          <table:table-cell table:style-name="TableCell6993">
            <text:p text:style-name="Normal">Joniškio r.</text:p>
          </table:table-cell>
          <table:table-cell table:style-name="TableCell6994">
            <text:p text:style-name="P6995">1 381 120</text:p>
          </table:table-cell>
          <table:table-cell table:style-name="TableCell6996">
            <text:p text:style-name="P6997">1 138 345</text:p>
          </table:table-cell>
          <table:table-cell table:style-name="TableCell6998">
            <text:p text:style-name="P6999">2 519 465</text:p>
          </table:table-cell>
          <table:table-cell table:style-name="TableCell7000" table:number-columns-spanned="2">
            <text:p text:style-name="P7001">3,6</text:p>
          </table:table-cell>
          <table:covered-table-cell/>
        </table:table-row>
        <table:table-row table:style-name="TableRow7002">
          <table:table-cell table:style-name="TableCell7003">
            <text:p text:style-name="Normal">Kelmės r.</text:p>
          </table:table-cell>
          <table:table-cell table:style-name="TableCell7004">
            <text:p text:style-name="P7005">1 381 120</text:p>
          </table:table-cell>
          <table:table-cell table:style-name="TableCell7006">
            <text:p text:style-name="P7007">1 420 495</text:p>
          </table:table-cell>
          <table:table-cell table:style-name="TableCell7008">
            <text:p text:style-name="P7009">2 801 615</text:p>
          </table:table-cell>
          <table:table-cell table:style-name="TableCell7010" table:number-columns-spanned="2">
            <text:p text:style-name="P7011">4</text:p>
          </table:table-cell>
          <table:covered-table-cell/>
        </table:table-row>
        <table:table-row table:style-name="TableRow7012">
          <table:table-cell table:style-name="TableCell7013">
            <text:p text:style-name="Normal">Pakruojo r.</text:p>
          </table:table-cell>
          <table:table-cell table:style-name="TableCell7014">
            <text:p text:style-name="P7015">1 381 120</text:p>
          </table:table-cell>
          <table:table-cell table:style-name="TableCell7016">
            <text:p text:style-name="P7017">1 031 320</text:p>
          </table:table-cell>
          <table:table-cell table:style-name="TableCell7018">
            <text:p text:style-name="P7019">2 412 440</text:p>
          </table:table-cell>
          <table:table-cell table:style-name="TableCell7020" table:number-columns-spanned="2">
            <text:p text:style-name="P7021">3,5</text:p>
          </table:table-cell>
          <table:covered-table-cell/>
        </table:table-row>
        <table:table-row table:style-name="TableRow7022">
          <table:table-cell table:style-name="TableCell7023">
            <text:p text:style-name="Normal">Radviliškio r.</text:p>
          </table:table-cell>
          <table:table-cell table:style-name="TableCell7024">
            <text:p text:style-name="P7025">1 381 120</text:p>
          </table:table-cell>
          <table:table-cell table:style-name="TableCell7026">
            <text:p text:style-name="P7027">1 128 610</text:p>
          </table:table-cell>
          <table:table-cell table:style-name="TableCell7028">
            <text:p text:style-name="P7029">2 509 730</text:p>
          </table:table-cell>
          <table:table-cell table:style-name="TableCell7030" table:number-columns-spanned="2">
            <text:p text:style-name="P7031">3,6</text:p>
          </table:table-cell>
          <table:covered-table-cell/>
        </table:table-row>
        <table:table-row table:style-name="TableRow7032">
          <table:table-cell table:style-name="TableCell7033">
            <text:p text:style-name="Normal">Šiaulių r.</text:p>
          </table:table-cell>
          <table:table-cell table:style-name="TableCell7034">
            <text:p text:style-name="P7035">1 381 120</text:p>
          </table:table-cell>
          <table:table-cell table:style-name="TableCell7036">
            <text:p text:style-name="P7037">1 186 990</text:p>
          </table:table-cell>
          <table:table-cell table:style-name="TableCell7038">
            <text:p text:style-name="P7039">2 568 110</text:p>
          </table:table-cell>
          <table:table-cell table:style-name="TableCell7040" table:number-columns-spanned="2">
            <text:p text:style-name="P7041">3,7</text:p>
          </table:table-cell>
          <table:covered-table-cell/>
        </table:table-row>
        <table:table-row table:style-name="TableRow7042">
          <table:table-cell table:style-name="TableCell7043">
            <text:p text:style-name="Normal">Jurbarko r.</text:p>
          </table:table-cell>
          <table:table-cell table:style-name="TableCell7044">
            <text:p text:style-name="P7045">1 381 120</text:p>
          </table:table-cell>
          <table:table-cell table:style-name="TableCell7046">
            <text:p text:style-name="P7047">1 079 965</text:p>
          </table:table-cell>
          <table:table-cell table:style-name="TableCell7048">
            <text:p text:style-name="P7049">2 461 085</text:p>
          </table:table-cell>
          <table:table-cell table:style-name="TableCell7050" table:number-columns-spanned="2">
            <text:p text:style-name="P7051">3,6</text:p>
          </table:table-cell>
          <table:covered-table-cell/>
        </table:table-row>
        <table:table-row table:style-name="TableRow7052">
          <table:table-cell table:style-name="TableCell7053">
            <text:p text:style-name="Normal">Pagėgių</text:p>
          </table:table-cell>
          <table:table-cell table:style-name="TableCell7054">
            <text:p text:style-name="P7055">1 381 120</text:p>
          </table:table-cell>
          <table:table-cell table:style-name="TableCell7056">
            <text:p text:style-name="P7057">963 210</text:p>
          </table:table-cell>
          <table:table-cell table:style-name="TableCell7058">
            <text:p text:style-name="P7059">2 344 330</text:p>
          </table:table-cell>
          <table:table-cell table:style-name="TableCell7060" table:number-columns-spanned="2">
            <text:p text:style-name="P7061">3,4</text:p>
          </table:table-cell>
          <table:covered-table-cell/>
        </table:table-row>
        <table:table-row table:style-name="TableRow7062">
          <table:table-cell table:style-name="TableCell7063">
            <text:p text:style-name="Normal">Šilalės r.</text:p>
          </table:table-cell>
          <table:table-cell table:style-name="TableCell7064">
            <text:p text:style-name="P7065">1 381 120</text:p>
          </table:table-cell>
          <table:table-cell table:style-name="TableCell7066">
            <text:p text:style-name="P7067">1 527 520</text:p>
          </table:table-cell>
          <table:table-cell table:style-name="TableCell7068">
            <text:p text:style-name="P7069">2 908 640</text:p>
          </table:table-cell>
          <table:table-cell table:style-name="TableCell7070" table:number-columns-spanned="2">
            <text:p text:style-name="P7071">4,2</text:p>
          </table:table-cell>
          <table:covered-table-cell/>
        </table:table-row>
        <table:table-row table:style-name="TableRow7072">
          <table:table-cell table:style-name="TableCell7073">
            <text:p text:style-name="Normal">Tauragės r.</text:p>
          </table:table-cell>
          <table:table-cell table:style-name="TableCell7074">
            <text:p text:style-name="P7075">1 381 120</text:p>
          </table:table-cell>
          <table:table-cell table:style-name="TableCell7076">
            <text:p text:style-name="P7077">885<text:s/>380</text:p>
          </table:table-cell>
          <table:table-cell table:style-name="TableCell7078">
            <text:p text:style-name="P7079">2 266 500</text:p>
          </table:table-cell>
          <table:table-cell table:style-name="TableCell7080" table:number-columns-spanned="2">
            <text:p text:style-name="P7081">3,3</text:p>
          </table:table-cell>
          <table:covered-table-cell/>
        </table:table-row>
        <table:table-row table:style-name="TableRow7082">
          <table:table-cell table:style-name="TableCell7083">
            <text:p text:style-name="Normal">Mažeikių r.</text:p>
          </table:table-cell>
          <table:table-cell table:style-name="TableCell7084">
            <text:p text:style-name="P7085">1 381 120</text:p>
          </table:table-cell>
          <table:table-cell table:style-name="TableCell7086">
            <text:p text:style-name="P7087">710 250</text:p>
          </table:table-cell>
          <table:table-cell table:style-name="TableCell7088">
            <text:p text:style-name="P7089">2 091 370</text:p>
          </table:table-cell>
          <table:table-cell table:style-name="TableCell7090" table:number-columns-spanned="2">
            <text:p text:style-name="P7091">3</text:p>
          </table:table-cell>
          <table:covered-table-cell/>
        </table:table-row>
        <table:table-row table:style-name="TableRow7092">
          <table:table-cell table:style-name="TableCell7093">
            <text:p text:style-name="Normal">Plungės r.</text:p>
          </table:table-cell>
          <table:table-cell table:style-name="TableCell7094">
            <text:p text:style-name="P7095">1 381 120</text:p>
          </table:table-cell>
          <table:table-cell table:style-name="TableCell7096">
            <text:p text:style-name="P7097">1 011 860</text:p>
          </table:table-cell>
          <table:table-cell table:style-name="TableCell7098">
            <text:p text:style-name="P7099">2 392 980</text:p>
          </table:table-cell>
          <table:table-cell table:style-name="TableCell7100" table:number-columns-spanned="2">
            <text:p text:style-name="P7101">3,5</text:p>
          </table:table-cell>
          <table:covered-table-cell/>
        </table:table-row>
        <table:table-row table:style-name="TableRow7102">
          <table:table-cell table:style-name="TableCell7103">
            <text:p text:style-name="Normal">Rietavo</text:p>
          </table:table-cell>
          <table:table-cell table:style-name="TableCell7104">
            <text:p text:style-name="P7105">1 381 120</text:p>
          </table:table-cell>
          <table:table-cell table:style-name="TableCell7106">
            <text:p text:style-name="P7107">1 079 965</text:p>
          </table:table-cell>
          <table:table-cell table:style-name="TableCell7108">
            <text:p text:style-name="P7109">2 461 085</text:p>
          </table:table-cell>
          <table:table-cell table:style-name="TableCell7110" table:number-columns-spanned="2">
            <text:p text:style-name="P7111">3,6</text:p>
          </table:table-cell>
          <table:covered-table-cell/>
        </table:table-row>
        <table:table-row table:style-name="TableRow7112">
          <table:table-cell table:style-name="TableCell7113">
            <text:p text:style-name="Normal">Telšių r.</text:p>
          </table:table-cell>
          <table:table-cell table:style-name="TableCell7114">
            <text:p text:style-name="P7115">1 381 120</text:p>
          </table:table-cell>
          <table:table-cell table:style-name="TableCell7116">
            <text:p text:style-name="P7117">1 099 425</text:p>
          </table:table-cell>
          <table:table-cell table:style-name="TableCell7118">
            <text:p text:style-name="P7119">2 480 545</text:p>
          </table:table-cell>
          <table:table-cell table:style-name="TableCell7120" table:number-columns-spanned="2">
            <text:p text:style-name="P7121">3,6</text:p>
          </table:table-cell>
          <table:covered-table-cell/>
        </table:table-row>
        <table:table-row table:style-name="TableRow7122">
          <table:table-cell table:style-name="TableCell7123">
            <text:p text:style-name="Normal">Anykščių r.</text:p>
          </table:table-cell>
          <table:table-cell table:style-name="TableCell7124">
            <text:p text:style-name="P7125">1 381 120</text:p>
          </table:table-cell>
          <table:table-cell table:style-name="TableCell7126">
            <text:p text:style-name="P7127">1 449 685</text:p>
          </table:table-cell>
          <table:table-cell table:style-name="TableCell7128">
            <text:p text:style-name="P7129">2 830 805</text:p>
          </table:table-cell>
          <table:table-cell table:style-name="TableCell7130" table:number-columns-spanned="2">
            <text:p text:style-name="P7131">4,1</text:p>
          </table:table-cell>
          <table:covered-table-cell/>
        </table:table-row>
        <table:table-row table:style-name="TableRow7132">
          <table:table-cell table:style-name="TableCell7133">
            <text:p text:style-name="Normal">Ignalinos r.</text:p>
          </table:table-cell>
          <table:table-cell table:style-name="TableCell7134">
            <text:p text:style-name="P7135">1 381 120</text:p>
          </table:table-cell>
          <table:table-cell table:style-name="TableCell7136">
            <text:p text:style-name="P7137">1 478 870</text:p>
          </table:table-cell>
          <table:table-cell table:style-name="TableCell7138">
            <text:p text:style-name="P7139">2 859 990</text:p>
          </table:table-cell>
          <table:table-cell table:style-name="TableCell7140" table:number-columns-spanned="2">
            <text:p text:style-name="P7141">4,1</text:p>
          </table:table-cell>
          <table:covered-table-cell/>
        </table:table-row>
        <table:table-row table:style-name="TableRow7142">
          <table:table-cell table:style-name="TableCell7143">
            <text:p text:style-name="Normal">Molėtų r.</text:p>
          </table:table-cell>
          <table:table-cell table:style-name="TableCell7144">
            <text:p text:style-name="P7145">1 381 120</text:p>
          </table:table-cell>
          <table:table-cell table:style-name="TableCell7146">
            <text:p text:style-name="P7147">1 264 825</text:p>
          </table:table-cell>
          <table:table-cell table:style-name="TableCell7148">
            <text:p text:style-name="P7149">2 645 945</text:p>
          </table:table-cell>
          <table:table-cell table:style-name="TableCell7150">
            <text:p text:style-name="P7151">3,8</text:p>
          </table:table-cell>
          <table:table-cell>
            <text:p text:style-name="P7151"/>
          </table:table-cell>
        </table:table-row>
        <table:table-row table:style-name="TableRow7152">
          <table:table-cell table:style-name="TableCell7153">
            <text:p text:style-name="Normal">Utenos r.</text:p>
          </table:table-cell>
          <table:table-cell table:style-name="TableCell7154">
            <text:p text:style-name="P7155">1 381 120</text:p>
          </table:table-cell>
          <table:table-cell table:style-name="TableCell7156">
            <text:p text:style-name="P7157">1 031 320</text:p>
          </table:table-cell>
          <table:table-cell table:style-name="TableCell7158">
            <text:p text:style-name="P7159">2 412 440</text:p>
          </table:table-cell>
          <table:table-cell table:style-name="TableCell7160">
            <text:p text:style-name="P7161">3,5</text:p>
          </table:table-cell>
          <table:table-cell>
            <text:p text:style-name="P7161"/>
          </table:table-cell>
        </table:table-row>
        <table:table-row table:style-name="TableRow7162">
          <table:table-cell table:style-name="TableCell7163">
            <text:p text:style-name="Normal">Zarasų r.</text:p>
          </table:table-cell>
          <table:table-cell table:style-name="TableCell7164">
            <text:p text:style-name="P7165">1 381 120</text:p>
          </table:table-cell>
          <table:table-cell table:style-name="TableCell7166">
            <text:p text:style-name="P7167">1 186 990</text:p>
          </table:table-cell>
          <table:table-cell table:style-name="TableCell7168">
            <text:p text:style-name="P7169">2 568 110</text:p>
          </table:table-cell>
          <table:table-cell table:style-name="TableCell7170">
            <text:p text:style-name="P7171">3,7</text:p>
          </table:table-cell>
          <table:table-cell>
            <text:p text:style-name="P7171"/>
          </table:table-cell>
        </table:table-row>
        <table:table-row table:style-name="TableRow7172">
          <table:table-cell table:style-name="TableCell7173">
            <text:p text:style-name="Normal">Elektrėnų</text:p>
          </table:table-cell>
          <table:table-cell table:style-name="TableCell7174">
            <text:p text:style-name="P7175">1 381 120</text:p>
          </table:table-cell>
          <table:table-cell table:style-name="TableCell7176">
            <text:p text:style-name="P7177">612 955</text:p>
          </table:table-cell>
          <table:table-cell table:style-name="TableCell7178">
            <text:p text:style-name="P7179">1 994 075</text:p>
          </table:table-cell>
          <table:table-cell table:style-name="TableCell7180">
            <text:p text:style-name="P7181">2,9</text:p>
          </table:table-cell>
          <table:table-cell>
            <text:p text:style-name="P7181"/>
          </table:table-cell>
        </table:table-row>
        <table:table-row table:style-name="TableRow7182">
          <table:table-cell table:style-name="TableCell7183">
            <text:p text:style-name="Normal">Šalčininkų r.</text:p>
          </table:table-cell>
          <table:table-cell table:style-name="TableCell7184">
            <text:p text:style-name="P7185">1 381 120</text:p>
          </table:table-cell>
          <table:table-cell table:style-name="TableCell7186">
            <text:p text:style-name="P7187">1 410 765</text:p>
          </table:table-cell>
          <table:table-cell table:style-name="TableCell7188">
            <text:p text:style-name="P7189">2 791<text:s/>885</text:p>
          </table:table-cell>
          <table:table-cell table:style-name="TableCell7190">
            <text:p text:style-name="P7191">4</text:p>
          </table:table-cell>
          <table:table-cell>
            <text:p text:style-name="P7191"/>
          </table:table-cell>
        </table:table-row>
        <table:table-row table:style-name="TableRow7192">
          <table:table-cell table:style-name="TableCell7193">
            <text:p text:style-name="Normal">Širvintų r.</text:p>
          </table:table-cell>
          <table:table-cell table:style-name="TableCell7194">
            <text:p text:style-name="P7195">1 381 120</text:p>
          </table:table-cell>
          <table:table-cell table:style-name="TableCell7196">
            <text:p text:style-name="P7197">856 190</text:p>
          </table:table-cell>
          <table:table-cell table:style-name="TableCell7198">
            <text:p text:style-name="P7199">2 237 310</text:p>
          </table:table-cell>
          <table:table-cell table:style-name="TableCell7200">
            <text:p text:style-name="P7201">3,2</text:p>
          </table:table-cell>
          <table:table-cell>
            <text:p text:style-name="P7201"/>
          </table:table-cell>
        </table:table-row>
        <table:table-row table:style-name="TableRow7202">
          <table:table-cell table:style-name="TableCell7203">
            <text:p text:style-name="Normal">Švenčionių r.</text:p>
          </table:table-cell>
          <table:table-cell table:style-name="TableCell7204">
            <text:p text:style-name="P7205">1 381 120</text:p>
          </table:table-cell>
          <table:table-cell table:style-name="TableCell7206">
            <text:p text:style-name="P7207">1 021 590</text:p>
          </table:table-cell>
          <table:table-cell table:style-name="TableCell7208">
            <text:p text:style-name="P7209">2 402 710</text:p>
          </table:table-cell>
          <table:table-cell table:style-name="TableCell7210">
            <text:p text:style-name="P7211">3,5</text:p>
          </table:table-cell>
          <table:table-cell>
            <text:p text:style-name="P7211"/>
          </table:table-cell>
        </table:table-row>
        <table:table-row table:style-name="TableRow7212">
          <table:table-cell table:style-name="TableCell7213">
            <text:p text:style-name="Normal">Trakų r.</text:p>
          </table:table-cell>
          <table:table-cell table:style-name="TableCell7214">
            <text:p text:style-name="P7215">1 381 120</text:p>
          </table:table-cell>
          <table:table-cell table:style-name="TableCell7216">
            <text:p text:style-name="P7217">778 355</text:p>
          </table:table-cell>
          <table:table-cell table:style-name="TableCell7218">
            <text:p text:style-name="P7219">2 159 475</text:p>
          </table:table-cell>
          <table:table-cell table:style-name="TableCell7220">
            <text:p text:style-name="P7221">3,1</text:p>
          </table:table-cell>
          <table:table-cell>
            <text:p text:style-name="P7221"/>
          </table:table-cell>
        </table:table-row>
        <table:table-row table:style-name="TableRow7222">
          <table:table-cell table:style-name="TableCell7223">
            <text:p text:style-name="Normal">Ukmergės r.</text:p>
          </table:table-cell>
          <table:table-cell table:style-name="TableCell7224">
            <text:p text:style-name="P7225">1 381 120</text:p>
          </table:table-cell>
          <table:table-cell table:style-name="TableCell7226">
            <text:p text:style-name="P7227">885 380</text:p>
          </table:table-cell>
          <table:table-cell table:style-name="TableCell7228">
            <text:p text:style-name="P7229">2 266 500</text:p>
          </table:table-cell>
          <table:table-cell table:style-name="TableCell7230">
            <text:p text:style-name="P7231">3,3</text:p>
          </table:table-cell>
          <table:table-cell>
            <text:p text:style-name="P7231"/>
          </table:table-cell>
        </table:table-row>
        <table:table-row table:style-name="TableRow7232">
          <table:table-cell table:style-name="TableCell7233">
            <text:p text:style-name="Normal">Vilniaus r.</text:p>
          </table:table-cell>
          <table:table-cell table:style-name="TableCell7234">
            <text:p text:style-name="P7235">1 381 120</text:p>
          </table:table-cell>
          <table:table-cell table:style-name="TableCell7236">
            <text:p text:style-name="P7237">1 089 695</text:p>
          </table:table-cell>
          <table:table-cell table:style-name="TableCell7238">
            <text:p text:style-name="P7239">2 470 815</text:p>
          </table:table-cell>
          <table:table-cell table:style-name="TableCell7240">
            <text:p text:style-name="P7241">3,6</text:p>
          </table:table-cell>
          <table:table-cell>
            <text:p text:style-name="P7241"/>
          </table:table-cell>
        </table:table-row>
        <table:table-row table:style-name="TableRow7242">
          <table:table-cell table:style-name="TableCell7243">
            <text:p text:style-name="Normal">Iš viso savivaldybių<text:s/>teritorijoms</text:p>
          </table:table-cell>
          <table:table-cell table:style-name="TableCell7244">
            <text:p text:style-name="P7245">70 437 120</text:p>
          </table:table-cell>
          <table:table-cell table:style-name="TableCell7246">
            <text:p text:style-name="P7247">54 222 080</text:p>
          </table:table-cell>
          <table:table-cell table:style-name="TableCell7248">
            <text:p text:style-name="P7249">124 659 200</text:p>
          </table:table-cell>
          <table:table-cell table:style-name="TableCell7250">
            <text:p text:style-name="P7251">180,5</text:p>
          </table:table-cell>
          <table:table-cell>
            <text:p text:style-name="P7251"/>
          </table:table-cell>
        </table:table-row>
        <table:table-row table:style-name="TableRow7252">
          <table:table-cell table:style-name="TableCell7253" table:number-columns-spanned="3">
            <text:p text:style-name="Normal">Paramos lėšų, skirtų savivaldybių teritorijose įgyvendinamiems projektams, rezervas (Lt)</text:p>
          </table:table-cell>
          <table:covered-table-cell/>
          <table:covered-table-cell/>
          <table:table-cell table:style-name="TableCell7254">
            <text:p text:style-name="P7255">10 000 000</text:p>
          </table:table-cell>
          <table:table-cell table:style-name="TableCell7256">
            <text:p text:style-name="P7257">–</text:p>
          </table:table-cell>
          <table:table-cell>
            <text:p text:style-name="P7257"/>
          </table:table-cell>
        </table:table-row>
        <table:table-row table:style-name="TableRow7258">
          <table:table-cell table:style-name="TableCell7259" table:number-columns-spanned="3">
            <text:p text:style-name="Normal">Paramos lėšų, skirtų tradicinių amatų centrų kūrimui ir plėtrai, rezervas (Lt)</text:p>
          </table:table-cell>
          <table:covered-table-cell/>
          <table:covered-table-cell/>
          <table:table-cell table:style-name="TableCell7260">
            <text:p text:style-name="P7261">3 452 800</text:p>
          </table:table-cell>
          <table:table-cell table:style-name="TableCell7262">
            <text:p text:style-name="P7263">5</text:p>
          </table:table-cell>
          <table:table-cell>
            <text:p text:style-name="P7263"/>
          </table:table-cell>
        </table:table-row>
        <table:table-row table:style-name="TableRow7264">
          <table:table-cell table:style-name="TableCell7265" table:number-columns-spanned="3">
            <text:p text:style-name="Normal">Iš viso<text:s/>paramos lėšų (Lt)</text:p>
          </table:table-cell>
          <table:covered-table-cell/>
          <table:covered-table-cell/>
          <table:table-cell table:style-name="TableCell7266">
            <text:p text:style-name="P7267">138 112 000</text:p>
          </table:table-cell>
          <table:table-cell table:style-name="TableCell7268">
            <text:p text:style-name="P7269">–</text:p>
          </table:table-cell>
          <table:table-cell>
            <text:p text:style-name="P7269"/>
          </table:table-cell>
        </table:table-row>
      </table:table>
      <text:p text:style-name="P7270"/>
      <text:p text:style-name="P7271">* – skiriamos dvi bazinės projekto vertės vienai savivaldybės teritorijai.<text:s/></text:p>
      <text:p text:style-name="P7272">** – pateikiamas bendras sąlyginis savivaldybės teritorijoje planuotinų įgyvendinti bazinės projekto vertės projektų skaičius, neišskiriant, ar iš bazinės, ar iš diferencijuotos paramos lėšų dalies jie gali būti numatyti įgyvendinti.</text:p>
      <text:p text:style-name="P7273"/>
      <text:p text:style-name="P7274"><text:span text:style-name="T7275">IV</text:span><text:span text:style-name="T7276">.<text:s/></text:span><text:span text:style-name="T7277">BAIGIAMOSIOS NUOSTATOS</text:span></text:p>
      <text:p text:style-name="P7278"/>
      <text:p text:style-name="P7279">12. Pagal Priemonę įgyvendinamiems projektams skiriamų paramos lėšų dalies ir Metodikos 5 ir 6 punktuose nurodytų rezervo lėšų naudojimo ir kitos sąlygos numatomos Priemonės įgyvendinimo taisyklėse.</text:p>
      <text:p text:style-name="P7280">13. Ši Metodika netaikoma įgyvendinant Priemonę<text:s/><text:span text:style-name="T7281">LEADER<text:s/></text:span>metodu.</text:p>
      <text:p text:style-name="P7282">14. Metodika gali būti koreguojama arba keičiama pasikeitus teisės aktų reikalavimams, smarkiai pakitus kaimo<text:s/>socialinės ekonominės padėties rodiklių, nustatytų vadovaujantis Statistikos departamento sukauptais naujausiais duomenimis, reikšmėms, vykdant lėšų perskirstymą tarp Programos priemonių.</text:p>
      <text:p text:style-name="P7283"/>
      <text:p text:style-name="P7284">_________________</text:p>
      <text:p text:style-name="Normal"/>
      <text:p text:style-name="P7285">Papildyta priedu:</text:p>
      <text:p text:style-name="P7286"><text:span text:style-name="T7287">Nr.<text:s/></text:span><text:a xlink:href="https://www.e-tar.lt/portal/legalAct.html?documentId=TAR.8E8594CD5320" office:target-frame-name="_top" xlink:show="replace"><text:span text:style-name="T7288">3D-445</text:span></text:a><text:span text:style-name="T7289">, 2009-06-19, Žin., 2009, Nr. 76-3143 (2009-06-27), i. k. 1092330ISAK003D-445</text:span></text:p>
      <text:p text:style-name="Normal"/>
      <text:p text:style-name="P7290"/>
      <text:p text:style-name="P7292">PATVIRTINTA</text:p>
      <text:p text:style-name="P7293">Lietuvos kaimo plėtros 2007–2013 metų programos priemonės „Kaimo atnaujinimas ir plėtra“ įgyvendinimo planavimo būdu <text:s/>taisyklių</text:p>
      <text:p text:style-name="P7294"><text:span text:style-name="T7295">4</text:span><text:span text:style-name="T7296"><text:s/>priedas</text:span></text:p>
      <text:p text:style-name="P7297"/>
      <text:p text:style-name="P7298">_________________________________</text:p>
      <text:p text:style-name="P7299">(dokumento sudarytojo pavadinimas)</text:p>
      <text:p text:style-name="P7300"/>
      <text:p text:style-name="P7301"><text:span text:style-name="T7302">LIETUVOS KAIMO PLĖTROS 2007–2013 METŲ PROGRAM</text:span><text:span text:style-name="T7303">OS PRIEMONĖS „KAIMO ATNAUJINIMAS IR PLĖTRA“ ĮGYVENDINIMO PLANAVIMO BŪDU NEKILNOJAMOJO TURTO PAGERINIMO DARBŲ IŠLAIDŲ PAGRINDIMO LENTELĖ</text:span></text:p>
      <text:p text:style-name="P7304"/>
      <text:p text:style-name="P7305"><text:span text:style-name="T7306">_________ N</text:span>r<text:span text:style-name="T7307">. ______</text:span></text:p>
      <text:p text:style-name="P7308">(data)</text:p>
      <text:p text:style-name="Normal"/>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s>
        <table:table-row table:style-name="TableRow7318">
          <table:table-cell table:style-name="TableCell7319" table:number-columns-spanned="2">
            <text:p text:style-name="P7320">Priemonės kodas</text:p>
          </table:table-cell>
          <table:covered-table-cell/>
          <table:table-cell table:style-name="TableCell7321" table:number-columns-spanned="6">
            <text:p text:style-name="P7322">322</text:p>
          </table:table-cell>
          <table:covered-table-cell/>
          <table:covered-table-cell/>
          <table:covered-table-cell/>
          <table:covered-table-cell/>
          <table:covered-table-cell/>
        </table:table-row>
        <table:table-row table:style-name="TableRow7323">
          <table:table-cell table:style-name="TableCell7324" table:number-columns-spanned="8">
            <text:p text:style-name="P7325">Objekto, kuriam atliekami nekilnojamojo turto gerinimo darbai,<text:s/>rekvizitai</text:p>
          </table:table-cell>
          <table:covered-table-cell/>
          <table:covered-table-cell/>
          <table:covered-table-cell/>
          <table:covered-table-cell/>
          <table:covered-table-cell/>
          <table:covered-table-cell/>
          <table:covered-table-cell/>
        </table:table-row>
        <table:table-row table:style-name="TableRow7326">
          <table:table-cell table:style-name="TableCell7327" table:number-columns-spanned="2">
            <text:p text:style-name="P7328">Savivaldybės pavadinimas</text:p>
          </table:table-cell>
          <table:covered-table-cell/>
          <table:table-cell table:style-name="TableCell7329" table:number-columns-spanned="6">
            <text:p text:style-name="P7330"/>
          </table:table-cell>
          <table:covered-table-cell/>
          <table:covered-table-cell/>
          <table:covered-table-cell/>
          <table:covered-table-cell/>
          <table:covered-table-cell/>
        </table:table-row>
        <table:table-row table:style-name="TableRow7331">
          <table:table-cell table:style-name="TableCell7332" table:number-columns-spanned="2">
            <text:p text:style-name="P7333">Vietovė</text:p>
          </table:table-cell>
          <table:covered-table-cell/>
          <table:table-cell table:style-name="TableCell7334" table:number-columns-spanned="6">
            <text:p text:style-name="P7335"/>
          </table:table-cell>
          <table:covered-table-cell/>
          <table:covered-table-cell/>
          <table:covered-table-cell/>
          <table:covered-table-cell/>
          <table:covered-table-cell/>
        </table:table-row>
        <table:table-row table:style-name="TableRow7336">
          <table:table-cell table:style-name="TableCell7337" table:number-columns-spanned="2">
            <text:p text:style-name="P7338">Adresas</text:p>
          </table:table-cell>
          <table:covered-table-cell/>
          <table:table-cell table:style-name="TableCell7339" table:number-columns-spanned="6">
            <text:p text:style-name="P7340"/>
          </table:table-cell>
          <table:covered-table-cell/>
          <table:covered-table-cell/>
          <table:covered-table-cell/>
          <table:covered-table-cell/>
          <table:covered-table-cell/>
        </table:table-row>
        <table:table-row table:style-name="TableRow7341">
          <table:table-cell table:style-name="TableCell7342" table:number-columns-spanned="2">
            <text:p text:style-name="P7343">Gatvė</text:p>
          </table:table-cell>
          <table:covered-table-cell/>
          <table:table-cell table:style-name="TableCell7344" table:number-columns-spanned="6">
            <text:p text:style-name="P7345"/>
          </table:table-cell>
          <table:covered-table-cell/>
          <table:covered-table-cell/>
          <table:covered-table-cell/>
          <table:covered-table-cell/>
          <table:covered-table-cell/>
        </table:table-row>
        <table:table-row table:style-name="TableRow7346">
          <table:table-cell table:style-name="TableCell7347" table:number-columns-spanned="2">
            <text:p text:style-name="P7348">Namo Nr.</text:p>
          </table:table-cell>
          <table:covered-table-cell/>
          <table:table-cell table:style-name="TableCell7349" table:number-columns-spanned="6">
            <text:p text:style-name="P7350"/>
          </table:table-cell>
          <table:covered-table-cell/>
          <table:covered-table-cell/>
          <table:covered-table-cell/>
          <table:covered-table-cell/>
          <table:covered-table-cell/>
        </table:table-row>
        <table:table-row table:style-name="TableRow7351">
          <table:table-cell table:style-name="TableCell7352" table:number-rows-spanned="2">
            <text:p text:style-name="P7353">Nr.</text:p>
          </table:table-cell>
          <table:table-cell table:style-name="TableCell7354" table:number-columns-spanned="2" table:number-rows-spanned="2">
            <text:p text:style-name="P7355"><text:span text:style-name="T7356">Atlikti nekilnojamojo turto pagerinimo darbai</text:span></text:p>
          </table:table-cell>
          <table:covered-table-cell/>
          <table:table-cell table:style-name="TableCell7357" table:number-columns-spanned="5">
            <text:p text:style-name="P7358"><text:span text:style-name="T7359">Atliktų darbų suma (Lt)</text:span></text:p>
          </table:table-cell>
          <table:covered-table-cell/>
          <table:covered-table-cell/>
          <table:covered-table-cell/>
          <table:covered-table-cell/>
        </table:table-row>
        <table:table-row table:style-name="TableRow7360">
          <table:covered-table-cell>
            <text:p text:style-name="P7361"/>
          </table:covered-table-cell>
          <table:covered-table-cell>
            <text:p text:style-name="P7362"/>
          </table:covered-table-cell>
          <table:covered-table-cell/>
          <table:table-cell table:style-name="TableCell7363" table:number-columns-spanned="2">
            <text:p text:style-name="P7364">Suma su PVM</text:p>
          </table:table-cell>
          <table:covered-table-cell/>
          <table:table-cell table:style-name="TableCell7365" table:number-columns-spanned="2">
            <text:p text:style-name="P7366">Suma be PVM</text:p>
          </table:table-cell>
          <table:covered-table-cell/>
          <table:table-cell table:style-name="TableCell7367">
            <text:p text:style-name="P7368">Iš viso<text:s/></text:p>
          </table:table-cell>
        </table:table-row>
        <table:table-row table:style-name="TableRow7369">
          <table:table-cell table:style-name="TableCell7370">
            <text:p text:style-name="P7371">1.1.</text:p>
          </table:table-cell>
          <table:table-cell table:style-name="TableCell7372" table:number-columns-spanned="2">
            <text:p text:style-name="P7373"/>
          </table:table-cell>
          <table:covered-table-cell/>
          <table:table-cell table:style-name="TableCell7374" table:number-columns-spanned="2">
            <text:p text:style-name="P7375"/>
          </table:table-cell>
          <table:covered-table-cell/>
          <table:table-cell table:style-name="TableCell7376" table:number-columns-spanned="2">
            <text:p text:style-name="P7377"/>
          </table:table-cell>
          <table:covered-table-cell/>
          <table:table-cell table:style-name="TableCell7378">
            <text:p text:style-name="P7379"/>
          </table:table-cell>
        </table:table-row>
        <table:table-row table:style-name="TableRow7380">
          <table:table-cell table:style-name="TableCell7381">
            <text:p text:style-name="P7382">1.2.</text:p>
          </table:table-cell>
          <table:table-cell table:style-name="TableCell7383" table:number-columns-spanned="2">
            <text:p text:style-name="P7384"/>
          </table:table-cell>
          <table:covered-table-cell/>
          <table:table-cell table:style-name="TableCell7385" table:number-columns-spanned="2">
            <text:p text:style-name="P7386"/>
          </table:table-cell>
          <table:covered-table-cell/>
          <table:table-cell table:style-name="TableCell7387" table:number-columns-spanned="2">
            <text:p text:style-name="P7388"/>
          </table:table-cell>
          <table:covered-table-cell/>
          <table:table-cell table:style-name="TableCell7389">
            <text:p text:style-name="P7390"/>
          </table:table-cell>
        </table:table-row>
        <table:table-row table:style-name="TableRow7391">
          <table:table-cell table:style-name="TableCell7392">
            <text:p text:style-name="P7393">(...)</text:p>
          </table:table-cell>
          <table:table-cell table:style-name="TableCell7394" table:number-columns-spanned="2">
            <text:p text:style-name="P7395"/>
          </table:table-cell>
          <table:covered-table-cell/>
          <table:table-cell table:style-name="TableCell7396" table:number-columns-spanned="2">
            <text:p text:style-name="P7397"/>
          </table:table-cell>
          <table:covered-table-cell/>
          <table:table-cell table:style-name="TableCell7398" table:number-columns-spanned="2">
            <text:p text:style-name="P7399"/>
          </table:table-cell>
          <table:covered-table-cell/>
          <table:table-cell table:style-name="TableCell7400">
            <text:p text:style-name="P7401"/>
          </table:table-cell>
        </table:table-row>
        <table:table-row table:style-name="TableRow7402">
          <table:table-cell table:style-name="TableCell7403">
            <text:p text:style-name="P7404"/>
          </table:table-cell>
          <table:table-cell table:style-name="TableCell7405" table:number-columns-spanned="2">
            <text:p text:style-name="P7406"/>
          </table:table-cell>
          <table:covered-table-cell/>
          <table:table-cell table:style-name="TableCell7407" table:number-columns-spanned="2">
            <text:p text:style-name="P7408"/>
          </table:table-cell>
          <table:covered-table-cell/>
          <table:table-cell table:style-name="TableCell7409" table:number-columns-spanned="2">
            <text:p text:style-name="P7410"/>
          </table:table-cell>
          <table:covered-table-cell/>
          <table:table-cell table:style-name="TableCell7411">
            <text:p text:style-name="P7412"/>
          </table:table-cell>
        </table:table-row>
        <table:table-row table:style-name="TableRow7413">
          <table:table-cell table:style-name="TableCell7414" table:number-rows-spanned="3">
            <text:p text:style-name="P7415"/>
          </table:table-cell>
          <table:table-cell table:style-name="TableCell7416" table:number-columns-spanned="2" table:number-rows-spanned="3">
            <text:p text:style-name="P7417"/>
          </table:table-cell>
          <table:covered-table-cell/>
          <table:table-cell table:style-name="TableCell7418" table:number-columns-spanned="5">
            <text:p text:style-name="P7419">Iš viso atliktų nekilnojamojo turto gerinimo darbų suma<text:s/></text:p>
          </table:table-cell>
          <table:covered-table-cell/>
          <table:covered-table-cell/>
          <table:covered-table-cell/>
          <table:covered-table-cell/>
        </table:table-row>
        <table:table-row table:style-name="TableRow7420">
          <table:covered-table-cell>
            <text:p text:style-name="P7421"/>
          </table:covered-table-cell>
          <table:covered-table-cell>
            <text:p text:style-name="P7422"/>
          </table:covered-table-cell>
          <table:covered-table-cell/>
          <table:table-cell table:style-name="TableCell7423" table:number-columns-spanned="2">
            <text:p text:style-name="P7424"><text:span text:style-name="T7425">Suma su PVM</text:span></text:p>
          </table:table-cell>
          <table:covered-table-cell/>
          <table:table-cell table:style-name="TableCell7426" table:number-columns-spanned="2">
            <text:p text:style-name="P7427"><text:span text:style-name="T7428">Suma be PVM</text:span></text:p>
          </table:table-cell>
          <table:covered-table-cell/>
          <table:table-cell table:style-name="TableCell7429">
            <text:p text:style-name="P7430"><text:span text:style-name="T7431">Iš viso<text:s/></text:span></text:p>
          </table:table-cell>
        </table:table-row>
        <table:table-row table:style-name="TableRow7432">
          <table:covered-table-cell>
            <text:p text:style-name="P7433"/>
          </table:covered-table-cell>
          <table:covered-table-cell>
            <text:p text:style-name="P7434"/>
          </table:covered-table-cell>
          <table:covered-table-cell/>
          <table:table-cell table:style-name="TableCell7435" table:number-columns-spanned="2">
            <text:p text:style-name="P7436"/>
          </table:table-cell>
          <table:covered-table-cell/>
          <table:table-cell table:style-name="TableCell7437" table:number-columns-spanned="2">
            <text:p text:style-name="P7438"/>
          </table:table-cell>
          <table:covered-table-cell/>
          <table:table-cell table:style-name="TableCell7439">
            <text:p text:style-name="P7440"/>
          </table:table-cell>
        </table:table-row>
        <table:table-row table:style-name="TableRow7441">
          <table:table-cell table:style-name="TableCell7442">
            <text:p text:style-name="P7443"/>
          </table:table-cell>
          <table:table-cell table:style-name="TableCell7444" table:number-columns-spanned="7">
            <text:p text:style-name="P7445">Objekto, į kurį investuojama, likutinė (balansinė) vertė (Lt)</text:p>
          </table:table-cell>
          <table:covered-table-cell/>
          <table:covered-table-cell/>
          <table:covered-table-cell/>
          <table:covered-table-cell/>
          <table:covered-table-cell/>
          <table:covered-table-cell/>
        </table:table-row>
        <table:table-row table:style-name="TableRow7446">
          <table:table-cell table:style-name="TableCell7447">
            <text:p text:style-name="P7448">2.1.</text:p>
          </table:table-cell>
          <table:table-cell table:style-name="TableCell7449" table:number-columns-spanned="2">
            <text:p text:style-name="P7450">Prieš projekto įgyvendinimą</text:p>
            <text:p text:style-name="P7451">(nurodoma suma Lt)</text:p>
          </table:table-cell>
          <table:covered-table-cell/>
          <table:table-cell table:style-name="TableCell7452" table:number-columns-spanned="5">
            <text:p text:style-name="P7453">Po projekto įgyvendinimo</text:p>
            <text:p text:style-name="P7454">(nurodoma suma<text:s/>Lt)</text:p>
          </table:table-cell>
          <table:covered-table-cell/>
          <table:covered-table-cell/>
          <table:covered-table-cell/>
          <table:covered-table-cell/>
        </table:table-row>
        <table:table-row table:style-name="TableRow7455">
          <table:table-cell table:style-name="TableCell7456">
            <text:p text:style-name="P7457">2.2.</text:p>
          </table:table-cell>
          <table:table-cell table:style-name="TableCell7458" table:number-columns-spanned="2">
            <text:p text:style-name="P7459"/>
          </table:table-cell>
          <table:covered-table-cell/>
          <table:table-cell table:style-name="TableCell7460" table:number-columns-spanned="5">
            <text:p text:style-name="P7461"/>
          </table:table-cell>
          <table:covered-table-cell/>
          <table:covered-table-cell/>
          <table:covered-table-cell/>
          <table:covered-table-cell/>
        </table:table-row>
        <table:table-row table:style-name="TableRow7462">
          <table:table-cell table:style-name="TableCell7463">
            <text:p text:style-name="P7464">(...)</text:p>
          </table:table-cell>
          <table:table-cell table:style-name="TableCell7465" table:number-columns-spanned="2">
            <text:p text:style-name="P7466"/>
          </table:table-cell>
          <table:covered-table-cell/>
          <table:table-cell table:style-name="TableCell7467" table:number-columns-spanned="5">
            <text:p text:style-name="P7468"/>
          </table:table-cell>
          <table:covered-table-cell/>
          <table:covered-table-cell/>
          <table:covered-table-cell/>
          <table:covered-table-cell/>
        </table:table-row>
        <table:table-row table:style-name="TableRow7469">
          <table:table-cell table:style-name="TableCell7470" table:number-columns-spanned="4" table:number-rows-spanned="2">
            <text:p text:style-name="P7471">Numatomas nekilnojamojo turto vertės padidėjimas įgyvendinus projektą (proc. ir Lt)</text:p>
            <text:p text:style-name="Normal"><text:span text:style-name="T7472">(Nurodoma, kiek proc. ir Lt padidėjo nekilnojamojo turto vertė įgyvendinus projektą)</text:span></text:p>
          </table:table-cell>
          <table:covered-table-cell/>
          <table:covered-table-cell/>
          <table:covered-table-cell/>
          <table:table-cell table:style-name="TableCell7473" table:number-columns-spanned="2">
            <text:p text:style-name="P7474"><text:span text:style-name="T7475">Turto vertės padidėjimas (proc.)</text:span></text:p>
          </table:table-cell>
          <table:covered-table-cell/>
          <table:table-cell table:style-name="TableCell7476" table:number-columns-spanned="2">
            <text:p text:style-name="P7477">Turto vertės padidėjimas (Lt)</text:p>
          </table:table-cell>
          <table:covered-table-cell/>
        </table:table-row>
        <table:table-row table:style-name="TableRow7478">
          <table:covered-table-cell>
            <text:p text:style-name="P7479"/>
          </table:covered-table-cell>
          <table:covered-table-cell/>
          <table:covered-table-cell/>
          <table:covered-table-cell/>
          <table:table-cell table:style-name="TableCell7480" table:number-columns-spanned="2">
            <text:p text:style-name="P7481"/>
          </table:table-cell>
          <table:covered-table-cell/>
          <table:table-cell table:style-name="TableCell7482" table:number-columns-spanned="2">
            <text:p text:style-name="P7483"/>
          </table:table-cell>
          <table:covered-table-cell/>
        </table:table-row>
      </table:table>
      <text:p text:style-name="P7484"/>
      <text:p text:style-name="P7485"/>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ext:p text:style-name="P7496">(komisijos pirmininkas)</text:p>
            <text:p text:style-name="P7497"/>
          </table:table-cell>
          <table:table-cell table:style-name="TableCell7498">
            <text:p text:style-name="P7499"/>
          </table:table-cell>
          <table:table-cell table:style-name="TableCell7500">
            <text:p text:style-name="P7501">(parašas)</text:p>
          </table:table-cell>
          <table:table-cell table:style-name="TableCell7502">
            <text:p text:style-name="P7503"/>
          </table:table-cell>
          <table:table-cell table:style-name="TableCell7504">
            <text:p text:style-name="P7505">(vardas ir pavardė)</text:p>
          </table:table-cell>
          <table:table-cell table:style-name="TableCell7506">
            <text:p text:style-name="P7507"/>
          </table:table-cell>
        </table:table-row>
        <table:table-row table:style-name="TableRow7508">
          <table:table-cell table:style-name="TableCell7509">
            <text:p text:style-name="P7510">(komisijos narys)</text:p>
            <text:p text:style-name="P7511"/>
          </table:table-cell>
          <table:table-cell table:style-name="TableCell7512">
            <text:p text:style-name="P7513"/>
          </table:table-cell>
          <table:table-cell table:style-name="TableCell7514">
            <text:p text:style-name="P7515">(parašas)</text:p>
          </table:table-cell>
          <table:table-cell table:style-name="TableCell7516">
            <text:p text:style-name="P7517"/>
          </table:table-cell>
          <table:table-cell table:style-name="TableCell7518">
            <text:p text:style-name="P7519">(vardas ir pavardė)</text:p>
          </table:table-cell>
          <table:table-cell table:style-name="TableCell7520">
            <text:p text:style-name="P7521"/>
          </table:table-cell>
        </table:table-row>
        <table:table-row table:style-name="TableRow7522">
          <table:table-cell table:style-name="TableCell7523">
            <text:p text:style-name="P7524">(komisijos narys)</text:p>
            <text:p text:style-name="P7525"/>
          </table:table-cell>
          <table:table-cell table:style-name="TableCell7526">
            <text:p text:style-name="P7527"/>
          </table:table-cell>
          <table:table-cell table:style-name="TableCell7528">
            <text:p text:style-name="P7529">(parašas)</text:p>
          </table:table-cell>
          <table:table-cell table:style-name="TableCell7530">
            <text:p text:style-name="P7531"/>
          </table:table-cell>
          <table:table-cell table:style-name="TableCell7532">
            <text:p text:style-name="P7533">(vardas ir pavardė)</text:p>
          </table:table-cell>
          <table:table-cell table:style-name="TableCell7534">
            <text:p text:style-name="P7535"/>
          </table:table-cell>
        </table:table-row>
        <table:table-row table:style-name="TableRow7536">
          <table:table-cell table:style-name="TableCell7537">
            <text:p text:style-name="P7538">(komisijos narys)</text:p>
            <text:p text:style-name="P7539"/>
          </table:table-cell>
          <table:table-cell table:style-name="TableCell7540">
            <text:p text:style-name="P7541"/>
          </table:table-cell>
          <table:table-cell table:style-name="TableCell7542">
            <text:p text:style-name="P7543">(parašas)</text:p>
          </table:table-cell>
          <table:table-cell table:style-name="TableCell7544">
            <text:p text:style-name="P7545"/>
          </table:table-cell>
          <table:table-cell table:style-name="TableCell7546">
            <text:p text:style-name="P7547">(vardas ir pavardė)</text:p>
          </table:table-cell>
          <table:table-cell table:style-name="TableCell7548">
            <text:p text:style-name="P7549"/>
          </table:table-cell>
        </table:table-row>
        <table:table-row table:style-name="TableRow7550">
          <table:table-cell table:style-name="TableCell7551">
            <text:p text:style-name="P7552">(komisijos narys)</text:p>
          </table:table-cell>
          <table:table-cell table:style-name="TableCell7553">
            <text:p text:style-name="P7554"/>
          </table:table-cell>
          <table:table-cell table:style-name="TableCell7555">
            <text:p text:style-name="P7556">(parašas)</text:p>
          </table:table-cell>
          <table:table-cell table:style-name="TableCell7557">
            <text:p text:style-name="P7558"/>
          </table:table-cell>
          <table:table-cell table:style-name="TableCell7559">
            <text:p text:style-name="P7560">(vardas ir pavardė)</text:p>
          </table:table-cell>
          <table:table-cell table:style-name="TableCell7561">
            <text:p text:style-name="P7562"/>
          </table:table-cell>
        </table:table-row>
      </table:table>
      <text:p text:style-name="P7563"/>
      <text:p text:style-name="P7564">_________________</text:p>
      <text:p text:style-name="Normal"/>
      <text:p text:style-name="P7565">Papildyta priedu:</text:p>
      <text:p text:style-name="P7566"><text:span text:style-name="T7567">Nr.<text:s/></text:span><text:a xlink:href="https://www.e-tar.lt/portal/legalAct.html?documentId=TAR.8759071583CA" office:target-frame-name="_top" xlink:show="replace"><text:span text:style-name="T7568">3D-603</text:span></text:a><text:span text:style-name="T7569">, 2009-08-21, Žin., 2009, Nr. 101-4227 (2009-08-25), i. k. 1092330ISAK003D-603</text:span></text:p>
      <text:p text:style-name="Normal"/>
      <text:p text:style-name="P7570"/>
      <text:p text:style-name="P7571"/>
      <text:p text:style-name="P7572"><text:span text:style-name="T7573">Pakeitimai:</text:span></text:p>
      <text:p text:style-name="P7574"/>
      <text:p text:style-name="P7575"><text:span text:style-name="T7576">1.</text:span></text:p>
      <text:p text:style-name="P7577"><text:span text:style-name="T7578">Lietuvos Respublikos žemės ūkio ministerija, Įsakymas</text:span></text:p>
      <text:p text:style-name="P7579"><text:span text:style-name="T7580">Nr.<text:s/></text:span><text:a xlink:href="https://www.e-tar.lt/portal/legalAct.html?documentId=TAR.FA02D9BB8481" office:target-frame-name="_top" xlink:show="replace"><text:span text:style-name="T7581">3D-341</text:span></text:a><text:span text:style-name="T7582">, 2009-05-12, Žin., 2009, Nr. 59-2332 (2009-05-21), i. k. 1092330ISAK003D-341</text:span></text:p>
      <text:p text:style-name="P7583"><text:span text:style-name="T7584">Dėl žemės ūkio ministro 2009 m.<text:s/></text:span><text:span text:style-name="T7585">kovo 19 d. įsakymo Nr. 3D-183 "Dėl Lietuvos kaimo plėtros 2007–2013 metų programos priemonės "Kaimo atnaujinimas ir plėtra" įgyvendinimo planavimo būdu taisyklių patvirtinimo" pakeitimo</text:span></text:p>
      <text:p text:style-name="P7586"/>
      <text:p text:style-name="P7587"><text:span text:style-name="T7588">2.</text:span></text:p>
      <text:p text:style-name="P7589"><text:span text:style-name="T7590">Lietuvos Respublikos žemės ūkio ministerija, Įsakymas</text:span></text:p>
      <text:p text:style-name="P7591"><text:span text:style-name="T7592">Nr.<text:s/></text:span><text:a xlink:href="https://www.e-tar.lt/portal/legalAct.html?documentId=TAR.8E8594CD5320" office:target-frame-name="_top" xlink:show="replace"><text:span text:style-name="T7593">3D-445</text:span></text:a><text:span text:style-name="T7594">, 2009-06-19, Žin., 2009, Nr. 76-3143 (2009-06-27), i. k. 1092330ISAK003D-445</text:span></text:p>
      <text:p text:style-name="P7595"><text:span text:style-name="T7596">Dėl žemės ūkio ministro 2009 m. kovo 19 d. įsakymo Nr. 3D-183 "Dėl Lietuvos kaimo plėtros 2007–201</text:span><text:span text:style-name="T7597">3 metų programos priemonės "Kaimo atnaujinimas ir plėtra" įgyvendinimo planavimo būdu taisyklių patvirtinimo" pakeitimo</text:span></text:p>
      <text:p text:style-name="P7598"/>
      <text:p text:style-name="P7599"><text:span text:style-name="T7600">3.</text:span></text:p>
      <text:p text:style-name="P7601"><text:span text:style-name="T7602">Lietuvos Respublikos žemės ūkio ministerija, Įsakymas</text:span></text:p>
      <text:p text:style-name="P7603"><text:span text:style-name="T7604">Nr.<text:s/></text:span><text:a xlink:href="https://www.e-tar.lt/portal/legalAct.html?documentId=TAR.FADD1B863CC2" office:target-frame-name="_top" xlink:show="replace"><text:span text:style-name="T7605">3D-489</text:span></text:a><text:span text:style-name="T7606">, 2009-07-10, Žin., 2009, Nr. 85-3610 (2009-07-18), i. k. 1092330ISAK003D-489</text:span></text:p>
      <text:p text:style-name="P7607"><text:span text:style-name="T7608">Dėl žemės ūkio ministro 2009 m. kovo 19 d. įsakymo Nr. 3D-183 "Dėl Lietuvos kaimo plėtros 2007–2013 metų programos priemonės "Kaimo atnaujinimas ir plėtra" įgyvendi</text:span><text:span text:style-name="T7609">nimo planavimo būdu taisyklių patvirtinimo" pakeitimo</text:span></text:p>
      <text:p text:style-name="P7610"/>
      <text:p text:style-name="P7611"><text:span text:style-name="T7612">4.</text:span></text:p>
      <text:p text:style-name="P7613"><text:span text:style-name="T7614">Lietuvos Respublikos žemės ūkio ministerija, Įsakymas</text:span></text:p>
      <text:p text:style-name="P7615"><text:span text:style-name="T7616">Nr.<text:s/></text:span><text:a xlink:href="https://www.e-tar.lt/portal/legalAct.html?documentId=TAR.8759071583CA" office:target-frame-name="_top" xlink:show="replace"><text:span text:style-name="T7617">3D-603</text:span></text:a><text:span text:style-name="T7618">, 2009-08-21, Žin., 2009, Nr. 101-4227 (2009-08-25),</text:span><text:span text:style-name="T7619"><text:s/>i. k. 1092330ISAK003D-603</text:span></text:p>
      <text:p text:style-name="P7620"><text:span text:style-name="T7621">Dėl žemės ūkio ministro 2009 m. kovo 19 d. įsakymo Nr. 3D-183 "Dėl Lietuvos kaimo plėtros 2007–2013 metų programos priemonės "Kaimo atnaujinimas ir plėtra" įgyvendinimo planavimo būdu taisyklių patvirtinimo" pakeitimo</text:span></text:p>
      <text:p text:style-name="P7622"/>
      <text:p text:style-name="P7623"><text:span text:style-name="T7624">5.</text:span></text:p>
      <text:p text:style-name="P7625"><text:span text:style-name="T7626">Lietuvo</text:span><text:span text:style-name="T7627">s Respublikos žemės ūkio ministerija, Įsakymas</text:span></text:p>
      <text:p text:style-name="P7628"><text:span text:style-name="T7629">Nr.<text:s/></text:span><text:a xlink:href="https://www.e-tar.lt/portal/legalAct.html?documentId=TAR.3A3F23CAE78B" office:target-frame-name="_top" xlink:show="replace"><text:span text:style-name="T7630">3D-691</text:span></text:a><text:span text:style-name="T7631">, 2009-09-23, Žin., 2009, Nr. 114-4870 (2009-09-24), i. k. 1092330ISAK003D-691</text:span></text:p>
      <text:p text:style-name="P7632"><text:span text:style-name="T7633">Dėl žemės ūkio ministro 2009 m. kovo 1</text:span><text:span text:style-name="T7634">9 d. įsakymo Nr. 3D-183 "Dėl Lietuvos kaimo plėtros 2007–2013 metų programos priemonės "Kaimo atnaujinimas ir plėtra" įgyvendinimo planavimo būdu taisyklių patvirtinimo" pakeitimo</text:span></text:p>
      <text:p text:style-name="P7635"/>
      <text:p text:style-name="P7636"><text:span text:style-name="T7637">6.</text:span></text:p>
      <text:p text:style-name="P7638"><text:span text:style-name="T7639">Lietuvos Respublikos žemės ūkio ministerija, Įsakymas</text:span></text:p>
      <text:p text:style-name="P7640"><text:span text:style-name="T7641">Nr.<text:s/></text:span><text:a xlink:href="https://www.e-tar.lt/portal/legalAct.html?documentId=TAR.ECEE02B404FD" office:target-frame-name="_top" xlink:show="replace"><text:span text:style-name="T7642">3D-842</text:span></text:a><text:span text:style-name="T7643">, 2009-11-06, Žin., 2009, Nr. 134-5867 (2009-11-10), i. k. 1092330ISAK003D-842</text:span></text:p>
      <text:p text:style-name="P7644"><text:span text:style-name="T7645">Dėl žemės ūkio ministro 2009 m. kovo 19 d. įsakymo Nr. 3D-183 "Dėl Lietuvos kaimo plėtros 2007–2013 met</text:span><text:span text:style-name="T7646">ų programos priemonės "Kaimo atnaujinimas ir plėtra" įgyvendinimo planavimo būdu taisyklių patvirtinimo" pakeitimo</text:span></text:p>
      <text:p text:style-name="P7647"/>
      <text:p text:style-name="P7648"><text:span text:style-name="T7649">7.</text:span></text:p>
      <text:p text:style-name="P7650"><text:span text:style-name="T7651">Lietuvos Respublikos žemės ūkio ministerija, Įsakymas</text:span></text:p>
      <text:p text:style-name="P7652"><text:span text:style-name="T7653">Nr.<text:s/></text:span><text:a xlink:href="https://www.e-tar.lt/portal/legalAct.html?documentId=TAR.11D3471A0B4E" office:target-frame-name="_top" xlink:show="replace"><text:span text:style-name="T7654">3D-974</text:span></text:a><text:span text:style-name="T7655">, 2009-12-17, Žin., 2009, Nr. 150-6752 (2009-12-19), i. k. 1092330ISAK003D-974</text:span></text:p>
      <text:p text:style-name="P7656"><text:span text:style-name="T7657">Dėl žemės ūkio ministro 2009 m. kovo 19 d. įsakymo Nr. 3D-183 "Dėl Lietuvos kaimo plėtros 2</text:span><text:span text:style-name="T7658">007–2013 metų programos priemonės "Kaimo atnaujinimas ir plėtra" įgyvendinimo planavimo būdu taisyklių patvirtinimo" pakeitimo</text:span></text:p>
      <text:p text:style-name="P7659"/>
      <text:p text:style-name="P7660"><text:span text:style-name="T7661">8.</text:span></text:p>
      <text:p text:style-name="P7662"><text:span text:style-name="T7663">Lietuvos Respublikos žemės ūkio ministerija, Įsakymas</text:span></text:p>
      <text:p text:style-name="P7664"><text:span text:style-name="T7665">Nr.<text:s/></text:span><text:a xlink:href="https://www.e-tar.lt/portal/legalAct.html?documentId=TAR.E1E78C630823" office:target-frame-name="_top" xlink:show="replace"><text:span text:style-name="T7666">3D-172</text:span></text:a><text:span text:style-name="T7667">, 2010-02-25, Žin., 2010, Nr. 24-1163 (2010-02-27), i. k. 1102330ISAK003D-172</text:span></text:p>
      <text:p text:style-name="P7668"><text:span text:style-name="T7669">Dėl žemės ūkio ministro 2009 m. kovo 19 d. įsakymo Nr. 3D-183 "Dėl Lietuvos kaimo plėtros 2007–2013 metų programos priemonės "Kaimo atnaujinimas ir plėtra" į</text:span><text:span text:style-name="T7670">gyvendinimo planavimo būdu taisyklių patvirtinimo" pakeitimo</text:span></text:p>
      <text:p text:style-name="P7671"/>
      <text:p text:style-name="P7672"><text:span text:style-name="T7673">9.</text:span></text:p>
      <text:p text:style-name="P7674"><text:span text:style-name="T7675">Lietuvos Respublikos žemės ūkio ministerija, Įsakymas</text:span></text:p>
      <text:p text:style-name="P7676"><text:span text:style-name="T7677">Nr.<text:s/></text:span><text:a xlink:href="https://www.e-tar.lt/portal/legalAct.html?documentId=TAR.F50A0F0A1ACD" office:target-frame-name="_top" xlink:show="replace"><text:span text:style-name="T7678">3D-329</text:span></text:a><text:span text:style-name="T7679">, 2010-04-08, Žin., 2010, Nr. 43-2090 (2010-0</text:span><text:span text:style-name="T7680">4-15), i. k. 1102330ISAK003D-329</text:span></text:p>
      <text:p text:style-name="P7681"><text:span text:style-name="T7682">Dėl žemės ūkio ministro 2009 m. kovo 19 d. įsakymo Nr. 3D-183 "Dėl Lietuvos kaimo plėtros 2007–2013 metų programos priemonės "Kaimo atnaujinimas ir plėtra" įgyvendinimo planavimo būdu taisyklių patvirtinimo" pakeitimo</text:span></text:p>
      <text:p text:style-name="P7683"/>
      <text:p text:style-name="P7684"><text:span text:style-name="T7685">10.</text:span></text:p>
      <text:p text:style-name="P7686"><text:span text:style-name="T7687">Lietuvos Respublikos žemės ūkio ministerija, Įsakymas</text:span></text:p>
      <text:p text:style-name="P7688"><text:span text:style-name="T7689">Nr.<text:s/></text:span><text:a xlink:href="https://www.e-tar.lt/portal/legalAct.html?documentId=TAR.A0F8D25F8021" office:target-frame-name="_top" xlink:show="replace"><text:span text:style-name="T7690">3D-834</text:span></text:a><text:span text:style-name="T7691">, 2010-09-17, Žin., 2010, Nr. 116-5953 (2010-09-30), i. k. 1102330ISAK003D-834</text:span></text:p>
      <text:p text:style-name="P7692"><text:span text:style-name="T7693">Dėl žemės ūkio ministro 2009 m.</text:span><text:span text:style-name="T7694"><text:s/>kovo 19 d. įsakymo Nr. 3D-183 "Dėl Lietuvos kaimo plėtros 2007–2013 metų programos priemonės "Kaimo atnaujinimas ir plėtra" įgyvendinimo planavimo būdu taisyklių patvirtinimo" pakeitimo</text:span></text:p>
      <text:p text:style-name="P7695"/>
      <text:p text:style-name="P7696"><text:span text:style-name="T7697">11.</text:span></text:p>
      <text:p text:style-name="P7698"><text:span text:style-name="T7699">Lietuvos Respublikos žemės ūkio ministerija, Įsakymas</text:span></text:p>
      <text:p text:style-name="P7700"><text:span text:style-name="T7701">Nr.<text:s/></text:span><text:a xlink:href="https://www.e-tar.lt/portal/legalAct.html?documentId=TAR.E35C329DF107" office:target-frame-name="_top" xlink:show="replace"><text:span text:style-name="T7702">3D-215</text:span></text:a><text:span text:style-name="T7703">, 2011-03-21, Žin., 2011, Nr. 35-1661 (2011-03-24), i. k. 1112330ISAK003D-215</text:span></text:p>
      <text:p text:style-name="P7704"><text:span text:style-name="T7705">Dėl žemės ūkio ministro 2009 m. kovo 19 d. įsakymo Nr. 3D-183 "Dėl Lietuvos kaimo plėtros 2007–2</text:span><text:span text:style-name="T7706">013 metų programos priemonės "Kaimo atnaujinimas ir plėtra" įgyvendinimo planavimo būdu taisyklių patvirtinimo" pakeitimo</text:span></text:p>
      <text:p text:style-name="P7707"/>
      <text:p text:style-name="P7708"><text:span text:style-name="T7709">12.</text:span></text:p>
      <text:p text:style-name="P7710"><text:span text:style-name="T7711">Lietuvos Respublikos žemės ūkio ministerija, Įsakymas</text:span></text:p>
      <text:p text:style-name="P7712"><text:span text:style-name="T7713">Nr.<text:s/></text:span><text:a xlink:href="https://www.e-tar.lt/portal/legalAct.html?documentId=TAR.FBE91D20411C" office:target-frame-name="_top" xlink:show="replace"><text:span text:style-name="T7714">3D-568</text:span></text:a><text:span text:style-name="T7715">, 2011-07-14, Žin., 2011, Nr. 89-4291 (2011-07-16), i. k. 1112330ISAK003D-568</text:span></text:p>
      <text:p text:style-name="P7716"><text:span text:style-name="T7717">Dėl žemės ūkio ministro 2009 m. kovo 19 d. įsakymo Nr. 3D-183 "Dėl Lietuvos kaimo plėtros 2007–2013 metų programos priemonės "Kaimo atnaujinimas ir plėtra" įgyve</text:span><text:span text:style-name="T7718">ndinimo planavimo būdu taisyklių patvirtinimo" pakeitimo</text:span></text:p>
      <text:p text:style-name="P7719"/>
      <text:p text:style-name="P7720"><text:span text:style-name="T7721">13.</text:span></text:p>
      <text:p text:style-name="P7722"><text:span text:style-name="T7723">Lietuvos Respublikos žemės ūkio ministerija, Įsakymas</text:span></text:p>
      <text:p text:style-name="P7724"><text:span text:style-name="T7725">Nr.<text:s/></text:span><text:a xlink:href="https://www.e-tar.lt/portal/legalAct.html?documentId=TAR.9DE08D31CB38" office:target-frame-name="_top" xlink:show="replace"><text:span text:style-name="T7726">3D-345</text:span></text:a><text:span text:style-name="T7727">, 2012-05-17, Žin., 2012, Nr. 57-2879<text:s/></text:span><text:span text:style-name="T7728">(2012-05-19), i. k. 1122330ISAK003D-345</text:span></text:p>
      <text:p text:style-name="P7729"><text:span text:style-name="T7730">Dėl žemės ūkio ministro 2009 m. kovo 19 d. įsakymo Nr. 3D-183 "Dėl Lietuvos kaimo plėtros 2007–2013 metų programos priemonės "Kaimo atnaujinimas ir plėtra" įgyvendinimo planavimo būdu taisyklių patvirtinimo" pakeitim</text:span><text:span text:style-name="T7731">o</text:span></text:p>
      <text:p text:style-name="P7732"/>
      <text:p text:style-name="P7733"><text:span text:style-name="T7734">14.</text:span></text:p>
      <text:p text:style-name="P7735"><text:span text:style-name="T7736">Lietuvos Respublikos žemės ūkio ministerija, Įsakymas</text:span></text:p>
      <text:p text:style-name="P7737"><text:span text:style-name="T7738">Nr.<text:s/></text:span><text:a xlink:href="https://www.e-tar.lt/portal/legalAct.html?documentId=TAR.1B5736E9E97D" office:target-frame-name="_top" xlink:show="replace"><text:span text:style-name="T7739">3D-442</text:span></text:a><text:span text:style-name="T7740">, 2012-06-21, Žin., 2012, Nr. 70-3632 (2012-06-23), i. k. 1122330ISAK003D-442</text:span></text:p>
      <text:p text:style-name="P7741"><text:span text:style-name="T7742">Dėl žemės ūkio ministro 2</text:span><text:span text:style-name="T7743">009 m. kovo 19 d. įsakymo Nr. 3D-183 "Dėl Lietuvos kaimo plėtros 2007–2013 metų programos priemonės "Kaimo atnaujinimas ir plėtra" įgyvendinimo planavimo būdu taisyklių patvirtinimo" pakeitimo</text:span></text:p>
      <text:p text:style-name="P7744"/>
      <text:p text:style-name="P7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fo:text-align="end">
        <style:tab-stops>
          <style:tab-stop style:type="left" style:position="4.0222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7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2886"/>
      </style:header>
      <style:footer>
        <text:p text:style-name="P2887"><text:span text:style-name="T2888">Pareiškėjo<text:s/></text:span><text:span text:style-name="T2889">atstovo parašas _______________</text:span></text:p>
      </style:footer>
    </style:master-page>
    <style:master-page style:name="MP2" style:page-layout-name="PL2">
      <style:header>
        <text:p text:style-name="P5377"/>
      </style:header>
      <style:footer>
        <text:p text:style-name="Footer"/>
      </style:footer>
    </style:master-page>
    <style:master-page style:name="MP3" style:page-layout-name="PL3">
      <style:header>
        <text:p text:style-name="P72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7:00Z</meta:creation-date>
    <dc:date>2016-07-20T13:47:00Z</dc:date>
    <meta:template xlink:href="Normal" xlink:type="simple"/>
    <meta:editing-cycles>2</meta:editing-cycles>
    <meta:editing-duration>PT0S</meta:editing-duration>
    <meta:document-statistic meta:page-count="27" meta:paragraph-count="3210" meta:word-count="22379" meta:character-count="173361" meta:row-count="6167" meta:non-whitespace-character-count="154192"/>
  </office:meta>
</office:document-meta>
</file>