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indent="0.4923in"/>
      <style:text-properties fo:color="#000000" style:font-size-complex="9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text-properties fo:color="#000000"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indent="0.4923in"/>
      <style:text-properties fo:color="#000000" style:font-size-complex="9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text-properties fo:color="#000000" style:font-size-complex="9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indent="0.4923in"/>
      <style:text-properties fo:color="#000000" style:font-size-complex="9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font-size-complex="9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fo:text-indent="0.4923in"/>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text-properties fo:font-weight="bold" style:font-weight-asian="bold" style:font-weight-complex="bold" fo:color="#000000" style:font-size-complex="9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indent="0.4923in"/>
      <style:text-properties fo:color="#000000" style:font-size-complex="9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text-properties fo:color="#000000" style:font-size-complex="9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P287" style:parent-style-name="Normal" style:family="paragraph">
      <style:paragraph-properties fo:text-indent="0.4923in"/>
      <style:text-properties fo:color="#000000" style:font-size-complex="9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text-properties fo:color="#000000" style:font-size-complex="9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indent="0.4923in"/>
      <style:text-properties fo:color="#000000" style:font-size-complex="9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text-transform="uppercase"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text-properties fo:color="#000000" style:font-size-complex="9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P446" style:parent-style-name="Normal" style:family="paragraph">
      <style:paragraph-properties fo:text-indent="0.4923in"/>
      <style:text-properties fo:color="#000000" style:font-size-complex="9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text-properties fo:color="#000000" style:font-size-complex="9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T519" style:parent-style-name="DefaultParagraphFont" style:family="text">
      <style:text-properties fo:font-weight="bold" style:font-weight-asian="bold" style:font-weight-complex="bold" fo:text-transform="uppercase" fo:color="#000000" style:font-size-complex="9pt"/>
    </style:style>
    <style:style style:name="P520" style:parent-style-name="Normal" style:family="paragraph">
      <style:paragraph-properties fo:text-indent="0.4923in"/>
      <style:text-properties fo:color="#000000" style:font-size-complex="9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text-position="super 66.6%"/>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style:text-properties fo:font-size="5pt" style:font-size-asian="5pt" style:font-size-complex="5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indent="0.4923in"/>
      <style:text-properties fo:color="#000000" style:font-size-complex="9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fo:color="#000000" style:font-size-complex="6pt"/>
    </style:style>
    <style:style style:name="P590" style:parent-style-name="Normal" style:family="paragraph">
      <style:paragraph-properties fo:text-indent="0.4923in"/>
    </style:style>
    <style:style style:name="P591" style:parent-style-name="Normal" style:master-page-name="MPF2" style:family="paragraph">
      <style:paragraph-properties fo:break-before="page"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align="justify" fo:margin-left="1.477in" fo:text-indent="0.4923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fo:text-transform="uppercase"/>
    </style:style>
    <style:style style:name="P611" style:parent-style-name="Normal" style:family="paragraph">
      <style:paragraph-properties fo:text-align="center"/>
      <style:text-properties fo:font-weight="bold" style:font-weight-asian="bold" fo:text-transform="uppercase"/>
    </style:style>
    <style:style style:name="P612" style:parent-style-name="Normal" style:family="paragraph">
      <style:paragraph-properties fo:text-align="center"/>
      <style:text-properties fo:font-weight="bold" style:font-weight-asian="bold" fo:text-transform="uppercase"/>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weight="bold" style:font-weight-asian="bold" fo:text-transform="uppercase"/>
    </style:style>
    <style:style style:name="P615" style:parent-style-name="Normal" style:family="paragraph">
      <style:paragraph-properties fo:text-align="center"/>
      <style:text-properties fo:font-weight="bold" style:font-weight-asian="bold" fo:text-transform="uppercase"/>
    </style:style>
    <style:style style:name="P616" style:parent-style-name="Normal" style:family="paragraph">
      <style:paragraph-properties fo:text-align="justify" fo:margin-left="0.0395in" fo:margin-right="0.0395in" fo:text-indent="0.4923in">
        <style:tab-stops>
          <style:tab-stop style:type="center" style:position="2.8444in"/>
          <style:tab-stop style:type="right" style:position="5.7284in"/>
        </style:tab-stops>
      </style:paragraph-properties>
    </style:style>
    <style:style style:name="TableColumn618" style:family="table-column">
      <style:table-column-properties style:column-width="0.4986in" style:use-optimal-column-width="false"/>
    </style:style>
    <style:style style:name="TableColumn619" style:family="table-column">
      <style:table-column-properties style:column-width="2.5131in" style:use-optimal-column-width="false"/>
    </style:style>
    <style:style style:name="TableColumn620" style:family="table-column">
      <style:table-column-properties style:column-width="1.6104in" style:use-optimal-column-width="false"/>
    </style:style>
    <style:style style:name="TableColumn621" style:family="table-column">
      <style:table-column-properties style:column-width="1.0402in" style:use-optimal-column-width="false"/>
    </style:style>
    <style:style style:name="TableColumn622" style:family="table-column">
      <style:table-column-properties style:column-width="1.0298in" style:use-optimal-column-width="false"/>
    </style:style>
    <style:style style:name="Table617" style:family="table">
      <style:table-properties style:width="6.6923in" fo:margin-left="0in" table:align="lef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style:font-name-asian="Wingdings" style:font-name-complex="Wingding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style:font-name-asian="Wingdings" style:font-name-complex="Wingdings" fo:font-size="10pt" style:font-size-asian="10pt" style:font-size-complex="12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style:font-name-asian="Wingdings" style:font-name-complex="Wingding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Wingdings" style:font-name-asian="Wingdings" style:font-name-complex="Wingdings" fo:font-size="10pt" style:font-size-asian="10pt" style:font-size-complex="12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style:font-name-asian="Wingdings" style:font-name-complex="Wingding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style:font-name-asian="Wingdings" style:font-name-complex="Wingdings" fo:font-size="10pt" style:font-size-asian="10pt" style:font-size-complex="12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style:font-name-asian="Wingdings" style:font-name-complex="Wingding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fo:font-size="10pt" style:font-size-asian="10pt" style:font-size-complex="12p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style:font-name-asian="Wingdings" style:font-name-complex="Wingding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Wingdings" style:font-name-complex="Wingdings" fo:font-size="10pt" style:font-size-asian="10pt" style:font-size-complex="12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Wingdings" style:font-name-asian="Wingdings" style:font-name-complex="Wingding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style:font-name-asian="Wingdings" style:font-name-complex="Wingdings" fo:font-size="10pt" style:font-size-asian="10pt"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style:font-name-asian="Wingdings" style:font-name-complex="Wingding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style:font-name-asian="Wingdings" style:font-name-complex="Wingdings" fo:font-size="10pt" style:font-size-asian="10pt" style:font-size-complex="12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style:font-name-asian="Wingdings" style:font-name-complex="Wingding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style:font-name-asian="Wingdings" style:font-name-complex="Wingdings" fo:font-size="10pt" style:font-size-asian="10pt" style:font-size-complex="12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Wingdings" style:font-name-asian="Wingdings" style:font-name-complex="Wingding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style:font-name-asian="Wingdings" style:font-name-complex="Wingdings" fo:font-size="10pt" style:font-size-asian="10pt" style:font-size-complex="12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745"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748"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749"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750" style:parent-style-name="Normal" style:family="paragraph">
      <style:paragraph-properties fo:text-align="center">
        <style:tab-stops>
          <style:tab-stop style:type="center" style:position="1.4166in"/>
          <style:tab-stop style:type="center" style:position="2.6666in"/>
          <style:tab-stop style:type="center" style:position="3.8333in"/>
          <style:tab-stop style:type="center" style:position="5.0833in"/>
        </style:tab-stops>
      </style:paragraph-properties>
    </style:style>
    <style:style style:name="T751" style:parent-style-name="DefaultParagraphFont" style:family="text">
      <style:text-properties style:font-size-complex="12pt"/>
    </style:style>
    <style:style style:name="P752" style:parent-style-name="Normal" style:master-page-name="MPF3" style:family="paragraph">
      <style:paragraph-properties fo:break-before="page"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justify" fo:margin-left="1.477in" fo:text-indent="0.4923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style:style>
    <style:style style:name="T772" style:parent-style-name="DefaultParagraphFont" style:family="text">
      <style:text-properties fo:font-weight="bold" style:font-weight-asian="bold" fo:text-transform="uppercase"/>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justify" fo:margin-left="1.477in" fo:text-indent="0.4923in">
        <style:tab-stops/>
      </style:paragraph-properties>
    </style:style>
    <style:style style:name="P775" style:parent-style-name="Normal" style:family="paragraph">
      <style:paragraph-properties fo:text-align="center"/>
      <style:text-properties fo:font-weight="bold" style:font-weight-asian="bold" fo:text-transform="uppercase"/>
    </style:style>
    <style:style style:name="P776" style:parent-style-name="Normal" style:family="paragraph">
      <style:paragraph-properties fo:text-align="justify" fo:text-indent="0.4923in"/>
    </style:style>
    <style:style style:name="TableColumn778" style:family="table-column">
      <style:table-column-properties style:column-width="0.4756in" style:use-optimal-column-width="false"/>
    </style:style>
    <style:style style:name="TableColumn779" style:family="table-column">
      <style:table-column-properties style:column-width="2.3722in" style:use-optimal-column-width="false"/>
    </style:style>
    <style:style style:name="TableColumn780" style:family="table-column">
      <style:table-column-properties style:column-width="2.1361in" style:use-optimal-column-width="false"/>
    </style:style>
    <style:style style:name="TableColumn781" style:family="table-column">
      <style:table-column-properties style:column-width="0.8541in" style:use-optimal-column-width="false"/>
    </style:style>
    <style:style style:name="TableColumn782" style:family="table-column">
      <style:table-column-properties style:column-width="0.8541in" style:use-optimal-column-width="false"/>
    </style:style>
    <style:style style:name="Table777" style:family="table">
      <style:table-properties style:width="6.6923in" fo:margin-left="0in" table:align="lef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Wingdings" style:font-name-asian="Wingdings" style:font-name-complex="Wingding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style:font-name-asian="Wingdings" style:font-name-complex="Wingdings" fo:font-size="10pt" style:font-size-asian="10pt" style:font-size-complex="12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style:font-name-asian="Wingdings" style:font-name-complex="Wingding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style:font-name-asian="Wingdings" style:font-name-complex="Wingdings" fo:font-size="10pt" style:font-size-asian="10pt" style:font-size-complex="12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fo:color="#000000" fo:font-size="10pt" style:font-size-asian="10pt"/>
    </style:style>
    <style:style style:name="T836" style:parent-style-name="DefaultParagraphFont" style:family="text">
      <style:text-properties fo:font-weight="bold" style:font-weight-asian="bold"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Wingdings" style:font-name-asian="Wingdings" style:font-name-complex="Wingding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Wingdings" style:font-name-asian="Wingdings" style:font-name-complex="Wingdings" fo:font-size="10pt" style:font-size-asian="10pt" style:font-size-complex="12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Wingdings" style:font-name-asian="Wingdings" style:font-name-complex="Wingdings" fo:font-size="10pt" style:font-size-asian="10pt" style:font-size-complex="12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style:font-name-asian="Wingdings" style:font-name-complex="Wingding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style:font-name-asian="Wingdings" style:font-name-complex="Wingdings" fo:font-size="10pt" style:font-size-asian="10pt" style:font-size-complex="12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style:font-name-asian="Wingdings" style:font-name-complex="Wingding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Wingdings" style:font-name-asian="Wingdings" style:font-name-complex="Wingdings" fo:font-size="10pt" style:font-size-asian="10pt" style:font-size-complex="12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Wingdings" style:font-name-asian="Wingdings" style:font-name-complex="Wingding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style:font-name-asian="Wingdings" style:font-name-complex="Wingdings" fo:font-size="10pt" style:font-size-asian="10pt" style:font-size-complex="12pt"/>
    </style:style>
    <style:style style:name="TableRow908" style:family="table-row">
      <style:table-row-properties style:min-row-height="0.2687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style:font-name-asian="Wingdings" style:font-name-complex="Wingding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style:font-name-asian="Wingdings" style:font-name-complex="Wingdings" fo:font-size="10pt" style:font-size-asian="10pt"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style:font-name-asian="Wingdings" style:font-name-complex="Wingding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style:font-name-asian="Wingdings" style:font-name-complex="Wingdings" fo:font-size="10pt" style:font-size-asian="10pt" style:font-size-complex="12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947"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950"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justify" fo:text-indent="0.4923in"/>
    </style:style>
    <style:style style:name="P953" style:parent-style-name="Normal" style:master-page-name="MPF4" style:family="paragraph">
      <style:paragraph-properties fo:break-before="page"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justify" fo:margin-left="1.477in" fo:text-indent="0.4923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justify" fo:margin-left="1.477in" fo:text-indent="0.4923in">
        <style:tab-stops/>
      </style:paragraph-properties>
    </style:style>
    <style:style style:name="P976" style:parent-style-name="Normal" style:family="paragraph">
      <style:paragraph-properties fo:text-align="center"/>
      <style:text-properties fo:font-weight="bold" style:font-weight-asian="bold" fo:text-transform="uppercase"/>
    </style:style>
    <style:style style:name="P977" style:parent-style-name="Normal" style:family="paragraph">
      <style:paragraph-properties fo:text-align="justify" fo:text-indent="0.4923in"/>
    </style:style>
    <style:style style:name="TableColumn979" style:family="table-column">
      <style:table-column-properties style:column-width="3.2729in" style:use-optimal-column-width="false"/>
    </style:style>
    <style:style style:name="TableColumn980" style:family="table-column">
      <style:table-column-properties style:column-width="0.9152in" style:use-optimal-column-width="false"/>
    </style:style>
    <style:style style:name="TableColumn981" style:family="table-column">
      <style:table-column-properties style:column-width="0.8027in" style:use-optimal-column-width="false"/>
    </style:style>
    <style:style style:name="TableColumn982" style:family="table-column">
      <style:table-column-properties style:column-width="1.7013in" style:use-optimal-column-width="false"/>
    </style:style>
    <style:style style:name="Table978" style:family="table">
      <style:table-properties style:width="6.6923in" fo:margin-left="0in" table:align="lef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color="#000000" fo:font-size="10pt" style:font-size-asian="10pt"/>
    </style:style>
    <style:style style:name="T989" style:parent-style-name="DefaultParagraphFont" style:family="text">
      <style:text-properties text:display="none" fo:color="#000000" fo:font-size="10pt" style:font-size-asian="10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weight="bold" style:font-weight-asian="bold"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fo:color="#000000" fo:font-size="10pt" style:font-size-asian="10pt"/>
    </style:style>
    <style:style style:name="T1012" style:parent-style-name="DefaultParagraphFont" style:family="text">
      <style:text-properties style:font-weight-complex="bold" fo:color="#000000" fo:font-size="10pt" style:font-size-asian="10pt"/>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style:tab-stops>
          <style:tab-stop style:type="left" style:position="0.3in"/>
        </style:tab-stops>
      </style:paragraph-properties>
      <style:text-properties fo:color="#000000" fo:font-size="10pt" style:font-size-asian="10pt"/>
    </style:style>
    <style:style style:name="P1019" style:parent-style-name="Normal" style:family="paragraph">
      <style:paragraph-properties>
        <style:tab-stops>
          <style:tab-stop style:type="left" style:position="0.3in"/>
        </style:tab-stops>
      </style:paragraph-properties>
      <style:text-properties fo:color="#000000" fo:font-size="10pt" style:font-size-asian="10pt"/>
    </style:style>
    <style:style style:name="P1020"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weight="bold" style:font-weight-asian="bold" style:font-weight-complex="bold"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paragraph-properties>
        <style:tab-stops>
          <style:tab-stop style:type="left" style:position="0.3in"/>
        </style:tab-stops>
      </style:paragraph-properties>
      <style:text-properties fo:font-size="10pt" style:font-size-asian="10pt"/>
    </style:style>
    <style:style style:name="P1053" style:parent-style-name="Normal" style:family="paragraph">
      <style:paragraph-properties>
        <style:tab-stops>
          <style:tab-stop style:type="left" style:position="0.3in"/>
        </style:tab-stops>
      </style:paragraph-properties>
      <style:text-properties fo:font-size="10pt" style:font-size-asian="10pt"/>
    </style:style>
    <style:style style:name="P1054" style:parent-style-name="Normal" style:family="paragraph">
      <style:paragraph-properties>
        <style:tab-stops>
          <style:tab-stop style:type="left" style:position="0.3in"/>
        </style:tab-stops>
      </style:paragraph-properties>
      <style:text-properties fo:font-size="10pt" style:font-size-asian="10pt"/>
    </style:style>
    <style:style style:name="P1055" style:parent-style-name="Normal" style:family="paragraph">
      <style:paragraph-properties>
        <style:tab-stops>
          <style:tab-stop style:type="left" style:position="0.3in"/>
        </style:tab-stops>
      </style:paragraph-properties>
      <style:text-properties fo:font-size="10pt" style:font-size-asian="10pt"/>
    </style:style>
    <style:style style:name="P1056" style:parent-style-name="Normal" style:family="paragraph">
      <style:paragraph-properties>
        <style:tab-stops>
          <style:tab-stop style:type="left" style:position="0.3in"/>
        </style:tab-stops>
      </style:paragraph-properties>
      <style:text-properties fo:font-size="10pt" style:font-size-asian="10pt"/>
    </style:style>
    <style:style style:name="P1057" style:parent-style-name="Normal" style:family="paragraph">
      <style:paragraph-properties>
        <style:tab-stops>
          <style:tab-stop style:type="left" style:position="0.3in"/>
        </style:tab-stops>
      </style:paragraph-properties>
      <style:text-properties fo:font-size="10pt" style:font-size-asian="10pt"/>
    </style:style>
    <style:style style:name="P1058" style:parent-style-name="Normal" style:family="paragraph">
      <style:paragraph-properties>
        <style:tab-stops>
          <style:tab-stop style:type="left" style:position="0.3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weight="bold" style:font-weight-asian="bold"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paragraph-properties>
        <style:tab-stops>
          <style:tab-stop style:type="left" style:position="0.3in"/>
        </style:tab-stops>
      </style:paragraph-properties>
      <style:text-properties fo:font-size="10pt" style:font-size-asian="10pt"/>
    </style:style>
    <style:style style:name="P1073" style:parent-style-name="Normal" style:family="paragraph">
      <style:paragraph-properties>
        <style:tab-stops>
          <style:tab-stop style:type="left" style:position="0.3in"/>
        </style:tab-stops>
      </style:paragraph-properties>
      <style:text-properties fo:font-size="10pt" style:font-size-asian="10pt"/>
    </style:style>
    <style:style style:name="P1074" style:parent-style-name="Normal" style:family="paragraph">
      <style:paragraph-properties>
        <style:tab-stops>
          <style:tab-stop style:type="left" style:position="0.3in"/>
        </style:tab-stops>
      </style:paragraph-properties>
      <style:text-properties fo:font-size="10pt" style:font-size-asian="10pt"/>
    </style:style>
    <style:style style:name="P1075" style:parent-style-name="Normal" style:family="paragraph">
      <style:paragraph-properties>
        <style:tab-stops>
          <style:tab-stop style:type="left" style:position="0.3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weight="bold" style:font-weight-asian="bold"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style:tab-stops>
          <style:tab-stop style:type="left" style:position="0.3in"/>
        </style:tab-stops>
      </style:paragraph-properties>
      <style:text-properties fo:font-size="10pt" style:font-size-asian="10pt"/>
    </style:style>
    <style:style style:name="P1092" style:parent-style-name="Normal" style:family="paragraph">
      <style:paragraph-properties>
        <style:tab-stops>
          <style:tab-stop style:type="left" style:position="0.3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fo:font-weight="bold" style:font-weight-asian="bold" fo:color="#000000"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style:tab-stops>
          <style:tab-stop style:type="left" style:position="0.3in"/>
        </style:tab-stops>
      </style:paragraph-properties>
      <style:text-properties fo:font-size="10pt" style:font-size-asian="10pt"/>
    </style:style>
    <style:style style:name="P1107" style:parent-style-name="Normal" style:family="paragraph">
      <style:paragraph-properties>
        <style:tab-stops>
          <style:tab-stop style:type="left" style:position="0.3in"/>
        </style:tab-stops>
      </style:paragraph-properties>
      <style:text-properties fo:font-size="10pt" style:font-size-asian="10pt"/>
    </style:style>
    <style:style style:name="P1108" style:parent-style-name="Normal" style:family="paragraph">
      <style:paragraph-properties>
        <style:tab-stops>
          <style:tab-stop style:type="left" style:position="0.3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347in"/>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fo:margin-left="-0.625in" fo:text-indent="0.4923in">
        <style:tab-stops/>
      </style:paragraph-properties>
    </style:style>
    <style:style style:name="P1129"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1130"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1133"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1134" style:parent-style-name="Normal" style:family="paragraph">
      <style:paragraph-properties fo:text-align="center"/>
    </style:style>
    <style:style style:name="P1135" style:parent-style-name="Normal" style:family="paragraph">
      <style:paragraph-properties fo:text-indent="0.4923in"/>
    </style:style>
    <style:style style:name="P1136" style:parent-style-name="Normal" style:master-page-name="MPF5" style:family="paragraph">
      <style:paragraph-properties fo:break-before="page" fo:text-indent="3.543in"/>
      <style:text-properties style:font-size-complex="12pt" style:language-asian="lt" style:country-asian="LT"/>
    </style:style>
    <style:style style:name="P1144" style:parent-style-name="Normal" style:family="paragraph">
      <style:paragraph-properties fo:text-indent="3.543in"/>
      <style:text-properties style:font-size-complex="12pt" style:language-asian="lt" style:country-asian="LT"/>
    </style:style>
    <style:style style:name="P1145" style:parent-style-name="Normal" style:family="paragraph">
      <style:paragraph-properties fo:text-indent="3.543in"/>
      <style:text-properties style:font-size-complex="12pt" style:language-asian="lt" style:country-asian="LT"/>
    </style:style>
    <style:style style:name="P1146" style:parent-style-name="Normal" style:family="paragraph">
      <style:paragraph-properties fo:text-align="center"/>
      <style:text-properties style:font-size-complex="9pt" style:language-asian="lt" style:country-asian="LT"/>
    </style:style>
    <style:style style:name="P1147" style:parent-style-name="Normal" style:family="paragraph">
      <style:paragraph-properties fo:text-align="center"/>
      <style:text-properties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center"/>
      <style:text-properties fo:font-weight="bold" style:font-weight-asian="bold"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fo:font-weight="bold" style:font-weight-asian="bold" fo:text-transform="uppercase" style:language-asian="lt" style:country-asian="LT"/>
    </style:style>
    <style:style style:name="T1153" style:parent-style-name="DefaultParagraphFont" style:family="text">
      <style:text-properties fo:font-weight="bold" style:font-weight-asian="bold" fo:text-transform="uppercase" style:language-asian="lt" style:country-asian="LT"/>
    </style:style>
    <style:style style:name="T1154" style:parent-style-name="DefaultParagraphFont" style:family="text">
      <style:text-properties style:font-weight-complex="bold" fo:text-transform="uppercase" style:language-asian="lt" style:country-asian="LT"/>
    </style:style>
    <style:style style:name="T1155" style:parent-style-name="DefaultParagraphFont" style:family="text">
      <style:text-properties fo:font-weight="bold" style:font-weight-asian="bold" fo:text-transform="uppercase" style:language-asian="lt" style:country-asian="LT"/>
    </style:style>
    <style:style style:name="P1156" style:parent-style-name="Normal" style:family="paragraph">
      <style:paragraph-properties fo:text-align="center"/>
      <style:text-properties fo:font-weight="bold" style:font-weight-asian="bold" style:language-asian="lt" style:country-asian="LT"/>
    </style:style>
    <style:style style:name="P1157" style:parent-style-name="Normal" style:family="paragraph">
      <style:paragraph-properties fo:text-indent="0.4923in"/>
      <style:text-properties fo:font-weight="bold" style:font-weight-asian="bold" fo:text-transform="uppercase" style:language-asian="lt" style:country-asian="LT"/>
    </style:style>
    <style:style style:name="P1158" style:parent-style-name="Normal" style:family="paragraph">
      <style:paragraph-properties fo:text-indent="0.4923in"/>
    </style:style>
    <style:style style:name="P1159" style:parent-style-name="Normal" style:family="paragraph">
      <style:paragraph-properties fo:text-indent="0.4923in">
        <style:tab-stops>
          <style:tab-stop style:type="left" style:position="0.25in"/>
        </style:tab-stops>
      </style:paragraph-properties>
      <style:text-properties fo:font-weight="bold" style:font-weight-asian="bold"/>
    </style:style>
    <style:style style:name="P1160" style:parent-style-name="Normal" style:family="paragraph">
      <style:paragraph-properties fo:text-indent="0.4923in"/>
      <style:text-properties fo:font-weight="bold" style:font-weight-asian="bold"/>
    </style:style>
    <style:style style:name="TableColumn1162" style:family="table-column">
      <style:table-column-properties style:column-width="3.0673in"/>
    </style:style>
    <style:style style:name="TableColumn1163" style:family="table-column">
      <style:table-column-properties style:column-width="1.8118in"/>
    </style:style>
    <style:style style:name="TableColumn1164" style:family="table-column">
      <style:table-column-properties style:column-width="1.8131in"/>
    </style:style>
    <style:style style:name="Table1161" style:family="table">
      <style:table-properties style:width="6.6923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weight-complex="bold"/>
    </style:style>
    <style:style style:name="P1222" style:parent-style-name="Normal" style:family="paragraph">
      <style:paragraph-properties fo:text-indent="0.4923in"/>
    </style:style>
    <style:style style:name="TableColumn1224" style:family="table-column">
      <style:table-column-properties style:column-width="6.8437in"/>
    </style:style>
    <style:style style:name="Table1223" style:family="table">
      <style:table-properties style:width="6.8437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style>
    <style:style style:name="TableColumn1229" style:family="table-column">
      <style:table-column-properties style:column-width="6.8437in"/>
    </style:style>
    <style:style style:name="Table1228" style:family="table">
      <style:table-properties style:width="6.8437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ableColumn1233" style:family="table-column">
      <style:table-column-properties style:column-width="6.8437in"/>
    </style:style>
    <style:style style:name="Table1232" style:family="table">
      <style:table-properties style:width="6.8437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olumn1237" style:family="table-column">
      <style:table-column-properties style:column-width="6.8437in"/>
    </style:style>
    <style:style style:name="Table1236" style:family="table">
      <style:table-properties style:width="6.8437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fo:font-weight="bold" style:font-weight-asian="bold"/>
    </style:style>
    <style:style style:name="P1241" style:parent-style-name="Normal" style:family="paragraph">
      <style:paragraph-properties fo:text-indent="0.4923in"/>
      <style:text-properties fo:font-weight="bold" style:font-weight-asian="bold"/>
    </style:style>
    <style:style style:name="TableColumn1243" style:family="table-column">
      <style:table-column-properties style:column-width="2.5854in" style:use-optimal-column-width="false"/>
    </style:style>
    <style:style style:name="TableColumn1244" style:family="table-column">
      <style:table-column-properties style:column-width="4.1069in" style:use-optimal-column-width="false"/>
    </style:style>
    <style:style style:name="Table1242" style:family="table">
      <style:table-properties style:width="6.6923in" fo:margin-left="0in" table:align="left"/>
    </style:style>
    <style:style style:name="TableRow1245" style:family="table-row">
      <style:table-row-properties style:min-row-height="0.2743in" style:use-optimal-row-height="false"/>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min-row-height="0.2743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2743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260" style:parent-style-name="Normal" style:family="paragraph">
      <style:paragraph-properties fo:text-indent="0.4923in"/>
      <style:text-properties fo:font-weight="bold" style:font-weight-asian="bold" style:font-weight-complex="bold" style:language-asian="lt" style:country-asian="LT"/>
    </style:style>
    <style:style style:name="TableColumn1262" style:family="table-column">
      <style:table-column-properties style:column-width="2.6118in"/>
    </style:style>
    <style:style style:name="TableColumn1263" style:family="table-column">
      <style:table-column-properties style:column-width="2.0881in"/>
    </style:style>
    <style:style style:name="TableColumn1264" style:family="table-column">
      <style:table-column-properties style:column-width="1.9923in"/>
    </style:style>
    <style:style style:name="Table1261" style:family="table">
      <style:table-properties style:width="6.692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text-properties style:language-asian="lt" style:country-asian="LT"/>
    </style:style>
    <style:style style:name="P1287" style:parent-style-name="Normal" style:family="paragraph">
      <style:paragraph-properties fo:text-indent="0.4923in"/>
      <style:text-properties fo:font-weight="bold" style:font-weight-asian="bold"/>
    </style:style>
    <style:style style:name="TableColumn1289" style:family="table-column">
      <style:table-column-properties style:column-width="0.3895in" style:use-optimal-column-width="false"/>
    </style:style>
    <style:style style:name="TableColumn1290" style:family="table-column">
      <style:table-column-properties style:column-width="0.1756in" style:use-optimal-column-width="false"/>
    </style:style>
    <style:style style:name="TableColumn1291" style:family="table-column">
      <style:table-column-properties style:column-width="0.1756in" style:use-optimal-column-width="false"/>
    </style:style>
    <style:style style:name="TableColumn1292" style:family="table-column">
      <style:table-column-properties style:column-width="0.1756in" style:use-optimal-column-width="false"/>
    </style:style>
    <style:style style:name="TableColumn1293" style:family="table-column">
      <style:table-column-properties style:column-width="0.1756in" style:use-optimal-column-width="false"/>
    </style:style>
    <style:style style:name="TableColumn1294" style:family="table-column">
      <style:table-column-properties style:column-width="0.175in" style:use-optimal-column-width="false"/>
    </style:style>
    <style:style style:name="TableColumn1295" style:family="table-column">
      <style:table-column-properties style:column-width="0.175in" style:use-optimal-column-width="false"/>
    </style:style>
    <style:style style:name="TableColumn1296" style:family="table-column">
      <style:table-column-properties style:column-width="0.175in" style:use-optimal-column-width="false"/>
    </style:style>
    <style:style style:name="TableColumn1297" style:family="table-column">
      <style:table-column-properties style:column-width="0.175in" style:use-optimal-column-width="false"/>
    </style:style>
    <style:style style:name="TableColumn1298" style:family="table-column">
      <style:table-column-properties style:column-width="0.175in" style:use-optimal-column-width="false"/>
    </style:style>
    <style:style style:name="TableColumn1299" style:family="table-column">
      <style:table-column-properties style:column-width="0.175in" style:use-optimal-column-width="false"/>
    </style:style>
    <style:style style:name="TableColumn1300" style:family="table-column">
      <style:table-column-properties style:column-width="0.175in" style:use-optimal-column-width="false"/>
    </style:style>
    <style:style style:name="TableColumn1301" style:family="table-column">
      <style:table-column-properties style:column-width="0.175in" style:use-optimal-column-width="false"/>
    </style:style>
    <style:style style:name="TableColumn1302" style:family="table-column">
      <style:table-column-properties style:column-width="0.175in" style:use-optimal-column-width="false"/>
    </style:style>
    <style:style style:name="TableColumn1303" style:family="table-column">
      <style:table-column-properties style:column-width="0.175in" style:use-optimal-column-width="false"/>
    </style:style>
    <style:style style:name="TableColumn1304" style:family="table-column">
      <style:table-column-properties style:column-width="0.175in" style:use-optimal-column-width="false"/>
    </style:style>
    <style:style style:name="TableColumn1305" style:family="table-column">
      <style:table-column-properties style:column-width="0.175in" style:use-optimal-column-width="false"/>
    </style:style>
    <style:style style:name="TableColumn1306" style:family="table-column">
      <style:table-column-properties style:column-width="0.175in" style:use-optimal-column-width="false"/>
    </style:style>
    <style:style style:name="TableColumn1307" style:family="table-column">
      <style:table-column-properties style:column-width="0.175in" style:use-optimal-column-width="false"/>
    </style:style>
    <style:style style:name="TableColumn1308" style:family="table-column">
      <style:table-column-properties style:column-width="0.175in" style:use-optimal-column-width="false"/>
    </style:style>
    <style:style style:name="TableColumn1309" style:family="table-column">
      <style:table-column-properties style:column-width="0.175in" style:use-optimal-column-width="false"/>
    </style:style>
    <style:style style:name="TableColumn1310" style:family="table-column">
      <style:table-column-properties style:column-width="0.175in" style:use-optimal-column-width="false"/>
    </style:style>
    <style:style style:name="TableColumn1311" style:family="table-column">
      <style:table-column-properties style:column-width="0.175in" style:use-optimal-column-width="false"/>
    </style:style>
    <style:style style:name="TableColumn1312" style:family="table-column">
      <style:table-column-properties style:column-width="0.175in" style:use-optimal-column-width="false"/>
    </style:style>
    <style:style style:name="TableColumn1313" style:family="table-column">
      <style:table-column-properties style:column-width="0.175in" style:use-optimal-column-width="false"/>
    </style:style>
    <style:style style:name="TableColumn1314" style:family="table-column">
      <style:table-column-properties style:column-width="0.175in" style:use-optimal-column-width="false"/>
    </style:style>
    <style:style style:name="TableColumn1315" style:family="table-column">
      <style:table-column-properties style:column-width="0.175in" style:use-optimal-column-width="false"/>
    </style:style>
    <style:style style:name="TableColumn1316" style:family="table-column">
      <style:table-column-properties style:column-width="0.175in" style:use-optimal-column-width="false"/>
    </style:style>
    <style:style style:name="TableColumn1317" style:family="table-column">
      <style:table-column-properties style:column-width="0.175in" style:use-optimal-column-width="false"/>
    </style:style>
    <style:style style:name="TableColumn1318" style:family="table-column">
      <style:table-column-properties style:column-width="0.175in" style:use-optimal-column-width="false"/>
    </style:style>
    <style:style style:name="TableColumn1319" style:family="table-column">
      <style:table-column-properties style:column-width="0.175in" style:use-optimal-column-width="false"/>
    </style:style>
    <style:style style:name="TableColumn1320" style:family="table-column">
      <style:table-column-properties style:column-width="0.175in" style:use-optimal-column-width="false"/>
    </style:style>
    <style:style style:name="TableColumn1321" style:family="table-column">
      <style:table-column-properties style:column-width="0.175in" style:use-optimal-column-width="false"/>
    </style:style>
    <style:style style:name="TableColumn1322" style:family="table-column">
      <style:table-column-properties style:column-width="0.175in" style:use-optimal-column-width="false"/>
    </style:style>
    <style:style style:name="TableColumn1323" style:family="table-column">
      <style:table-column-properties style:column-width="0.175in" style:use-optimal-column-width="false"/>
    </style:style>
    <style:style style:name="TableColumn1324" style:family="table-column">
      <style:table-column-properties style:column-width="0.175in" style:use-optimal-column-width="false"/>
    </style:style>
    <style:style style:name="TableColumn1325" style:family="table-column">
      <style:table-column-properties style:column-width="0.175in" style:use-optimal-column-width="false"/>
    </style:style>
    <style:style style:name="Table1288" style:family="table">
      <style:table-properties style:width="6.6923in" fo:margin-left="0in" table:align="left"/>
    </style:style>
    <style:style style:name="TableRow1326" style:family="table-row">
      <style:table-row-properties style:min-row-height="0.177in" style:use-optimal-row-height="false" fo:keep-together="always"/>
    </style:style>
    <style:style style:name="TableCell132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fo:wrap-option="no-wrap"/>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min-row-height="0.177in" style:use-optimal-row-height="false" fo:keep-together="always"/>
    </style:style>
    <style:style style:name="P1333" style:parent-style-name="Normal" style:family="paragraph">
      <style:text-properties fo:font-size="10pt" style:font-size-asian="10pt"/>
    </style:style>
    <style:style style:name="TableCell1334"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337" style:parent-style-name="Normal" style:family="paragraph">
      <style:text-properties fo:font-size="10pt" style:font-size-asian="10pt"/>
    </style:style>
    <style:style style:name="TableCell1338" style:family="table-cell">
      <style:table-cell-properties fo:border-top="0.0208in solid #000000" fo:border-left="0.0312in solid #000000" fo:border-bottom="0.0069in solid #000000" fo:border-right="0.0312in solid #000000" style:vertical-align="middl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177in" style:use-optimal-row-height="false" fo:keep-together="always"/>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49" style:parent-style-name="Normal" style:family="paragraph">
      <style:text-properties fo:font-size="10pt" style:font-size-asian="10pt"/>
    </style:style>
    <style:style style:name="TableCell1350"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177in" style:use-optimal-row-height="false"/>
    </style:style>
    <style:style style:name="TableCell136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style:style>
    <style:style style:name="TableCell1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404" style:parent-style-name="Normal" style:family="paragraph">
      <style:text-properties fo:font-size="10pt" style:font-size-asian="10pt"/>
    </style:style>
    <style:style style:name="TableCell1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177in" style:use-optimal-row-height="false"/>
    </style:style>
    <style:style style:name="TableCell14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fo:text-indent="0.0347in"/>
      <style:text-properties fo:font-size="10pt" style:font-size-asian="10pt"/>
    </style:style>
    <style:style style:name="TableCell14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0pt" style:font-size-asian="10pt"/>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text-properties fo:font-size="10pt" style:font-size-asian="10pt"/>
    </style:style>
    <style:style style:name="TableCell146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47in"/>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style>
    <style:style style:name="TableCell14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min-row-height="0.177in" style:use-optimal-row-height="false"/>
    </style:style>
    <style:style style:name="TableCell15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indent="0.0347in"/>
      <style:text-properties fo:font-size="10pt" style:font-size-asian="10pt"/>
    </style:style>
    <style:style style:name="TableCell15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0pt" style:font-size-asian="10pt"/>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min-row-height="0.177in" style:use-optimal-row-height="false"/>
    </style:style>
    <style:style style:name="TableCell15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paragraph-properties fo:text-indent="0.0347in"/>
      <style:text-properties fo:font-size="10pt" style:font-size-asian="10pt"/>
    </style:style>
    <style:style style:name="TableCell15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347in"/>
      <style:text-properties fo:font-size="10pt" style:font-size-asian="10pt"/>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paragraph-properties fo:text-indent="0.0347in"/>
      <style:text-properties fo:font-size="10pt" style:font-size-asian="10pt"/>
    </style:style>
    <style:style style:name="TableCell16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min-row-height="0.177in" style:use-optimal-row-height="false"/>
    </style:style>
    <style:style style:name="TableCell16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style>
    <style:style style:name="TableCell16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0.0069in solid #000000" style:vertical-align="bottom" fo:padding-top="0in" fo:padding-left="0.075in" fo:padding-bottom="0in" fo:padding-right="0.075in" fo:wrap-option="no-wrap"/>
    </style:style>
    <style:style style:name="P1703" style:parent-style-name="Normal" style:family="paragraph">
      <style:text-properties fo:font-size="10pt" style:font-size-asian="10pt"/>
    </style:style>
    <style:style style:name="TableCell17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05" style:parent-style-name="Normal" style:family="paragraph">
      <style:text-properties fo:font-size="10pt" style:font-size-asian="10pt"/>
    </style:style>
    <style:style style:name="TableCell17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11" style:parent-style-name="Normal" style:family="paragraph">
      <style:text-properties fo:font-size="10pt" style:font-size-asian="10pt"/>
    </style:style>
    <style:style style:name="TableCell17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17" style:parent-style-name="Normal" style:family="paragraph">
      <style:paragraph-properties fo:text-indent="0.0347in"/>
      <style:text-properties fo:font-size="10pt" style:font-size-asian="10pt"/>
    </style:style>
    <style:style style:name="TableCell17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min-row-height="0.177in" style:use-optimal-row-height="false"/>
    </style:style>
    <style:style style:name="TableCell17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size="10pt" style:font-size-asian="10p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text-properties fo:font-size="10pt" style:font-size-asian="10pt"/>
    </style:style>
    <style:style style:name="TableCell176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69" style:parent-style-name="Normal" style:family="paragraph">
      <style:text-properties fo:font-size="10pt" style:font-size-asian="10pt"/>
    </style:style>
    <style:style style:name="TableCell177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75" style:parent-style-name="Normal" style:family="paragraph">
      <style:text-properties fo:font-size="10pt" style:font-size-asian="10pt"/>
    </style:style>
    <style:style style:name="TableCell17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fo:font-size="10pt" style:font-size-asian="10pt"/>
    </style:style>
    <style:style style:name="TableCell17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177in" style:use-optimal-row-height="false"/>
    </style:style>
    <style:style style:name="TableCell18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size="10pt" style:font-size-asian="10p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min-row-height="0.177in" style:use-optimal-row-height="false"/>
    </style:style>
    <style:style style:name="TableCell18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Cell19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bottom" fo:padding-top="0in" fo:padding-left="0.075in" fo:padding-bottom="0in" fo:padding-right="0.075in" fo:wrap-option="no-wrap"/>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font-size="10pt" style:font-size-asian="10pt"/>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27" style:parent-style-name="Normal" style:family="paragraph">
      <style:text-properties fo:font-size="10pt" style:font-size-asian="10pt"/>
    </style:style>
    <style:style style:name="TableCell19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10pt" style:font-size-asian="10p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33" style:parent-style-name="Normal" style:family="paragraph">
      <style:text-properties fo:font-size="10pt" style:font-size-asian="10pt"/>
    </style:style>
    <style:style style:name="TableCell19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10pt" style:font-size-asian="10pt"/>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text-properties fo:font-size="10pt" style:font-size-asian="10pt"/>
    </style:style>
    <style:style style:name="TableCell19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10pt" style:font-size-asian="10p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indent="0.0347in"/>
      <style:text-properties fo:font-size="10pt" style:font-size-asian="10pt"/>
    </style:style>
    <style:style style:name="TableCell19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min-row-height="0.177in" style:use-optimal-row-height="false"/>
    </style:style>
    <style:style style:name="TableCell197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10pt" style:font-size-asian="10pt"/>
    </style:style>
    <style:style style:name="TableCell1976" style:family="table-cell">
      <style:table-cell-properties fo:border="0.0069in solid #000000"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0pt" style:font-size-asian="10pt"/>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text-properties fo:font-size="10pt" style:font-size-asian="10pt"/>
    </style:style>
    <style:style style:name="TableCell202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177in" style:use-optimal-row-height="false"/>
    </style:style>
    <style:style style:name="TableCell204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paragraph-properties fo:text-align="justify" fo:text-indent="0.4923in"/>
      <style:text-properties style:language-asian="lt" style:country-asian="LT"/>
    </style:style>
    <style:style style:name="P2122" style:parent-style-name="Normal" style:family="paragraph">
      <style:paragraph-properties fo:text-indent="0.4923in"/>
      <style:text-properties fo:font-weight="bold" style:font-weight-asian="bold" style:language-asian="lt" style:country-asian="LT"/>
    </style:style>
    <style:style style:name="P2123" style:parent-style-name="Normal" style:family="paragraph">
      <style:paragraph-properties fo:text-indent="0.4923in"/>
      <style:text-properties fo:font-weight="bold" style:font-weight-asian="bold" style:language-asian="lt" style:country-asian="LT"/>
    </style:style>
    <style:style style:name="TableColumn2125" style:family="table-column">
      <style:table-column-properties style:column-width="2.2972in"/>
    </style:style>
    <style:style style:name="TableColumn2126" style:family="table-column">
      <style:table-column-properties style:column-width="4.3951in"/>
    </style:style>
    <style:style style:name="Table2124" style:family="table">
      <style:table-properties style:width="6.6923in" fo:margin-left="0in" table:align="left"/>
    </style:style>
    <style:style style:name="TableRow2127" style:family="table-row">
      <style:table-row-properties style:min-row-height="0.380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paragraph-properties fo:text-indent="0.4923in"/>
      <style:text-properties style:font-weight-complex="bold" style:language-asian="lt" style:country-asian="LT"/>
    </style:style>
    <style:style style:name="P2148" style:parent-style-name="Normal" style:family="paragraph">
      <style:paragraph-properties fo:text-align="center"/>
      <style:text-properties fo:font-weight="bold" style:font-weight-asian="bold" fo:text-transform="uppercase" style:language-asian="lt" style:country-asian="LT"/>
    </style:style>
    <style:style style:name="P2149" style:parent-style-name="Normal" style:family="paragraph">
      <style:paragraph-properties fo:text-indent="0.4923in"/>
      <style:text-properties fo:font-weight="bold" style:font-weight-asian="bold" style:language-asian="lt" style:country-asian="LT"/>
    </style:style>
    <style:style style:name="P2150" style:parent-style-name="Normal" style:family="paragraph">
      <style:paragraph-properties fo:text-indent="0.4923in"/>
      <style:text-properties fo:font-weight="bold" style:font-weight-asian="bold" style:language-asian="lt" style:country-asian="LT"/>
    </style:style>
    <style:style style:name="P2151" style:parent-style-name="Normal" style:family="paragraph">
      <style:paragraph-properties fo:text-indent="0.4923in"/>
      <style:text-properties fo:font-weight="bold" style:font-weight-asian="bold" style:language-asian="lt" style:country-asian="LT"/>
    </style:style>
    <style:style style:name="TableColumn2153" style:family="table-column">
      <style:table-column-properties style:column-width="1.4916in" style:use-optimal-column-width="false"/>
    </style:style>
    <style:style style:name="TableColumn2154" style:family="table-column">
      <style:table-column-properties style:column-width="0.5826in" style:use-optimal-column-width="false"/>
    </style:style>
    <style:style style:name="TableColumn2155" style:family="table-column">
      <style:table-column-properties style:column-width="0.5826in" style:use-optimal-column-width="false"/>
    </style:style>
    <style:style style:name="TableColumn2156" style:family="table-column">
      <style:table-column-properties style:column-width="1.0375in" style:use-optimal-column-width="false"/>
    </style:style>
    <style:style style:name="TableColumn2157" style:family="table-column">
      <style:table-column-properties style:column-width="0.9993in" style:use-optimal-column-width="false"/>
    </style:style>
    <style:style style:name="TableColumn2158" style:family="table-column">
      <style:table-column-properties style:column-width="0.9993in" style:use-optimal-column-width="false"/>
    </style:style>
    <style:style style:name="TableColumn2159" style:family="table-column">
      <style:table-column-properties style:column-width="0.9993in" style:use-optimal-column-width="false"/>
    </style:style>
    <style:style style:name="Table2152" style:family="table">
      <style:table-properties style:width="6.6923in" fo:margin-left="0in" table:align="left"/>
    </style:style>
    <style:style style:name="TableRow2160" style:family="table-row">
      <style:table-row-properties style:min-row-height="0.4965in" style:use-optimal-row-height="false"/>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Row2178" style:family="table-row">
      <style:table-row-properties style:min-row-height="0.2111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min-row-height="0.2291in" style:use-optimal-row-height="false"/>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2083in" style:use-optimal-row-height="false"/>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paragraph-properties fo:text-indent="0.4923in"/>
      <style:text-properties fo:font-weight="bold" style:font-weight-asian="bold" style:language-asian="lt" style:country-asian="LT"/>
    </style:style>
    <style:style style:name="P2224" style:parent-style-name="Normal" style:family="paragraph">
      <style:paragraph-properties fo:text-indent="0.4923in"/>
      <style:text-properties fo:font-weight="bold" style:font-weight-asian="bold" style:language-asian="lt" style:country-asian="LT"/>
    </style:style>
    <style:style style:name="P2225" style:parent-style-name="Normal" style:family="paragraph">
      <style:paragraph-properties fo:text-indent="0.4923in"/>
      <style:text-properties fo:font-weight="bold" style:font-weight-asian="bold" style:language-asian="lt" style:country-asian="LT"/>
    </style:style>
    <style:style style:name="TableColumn2227" style:family="table-column">
      <style:table-column-properties style:column-width="1.4798in" style:use-optimal-column-width="false"/>
    </style:style>
    <style:style style:name="TableColumn2228" style:family="table-column">
      <style:table-column-properties style:column-width="0.6916in" style:use-optimal-column-width="false"/>
    </style:style>
    <style:style style:name="TableColumn2229" style:family="table-column">
      <style:table-column-properties style:column-width="0.4666in" style:use-optimal-column-width="false"/>
    </style:style>
    <style:style style:name="TableColumn2230" style:family="table-column">
      <style:table-column-properties style:column-width="0.5791in" style:use-optimal-column-width="false"/>
    </style:style>
    <style:style style:name="TableColumn2231" style:family="table-column">
      <style:table-column-properties style:column-width="0.5791in" style:use-optimal-column-width="false"/>
    </style:style>
    <style:style style:name="TableColumn2232" style:family="table-column">
      <style:table-column-properties style:column-width="0.4666in" style:use-optimal-column-width="false"/>
    </style:style>
    <style:style style:name="TableColumn2233" style:family="table-column">
      <style:table-column-properties style:column-width="0.5791in" style:use-optimal-column-width="false"/>
    </style:style>
    <style:style style:name="TableColumn2234" style:family="table-column">
      <style:table-column-properties style:column-width="0.6916in" style:use-optimal-column-width="false"/>
    </style:style>
    <style:style style:name="TableColumn2235" style:family="table-column">
      <style:table-column-properties style:column-width="0.4666in" style:use-optimal-column-width="false"/>
    </style:style>
    <style:style style:name="TableColumn2236" style:family="table-column">
      <style:table-column-properties style:column-width="0.6916in" style:use-optimal-column-width="false"/>
    </style:style>
    <style:style style:name="Table2226" style:family="table">
      <style:table-properties style:width="6.6923in" fo:margin-left="0in" table:align="left"/>
    </style:style>
    <style:style style:name="TableRow2237" style:family="table-row">
      <style:table-row-properties style:min-row-height="0.1631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ize="10pt" style:font-size-asian="10pt" style:font-size-complex="9pt" style:language-complex="lo" style:country-complex="LA"/>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247" style:family="table-row">
      <style:table-row-properties style:min-row-height="0.0611in" style:use-optimal-row-height="false" fo:keep-together="always"/>
    </style:style>
    <style:style style:name="P2248" style:parent-style-name="Normal" style:family="paragraph">
      <style:paragraph-properties fo:text-align="center"/>
      <style:text-properties fo:font-weight="bold" style:font-weight-asian="bold" style:font-weight-complex="bold" fo:font-size="10pt" style:font-size-asian="10pt" style:font-size-complex="9pt" style:language-complex="lo" style:country-complex="LA"/>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5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5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5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6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67"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72"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273" style:family="table-row">
      <style:table-row-properties style:min-row-height="0.2111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3"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9"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294" style:family="table-row">
      <style:table-row-properties style:min-row-height="0.2291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style:font-style-complex="italic" fo:font-size="10pt" style:font-size-asian="10pt" style:font-size-complex="9pt" style:language-complex="lo" style:country-complex="LA"/>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4"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0"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315" style:family="table-row">
      <style:table-row-properties style:min-row-height="0.2083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318" style:family="table-cell">
      <style:table-cell-properties fo:border="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font-size-complex="9pt" style:language-complex="lo" style:country-complex="LA"/>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text-properties fo:font-size="10pt" style:font-size-asian="10pt" style:font-size-complex="9pt" style:language-complex="lo" style:country-complex="LA"/>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font-size-complex="9pt" style:language-complex="lo" style:country-complex="LA"/>
    </style:style>
    <style:style style:name="TableCell2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5" style:parent-style-name="Normal" style:family="paragraph">
      <style:text-properties fo:font-size="10pt" style:font-size-asian="10pt" style:font-size-complex="9pt" style:language-complex="lo" style:country-complex="LA"/>
    </style:style>
    <style:style style:name="TableCell23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7" style:parent-style-name="Normal" style:family="paragraph">
      <style:text-properties fo:font-size="10pt" style:font-size-asian="10pt" style:font-size-complex="9pt" style:language-complex="lo" style:country-complex="LA"/>
    </style:style>
    <style:style style:name="TableCell23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9" style:parent-style-name="Normal" style:family="paragraph">
      <style:text-properties fo:font-size="10pt" style:font-size-asian="10pt" style:font-size-complex="9pt" style:language-complex="lo" style:country-complex="LA"/>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0pt" style:font-size-asian="10pt" style:font-size-complex="9pt" style:language-complex="lo" style:country-complex="LA"/>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text-properties fo:font-size="10pt" style:font-size-asian="10pt" style:font-size-complex="9pt" style:language-complex="lo" style:country-complex="LA"/>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text-properties fo:font-size="10pt" style:font-size-asian="10pt" style:font-size-complex="9pt" style:language-complex="lo" style:country-complex="LA"/>
    </style:style>
    <style:style style:name="P2336" style:parent-style-name="Normal" style:family="paragraph">
      <style:paragraph-properties fo:text-indent="0.4923in"/>
      <style:text-properties fo:font-weight="bold" style:font-weight-asian="bold" style:language-asian="lt" style:country-asian="LT"/>
    </style:style>
    <style:style style:name="P2337" style:parent-style-name="Normal" style:family="paragraph">
      <style:paragraph-properties fo:text-indent="0.4923in"/>
      <style:text-properties fo:font-weight="bold" style:font-weight-asian="bold" style:language-asian="lt" style:country-asian="LT"/>
    </style:style>
    <style:style style:name="P2338" style:parent-style-name="Normal" style:family="paragraph">
      <style:paragraph-properties fo:text-indent="0.4923in"/>
      <style:text-properties fo:font-weight="bold" style:font-weight-asian="bold" style:language-asian="lt" style:country-asian="LT"/>
    </style:style>
    <style:style style:name="TableColumn2340" style:family="table-column">
      <style:table-column-properties style:column-width="2.8506in"/>
    </style:style>
    <style:style style:name="TableColumn2341" style:family="table-column">
      <style:table-column-properties style:column-width="1.9145in"/>
    </style:style>
    <style:style style:name="TableColumn2342" style:family="table-column">
      <style:table-column-properties style:column-width="1.927in"/>
    </style:style>
    <style:style style:name="Table2339" style:family="table">
      <style:table-properties style:width="6.6923in" fo:margin-left="0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min-row-height="0.1847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none" fo:border-right="none"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paragraph-properties fo:text-align="justify" fo:text-indent="0.4923in"/>
      <style:text-properties style:font-weight-complex="bold" style:language-asian="lt" style:country-asian="LT"/>
    </style:style>
    <style:style style:name="P2379" style:parent-style-name="Normal" style:family="paragraph">
      <style:paragraph-properties fo:text-indent="0.4923in"/>
      <style:text-properties fo:font-weight="bold" style:font-weight-asian="bold" style:language-asian="lt" style:country-asian="LT"/>
    </style:style>
    <style:style style:name="P2380" style:parent-style-name="Normal" style:family="paragraph">
      <style:paragraph-properties fo:text-indent="0.4923in"/>
      <style:text-properties fo:font-weight="bold" style:font-weight-asian="bold" style:language-asian="lt" style:country-asian="LT"/>
    </style:style>
    <style:style style:name="P2381" style:parent-style-name="Normal" style:family="paragraph">
      <style:paragraph-properties fo:text-indent="0.4923in"/>
      <style:text-properties fo:font-weight="bold" style:font-weight-asian="bold" style:language-asian="lt" style:country-asian="LT"/>
    </style:style>
    <style:style style:name="TableColumn2383" style:family="table-column">
      <style:table-column-properties style:column-width="2.5673in"/>
    </style:style>
    <style:style style:name="TableColumn2384" style:family="table-column">
      <style:table-column-properties style:column-width="4.125in"/>
    </style:style>
    <style:style style:name="Table2382" style:family="table">
      <style:table-properties style:width="6.6923in" fo:margin-left="0in" table:align="left"/>
    </style:style>
    <style:style style:name="TableRow2385" style:family="table-row">
      <style:table-row-properties style:min-row-height="0.2791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text-properties fo:font-size="10pt" style:font-size-asian="10pt"/>
    </style:style>
    <style:style style:name="TableRow2390" style:family="table-row">
      <style:table-row-properties style:min-row-height="0.252in"/>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10pt" style:font-size-asian="10pt"/>
    </style:style>
    <style:style style:name="TableRow2395" style:family="table-row">
      <style:table-row-properties style:min-row-height="0.252in"/>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P2400" style:parent-style-name="Normal" style:family="paragraph">
      <style:paragraph-properties fo:text-indent="0.4923in"/>
      <style:text-properties style:font-weight-complex="bold" style:font-size-complex="11pt" style:language-asian="lt" style:country-asian="LT"/>
    </style:style>
    <style:style style:name="P2401" style:parent-style-name="Normal" style:family="paragraph">
      <style:paragraph-properties fo:text-align="center"/>
      <style:text-properties fo:font-weight="bold" style:font-weight-asian="bold" fo:text-transform="uppercase" style:language-asian="lt" style:country-asian="LT"/>
    </style:style>
    <style:style style:name="P2402" style:parent-style-name="Normal" style:family="paragraph">
      <style:paragraph-properties fo:text-indent="0.4923in"/>
      <style:text-properties style:font-weight-complex="bold" style:font-size-complex="11pt" style:language-asian="lt" style:country-asian="LT"/>
    </style:style>
    <style:style style:name="TableColumn2404" style:family="table-column">
      <style:table-column-properties style:column-width="3.7027in"/>
    </style:style>
    <style:style style:name="TableColumn2405" style:family="table-column">
      <style:table-column-properties style:column-width="0.609in"/>
    </style:style>
    <style:style style:name="TableColumn2406" style:family="table-column">
      <style:table-column-properties style:column-width="0.5583in"/>
    </style:style>
    <style:style style:name="TableColumn2407" style:family="table-column">
      <style:table-column-properties style:column-width="1.8222in"/>
    </style:style>
    <style:style style:name="Table2403"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Wingdings" style:font-name-asian="Wingdings" style:font-name-complex="Wingdings"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name="Wingdings" style:font-name-asian="Wingdings" style:font-name-complex="Wingding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name="Wingdings" style:font-name-asian="Wingdings" style:font-name-complex="Wingdings" fo:font-size="10pt" style:font-size-asian="10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name="Wingdings" style:font-name-asian="Wingdings" style:font-name-complex="Wingding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name="Wingdings" style:font-name-asian="Wingdings" style:font-name-complex="Wingdings" fo:font-size="10pt" style:font-size-asian="10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name="Wingdings" style:font-name-asian="Wingdings" style:font-name-complex="Wingding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paragraph-properties fo:text-indent="0.4923in"/>
      <style:text-properties style:font-weight-complex="bold" style:font-size-complex="11pt" style:language-asian="lt" style:country-asian="LT"/>
    </style:style>
    <style:style style:name="P2454"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55"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56" style:parent-style-name="Normal" style:family="paragraph">
      <style:paragraph-properties fo:text-indent="0.4923in"/>
      <style:text-properties fo:font-size="10pt" style:font-size-asian="10pt"/>
    </style:style>
    <style:style style:name="P2457" style:parent-style-name="Normal" style:family="paragraph">
      <style:paragraph-properties fo:text-indent="0.4923in">
        <style:tab-stops>
          <style:tab-stop style:type="center" style:position="0.9166in"/>
        </style:tab-stops>
      </style:paragraph-properties>
      <style:text-properties style:font-size-complex="12pt"/>
    </style:style>
    <style:style style:name="P2458" style:parent-style-name="Normal" style:family="paragraph">
      <style:paragraph-properties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indent="0.4923in"/>
    </style:style>
    <style:style style:name="P2462" style:parent-style-name="Normal" style:family="paragraph">
      <style:paragraph-properties fo:text-align="center"/>
    </style:style>
    <style:style style:name="P2463" style:parent-style-name="Normal" style:family="paragraph">
      <style:paragraph-properties fo:text-indent="0.4923in"/>
    </style:style>
    <style:style style:name="P2464" style:parent-style-name="Normal" style:master-page-name="MPF6" style:family="paragraph">
      <style:paragraph-properties fo:break-before="page"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0.4923in"/>
      <style:text-properties fo:font-weight="bold" style:font-weight-asian="bold"/>
    </style:style>
    <style:style style:name="P2479" style:parent-style-name="Normal" style:family="paragraph">
      <style:paragraph-properties fo:text-align="center"/>
      <style:text-properties style:font-size-complex="9pt" style:language-asian="lt" style:country-asian="L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indent="0.4923in"/>
      <style:text-properties style:font-size-complex="9pt"/>
    </style:style>
    <style:style style:name="P2482" style:parent-style-name="Normal" style:family="paragraph">
      <style:paragraph-properties fo:text-align="center"/>
      <style:text-properties fo:font-weight="bold" style:font-weight-asian="bold" fo:text-transform="uppercase"/>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paragraph-properties fo:text-align="center"/>
      <style:text-properties style:font-weight-complex="bold" fo:font-size="10pt" style:font-size-asian="10pt"/>
    </style:style>
    <style:style style:name="P2486" style:parent-style-name="Normal" style:family="paragraph">
      <style:paragraph-properties fo:text-indent="0.4923in"/>
      <style:text-properties style:font-size-complex="12pt"/>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indent="0.4923in"/>
      <style:text-properties fo:font-weight="bold" style:font-weight-asian="bold" style:font-size-complex="12pt"/>
    </style:style>
    <style:style style:name="P2495"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96"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97" style:parent-style-name="Normal" style:family="paragraph">
      <style:paragraph-properties fo:text-indent="0.4923in"/>
      <style:text-properties style:font-size-complex="11pt"/>
    </style:style>
    <style:style style:name="P2498" style:parent-style-name="Normal" style:family="paragraph">
      <style:paragraph-properties fo:text-indent="0.4923in"/>
      <style:text-properties style:font-size-complex="11pt"/>
    </style:style>
    <style:style style:name="P2499" style:parent-style-name="Normal" style:family="paragraph">
      <style:paragraph-properties fo:text-align="center"/>
      <style:text-properties fo:font-weight="bold" style:font-weight-asian="bold"/>
    </style:style>
    <style:style style:name="P2500" style:parent-style-name="Normal" style:family="paragraph">
      <style:paragraph-properties fo:text-align="center"/>
    </style:style>
    <style:style style:name="P2501" style:parent-style-name="Normal" style:master-page-name="MPF7" style:family="paragraph">
      <style:paragraph-properties fo:break-before="page"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0.4923in"/>
      <style:text-properties fo:font-weight="bold" style:font-weight-asian="bold"/>
    </style:style>
    <style:style style:name="P2516" style:parent-style-name="Normal" style:family="paragraph">
      <style:paragraph-properties fo:text-align="center"/>
      <style:text-properties style:font-size-complex="9pt" style:language-asian="lt" style:country-asian="LT"/>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paragraph-properties fo:text-align="center"/>
      <style:text-properties fo:font-weight="bold" style:font-weight-asian="bold" fo:text-transform="uppercase"/>
    </style:style>
    <style:style style:name="P2519" style:parent-style-name="Normal" style:family="paragraph">
      <style:paragraph-properties fo:text-align="center"/>
      <style:text-properties fo:font-weight="bold" style:font-weight-asian="bold" fo:text-transform="uppercase"/>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paragraph-properties fo:text-align="center"/>
      <style:text-properties style:font-weight-complex="bold" fo:font-size="10pt" style:font-size-asian="10pt"/>
    </style:style>
    <style:style style:name="P2522" style:parent-style-name="Normal" style:family="paragraph">
      <style:paragraph-properties fo:text-indent="0.4923in"/>
      <style:text-properties style:font-size-complex="12pt"/>
    </style:style>
    <style:style style:name="P2523" style:parent-style-name="Normal" style:family="paragraph">
      <style:paragraph-properties fo:text-align="justify" fo:text-indent="0.4923in"/>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ext-properties style:font-size-complex="12pt"/>
    </style:style>
    <style:style style:name="P2528" style:parent-style-name="Normal" style:family="paragraph">
      <style:paragraph-properties fo:text-align="justify" fo:text-indent="0.4923in"/>
      <style:text-properties style:font-size-complex="12pt"/>
    </style:style>
    <style:style style:name="P2529" style:parent-style-name="Normal" style:family="paragraph">
      <style:paragraph-properties fo:text-align="justify" fo:text-indent="0.4923in"/>
      <style:text-properties style:font-size-complex="12pt"/>
    </style:style>
    <style:style style:name="P2530" style:parent-style-name="Normal" style:family="paragraph">
      <style:paragraph-properties fo:text-align="justify" fo:text-indent="0.4923in"/>
      <style:text-properties style:font-size-complex="12pt"/>
    </style:style>
    <style:style style:name="P2531" style:parent-style-name="Normal" style:family="paragraph">
      <style:paragraph-properties fo:text-align="justify" fo:text-indent="0.4923in"/>
      <style:text-properties style:font-size-complex="12pt"/>
    </style:style>
    <style:style style:name="P2532" style:parent-style-name="Normal" style:family="paragraph">
      <style:paragraph-properties fo:text-align="justify" fo:text-indent="0.4923in"/>
      <style:text-properties style:font-size-complex="12pt"/>
    </style:style>
    <style:style style:name="P2533" style:parent-style-name="Normal" style:family="paragraph">
      <style:paragraph-properties fo:text-align="justify" fo:text-indent="0.4923in"/>
      <style:text-properties style:font-size-complex="12pt"/>
    </style:style>
    <style:style style:name="P2534" style:parent-style-name="Normal" style:family="paragraph">
      <style:paragraph-properties fo:text-align="justify" fo:text-indent="0.4923in"/>
      <style:text-properties style:font-size-complex="12pt"/>
    </style:style>
    <style:style style:name="P2535" style:parent-style-name="Normal" style:family="paragraph">
      <style:paragraph-properties fo:text-align="justify" fo:text-indent="0.4923in"/>
      <style:text-properties style:font-size-complex="12pt"/>
    </style:style>
    <style:style style:name="P2536" style:parent-style-name="Normal" style:family="paragraph">
      <style:paragraph-properties fo:text-indent="0.4923in"/>
      <style:text-properties fo:font-weight="bold" style:font-weight-asian="bold" style:font-size-complex="12pt"/>
    </style:style>
    <style:style style:name="P2537"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538"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539" style:parent-style-name="Normal" style:family="paragraph">
      <style:paragraph-properties fo:text-indent="0.4923in"/>
      <style:text-properties style:font-size-complex="11pt"/>
    </style:style>
    <style:style style:name="P2540" style:parent-style-name="Normal" style:family="paragraph">
      <style:paragraph-properties fo:text-indent="0.4923in"/>
      <style:text-properties style:font-size-complex="11pt"/>
    </style:style>
    <style:style style:name="P2541" style:parent-style-name="Normal" style:family="paragraph">
      <style:paragraph-properties fo:text-align="center"/>
    </style:style>
    <style:style style:name="P2542" style:parent-style-name="Normal" style:family="paragraph">
      <style:paragraph-properties fo:text-indent="0.4923in"/>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9">Suvestinė redakcija nuo 2007-07-27</text:span></text:p>
      <text:p text:style-name="P10"/>
      <text:p text:style-name="P11"><text:span text:style-name="T12">Įsakymas paskelbtas: Žin. 2004, Nr.<text:s/></text:span><text:a xlink:href="https://www.e-tar.lt/portal/legalAct.html?documentId=TAR.26F3A9EBE439" office:target-frame-name="_top" xlink:show="replace"><text:span text:style-name="T13">178-6589</text:span></text:a><text:span text:style-name="T14">, i. k. 1042050ISAK001K-38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SAVIVALDYBIŲ TERITORIJŲ PLANAVIMO DOKUMENTAMS RENGTI TEIKIMO, VERTINIMO IR SUTARTIES PASIRAŠYMO INSTRUKCIJOS PATVIRTINIMO</text:p>
      <text:p text:style-name="P23"/>
      <text:p text:style-name="P24">2004 m. lapkričio 29 d. Nr. 1K-38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virtinu pridedamus:</text:p>
      <text:p text:style-name="P31">1. Paraiškų pagal Lietuvos 2004–2006 m. bendrojo programavimo dokumento 5 prioriteto „Techninė parama“ 5.2 priemonę „Programos viešumas ir vertinimas (ESF)“ savivaldybių<text:s/>teritorijų planavimo dokumentams rengti teikimo, vertinimo ir sutarties pasirašymo instrukciją.</text:p>
      <text:p text:style-name="P32">2. Paraiškos pagal Lietuvos 2004–2006 m. bendrojo programavimo dokumento 5 prioriteto „Techninė parama“ 5.2 priemonę „Programos viešumas ir vertinimas (ESF)“ savivaldybių teritorijų planavimo dokumentams rengti specialiosios (B) dalies formą.</text:p>
      <text:p text:style-name="P33"/>
      <text:p text:style-name="P34"/>
      <text:p text:style-name="P35"/>
      <text:p text:style-name="P36"><text:span text:style-name="T37">L. E. FINANSŲ MINISTRO PAREIGAS</text:span><text:span text:style-name="T38"><text:tab/>ALGIRDAS BUTKEVIČIUS</text:span></text:p>
      <text:soft-page-break/>
      <text:p text:style-name="P39">PATVIRTINTA</text:p>
      <text:p text:style-name="P47">Lietuvos Respublikos finansų ministro</text:p>
      <text:p text:style-name="P48">2004 m. lapkričio 29 d. įsakymu Nr. 1K-381</text:p>
      <text:p text:style-name="P49"/>
      <text:p text:style-name="P50"/>
      <text:p text:style-name="P51"><text:span text:style-name="T52">PARAIŠKŲ PAGAL LIETUVOS 2004–2006 M. BENDROJO PROGRAMAVIMO DOKUMENTO 5 PRIORITETO „Techninė parama“ 5.2 PRIEMONĘ „PROGRAMOS VIEŠUMAS IR VERTI</text:span><text:span text:style-name="T53">NIMAS (ESF)“ SAVIVALDYBIŲ TERITORIJŲ PLANAVIMO DOKUMENTAMS RENGTI teikimo, vertinimo ir sutarties pasirašymo INSTRUKCIJA</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Paraiškų pagal Lietuvos 2004–2006 m. bendrojo programavimo dokumento 5 prioriteto „Techninė parama“ 5.2 priemonę „Programos viešumas ir vertinimas (ESF)“ savivaldybių teritorijų planavimo dokumentams rengti teikimo, vertinimo ir sutarties pasirašymo inst</text:span><text:span text:style-name="T64">rukcija (toliau vadinama – instrukcija) nustato gaires pareiškėjams, siekiantiems gauti paramą pagal Lietuvos 2004–2006 m. bendrojo programavimo dokumento, patvirtinto Lietuvos Respublikos Vyriausybės 2004 m. rugpjūčio 2 d. nutarimu Nr. 935 (Žin., 2004, Nr</text:span><text:span text:style-name="T65">.<text:s/></text:span><text:a xlink:href="https://www.e-tar.lt/portal/lt/legalAct/TAR.AEF225494516" office:target-frame-name="_blank" xlink:show="new"><text:span text:style-name="T66">123-4486</text:span></text:a><text:span text:style-name="T67">) (toliau vadinama – BPD), 5 prioriteto „Techninė parama“ 5.2 priemonę „Programos viešumas ir vertinimas (ESF)“ (toliau vadinama – BPD 5.2 priemonė) savivaldybių</text:span><text:span text:style-name="T68"><text:s/>teritorijų planavimo dokumentams rengti.</text:span></text:p>
      <text:p text:style-name="Normal"/>
      <text:p text:style-name="P69"><text:span text:style-name="T70">2</text:span><text:span text:style-name="T71">. Ši instrukcija parengta vadovaujantis Europos Komisijos 2004 m. kovo 10 d. reglamentu Nr. 448/2004, iš dalies pakeičiančiu reglamentą Nr. 1685/2000, nustatantį detalias taisykles įgyvendinant Tarybos reglam</text:span><text:span text:style-name="T72">entą Nr. 1260/1999 dėl veiklų, finansuojamų iš struktūrinių fondų, išlaidų tinkamumo, ir panaikinančiu reglamentą Nr. 1145/2003 (visų pirma – šio reglamento priedo 11 taisyklės 3 dalimi), Tarybos 1999 m. birželio 21 d. reglamentu (EB) Nr. 1260/1999, nustat</text:span><text:span text:style-name="T73">ančiu struktūrinių fondų bendrąsias nuostatas, Tarybos 1999 m. liepos 12 d. reglamentu (EB) Nr. 1784/1999 dėl Europos socialinio fondo nuostatų, BPD ir BPD priedu, kurį 2004 m. vasario 5 d. patvirtino Laikinasis priežiūros komitetas Lietuvos 2004–2006 metų</text:span><text:span text:style-name="T74"><text:s/>bendrojo programavimo dokumento įgyvendinimo priežiūrai atlikti (toliau vadinama – BPD priedas), Europos Sąjungos struktūrinių fondų lėšų administravimo Lietuvoje taisyklėmis, patvirtintomis Lietuvos Respublikos Vyriausybės 2001 m. gegužės 31 d. nutarimu<text:s/></text:span><text:span text:style-name="T75">Nr. 649 (Žin., 2001, Nr.<text:s/></text:span><text:a xlink:href="https://www.e-tar.lt/portal/lt/legalAct/TAR.14A830A63652" office:target-frame-name="_blank" xlink:show="new"><text:span text:style-name="T76">48-1676</text:span></text:a><text:span text:style-name="T77">; 2003, Nr.<text:s/></text:span><text:a xlink:href="https://www.e-tar.lt/portal/lt/legalAct/TAR.9FC0AEA1C852" office:target-frame-name="_blank" xlink:show="new"><text:span text:style-name="T78">88-3999</text:span></text:a><text:span text:style-name="T79">), Lietuvos 2004–2006 m. bendrojo p</text:span><text:span text:style-name="T80">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81">19-599</text:span></text:a><text:span text:style-name="T82">, Nr.<text:s/></text:span><text:span text:style-name="T83">93-3421</text:span><text:span text:style-name="T84">), bei Lietuvos 2004–2006 m. bendrojo programavimo dokumento 5 prioriteto „Techninė pagalba“ priemonių ir projektų, finansuojamų įgyvendinant šias priemones, finansavim</text:span><text:span text:style-name="T85">o ir administravimo taisyklėmis, patvirtintomis Lietuvos Respublikos finansų ministro 2004 m. rugsėjo 29 d. įsakymu Nr. 1K-321 (Žin., 2004, Nr.<text:s/></text:span><text:a xlink:href="https://www.e-tar.lt/portal/lt/legalAct/TAR.98298370F756" office:target-frame-name="_blank" xlink:show="new"><text:span text:style-name="T86">148-5368</text:span></text:a><text:span text:style-name="T87">).</text:span></text:p>
      <text:p text:style-name="Normal"/>
      <text:p text:style-name="P88"><text:span text:style-name="T89">3</text:span><text:span text:style-name="T90">. Instrukc</text:span><text:span text:style-name="T91">ijoje vartojamos sąvokos:</text:span></text:p>
      <text:p text:style-name="P92"/>
      <text:p text:style-name="P93"><text:span text:style-name="T94">Techninė parama</text:span><text:span text:style-name="T95"><text:s/>– programai įgyvendinti numatytas (penktasis) prioritetas, kuris yra skirtas užtikrinti efektyviam programos administravimui, pasitelkiant dvi BPD priemones: BPD 5.1 priemonę „Parama programos parengimui, valdymui</text:span><text:span text:style-name="T96">, priežiūrai ir kontrolei (ERPF)“ ir 5.2 priemonę „Programos viešumas ir vertinimas (ESF)“. Techninės paramos priemonių įgyvendinimą administruoja Finansų ministerija, įgyvendinančiosios institucijos funkcijas atlieka viešoji įstaiga Centrinė projektų vald</text:span><text:span text:style-name="T97">ymo agentūra (toliau vadinama – CPVA).</text:span></text:p>
      <text:p text:style-name="P98"/>
      <text:p text:style-name="P99"><text:span text:style-name="T100">Kitos šioje instrukcijoj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text:span><text:span text:style-name="T103"><text:s/>2004, Nr.<text:s/></text:span><text:a xlink:href="https://www.e-tar.lt/portal/lt/legalAct/TAR.1C65A214E386" office:target-frame-name="_blank" xlink:show="new"><text:span text:style-name="T104">21-617</text:span></text:a><text:span text:style-name="T105">), Europos Sąjungos struktūrinių fondų lėšų administravimo Lietuvoje taisyklių, Lietuvos 2004–2006 m. bendrojo programavimo dokumento (BPD) priemonių ir p</text:span><text:span text:style-name="T106">rojektų, finansuojamų įgyvendinant šias priemones, administravimo ir finansavimo taisyklių ir Lietuvos 2004–2006 m. bendrojo programavimo<text:s/></text:span><text:soft-page-break/><text:span text:style-name="T107">dokumento 5 prioriteto „Techninė pagalba“ priemonių ir projektų, finansuojamų įgyvendinant šias priemones, finansavimo</text:span><text:span text:style-name="T108"><text:s/>ir administravimo taisyklių sąvokas.</text:span></text:p>
      <text:p text:style-name="P109"/>
      <text:p text:style-name="P110"/>
      <text:p text:style-name="Normal"/>
      <text:p text:style-name="P111"><text:span text:style-name="T112">II</text:span><text:span text:style-name="T113">.<text:s/></text:span><text:span text:style-name="T114">TECHNINĖS PARAMOS SKYRIMO PAGAL BPD 5.2 PRIEMONĘ REIKALAVIMAI</text:span></text:p>
      <text:p text:style-name="P115"/>
      <text:p text:style-name="P116"><text:span text:style-name="T117">I</text:span><text:span text:style-name="T118">.<text:s/></text:span><text:span text:style-name="T119">Bpd 5.2 PriemonėS tikslas, uždaviniai ir finansavimo šaltiniai</text:span></text:p>
      <text:p text:style-name="P120"/>
      <text:p text:style-name="P121"/>
      <text:p text:style-name="P122"><text:span text:style-name="T123">4</text:span><text:span text:style-name="T124">. Bendras BPD 5.2 priemonės tikslas – gerinti visuomenės<text:s/></text:span><text:span text:style-name="T125">informuotumą apie Europos Sąjungos struktūrinių fondų paramą, įtraukti kuo daugiau partnerių į Europos Sąjungos paramos planavimo ir priežiūros procesus bei užtikrinti veiksmingą būsimų investicijų planavimą.</text:span></text:p>
      <text:p text:style-name="Normal"/>
      <text:p text:style-name="P126"><text:span text:style-name="T127">5</text:span><text:span text:style-name="T128">. Pagrindiniai BPD 5.2 priemonės uždavini</text:span><text:span text:style-name="T129">ai:</text:span></text:p>
      <text:p text:style-name="P130"/>
      <text:p text:style-name="P131"><text:span text:style-name="T132">5.1</text:span><text:span text:style-name="T133">. geriau informuoti visuomenę apie BPD rezultatus visoje šalyje;</text:span></text:p>
      <text:p text:style-name="Normal"/>
      <text:p text:style-name="P134"><text:span text:style-name="T135">5.2</text:span><text:span text:style-name="T136">. teikti informaciją apie programą ir užtikrinti, kad struktūriniais fondais galėtų pasinaudoti kuo didesnis kuo įvairesnių partnerių skaičius;</text:span></text:p>
      <text:p text:style-name="Normal"/>
      <text:p text:style-name="P137"><text:span text:style-name="T138">5.3</text:span><text:span text:style-name="T139">. vertinti paramos pr</text:span><text:span text:style-name="T140">ogramą, rengti studijas, organizuoti seminarus, įskaitant seminarus, kurių tikslas – visais lygiais pagerinti administracinius gebėjimus;</text:span></text:p>
      <text:p text:style-name="Normal"/>
      <text:p text:style-name="P141"><text:span text:style-name="T142">5.4</text:span><text:span text:style-name="T143">. teikti paramą tyrimams ir studijoms (įskaitant teritorijų planavimo dokumentų rengimą), kurie pagerins ir<text:s/></text:span><text:span text:style-name="T144">sutelks dėmesį į dabartines ir būsimas struktūrinių fondų paramos sritis, taip pat parengti dokumentaciją, kuri būtų darnios plėtros pagrindas;</text:span></text:p>
      <text:p text:style-name="Normal"/>
      <text:p text:style-name="P145"><text:span text:style-name="T146">5.5</text:span><text:span text:style-name="T147">. teikti aiškias konsultacijas bei informaciją apie programos administravimą ir strategiškai pagrįstą, k</text:span><text:span text:style-name="T148">ompetentingą lėšų valdymą;</text:span></text:p>
      <text:p text:style-name="Normal"/>
      <text:p text:style-name="P149"><text:span text:style-name="T150">5.6</text:span><text:span text:style-name="T151">. gauti paramą ir įdiegti kompiuterizuotas valdymo, priežiūros ir vertinimo sistemas;</text:span></text:p>
      <text:p text:style-name="Normal"/>
      <text:p text:style-name="P152"><text:span text:style-name="T153">5.7</text:span><text:span text:style-name="T154">. skatinti vertinimo gebėjimų plėtrą.</text:span></text:p>
      <text:p text:style-name="Normal"/>
      <text:p text:style-name="P155"><text:span text:style-name="T156">6</text:span><text:span text:style-name="T157">. BPD 5.2 priemonė finansuojama atsižvelgiant į Lietuvos Respublikos parengtą ir<text:s/></text:span><text:span text:style-name="T158">Europos Komisijos patvirtintą BPD, kuriame pateikiamas Lietuvos nacionalinis strateginis socialinės ir ekonominės plėtros 2004–2006 m. planas. Šiam strateginiam plėtros planui įgyvendinti skirti 5 prioritetai: socialinės ir ekonominės infrastruktūros plėtr</text:span><text:span text:style-name="T159">os, žmogiškųjų išteklių plėtros, gamybos sektoriaus plėtros, kaimo plėtros, žuvininkystės bei techninės paramos, kurių siekiama įgyvendinant atitinkamas kiekvienam prioritetui priskirtas BPD priemones.</text:span></text:p>
      <text:p text:style-name="Normal"/>
      <text:p text:style-name="P160"><text:span text:style-name="T161">7</text:span><text:span text:style-name="T162">. BPD 5.2 priemonė finansuojama iš:</text:span></text:p>
      <text:p text:style-name="P163"/>
      <text:p text:style-name="P164"><text:span text:style-name="T165">7.1</text:span><text:span text:style-name="T166">. Euro</text:span><text:span text:style-name="T167">pos socialinio fondo (toliau vadinama – ESF) lėšų. ESF – finansinė Europos Sąjungos struktūrinės politikos įgyvendinimo priemonė, kurios pagrindiniai uždaviniai ir taikymo sritys apibrėžti Tarybos 1999 m. liepos 12 d. reglamente (EB) Nr. 1784/1999. Europos</text:span><text:span text:style-name="T168"><text:s/>Sąjungos struktūrinių fondų lėšų skyrimą techninei pagalbai taip pat reglamentuoja Tarybos 1999 m. birželio 21 d. reglamentas (EB) Nr. 1260/1999 (visų pirma – šio reglamento 23 straipsnis);</text:span></text:p>
      <text:p text:style-name="Normal"/>
      <text:p text:style-name="P169"><text:span text:style-name="T170">7.2</text:span><text:span text:style-name="T171">. lėšų, numatytų valstybės biudžete kaip asignavimai<text:s/></text:span><text:span text:style-name="T172">Finansų ministerijai specialiajai Europos socialinio fondo programai (BPD įgyvendinti) (programos kodas 60.3), kurias Finansų ministerija, priimdama instrukcijos 43 punkte nurodytą sprendimą, skiria pareiškėjams sutartyje dėl paramos skyrimo, kurios pavyzd</text:span><text:span text:style-name="T173">inė forma pateikta Lietuvos 2004–2006 m. bendrojo programavimo dokumento priemonių ir projektų, finansuojamų įgyvendinant šias priemones, administravimo ir finansavimo taisyklių 2 priede, nustatyta tvarka.</text:span></text:p>
      <text:p text:style-name="P174"/>
      <text:p text:style-name="P175"/>
      <text:p text:style-name="Normal"/>
      <text:p text:style-name="P176"><text:span text:style-name="T177">II</text:span><text:span text:style-name="T178">.<text:s/></text:span><text:span text:style-name="T179">REMtini PROJEKTAI</text:span></text:p>
      <text:p text:style-name="P180"/>
      <text:p text:style-name="P181"/>
      <text:p text:style-name="P182"><text:span text:style-name="T183">8</text:span><text:span text:style-name="T184">. Parama t</text:span><text:span text:style-name="T185">eikiama tik tiems projektams, kurie atitinka šiuos reikalavimus:</text:span></text:p>
      <text:p text:style-name="P186"/>
      <text:p text:style-name="P187"><text:span text:style-name="T188">8.1</text:span><text:span text:style-name="T189">. prisideda prie BPD 5.2 priemonės tikslo įgyvendinimo;</text:span></text:p>
      <text:p text:style-name="Normal"/>
      <text:p text:style-name="P190"><text:span text:style-name="T191">8.2</text:span><text:span text:style-name="T192">. prisideda prie vieno ar daugiau BPD 5.2 priemonės uždavinių įgyvendinimo;</text:span></text:p>
      <text:p text:style-name="Normal"/>
      <text:p text:style-name="P193"><text:span text:style-name="T194">8.3</text:span><text:span text:style-name="T195">. atitinka instrukcijos 9 punkte<text:s/></text:span><text:span text:style-name="T196">nurodytą remiamą veiklos sritį;</text:span></text:p>
      <text:p text:style-name="Normal"/>
      <text:p text:style-name="P197"><text:span text:style-name="T198">8.4</text:span><text:span text:style-name="T199">. neprieštarauja BPD nurodytai horizontalaus lygio Europos Sąjungos strategijai arba prioritetams.</text:span></text:p>
      <text:p text:style-name="P200"/>
      <text:p text:style-name="P201"/>
      <text:p text:style-name="Normal"/>
      <text:p text:style-name="P202"><text:span text:style-name="T203">III</text:span><text:span text:style-name="T204">.<text:s/></text:span><text:span text:style-name="T205">REMIAMA VEIKLOS SRITIS IR PARAMOS OBJEKTAS</text:span></text:p>
      <text:p text:style-name="P206"/>
      <text:p text:style-name="P207"/>
      <text:p text:style-name="P208"><text:span text:style-name="T209">9</text:span><text:span text:style-name="T210">. Šioje instrukcijoje nustatyta tvarka pagal BPD 5.</text:span><text:span text:style-name="T211">2 priemonę parama gali būti teikiama 12 punkte nurodytiems pareiškėjams savivaldybių teritorijų arba savivaldybių teritorijų dalių (miestų ir miestelių) bendrojo planavimo dokumentams parengti. Kitų bendrųjų, specialiųjų, detaliųjų planų rengimas pagal šią</text:span><text:span text:style-name="T212"><text:s/>instrukciją neremiamas.</text:span></text:p>
      <text:p text:style-name="Normal"/>
      <text:p text:style-name="P213"><text:span text:style-name="T214">10</text:span><text:span text:style-name="T215">. Paramos objektas yra savivaldybės teritorijos arba savivaldybės teritorijos dalies (miesto ar miestelio) bendrasis planas, parengtas pagal reikalavimus, nustatytus Lietuvos Respublikos teritorijų planavimo įstatyme ir Savi</text:span><text:span text:style-name="T216">valdybės teritorijos bendrojo plano rengimo taisyklėse arba Miestų ir miestelių teritorijų bendrųjų planų rengimo taisyklėse, patvirtintose Lietuvos Respublikos aplinkos ministro 2004 m. gegužės 7 d. įsakymu Nr. D1-263 (Žin., 2004, Nr.<text:s/></text:span><text:a xlink:href="https://www.e-tar.lt/portal/lt/legalAct/TAR.4533D13BE8B3" office:target-frame-name="_blank" xlink:show="new"><text:span text:style-name="T217">83-3029</text:span></text:a><text:span text:style-name="T218">) iki parengto bendrojo plano patikrinimo valstybinę teritorijų planavimo priežiūrą atliekančioje institucijoje stadijos, kuri baigiasi teritorijų planavimo priežiūrą atliekančios<text:s/></text:span><text:span text:style-name="T219">institucijos teigiama išvada dėl bendrojo plano sprendinių tvirtinimo tikslingumo.</text:span></text:p>
      <text:p text:style-name="Normal"/>
      <text:p text:style-name="P220"><text:span text:style-name="T221">11</text:span><text:span text:style-name="T222">. Pagal šią instrukciją parama kitoms BPD 5.2 priemonės remiamoms veiklos sritims, nei nurodyta šios instrukcijos 9 punkte, neteikiama.</text:span></text:p>
      <text:p text:style-name="P223"/>
      <text:p text:style-name="P224"/>
      <text:p text:style-name="Normal"/>
      <text:p text:style-name="P225"><text:span text:style-name="T226">IV</text:span><text:span text:style-name="T227">.<text:s/></text:span><text:span text:style-name="T228">PAREIŠKĖJAI</text:span></text:p>
      <text:p text:style-name="P229"/>
      <text:p text:style-name="P230"/>
      <text:p text:style-name="P231"><text:span text:style-name="T232">1</text:span><text:span text:style-name="T233">2</text:span><text:span text:style-name="T234">. Paraiškas šioje instrukcijoje nustatyta tvarka pagal savo kompetenciją, nustatytą Lietuvos Respublikos teritorijų planavimo įstatyme, gali teikti tik savivaldybių administracijų direktoriai.</text:span></text:p>
      <text:p text:style-name="Normal"/>
      <text:p text:style-name="P235"><text:span text:style-name="T236">13</text:span><text:span text:style-name="T237">. Pirmenybė teikiama savivaldybėms, kurios atitinka v</text:span><text:span text:style-name="T238">ieną ar daugiau šių kriterijų:</text:span></text:p>
      <text:p text:style-name="P239"/>
      <text:p text:style-name="P240"><text:span text:style-name="T241">13.1</text:span><text:span text:style-name="T242">. kurių teritorijų bendrųjų planų parengimas atitinka Lietuvos Respublikos teritorijos bendrojo plano, patvirtinto Lietuvos Respublikos Seimo 2002 m. spalio 29 d. nutarimu Nr. IX-1154 (Žin., 2002, Nr.<text:s/></text:span><text:a xlink:href="https://www.e-tar.lt/portal/lt/legalAct/TAR.737EFE13DAE0" office:target-frame-name="_blank" xlink:show="new"><text:span text:style-name="T243">110-4852</text:span></text:a><text:span text:style-name="T244">), prioritetus ir sprendinius bei Lietuvos Respublikos teritorijos bendrojo plano įgyvendinimo priemonių planą, patvirtintą Lietuvos Respublikos Vyriausybės 2003 m. gruodžio 9 d. n</text:span><text:span text:style-name="T245">utarimu Nr. 1568 (Žin., 2003, Nr.<text:s/></text:span><text:a xlink:href="https://www.e-tar.lt/portal/lt/legalAct/TAR.9A5372DFF8AE" office:target-frame-name="_blank" xlink:show="new"><text:span text:style-name="T246">116-5282</text:span></text:a><text:span text:style-name="T247">), ir užtikrina pagrindinių Lietuvos Respublikos teritorijos bendrojo plano urbanistinių sprendinių realizavimą;</text:span></text:p>
      <text:p text:style-name="Normal"/>
      <text:p text:style-name="P248"><text:span text:style-name="T249">13.2</text:span><text:span text:style-name="T250">. kurių</text:span><text:span text:style-name="T251"><text:s/>teritorinėms struktūroms tiesiogiai ir stipriausiai daro įtaką Lietuvos didžiųjų miestų (Vilniaus, Kauno, Klaipėdos, Šiaulių, Panevėžio) vystymasis;</text:span></text:p>
      <text:p text:style-name="Normal"/>
      <text:p text:style-name="P252"><text:span text:style-name="T253">13.3</text:span><text:span text:style-name="T254">. kurių teritorijų bendrųjų planų parengimas numatytas Lietuvos Respublikos Vyriausybės<text:s/></text:span><text:span text:style-name="T255">nutarimuose;</text:span></text:p>
      <text:p text:style-name="Normal"/>
      <text:p text:style-name="P256"><text:span text:style-name="T257">13.4</text:span><text:span text:style-name="T258">. kurios yra naujai įkurtos arba kurių teritorijos ribos yra iš esmės pakeistos vadovaujantis Lietuvos Respublikos teritorijos administracinių vienetų ir jų ribų įstatymu (Žin., 1994, Nr.<text:s/></text:span><text:a xlink:href="https://www.e-tar.lt/portal/lt/legalAct/TAR.0120FD7BCFFC" office:target-frame-name="_blank" xlink:show="new"><text:span text:style-name="T259">60-1183</text:span></text:a><text:span text:style-name="T260">);</text:span></text:p>
      <text:p text:style-name="Normal"/>
      <text:p text:style-name="P261"><text:span text:style-name="T262">13.5</text:span><text:span text:style-name="T263">. kurios parengs Lietuvos Respublikos teritorijos bendrajame plane numatytų nepakankamo potencialo urbanistinių centrų, atliksiančių regionines aptarnavimo funkcijas, teritorijų bendruosius planus;</text:span></text:p>
      <text:p text:style-name="Normal"/>
      <text:p text:style-name="P264"><text:span text:style-name="T265">13.6</text:span><text:span text:style-name="T266">. kurios yra sudariusios susitarimą bendrai planuoti gretimų savivaldybių teritorijas;</text:span></text:p>
      <text:p text:style-name="Normal"/>
      <text:p text:style-name="P267"><text:span text:style-name="T268">13.7</text:span><text:span text:style-name="T269">. kurios neturi patvirtintų savo teritorijų bendrųjų planų, parengtų pagal Lietuvos Respublikos teritorijų planavimo įstatymo reikalavimus;</text:span></text:p>
      <text:p text:style-name="Normal"/>
      <text:p text:style-name="P270"><text:span text:style-name="T271">13.8</text:span><text:span text:style-name="T272">.<text:s/></text:span><text:span text:style-name="T273">kurios turi parengtą (parengtas) miesto plėtros galimybių studiją (studijas), parengtą ir patvirtintą miesto strateginį planą;</text:span></text:p>
      <text:p text:style-name="Normal"/>
      <text:p text:style-name="P274"><text:span text:style-name="T275">13.9</text:span><text:span text:style-name="T276">. kurios įsipareigoja užtikrinti teritorijos bendrojo plano darbų tęstinumą.</text:span></text:p>
      <text:p text:style-name="Normal"/>
      <text:p text:style-name="P277"><text:span text:style-name="T278">14</text:span><text:span text:style-name="T279">. Pareiškėjai teikti paraiškas ir<text:s/></text:span><text:span text:style-name="T280">projektus vykdyti gali individualiai arba kartu su partneriais. Projekto partneriais gali būti tik savivaldybių administracijos. Pareiškėjui ir pareiškėjo partneriams taikomi tie patys reikalavimai.</text:span></text:p>
      <text:p text:style-name="P281"/>
      <text:p text:style-name="P282"/>
      <text:p text:style-name="Normal"/>
      <text:p text:style-name="P283"><text:span text:style-name="T284">V</text:span><text:span text:style-name="T285">.<text:s/></text:span><text:span text:style-name="T286">TINKAMOS IR NETINKAMOS FINANSUOTI IŠLAIDOS</text:span></text:p>
      <text:p text:style-name="P287"/>
      <text:p text:style-name="P288"/>
      <text:p text:style-name="P289"><text:span text:style-name="T290">15</text:span><text:span text:style-name="T291">. Pagal BPD 5.2 priemonę gali būti finansuojamos tik tos išlaidos, kurios atitinka Europos Komisijos 2004 m. kovo 10 d. reglamente Nr. 448/2004 (visų pirma – šio reglamento priedo 11 taisyklės 3 dalyje) apibrėžtas išlaidų kategorijas, BPD ir BPD prie</text:span><text:span text:style-name="T292">do bei Lietuvos 2004–2006 m. bendrojo programavimo dokumento 5 prioriteto „Techninė parama“ priemonių ir projektų, finansuojamų įgyvendinant šias priemones, finansavimo ir administravimo taisyklių nuostatas.</text:span></text:p>
      <text:p text:style-name="Normal"/>
      <text:p text:style-name="P293"><text:span text:style-name="T294">16</text:span><text:span text:style-name="T295">. Visos išlaidos turi būti aiškiai identi</text:span><text:span text:style-name="T296">fikuojamos, jas turi būti įmanoma pagrįsti ir įrodyti atitinkamais dokumentais Lietuvos 2004–2006 m. bendrojo programavimo dokumento 5 prioriteto „Techninė parama“ priemonių ir projektų, finansuojamų įgyvendinant šias priemones, finansavimo ir administravi</text:span><text:span text:style-name="T297">mo taisyklėse nustatyta tvarka, jos turi būti tiesiogiai susijusios su 9 punkte nurodyta remiama veiklos sritimi.</text:span></text:p>
      <text:p text:style-name="Normal"/>
      <text:p text:style-name="P298">17. Tinkamomis gali būti pripažįstamos ir remiamos išlaidos, patirtos nuo 2004 m. sausio 1 d.<text:s/></text:p>
      <text:p text:style-name="P299">Punkto pakeitimai:</text:p>
      <text:p text:style-name="P300"><text:span text:style-name="T301">Nr.<text:s/></text:span><text:a xlink:href="https://www.e-tar.lt/portal/legalAct.html?documentId=TAR.DB1C8269DD51" office:target-frame-name="_top" xlink:show="replace"><text:span text:style-name="T302">1K-020</text:span></text:a><text:span text:style-name="T303">, 2006-01-17, Žin., 2006, Nr. 8-289 (2006-01-21), i. k. 1062050ISAK001K-020</text:span></text:p>
      <text:p text:style-name="P304"><text:span text:style-name="T305">Nr.<text:s/></text:span><text:a xlink:href="https://www.e-tar.lt/portal/legalAct.html?documentId=TAR.D3413A73CD69" office:target-frame-name="_top" xlink:show="replace"><text:span text:style-name="T306">1K-392</text:span></text:a><text:span text:style-name="T307">,<text:s/></text:span><text:span text:style-name="T308">2006-12-01, Žin., 2006, Nr. 133-5046 (2006-12-07), i. k. 1062050ISAK001K-392</text:span></text:p>
      <text:p text:style-name="Normal"/>
      <text:p text:style-name="P309"><text:span text:style-name="T310">18</text:span><text:span text:style-name="T311">. Vadovaujantis instrukcijoje nustatyta tvarka, paskirstoma dalis BPD 5.2 priemonės biudžeto lėšų, skirtų bendriesiems teritorijų planams rengti, – iš viso 6 800 000 Lt. Fi</text:span><text:span text:style-name="T312">nansų ministerija pasilieka teisę šią sumą tikslinti.</text:span></text:p>
      <text:p text:style-name="Normal"/>
      <text:p text:style-name="P313"><text:span text:style-name="T314">19</text:span><text:span text:style-name="T315">. Tinkamos finansuoti projekto išlaidos finansuojamos iki 90 proc. Pareiškėjas (ir/arba partneris (partneriai), jei projektą numatoma įgyvendinti su partneriu (partneriais)) privalo bendrai finan</text:span><text:span text:style-name="T316">suoti ne mažiau kaip 10 proc. tinkamų finansuoti projekto išlaidų. Jei pareiškėjas (ir/arba partneris (partneriai), jei projektą numatoma įgyvendinti su partneriu (partneriais)) įsipareigoja bendrai finansuoti didesnę tinkamų finansuoti projekto išlaidų da</text:span><text:span text:style-name="T317">lį, skiriami papildomi balai. Jei pareiškėjas (ir/arba partneris (partneriai), jei projektą numatoma įgyvendinti su partneriu (partneriais)) įsipareigoja finansuoti 10 procentų tinkamų finansuoti projekto išlaidų, balai neskiriami. Už kiekvienus 5 procentu</text:span><text:span text:style-name="T318">s, viršijančius privalomąją tinkamų išlaidų bendro finansavimo dalį, skiriama po 2 balus projekto techninio, finansinio ir ekonominio vertinimo lentelėje (3 priedas) nurodyta tvarka.</text:span></text:p>
      <text:p text:style-name="Normal"/>
      <text:p text:style-name="P319"><text:span text:style-name="T320">20</text:span><text:span text:style-name="T321">. Gali būti finansuojamos tik būtinos projektui įgyvendinti ir rea</text:span><text:span text:style-name="T322">liai apskaičiuotos (atitinkančios rinkos kainas) išlaidos:</text:span></text:p>
      <text:p text:style-name="P323"/>
      <text:p text:style-name="P324"><text:span text:style-name="T325">20.1</text:span><text:span text:style-name="T326">. skirtos paslaugoms, tiesiogiai susijusioms su instrukcijos 9 punkte nurodyta remiama veiklos sritimi ir 10 punkte nurodytu paramos objektu, pirkti;</text:span></text:p>
      <text:p text:style-name="Normal"/>
      <text:p text:style-name="P327"><text:span text:style-name="T328">20.2</text:span><text:span text:style-name="T329">. projekto audito išlaidos.</text:span></text:p>
      <text:p text:style-name="Normal"/>
      <text:p text:style-name="P330"><text:span text:style-name="T331">21</text:span><text:span text:style-name="T332">. Nefinansuojamos išlaidos:</text:span></text:p>
      <text:p text:style-name="P333"/>
      <text:p text:style-name="P334"><text:span text:style-name="T335">21.1</text:span><text:span text:style-name="T336">. kitos, nei 20 punkte nurodytos, išlaidos arba išlaidos, kurioms nepateikti jas pateisinantys ir įrodantys dokumentai pagal Lietuvos 2004–2006 m. bendrojo programavimo dokumento 5 prioriteto „Techninė parama“ priem</text:span><text:span text:style-name="T337">onių ir projektų, finansuojamų įgyvendinant šias priemones, finansavimo ir administravimo taisyklių reikalavimus;</text:span></text:p>
      <text:p text:style-name="Normal"/>
      <text:p text:style-name="P338"><text:span text:style-name="T339">21.2</text:span><text:span text:style-name="T340">. išlaidos ilgalaikiam materialiajam turtui įsigyti;</text:span></text:p>
      <text:p text:style-name="Normal"/>
      <text:p text:style-name="P341"><text:span text:style-name="T342">21.3</text:span><text:span text:style-name="T343">. darbo užmokestis ir kiti su darbo santykiais susiję mokėjimai pareišk</text:span><text:span text:style-name="T344">ėjo (ir pareiškėjų partnerių) darbuotojams.</text:span></text:p>
      <text:p text:style-name="P345"/>
      <text:p text:style-name="P346"/>
      <text:p text:style-name="Normal"/>
      <text:p text:style-name="P347"><text:span text:style-name="T348">VI</text:span><text:span text:style-name="T349">.<text:s/></text:span><text:span text:style-name="T350">PARAIŠKŲ PILDYMAS IR PATEIKIMAS</text:span></text:p>
      <text:p text:style-name="P351"/>
      <text:p text:style-name="P352"/>
      <text:p text:style-name="P353"><text:span text:style-name="T354">22</text:span><text:span text:style-name="T355">. Kiekvienas pareiškėjas vienam projektui gali pateikti ne daugiau nei po vieną paraišką.</text:span></text:p>
      <text:p text:style-name="Normal"/>
      <text:p text:style-name="P356">23. Projekto pradžios data negali būti ankstesnė nei 2004 m.<text:s/>sausio 1 d. Projekto pabaigos data negali būti vėlesnė nei 2007 m. gruodžio 31 d. Projekto pabaigos data gali būti vėlesnė nei 2007 m. gruodžio 31 d., bet ne vėlesnė nei 2008 m. birželio 30 d. esant šioms aplinkybėms:</text:p>
      <text:p text:style-name="P357">23.1. kai šios instrukcijos 43 punkte minimas Finansų ministerijos sprendimas yra priimtas vėliau nei 2006 m. spalio 1 d.;</text:p>
      <text:p text:style-name="P358">23.2. jei projekto įgyvendinimo metu susiklosto objektyvios, nuo projekto vykdytojo nepriklausančios, aplinkybės, kurių nebuvo galima numatyti paramos sutarties pasirašymo metu ir dėl kurių negalima laiku pasiekti projekto tikslų.<text:s/></text:p>
      <text:p text:style-name="P359">Punkto pakeitimai:</text:p>
      <text:p text:style-name="P360"><text:span text:style-name="T361">Nr.<text:s/></text:span><text:a xlink:href="https://www.e-tar.lt/portal/legalAct.html?documentId=TAR.D3413A73CD69" office:target-frame-name="_top" xlink:show="replace"><text:span text:style-name="T362">1K-392</text:span></text:a><text:span text:style-name="T363">, 2006-12-01, Žin., 2006, Nr. 133-5046 (2006-12-07), i. k. 1062050ISAK001K-3</text:span><text:span text:style-name="T364">92</text:span></text:p>
      <text:p text:style-name="P365"><text:span text:style-name="T366">Nr.<text:s/></text:span><text:a xlink:href="https://www.e-tar.lt/portal/legalAct.html?documentId=TAR.B3D060781494" office:target-frame-name="_top" xlink:show="replace"><text:span text:style-name="T367">1K-226</text:span></text:a><text:span text:style-name="T368">, 2007-07-20, Žin., 2007, Nr. 83-3401 (2007-07-26), i. k. 1072050ISAK001K-226</text:span></text:p>
      <text:p text:style-name="Normal"/>
      <text:p text:style-name="P369"><text:span text:style-name="T370">24</text:span><text:span text:style-name="T371">. Paraiškose visos sumos turi būti nurodytos litais.</text:span></text:p>
      <text:p text:style-name="Normal"/>
      <text:p text:style-name="P372"><text:span text:style-name="T373">25</text:span><text:span text:style-name="T374">. Pareiškėjas pr</text:span><text:span text:style-name="T375">ivalo užpildyti ir<text:s/></text:span><text:span text:style-name="T376">cpva<text:s/></text:span><text:span text:style-name="T377">pateikti paraišką: bendrąją (A) dalį, kurios forma pateikta Lietuvos 2004–2006 m. bendrojo programavimo dokumento (BPD) priemonių ir projektų, finansuojamų įgyvendinant šias priemones, administravimo ir finansavimo taisyklių 1<text:s/></text:span><text:span text:style-name="T378">priede, ir specialiąją (B) dalį ir jos priedus, kurių forma patvirtinta šiuo įsakymu.</text:span></text:p>
      <text:p text:style-name="Normal"/>
      <text:p text:style-name="P379"><text:span text:style-name="T380">26</text:span><text:span text:style-name="T381">. Pareiškėjas privalo pateikti vieną paraiškos originalą, ant kurio turi būti nurodyta „ORIGINALAS“, ir tris paraiškų kopijas, ant kurių turi būti nurodyta „KOPIJA</text:span><text:span text:style-name="T382">“. Kiekvienas paraiškos originalo lapas turi būti patvirtintas pareiškėjo įgalioto atstovo parašu. Pareiškėjas taip pat turi pateikti elektroninę paraiškos kopiją, įrašytą į kompiuterinę laikmeną. Visi vienos paraiškos lapai turi būti susegti ir sunumeruot</text:span><text:span text:style-name="T383">i iš eilės.</text:span></text:p>
      <text:p text:style-name="Normal"/>
      <text:p text:style-name="P384"><text:span text:style-name="T385">27</text:span><text:span text:style-name="T386">. Paraiška turi būti užpildyta lietuvių kalba. Visos paraiškos turi būti išspausdintos. Ranka rašytos paraiškos nebus vertinamos.</text:span></text:p>
      <text:p text:style-name="Normal"/>
      <text:p text:style-name="P387"><text:span text:style-name="T388">28</text:span><text:span text:style-name="T389">. Klausimai dėl paraiškų pildymo gali būti siunčiami elektroniniu paštu adresu: sf@cpva.lt, faksu (8</text:span><text:span text:style-name="T390"><text:s/>5) 251 44 01 arba pateikiami telefonu (8 5) 251 43 92. Kiekviename elektroniniu paštu arba faksu siunčiamame paklausime turi būti pateikiama nuoroda į kvietimą teikti paraiškas, nurodytas klausiančiojo vardas, pavardė, pareigos, institucijos pavadinimas i</text:span><text:span text:style-name="T391">r telefono numeris. Klausimai ir atsakymai, kurie gali būti aktualūs visiems pareiškėjams, skelbiami internete adresu: www.cpva.lt. Papildoma informacija apie BPD skelbiama Finansų ministerijos interneto svetainėje adresu: www.finmin.lt. Būtina informacija</text:span><text:span text:style-name="T392"><text:s/>ir konsultacijos gali būti teikiamos teminiuose seminaruose.</text:span></text:p>
      <text:p text:style-name="Normal"/>
      <text:p text:style-name="P393"><text:span text:style-name="T394">29</text:span><text:span text:style-name="T395">. Kartu su paraiška pareiškėjas privalo pateikti:</text:span></text:p>
      <text:p text:style-name="P396"/>
      <text:p text:style-name="P397"><text:span text:style-name="T398">29.1</text:span><text:span text:style-name="T399">. savivaldybės tarybos sprendimą rengti savivaldybės teritorijos bendrąjį planą;</text:span></text:p>
      <text:p text:style-name="Normal"/>
      <text:p text:style-name="P400"><text:span text:style-name="T401">29.2</text:span><text:span text:style-name="T402">. dokumentą (dokumentus), patvirtinantį<text:s/></text:span><text:span text:style-name="T403">(patvirtinančius) pareiškėjo ir partnerio (partnerių) susitarimą kartu įgyvendinti projektą (jei projektą numatoma įgyvendinti su partneriu (partneriais));</text:span></text:p>
      <text:p text:style-name="Normal"/>
      <text:p text:style-name="P404"><text:span text:style-name="T405">29.3</text:span><text:span text:style-name="T406">. kitus dokumentus, patvirtinančius savivaldybės pasirengimą ir kompetenciją vykdyti terito</text:span><text:span text:style-name="T407">rijos bendrojo planavimo užsakovo funkcijas ir galinčius turėti įtakos sprendimui dėl paraiškos priimti (jeigu tokių dokumentų yra).</text:span></text:p>
      <text:p text:style-name="Normal"/>
      <text:p text:style-name="P408"><text:span text:style-name="T409">30</text:span><text:span text:style-name="T410">. Visos paraiškos turi būti pateiktos CPVA (J. Tumo-Vaižganto g. 8A/2, LT-01108 Vilnius, Lietuva) užklijuotame ir<text:s/></text:span><text:span text:style-name="T411">antspauduotame voke vienu iš trijų nurodytų būdų:</text:span></text:p>
      <text:p text:style-name="P412"/>
      <text:p text:style-name="P413"><text:span text:style-name="T414">30.1</text:span><text:span text:style-name="T415">. atsiųstos registruotu laišku;</text:span></text:p>
      <text:p text:style-name="Normal"/>
      <text:p text:style-name="P416"><text:span text:style-name="T417">30.2</text:span><text:span text:style-name="T418">. pristatytos per pašto kurjerį;</text:span></text:p>
      <text:p text:style-name="Normal"/>
      <text:p text:style-name="P419"><text:span text:style-name="T420">30.3</text:span><text:span text:style-name="T421">. pristatytos asmeniškai į CPVA ir įteiktos sekretorei.</text:span></text:p>
      <text:p text:style-name="Normal"/>
      <text:p text:style-name="P422"><text:span text:style-name="T423">31</text:span><text:span text:style-name="T424">. Ant voko turi būti užrašytas kvietimo teikti<text:s/></text:span><text:span text:style-name="T425">paraiškas pavadinimas ir numeris, pareiškėjo pavadinimas ir adresas.</text:span></text:p>
      <text:p text:style-name="Normal"/>
      <text:p text:style-name="P426"><text:span text:style-name="T427">32</text:span><text:span text:style-name="T428">. Kitais nei 30 punkte nurodytais būdais (faksu arba elektroniniu paštu) išsiųstos arba kitais adresais įteiktos paraiškos nebus nagrinėjamos ir vertinamos.</text:span></text:p>
      <text:p text:style-name="Normal"/>
      <text:p text:style-name="P429"><text:span text:style-name="T430">33</text:span><text:span text:style-name="T431">. Visos paraiškos gali būti teikiamos CPVA nuo kvietimo teikti paraiškas paskelbimo dienos iki 2005 m. vasario 28 d. 16 val. Jeigu paraiška siunčiama paštu arba paraišką pristato pašto kurjeris, išsiuntimo vietos pašto antspaudo data turi būti ne vėlesnė k</text:span><text:span text:style-name="T432">aip 2005 m. vasario 28 d.</text:span></text:p>
      <text:p text:style-name="Normal"/>
      <text:p text:style-name="P433"><text:span text:style-name="T434">34</text:span><text:span text:style-name="T435">. Paraiškos, gautos po šios instrukcijos 33 punkte nurodyto termino, nebus nagrinėjamos ir vertinamos.</text:span></text:p>
      <text:p text:style-name="Normal"/>
      <text:p text:style-name="P436"><text:span text:style-name="T437">35</text:span><text:span text:style-name="T438">. Visas pateiktas paraiškas registruoja CPVA. Kiekvienai paraiškai suteikiamas atskiras registracijos numeris. Įt</text:span><text:span text:style-name="T439">eikusiam ar atsiuntusiam paraišką pareiškėjui išsiunčiamas paraiškos registravimo patvirtinimo lapas. Jei pareiškėjas įteikė paraišką asmeniškai, paraiškos registravimo lapas gali būti išduodamas iškart.</text:span></text:p>
      <text:p text:style-name="P440"/>
      <text:p text:style-name="P441"/>
      <text:p text:style-name="Normal"/>
      <text:p text:style-name="P442"><text:span text:style-name="T443">VII</text:span><text:span text:style-name="T444">.<text:s/></text:span><text:span text:style-name="T445">PARAIŠKŲ VERTINIMAS</text:span></text:p>
      <text:p text:style-name="P446"/>
      <text:p text:style-name="P447"/>
      <text:p text:style-name="P448"><text:span text:style-name="T449">36</text:span><text:span text:style-name="T450">. Gautas p</text:span><text:span text:style-name="T451">araiškas CPVA vertina trimis etapais: atlieka paraiškų administracinės atitikties, projektų tinkamumo finansuoti ir projektų techninį, finansinį ir ekonominį vertinimą.</text:span></text:p>
      <text:p text:style-name="Normal"/>
      <text:p text:style-name="P452"><text:span text:style-name="T453">37</text:span><text:span text:style-name="T454">. Paraiškos administracinės atitikties vertinimo metu:</text:span></text:p>
      <text:p text:style-name="P455"/>
      <text:p text:style-name="P456"><text:span text:style-name="T457">37.1</text:span><text:span text:style-name="T458">. tikrinama, ar pa</text:span><text:span text:style-name="T459">reiškėjas tinkamai ir laiku pateikė paraiškos dokumentus pagal paraiškos administracinės atitikties vertinimo lentelėje (1 priedas) nurodytus kriterijus;</text:span></text:p>
      <text:p text:style-name="Normal"/>
      <text:p text:style-name="P460"><text:span text:style-name="T461">37.2</text:span><text:span text:style-name="T462">. pildoma kiekvienos paraiškos administracinės atitikties vertinimo lentelė;</text:span></text:p>
      <text:p text:style-name="Normal"/>
      <text:p text:style-name="P463"><text:span text:style-name="T464">37.3</text:span><text:span text:style-name="T465">. CPVA<text:s/></text:span><text:span text:style-name="T466">turi teisę prašyti pareiškėjų pateikti trūkstamą informaciją arba dokumentus. Terminas, per kurį trūkstama informacija arba dokumentai turi būti pristatyti CPVA, nurodomas CPVA rašte pareiškėjui. Trūkstamai informacijai arba dokumentams pristatyti CPVA gal</text:span><text:span text:style-name="T467">i būti nustatytas 3–7 darbo dienų terminas priklausomai nuo trūkstamos informacijos ir dokumentų pobūdžio. Jeigu pareiškėjas per nustatytą laiką prašomos informacijos nepateikia, paraiška atmetama.</text:span></text:p>
      <text:p text:style-name="Normal"/>
      <text:p text:style-name="P468"><text:span text:style-name="T469">38</text:span><text:span text:style-name="T470">. Paraiška toliau vertinama tik tokiu atveju, jei</text:span><text:span text:style-name="T471">gu pagal visus taikomus administracinės atitikties vertinimo punktus yra įvertinama teigiamai.</text:span></text:p>
      <text:p text:style-name="Normal"/>
      <text:p text:style-name="P472"><text:span text:style-name="T473">39</text:span><text:span text:style-name="T474">. Projekto tinkamumo finansuoti vertinimo metu:</text:span></text:p>
      <text:p text:style-name="P475"/>
      <text:p text:style-name="P476"><text:span text:style-name="T477">39.1</text:span><text:span text:style-name="T478">. CPVA vertina, ar pareiškėjo siūlomas projektas atitinka instrukcijoje nustatytus reikalavimus pag</text:span><text:span text:style-name="T479">al projekto tinkamumo finansuoti vertinimo lentelėje (2 priedas) nurodytus kriterijus;</text:span></text:p>
      <text:p text:style-name="Normal"/>
      <text:p text:style-name="P480"><text:span text:style-name="T481">39.2</text:span><text:span text:style-name="T482">. pildoma kiekvieno projekto tinkamumo finansuoti vertinimo lentelė;</text:span></text:p>
      <text:p text:style-name="Normal"/>
      <text:p text:style-name="P483"><text:span text:style-name="T484">39.3</text:span><text:span text:style-name="T485">. CPVA gali prašyti pareiškėjų pateikti papildomos informacijos arba paraišką<text:s/></text:span><text:span text:style-name="T486">patikslinti, jeigu to reikia sprendimui dėl projekto tinkamumo finansuoti priimti. Terminas, per kurį trūkstama informacija arba dokumentai turi būti pristatyti CPVA, nurodomas CPVA rašte pareiškėjui. Trūkstamai informacijai arba dokumentams pristatyti CPV</text:span><text:span text:style-name="T487">A gali būti nustatytas 3–7 darbo dienų terminas priklausomai nuo trūkstamos informacijos ir dokumentų pobūdžio. Jeigu pareiškėjas per nustatytą laiką prašomos informacijos nepateikia, paraiška atmetama.</text:span></text:p>
      <text:p text:style-name="Normal"/>
      <text:p text:style-name="P488"><text:span text:style-name="T489">40</text:span><text:span text:style-name="T490">. Paraiška toliau vertinama tik tokiu atveju</text:span><text:span text:style-name="T491">, jeigu pagal visus taikomus projekto tinkamumo finansuoti vertinimo punktus yra įvertinama teigiamai.</text:span></text:p>
      <text:p text:style-name="Normal"/>
      <text:p text:style-name="P492"><text:span text:style-name="T493">41</text:span><text:span text:style-name="T494">. Projekto techninio, finansinio ir ekonominio vertinimo metu:</text:span></text:p>
      <text:p text:style-name="P495"/>
      <text:p text:style-name="P496"><text:span text:style-name="T497">41.1</text:span><text:span text:style-name="T498">. vertinama pateiktų projektų kokybė pagal projekto techninio, finansinio ir</text:span><text:span text:style-name="T499"><text:s/>ekonominio vertinimo lentelėje nurodytus kriterijus;</text:span></text:p>
      <text:p text:style-name="Normal"/>
      <text:p text:style-name="P500"><text:span text:style-name="T501">41.2</text:span><text:span text:style-name="T502">. pildoma kiekvieno projekto techninio, finansinio ir ekonominio vertinimo lentelė, kurioje kiekvienas projektas vertinamas balais. Aukščiausias galimas įvertinimas yra 100 balų;</text:span></text:p>
      <text:p text:style-name="Normal"/>
      <text:p text:style-name="P503"><text:span text:style-name="T504">41.3</text:span><text:span text:style-name="T505">. CPV</text:span><text:span text:style-name="T506">A gali prašyti pareiškėjų pateikti papildomos informacijos arba paraišką patikslinti, jeigu to reikia sprendimui dėl projekto techninio, finansinio ir ekonominio vertinimo priimti. Terminas, per kurį trūkstama informacija arba dokumentai turi būti pristaty</text:span><text:span text:style-name="T507">ti CPVA, nurodomas CPVA rašte pareiškėjui. Trūkstamai informacijai arba dokumentams pristatyti CPVA gali būti nustatytas 3–7 darbo dienų terminas priklausomai nuo trūkstamos informacijos ir dokumentų pobūdžio. Jeigu pareiškėjas per nustatytą laiką prašomos</text:span><text:span text:style-name="T508"><text:s/>informacijos nepateikia, paraiška atmetama.</text:span></text:p>
      <text:p text:style-name="Normal"/>
      <text:p text:style-name="P509"><text:span text:style-name="T510">42</text:span><text:span text:style-name="T511">. Atlikusi vertinimą, CPVA parengia ir Finansų ministerijai pateikia paraiškų vertinimo ataskaitą. Vertinimo ataskaitoje pateikiamose išvadose dėl paramos skyrimo projektui CPVA, remdamasi vertintojų at</text:span><text:span text:style-name="T512">liktu paraiškų vertinimu, gali siūlyti projektui skirti mažesnę paramos sumą nei prašoma paraiškoje. Remtinus projektus atrenka Finansų ministro sudarytas projektų atrankos komitetas, į kurio sudėtį įtraukiami ministerijų ir kitų valstybės institucijų, kur</text:span><text:span text:style-name="T513">ių kompetencijos sričiai priskiriami svarstomi projektai, atstovai.</text:span></text:p>
      <text:p text:style-name="P514"/>
      <text:p text:style-name="P515"/>
      <text:p text:style-name="Normal"/>
      <text:p text:style-name="P516"><text:span text:style-name="T517">VIII</text:span><text:span text:style-name="T518">.<text:s/></text:span><text:span text:style-name="T519">SPRENDIMO PRIĖMIMAS IR SUTARTIES SUDARYMAS</text:span></text:p>
      <text:p text:style-name="P520"/>
      <text:p text:style-name="P521"/>
      <text:p text:style-name="P522"><text:span text:style-name="T523">43</text:span><text:span text:style-name="T524">. Sprendimą dėl remtinų projektų ir paramos sumos priima Finansų ministerija, kuriai yra priskirta administruoti techninės</text:span><text:span text:style-name="T525"><text:s/>pagalbos priemonių įgyvendinimą vadovaudamasi projektų atrankos komiteto išvadomis ir paraiškų vertinimo rezultatais. Finansų ministerijos sprendimas įforminamas finansų ministro įsakymu. Finansų ministerija gali prašyti CPVA pateikti papildomos informaci</text:span><text:span text:style-name="T526">jos, kurios reikia sprendimui dėl pateiktos paraiškos priimti. Apie priimtą sprendimą Finansų ministerija informuoja CPVA.</text:span></text:p>
      <text:p text:style-name="Normal"/>
      <text:p text:style-name="P527"><text:span text:style-name="T528">44</text:span><text:span text:style-name="T529">. Paraiška įvertinama ir sprendimas dėl paramos skyrimo arba paraiškos atmetimo priimamas šios instrukcijos 36–43 punktuose nu</text:span><text:span text:style-name="T530">statyta tvarka ne vėliau kaip per 3 mėnesius nuo galutinio paraiškų pateikimo CPVA termino.</text:span></text:p>
      <text:p text:style-name="Normal"/>
      <text:p text:style-name="P531"><text:span text:style-name="T532">45</text:span><text:span text:style-name="T533">. Priėmus sprendimą skirti paramą, pasirašoma paramos teikimo sutartis, kurioje nustatomos paramos skyrimo ir naudojimo sąlygos: paramos suma, paramos suteik</text:span><text:span text:style-name="T534">imo sąlygos, paramos išmokėjimo tvarka, šalių teisės ir pareigos, atsiskaitymo už gautą paramą tvarka: ataskaitų rengimas ir teikimas, taikytinos pirkimų procedūros, patikrų vietoje atlikimo tvarka, reikalavimai projekto auditui, kitos sutarties vykdymo ir</text:span><text:span text:style-name="T535"><text:s/>paramos naudojimo sąlygos.</text:span></text:p>
      <text:p text:style-name="Normal"/>
      <text:p text:style-name="P536"><text:span text:style-name="T537">46</text:span><text:span text:style-name="T538">. Sutartis sudaroma tarp Finansų ministerijos, CPVA ir pareiškėjo.</text:span></text:p>
      <text:p text:style-name="Normal"/>
      <text:p text:style-name="P539"><text:span text:style-name="T540">47</text:span><text:span text:style-name="T541">. CPVA ne vėliau kaip per 10 darbo dienų nuo 43 punkte nurodyto Finansų ministerijos sprendimo gavimo ir užregistravimo dienos raštu informuoja<text:s/></text:span><text:span text:style-name="T542">pareiškėją apie priimtą sprendimą dėl paramos skyrimo. Rašte kartu pateikiamas pasiūlymas pasirašyti sutartį, nurodomas pasiūlymo pasirašyti sutartį galiojimo terminas, pridedamas sutarties projektas, pateikiama kita, sutarčiai pasirašyti reikalinga, infor</text:span><text:span text:style-name="T543">macija.</text:span></text:p>
      <text:p text:style-name="Normal"/>
      <text:p text:style-name="P544"><text:span text:style-name="T545">48</text:span><text:span text:style-name="T546">. Pareiškėjas, negalėdamas pasirašyti sutarties per CPVA pasiūlyme pasirašyti sutartį nurodytą terminą, turi teisę per tą patį terminą pateikti CPVA motyvuotą prašymą nustatyti kitą terminą sutarčiai pasirašyti. Jei CPVA nustato, kad pareišk</text:span><text:span text:style-name="T547">ėjo nurodytos priežastys, dėl kurių jis negalėjo pasirašyti sutarties per pasiūlyme pasirašyti sutartį nurodytą terminą, yra svarbios, CPVA, gavusi Finansų ministerijos sutikimą, gali nustatyti naują terminą sutarčiai pasirašyti.</text:span></text:p>
      <text:p text:style-name="Normal"/>
      <text:p text:style-name="P548"><text:span text:style-name="T549">49</text:span><text:span text:style-name="T550">. Pareiškėjui per n</text:span><text:span text:style-name="T551">ustatytą terminą sutarties nepasirašius arba nepateikus prašymo pratęsti sutarties pasirašymo terminą, pasiūlymas pasirašyti sutartį netenka galios ir parama projektui nesuteikiama.</text:span></text:p>
      <text:p text:style-name="Normal"/>
      <text:p text:style-name="P552"><text:span text:style-name="T553">50</text:span><text:span text:style-name="T554">. Jeigu paraiška buvo atmesta arba priimtas sprendimas neskirti par</text:span><text:span text:style-name="T555">amos, CPVA ne vėliau kaip per 10 darbo dienų nuo 43 punkte nurodyto Finansų ministerijos sprendimo gavimo ir užregistravimo dienos raštu informuoja pareiškėją, kad jo paraiška buvo atmesta arba priimtas sprendimas jam neskirti paramos, ir nurodo priežastis</text:span><text:span text:style-name="T556">, dėl kurių paraiška buvo atmesta arba priimtas sprendimas neskirti paramos.</text:span></text:p>
      <text:p text:style-name="P557">50<text:span text:style-name="T558">1</text:span>. Esant 23.2 punkte nurodytoms aplinkybėms projekto vykdytojas privalo kreiptis į CPVA su motyvuotu prašymu nukelti projekto pabaigos datą ir išdėstyti aplinkybes, dėl kurių negali pasiekti projekto tikslų iki projekto pabaigos datos, taip pat pateikti kitą informaciją ir dokumentus, kuriais pagrindžiamos prašyme išdėstytos aplinkybės. CPVA, per 10 darbo dienų išnagrinėjusi projekto vykdytojo prašymą ir įsitikinusi, kad projekto vykdytojas prašo nukelti projekto pabaigos datą dėl objektyvių priežasčių, kurių nebuvo galima numatyti paramos sutarties pasirašymo metu, ir kad projekto vykdytojas ėmėsi visų veiksmų, kurie turėjo užtikrinti projekto tikslų pasiekimą laiku, parengia<text:s/>išvadą dėl projekto pabaigos ir kartu su projekto vykdytojo prašymu teikia ją Finansų ministerijai. CPVA išvadoje dėl projekto pabaigos Finansų ministerijai siūlo:</text:p>
      <text:p text:style-name="P559">50<text:span text:style-name="T560">1</text:span>.1. nukelti projekto pabaigos datą ir pateikia paramos sutarties pakeitimo projektą;</text:p>
      <text:p text:style-name="P561">50<text:span text:style-name="T562">1</text:span>.2. nenukelti projekto pabaigos datos ir išdėsto tokios išvados argumentus.<text:s/></text:p>
      <text:p text:style-name="P563">Papildyta punktu:</text:p>
      <text:p text:style-name="P564"><text:span text:style-name="T565">Nr.<text:s/></text:span><text:a xlink:href="https://www.e-tar.lt/portal/legalAct.html?documentId=TAR.B3D060781494" office:target-frame-name="_top" xlink:show="replace"><text:span text:style-name="T566">1K-226</text:span></text:a><text:span text:style-name="T567">, 2007-07-20, Žin., 2007, Nr. 83-3401 (2007-07-26), i. k. 107</text:span><text:span text:style-name="T568">2050ISAK001K-226</text:span></text:p>
      <text:p text:style-name="Normal"/>
      <text:p text:style-name="P569">50<text:span text:style-name="T570">2</text:span>. Finansų ministerija per 10 darbo dienų išnagrinėja CPVA pateiktus dokumentus ir atsižvelgdama į CPVA išvadą dėl projekto pabaigos, pasirašo paramos sutarties pakeitimą arba atmeta projekto vykdytojo prašymą. <text:s/></text:p>
      <text:p text:style-name="P571"/>
      <text:p text:style-name="P572">Papildyta punktu:</text:p>
      <text:p text:style-name="P573"><text:span text:style-name="T574">Nr.<text:s/></text:span><text:a xlink:href="https://www.e-tar.lt/portal/legalAct.html?documentId=TAR.B3D060781494" office:target-frame-name="_top" xlink:show="replace"><text:span text:style-name="T575">1K-226</text:span></text:a><text:span text:style-name="T576">, 2007-07-20, Žin., 2007, Nr. 83-3401 (2007-07-26), i. k. 1072050ISAK001K-226</text:span></text:p>
      <text:p text:style-name="Normal"/>
      <text:p text:style-name="P577"><text:span text:style-name="T578">iII</text:span><text:span text:style-name="T579">.<text:s/></text:span><text:span text:style-name="T580">BAIGIAMOSIOS NUOSTATOS</text:span></text:p>
      <text:p text:style-name="P581"/>
      <text:p text:style-name="P582"/>
      <text:p text:style-name="P583"><text:span text:style-name="T584">51</text:span><text:span text:style-name="T585">. CPVA ir Finansų ministerija<text:s/></text:span><text:span text:style-name="T586">įsipareigoja užtikrinti pareiškėjo pateiktos informacijos ir duomenų konfidencialumą ir juos naudoti tik paraiškai įvertinti ir sprendimui dėl paramos skyrimo priimti. Tokie duomenys negali būti atskleisti jokiems tretiesiems asmenims be pareiškėjo sutikim</text:span><text:span text:style-name="T587">o, išskyrus Lietuvos Respublikos teisės aktuose nustatytus atvejus.</text:span></text:p>
      <text:p text:style-name="P588"/>
      <text:p text:style-name="P589">______________</text:p>
      <text:p text:style-name="P590"/>
      <text:soft-page-break/>
      <text:p text:style-name="P591">Paraiškų pagal Lietuvos 2004–2006 m.</text:p>
      <text:p text:style-name="P599">bendrojo programavimo dokumento<text:s/></text:p>
      <text:p text:style-name="P600">5 prioriteto „Techninė parama“ 5.2 priemonę</text:p>
      <text:p text:style-name="P601">„Programos viešumas ir vertinimas (ESF)“</text:p>
      <text:p text:style-name="P602">savivaldybių teritorijų planavimo</text:p>
      <text:p text:style-name="P603">dokumentams rengti teikimo, vertinimo ir</text:p>
      <text:p text:style-name="P604">sutarties pasirašymo instrukcijos</text:p>
      <text:p text:style-name="P605">1<text:s/>priedas</text:p>
      <text:p text:style-name="P606"/>
      <text:p text:style-name="P607"><text:span text:style-name="T608">(</text:span><text:span text:style-name="T609">Paraiškos administracinės atitikties vertinimo lentelės formos pavyzdys</text:span><text:span text:style-name="T610">)</text:span></text:p>
      <text:p text:style-name="P611"/>
      <text:p text:style-name="P612">____________________________________________________________________</text:p>
      <text:p text:style-name="P613">(Paraiškos administracinės atitikties vertinimą atliekančios institucijos pavadinimas)</text:p>
      <text:p text:style-name="P614"/>
      <text:p text:style-name="P615">PARAIŠKOS ADMINISTRACINĖS ATITIKTIES VERTINIMO LENTELĖ</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Paraiškos gavimo data:</text:p>
            <text:p text:style-name="P626">Paraiškos Nr.:</text:p>
          </table:table-cell>
          <table:covered-table-cell/>
          <table:table-cell table:style-name="TableCell627" table:number-columns-spanned="3">
            <text:p text:style-name="P628">Pareiškėjo pavadinimas:</text:p>
          </table:table-cell>
          <table:covered-table-cell/>
          <table:covered-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ext:p text:style-name="P635">Taip<text:s/></text:p>
          </table:table-cell>
          <table:table-cell table:style-name="TableCell636">
            <text:p text:style-name="P637">Ne</text:p>
          </table:table-cell>
        </table:table-row>
        <table:table-row table:style-name="TableRow638">
          <table:table-cell table:style-name="TableCell639">
            <text:p text:style-name="P640">1.</text:p>
          </table:table-cell>
          <table:table-cell table:style-name="TableCell641" table:number-columns-spanned="2">
            <text:p text:style-name="P642">Paraiška yra<text:s/>nustatytos formos, tinkamai užpildyta ir atitinka jai nustatytus reikalavimus ir yra pasirašyta pareiškėjo įgalioto atstovo</text:p>
          </table:table-cell>
          <table:covered-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table-cell table:style-name="TableCell650">
            <text:p text:style-name="P651">2.</text:p>
          </table:table-cell>
          <table:table-cell table:style-name="TableCell652" table:number-columns-spanned="2">
            <text:p text:style-name="P653">Pateiktas vienas paraiškos originalas ir trys kopijos</text:p>
          </table:table-cell>
          <table:covered-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3.</text:p>
          </table:table-cell>
          <table:table-cell table:style-name="TableCell663" table:number-columns-spanned="2">
            <text:p text:style-name="P664">Pateikta paraiška elektroninėje laikmenoje</text:p>
          </table:table-cell>
          <table:covered-table-cell/>
          <table:table-cell table:style-name="TableCell665">
            <text:p text:style-name="P666"><text:span text:style-name="T667"></text:span></text:p>
          </table:table-cell>
          <table:table-cell table:style-name="TableCell668">
            <text:p text:style-name="P669"><text:span text:style-name="T670"></text:span></text:p>
          </table:table-cell>
        </table:table-row>
        <table:table-row table:style-name="TableRow671">
          <table:table-cell table:style-name="TableCell672">
            <text:p text:style-name="P673">4.</text:p>
          </table:table-cell>
          <table:table-cell table:style-name="TableCell674" table:number-columns-spanned="2">
            <text:p text:style-name="P675">Pateiktas<text:s/>pareiškėjo (ir partnerio (partnerių), jei projektą numatoma įgyvendinti su partneriu (partneriais)) savivaldybės tarybos sprendimas rengti savivaldybės bendrąjį planą</text:p>
          </table:table-cell>
          <table:covered-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table-cell table:style-name="TableCell683">
            <text:p text:style-name="P684">5.</text:p>
          </table:table-cell>
          <table:table-cell table:style-name="TableCell685" table:number-columns-spanned="2">
            <text:p text:style-name="P686">Pateiktas dokumentas, patvirtinantis pareiškėjo ir partnerio (partnerių) (jei projektą numatoma įgyvendinti su partneriu (partneriais)) susitarimą kartu įgyvendinti projektą<text:s/></text:p>
          </table: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row>
        <table:table-row table:style-name="TableRow693">
          <table:table-cell table:style-name="TableCell694">
            <text:p text:style-name="P695">6.<text:s/></text:p>
          </table:table-cell>
          <table:table-cell table:style-name="TableCell696" table:number-columns-spanned="2">
            <text:p text:style-name="P697">Paraiška užpildyta lietuvių kalba ir yra išspausdinta</text:p>
          </table:table-cell>
          <table:covered-table-cell/>
          <table:table-cell table:style-name="TableCell698">
            <text:p text:style-name="P699"><text:span text:style-name="T700"></text:span></text:p>
          </table:table-cell>
          <table:table-cell table:style-name="TableCell701">
            <text:p text:style-name="P702"><text:span text:style-name="T703"></text:span></text:p>
          </table:table-cell>
        </table:table-row>
        <table:table-row table:style-name="TableRow704">
          <table:table-cell table:style-name="TableCell705">
            <text:p text:style-name="P706">7.</text:p>
          </table:table-cell>
          <table:table-cell table:style-name="TableCell707" table:number-columns-spanned="2">
            <text:p text:style-name="P708">Pateikta pareiškėjo (ir partnerio (partnerių) (jei projektą numatoma įgyvendinti su partneriu (partneriais)) deklaracija (deklaracijos)<text:s/></text:p>
          </table:table-cell>
          <table:covered-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8.<text:s/></text:p>
          </table:table-cell>
          <table:table-cell table:style-name="TableCell718" table:number-columns-spanned="2">
            <text:p text:style-name="P719">Biudžeto lentelė atitinka nustatytą formą ir yra pasirašyta pareiškėjo įgalioto atstovo</text:p>
          </table:table-cell>
          <table:covered-table-cell/>
          <table:table-cell table:style-name="TableCell720">
            <text:p text:style-name="P721"><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9.</text:p>
          </table:table-cell>
          <table:table-cell table:style-name="TableCell729" table:number-columns-spanned="2">
            <text:p text:style-name="P730">Pasirinkta<text:s/>bent viena paramos viešumo ir informavimo priemonė</text:p>
          </table:table-cell>
          <table:covered-table-cell/>
          <table:table-cell table:style-name="TableCell731">
            <text:p text:style-name="P732"><text:span text:style-name="T733"></text:span></text:p>
          </table:table-cell>
          <table:table-cell table:style-name="TableCell734">
            <text:p text:style-name="P735"><text:span text:style-name="T736"></text:span></text:p>
          </table:table-cell>
        </table:table-row>
        <table:table-row table:style-name="TableRow737">
          <table:table-cell table:style-name="TableCell738" table:number-columns-spanned="5">
            <text:p text:style-name="Normal"><text:span text:style-name="T739">VERTINTOJO PASTABOS.</text:span></text:p>
            <text:p text:style-name="P740"><text:span text:style-name="T741">(ar trūksta dokumentų ir kokių)</text:span><text:span text:style-name="T742"><text:s/></text:span></text:p>
          </table:table-cell>
          <table:covered-table-cell/>
          <table:covered-table-cell/>
          <table:covered-table-cell/>
          <table:covered-table-cell/>
        </table:table-row>
      </table:table>
      <text:p text:style-name="P743"/>
      <text:p text:style-name="P744">Užpildė:<text:tab/>_________<text:tab/>____________<text:tab/>___________<text:tab/>______________</text:p>
      <text:p text:style-name="P745"><text:tab/>(Data)<text:tab/>(Pareigos)<text:tab/>(Parašas)<text:tab/>(Vardas ir pavardė)</text:p>
      <text:p text:style-name="P746"/>
      <text:p text:style-name="P747">Patikrino:<text:tab/>__________<text:tab/>____________<text:tab/>__________<text:tab/>______________</text:p>
      <text:p text:style-name="P748"><text:tab/>(Data)<text:tab/><text:s/>(Pareigos)<text:tab/>(Parašas)<text:tab/>(Vardas ir pavardė)</text:p>
      <text:p text:style-name="P749"/>
      <text:p text:style-name="P750"><text:span text:style-name="T751">______________</text:span></text:p>
      <text:soft-page-break/>
      <text:p text:style-name="P752">Paraiškų pagal Lietuvos 2004–2006 m.</text:p>
      <text:p text:style-name="P760">bendrojo programavimo dokumento<text:s/></text:p>
      <text:p text:style-name="P761">5 prioriteto „Techninė parama“ 5.2 priemonę</text:p>
      <text:p text:style-name="P762">„Programos viešumas ir<text:s/>vertinimas (ESF)“</text:p>
      <text:p text:style-name="P763">savivaldybių teritorijų planavimo</text:p>
      <text:p text:style-name="P764">dokumentams rengti teikimo, vertinimo ir</text:p>
      <text:p text:style-name="P765">sutarties pasirašymo instrukcijos</text:p>
      <text:p text:style-name="P766">2<text:s/>priedas</text:p>
      <text:p text:style-name="P767"/>
      <text:p text:style-name="P768"><text:span text:style-name="T769">(Projekto tinkamumo finansuoti vertinimo lentelės formos pavyzdys)</text:span></text:p>
      <text:p text:style-name="P770"><text:span text:style-name="T771">_________________________________________________</text:span><text:span text:style-name="T772">___________________</text:span></text:p>
      <text:p text:style-name="P773">(Projekto tinkamumo finansuoti vertinimą atliekančios institucijos pavadinimas)</text:p>
      <text:p text:style-name="P774"/>
      <text:p text:style-name="P775">PROJEKTO TINKAMUMO finansuoti vertinimo lentelė</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Paraiškos gavimo data:</text:p>
            <text:p text:style-name="P786">Paraiškos Nr.:</text:p>
          </table:table-cell>
          <table:covered-table-cell/>
          <table:table-cell table:style-name="TableCell787" table:number-columns-spanned="3">
            <text:p text:style-name="P788">Pareiškėjo pavadinimas:</text:p>
          </table:table-cell>
          <table:covered-table-cell/>
          <table:covered-table-cell/>
        </table:table-row>
        <table:table-row table:style-name="TableRow789">
          <table:table-cell table:style-name="TableCell790">
            <text:p text:style-name="P791"/>
          </table:table-cell>
          <table:table-cell table:style-name="TableCell792" table:number-columns-spanned="2">
            <text:p text:style-name="P793"/>
          </table:table-cell>
          <table:covered-table-cell/>
          <table:table-cell table:style-name="TableCell794">
            <text:p text:style-name="P795">Taip</text:p>
          </table:table-cell>
          <table:table-cell table:style-name="TableCell796">
            <text:p text:style-name="P797">Ne</text:p>
          </table:table-cell>
        </table:table-row>
        <table:table-row table:style-name="TableRow798">
          <table:table-cell table:style-name="TableCell799">
            <text:p text:style-name="P800">1.</text:p>
          </table:table-cell>
          <table:table-cell table:style-name="TableCell801" table:number-columns-spanned="2">
            <text:p text:style-name="P802">Pareiškėjo ir partnerio<text:s/>(partnerių) vertinimas</text:p>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able:number-columns-spanned="2">
            <text:p text:style-name="P811">Pareiškėjas atitinka instrukcijoje nustatytus reikalavimus</text:p>
          </table:table-cell>
          <table:covered-table-cell/>
          <table:table-cell table:style-name="TableCell812">
            <text:p text:style-name="P813"><text:span text:style-name="T814"></text:span></text:p>
          </table:table-cell>
          <table:table-cell table:style-name="TableCell815">
            <text:p text:style-name="P816"><text:span text:style-name="T817"></text:span></text:p>
          </table:table-cell>
        </table:table-row>
        <table:table-row table:style-name="TableRow818">
          <table:table-cell table:style-name="TableCell819">
            <text:p text:style-name="P820">1.2.</text:p>
          </table:table-cell>
          <table:table-cell table:style-name="TableCell821" table:number-columns-spanned="2">
            <text:p text:style-name="Normal"><text:span text:style-name="T822">Partneris (partneriai) (</text:span><text:span text:style-name="T823">jei projektą numatoma įgyvendinti su partneriu (partneriais))<text:s/></text:span><text:span text:style-name="T824">atitinka instrukcijoje nustatytus reikalavimus</text:span></text:p>
          </table:table-cell>
          <table:covered-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ext:p text:style-name="P833">2.</text:p>
          </table:table-cell>
          <table:table-cell table:style-name="TableCell834" table:number-columns-spanned="2">
            <text:p text:style-name="Normal"><text:span text:style-name="T835">Projekto veiklos</text:span><text:span text:style-name="T836"><text:s/>tinkamumas finansuoti</text:span></text:p>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1.</text:p>
          </table:table-cell>
          <table:table-cell table:style-name="TableCell844" table:number-columns-spanned="2">
            <text:p text:style-name="P845">Projekto veikla atitinka instrukcijoje nurodytą remiamą veiklą<text:s/></text:p>
          </table:table-cell>
          <table:covered-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2.2.</text:p>
          </table:table-cell>
          <table:table-cell table:style-name="TableCell855" table:number-columns-spanned="2">
            <text:p text:style-name="P856">Projekto veikla atitinka instrukcijoje nurodytą paramos objektą<text:s/></text:p>
          </table:table-cell>
          <table:covered-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3.</text:p>
          </table:table-cell>
          <table:table-cell table:style-name="TableCell866" table:number-columns-spanned="2">
            <text:p text:style-name="Normal"><text:span text:style-name="T867">Projekto išlaidų tinkamumas</text:span></text:p>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able:number-columns-spanned="2">
            <text:p text:style-name="Normal"><text:span text:style-name="T876">Projekto išlaidos yra finansuotinos pagal<text:s/></text:span><text:span text:style-name="T877">BPD 5.2 priemonę ir atitinka instrukcijoje nustatytus reikalavimus</text:span></text:p>
          </table:table-cell>
          <table:covered-table-cell/>
          <table:table-cell table:style-name="TableCell878">
            <text:p text:style-name="P879"><text:span text:style-name="T880"></text:span></text:p>
          </table:table-cell>
          <table:table-cell table:style-name="TableCell881">
            <text:p text:style-name="P882"><text:span text:style-name="T883"></text:span></text:p>
          </table:table-cell>
        </table:table-row>
        <table:table-row table:style-name="TableRow884">
          <table:table-cell table:style-name="TableCell885">
            <text:p text:style-name="P886">3.2</text:p>
          </table:table-cell>
          <table:table-cell table:style-name="TableCell887" table:number-columns-spanned="2">
            <text:p text:style-name="P888">Tinkamos projekto išlaidos atitinka instrukcijoje nurodytą remiamą veiklos sritį</text:p>
          </table:table-cell>
          <table:covered-table-cell/>
          <table:table-cell table:style-name="TableCell889">
            <text:p text:style-name="P890"><text:span text:style-name="T891"></text:span></text:p>
          </table:table-cell>
          <table:table-cell table:style-name="TableCell892">
            <text:p text:style-name="P893"><text:span text:style-name="T894"></text:span></text:p>
          </table:table-cell>
        </table:table-row>
        <table:table-row table:style-name="TableRow895">
          <table:table-cell table:style-name="TableCell896">
            <text:p text:style-name="P897">3.3.</text:p>
          </table:table-cell>
          <table:table-cell table:style-name="TableCell898" table:number-columns-spanned="2">
            <text:p text:style-name="Normal"><text:span text:style-name="T899">Pareiškėjas ir/arba partneris (partneriai)<text:s/></text:span><text:span text:style-name="T900">(jei projektą numatoma įgyvendinti su partneriu (partneriais))<text:s/></text:span><text:span text:style-name="T901">įsipareigoja finansuoti ne mažiau kaip 10 procentų tinkamų projekto išlaidų</text:span></text:p>
          </table:table-cell>
          <table:covered-table-cell/>
          <table:table-cell table:style-name="TableCell902">
            <text:p text:style-name="P903"><text:span text:style-name="T904"></text:span></text:p>
          </table:table-cell>
          <table:table-cell table:style-name="TableCell905">
            <text:p text:style-name="P906"><text:span text:style-name="T907"></text:span></text:p>
          </table:table-cell>
        </table:table-row>
        <table:table-row table:style-name="TableRow908">
          <table:table-cell table:style-name="TableCell909">
            <text:p text:style-name="P910">4.</text:p>
          </table:table-cell>
          <table:table-cell table:style-name="TableCell911" table:number-columns-spanned="2">
            <text:p text:style-name="P912">Projekto įgyvendinimo laikotarpio tinkamumas</text:p>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1.</text:p>
          </table:table-cell>
          <table:table-cell table:style-name="TableCell920" table:number-columns-spanned="2">
            <text:p text:style-name="P921">Projekto pradžios data atitinka instrukcijoje nustatytus<text:s/>reikalavimus</text:p>
          </table:table-cell>
          <table:covered-table-cell/>
          <table:table-cell table:style-name="TableCell922">
            <text:p text:style-name="P923"><text:span text:style-name="T924"></text:span></text:p>
          </table:table-cell>
          <table:table-cell table:style-name="TableCell925">
            <text:p text:style-name="P926"><text:span text:style-name="T927"></text:span></text:p>
          </table:table-cell>
        </table:table-row>
        <table:table-row table:style-name="TableRow928">
          <table:table-cell table:style-name="TableCell929">
            <text:p text:style-name="P930">4.2.</text:p>
          </table:table-cell>
          <table:table-cell table:style-name="TableCell931" table:number-columns-spanned="2">
            <text:p text:style-name="P932">Projekto pabaigos data atitinka instrukcijoje nustatytus reikalavimus<text:s/></text:p>
          </table:table-cell>
          <table:covered-table-cell/>
          <table:table-cell table:style-name="TableCell933">
            <text:p text:style-name="P934"><text:span text:style-name="T935"></text:span></text:p>
          </table:table-cell>
          <table:table-cell table:style-name="TableCell936">
            <text:p text:style-name="P937"><text:span text:style-name="T938"></text:span></text:p>
          </table:table-cell>
        </table:table-row>
        <table:table-row table:style-name="TableRow939">
          <table:table-cell table:style-name="TableCell940" table:number-columns-spanned="5">
            <text:p text:style-name="Normal"><text:span text:style-name="T941">VERTINTOJO PASTABOS.</text:span></text:p>
            <text:p text:style-name="P942"><text:span text:style-name="T943">(ar trūksta informacijos arba dokumentų ir kokių)</text:span><text:span text:style-name="T944"><text:s/></text:span></text:p>
          </table:table-cell>
          <table:covered-table-cell/>
          <table:covered-table-cell/>
          <table:covered-table-cell/>
          <table:covered-table-cell/>
        </table:table-row>
      </table:table>
      <text:p text:style-name="P945"/>
      <text:p text:style-name="P946">Užpildė:<text:tab/>_________<text:tab/>____________<text:tab/>___________<text:tab/>______________</text:p>
      <text:p text:style-name="P947"><text:tab/>(Data)<text:tab/>(Pareigos)<text:tab/>(Parašas)<text:tab/>(Vardas ir pavardė)</text:p>
      <text:p text:style-name="P948"/>
      <text:p text:style-name="P949">Patikrino:<text:tab/>__________<text:tab/>____________<text:tab/>__________<text:tab/>______________</text:p>
      <text:p text:style-name="P950"><text:tab/>(Data)<text:tab/><text:s/>(Pareigos)<text:tab/>(Parašas)<text:tab/>(Vardas ir pavardė)</text:p>
      <text:p text:style-name="P951">______________</text:p>
      <text:p text:style-name="P952"/>
      <text:soft-page-break/>
      <text:p text:style-name="P953">Paraiškų pagal Lietuvos 2004–2006 m.</text:p>
      <text:p text:style-name="P961">bendrojo programavimo dokumento<text:s/></text:p>
      <text:p text:style-name="P962">5<text:s/>prioriteto „Techninė parama“ 5.2 priemonę</text:p>
      <text:p text:style-name="P963">„Programos viešumas ir vertinimas (ESF)“</text:p>
      <text:p text:style-name="P964">savivaldybių teritorijų planavimo</text:p>
      <text:p text:style-name="P965">dokumentams rengti teikimo, vertinimo ir</text:p>
      <text:p text:style-name="P966">sutarties pasirašymo instrukcijos</text:p>
      <text:p text:style-name="P967">3<text:s/>priedas</text:p>
      <text:p text:style-name="P968"/>
      <text:p text:style-name="P969"><text:span text:style-name="T970">(Projekto techninio, finansinio ir ekonominio verti</text:span><text:span text:style-name="T971">nimo lentelės formos pavyzdys)</text:span></text:p>
      <text:p text:style-name="P972"><text:span text:style-name="T973">____________________________________________________________________</text:span></text:p>
      <text:p text:style-name="P974">(Projekto techninį, finansinį ir ekonominį vertinimą atliekančios institucijos pavadinimas)</text:p>
      <text:p text:style-name="P975"/>
      <text:p text:style-name="P976">PROJEKTO techninio, finansinio ir ekonominio vertinimo<text:s/>lentelė</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Normal"><text:span text:style-name="T985">Pareiškėjo Nr.:</text:span></text:p>
            <text:p text:style-name="P986">Pareiškėjo pavadinimas:</text:p>
            <text:p text:style-name="P987"><text:span text:style-name="T988">Prašoma paramos suma:</text:span><text:span text:style-name="T989"><text:s/></text:span></text:p>
          </table:table-cell>
          <table:table-cell table:style-name="TableCell990" table:number-columns-spanned="3">
            <text:p text:style-name="Normal"><text:span text:style-name="T991">Projekto pavadinimas:</text:span></text:p>
            <text:p text:style-name="P992">Projekto įgyvendinimo vieta:</text:p>
            <text:p text:style-name="P993"><text:span text:style-name="T994">Projekto trukmė:</text:span></text:p>
          </table:table-cell>
          <table:covered-table-cell/>
          <table:covered-table-cell/>
        </table:table-row>
        <table:table-row table:style-name="TableRow995">
          <table:table-cell table:style-name="TableCell996">
            <text:p text:style-name="P997"/>
          </table:table-cell>
          <table:table-cell table:style-name="TableCell998">
            <text:p text:style-name="P999">Aukščiausias galimas balas</text:p>
          </table:table-cell>
          <table:table-cell table:style-name="TableCell1000">
            <text:p text:style-name="P1001">Įvertinimo balas</text:p>
          </table:table-cell>
          <table:table-cell table:style-name="TableCell1002">
            <text:p text:style-name="P1003">Nuoroda į paraiškos formą</text:p>
          </table:table-cell>
        </table:table-row>
        <table:table-row table:style-name="TableRow1004">
          <table:table-cell table:style-name="TableCell1005" table:number-columns-spanned="4">
            <text:p text:style-name="Normal"><text:span text:style-name="T1006">1.<text:s/></text:span><text:span text:style-name="T1007">Pareiškėjo veiklos vykdymo pajėgumai</text:span></text:p>
          </table:table-cell>
          <table:covered-table-cell/>
          <table:covered-table-cell/>
          <table:covered-table-cell/>
        </table:table-row>
        <table:table-row table:style-name="TableRow1008">
          <table:table-cell table:style-name="TableCell1009">
            <text:p text:style-name="Normal"><text:span text:style-name="T1010">Vertinami pareiškėjo</text:span><text:span text:style-name="T1011"><text:s/></text:span><text:span text:style-name="T1012">ir partnerio (partnerių) (</text:span><text:span text:style-name="T1013">jei</text:span><text:span text:style-name="T1014"><text:s/>projektą numatoma įgyvendinti su partneriu (partneriais))<text:s/></text:span><text:span text:style-name="T1015">materialiniai ištekliai ir pasirengimas įgyvendinti projektą. Ar pareiškėjas ir partneris (partneriai)</text:span><text:span text:style-name="T1016"><text:s/>(jei projektą numatoma įgyvendinti su partneriu (partneriais))</text:span><text:span text:style-name="T1017">:</text:span></text:p>
            <text:p text:style-name="P1018">– turi parengtą (parengtas) miesto plėtros galimybių studiją (studijas) ir kartu su paraiška pateikė tai patvirtinančius dokumentus;</text:p>
            <text:p text:style-name="P1019">– turi parengtą ir patvirtintą miesto strateginį planą ir<text:s/>kartu su paraiška pateikė tai patvirtinančius dokumentus;</text:p>
            <text:p text:style-name="P1020">– yra sudarę susitarimą bendrai planuoti gretimų savivaldybių teritorijas ir kartu su paraiška pateikė tai patvirtinančius dokumentus.</text:p>
          </table:table-cell>
          <table:table-cell table:style-name="TableCell1021">
            <text:p text:style-name="P1022">6</text:p>
          </table:table-cell>
          <table:table-cell table:style-name="TableCell1023">
            <text:p text:style-name="P1024"/>
          </table:table-cell>
          <table:table-cell table:style-name="TableCell1025">
            <text:p text:style-name="Normal"><text:span text:style-name="T1026">Specialiosios (B) dalies III punktas</text:span></text:p>
          </table:table-cell>
        </table:table-row>
        <table:table-row table:style-name="TableRow1027">
          <table:table-cell table:style-name="TableCell1028" table:number-columns-spanned="4">
            <text:p text:style-name="Normal"><text:span text:style-name="T1029">2. Pareiškėjo<text:s/></text:span><text:span text:style-name="T1030">finansiniai pajėgumai</text:span></text:p>
          </table:table-cell>
          <table:covered-table-cell/>
          <table:covered-table-cell/>
          <table:covered-table-cell/>
        </table:table-row>
        <table:table-row table:style-name="TableRow1031">
          <table:table-cell table:style-name="TableCell1032">
            <text:p text:style-name="Normal"><text:span text:style-name="T1033">Vertinama pareiškėjo ir/arba partnerio (partnerių) (</text:span><text:span text:style-name="T1034">jei projektą numatoma įgyvendinti su partneriu (partneriais))<text:s/></text:span><text:span text:style-name="T1035">bendrai finansuojama tinkamų projekto išlaidų dalis. Jeigu pareiškėjas ir/arba partneris (partneriai) (</text:span><text:span text:style-name="T1036">jei projektą num</text:span><text:span text:style-name="T1037">atoma įgyvendinti su partneriu (partneriais))<text:s/></text:span><text:span text:style-name="T1038">įsipareigoja finansuoti 10 procentų tinkamų projekto išlaidų, balai neskiriami. Už kiekvienus 5 procentus, viršijančius privalomąją tinkamų išlaidų bendro finansavimo dalį skiriama po 2 balus: jeigu bendrojo fi</text:span><text:span text:style-name="T1039">nansavimo dalis sudaro 11–15 procentų tinkamų projekto išlaidų, skiriami 2 balai, jei 16–20 procentų – 4 balai, jei 21 ir daugiau procentų – 6 balai.</text:span></text:p>
          </table:table-cell>
          <table:table-cell table:style-name="TableCell1040">
            <text:p text:style-name="P1041">6</text:p>
          </table:table-cell>
          <table:table-cell table:style-name="TableCell1042">
            <text:p text:style-name="P1043"/>
          </table:table-cell>
          <table:table-cell table:style-name="TableCell1044">
            <text:p text:style-name="P1045">Specialiosios (B) dalies 2.3 punktas</text:p>
          </table:table-cell>
        </table:table-row>
        <table:table-row table:style-name="TableRow1046">
          <table:table-cell table:style-name="TableCell1047" table:number-columns-spanned="4">
            <text:p text:style-name="Normal"><text:span text:style-name="T1048">3. Projekto svarba (aktualumas)<text:s/></text:span></text:p>
          </table:table-cell>
          <table:covered-table-cell/>
          <table:covered-table-cell/>
          <table:covered-table-cell/>
        </table:table-row>
        <table:table-row table:style-name="TableRow1049">
          <table:table-cell table:style-name="TableCell1050">
            <text:p text:style-name="P1051">Vertinamas:</text:p>
            <text:p text:style-name="P1052">– pagrindimas, kad projektas atitinka BPD 5.2 priemonės tikslus ir uždavinius bei horizontalaus lygio Europos Sąjungos strategiją ir prioritetus;<text:s/></text:p>
            <text:p text:style-name="P1053">– pagrindimas, kad projektas atitinka Lietuvos Respublikos teritorijos bendrojo plano prioritetus ir sprendinius bei Lietuvos Respublikos teritorijos bendrojo plano įgyvendinimo priemonių planą ir<text:s/><text:soft-page-break/>užtikrina pagrindinių Lietuvos Respublikos teritorijos bendrojo plano urbanistinių sprendinių realizavimą;</text:p>
            <text:p text:style-name="P1054">– pagrindimas, kad pareiškėjo ir partnerio (partnerių) (jei<text:s/>projektą numatoma įgyvendinti su partneriu (partneriais)) teritorines struktūras tiesiogiai ir stipriausiai įtakoja Lietuvos didžiųjų miestų vystymosi keliamas spaudimas;</text:p>
            <text:p text:style-name="P1055">– pagrindimas, kad pareiškėjo ir partnerio (partnerių) (jei projektą numatoma įgyvendinti su partneriu (partneriais)) teritorijos bendrojo plano parengimas įtrauktas į Lietuvos Respublikos Vyriausybės nutarimus;</text:p>
            <text:p text:style-name="P1056">– pagrindimas, kad pareiškėjo ir partnerio (partnerių) (jei projektą numatoma įgyvendinti su partneriu (partneriais)) savivaldybė<text:s/>yra naujai įkurta arba jos teritorijos ribos yra iš esmės pakeistos;</text:p>
            <text:p text:style-name="P1057">– pagrindimas, kad pareiškėjas ir partneris (jei projektą numatoma įgyvendinti su partneriu (partneriais)) neturi patvirtintų teritorijos bendrųjų planų pagal Lietuvos Respublikos teritorijų planavimo įstatymą;</text:p>
            <text:p text:style-name="P1058">– pagrindimas, kad projektas yra skirtas parengti LR teritorijos bendrajame plane numatyto nepakankamo potencialo urbanistinio (urbanistinių) centro (centrų), atliksiančio (atliksiančių) regionines aptarnavimo funkcijas, teritorijos (teritorijų) bendrajam (bendriesiems) planui (planams).</text:p>
          </table:table-cell>
          <table:table-cell table:style-name="TableCell1059">
            <text:p text:style-name="P1060">35</text:p>
          </table:table-cell>
          <table:table-cell table:style-name="TableCell1061">
            <text:p text:style-name="P1062"/>
          </table:table-cell>
          <table:table-cell table:style-name="TableCell1063">
            <text:p text:style-name="P1064">Bendrosios (A) dalies 8 punktas, Specialiosios (B) dalies 1.2.2, 1.2.3, 1.2.4 punktai</text:p>
          </table:table-cell>
        </table:table-row>
        <text:soft-page-break/>
        <table:table-row table:style-name="TableRow1065">
          <table:table-cell table:style-name="TableCell1066" table:number-columns-spanned="4">
            <text:p text:style-name="Normal"><text:span text:style-name="T1067">4.<text:s/></text:span><text:span text:style-name="T1068">Projekto metodika</text:span></text:p>
          </table:table-cell>
          <table:covered-table-cell/>
          <table:covered-table-cell/>
          <table:covered-table-cell/>
        </table:table-row>
        <table:table-row table:style-name="TableRow1069">
          <table:table-cell table:style-name="TableCell1070">
            <text:p text:style-name="P1071">Vertinamas:</text:p>
            <text:p text:style-name="P1072">– suplanuotos projekto veiklos būtinumas projekto tikslams pasiekti;</text:p>
            <text:p text:style-name="P1073">–<text:s/>projekto rezultatų aiškumas, realistiškumas;</text:p>
            <text:p text:style-name="P1074">– projekto įgyvendinimo plano aiškumas, nuoseklumas ir realistiškumas;</text:p>
            <text:p text:style-name="P1075"><text:span text:style-name="T1076">– projekto valdymo aiškumas.</text:span><text:span text:style-name="T1077"><text:s/></text:span></text:p>
          </table:table-cell>
          <table:table-cell table:style-name="TableCell1078">
            <text:p text:style-name="P1079">18</text:p>
          </table:table-cell>
          <table:table-cell table:style-name="TableCell1080">
            <text:p text:style-name="P1081"/>
          </table:table-cell>
          <table:table-cell table:style-name="TableCell1082">
            <text:p text:style-name="P1083">Bendrosios (A) dalies 7.1, 7.3, 7.4 punktai, Specialiosios (B) dalies 1.1, 1.3, 1.5, 1.6, 1.7 punktai</text:p>
          </table:table-cell>
        </table:table-row>
        <table:table-row table:style-name="TableRow1084">
          <table:table-cell table:style-name="TableCell1085" table:number-columns-spanned="4">
            <text:p text:style-name="Normal"><text:span text:style-name="T1086">5.<text:s/></text:span><text:span text:style-name="T1087">Projekto tęstinumas ir nauda (išliekamoji vertė)</text:span></text:p>
          </table:table-cell>
          <table:covered-table-cell/>
          <table:covered-table-cell/>
          <table:covered-table-cell/>
        </table:table-row>
        <table:table-row table:style-name="TableRow1088">
          <table:table-cell table:style-name="TableCell1089">
            <text:p text:style-name="P1090">Vertinamas:</text:p>
            <text:p text:style-name="P1091">– išorinių projekto įgyvendinimo veiksnių (rizikos, prielaidų) ir rizikos valdymo priemonių numatymas;</text:p>
            <text:p text:style-name="P1092">– pareiškėjo ir partnerio (partnerių) (jei projektą numatoma įgyvendinti su partneriu (partneriais)) įsipareigojimas dėl bendrojo plano darbų tęstinumo.</text:p>
          </table:table-cell>
          <table:table-cell table:style-name="TableCell1093">
            <text:p text:style-name="P1094">20</text:p>
          </table:table-cell>
          <table:table-cell table:style-name="TableCell1095">
            <text:p text:style-name="P1096"/>
          </table:table-cell>
          <table:table-cell table:style-name="TableCell1097">
            <text:p text:style-name="P1098">Specialiosios (B) dalies 1.4, 1.8 punktai</text:p>
          </table:table-cell>
        </table:table-row>
        <table:table-row table:style-name="TableRow1099">
          <table:table-cell table:style-name="TableCell1100" table:number-columns-spanned="4">
            <text:p text:style-name="Normal"><text:span text:style-name="T1101">6.<text:s/></text:span><text:span text:style-name="T1102">Projekto biudžeto ir išlaidų efektyvumas</text:span></text:p>
          </table:table-cell>
          <table:covered-table-cell/>
          <table:covered-table-cell/>
          <table:covered-table-cell/>
        </table:table-row>
        <table:table-row table:style-name="TableRow1103">
          <table:table-cell table:style-name="TableCell1104">
            <text:p text:style-name="P1105">Vertinamas:</text:p>
            <text:p text:style-name="P1106">– projekto išlaidų reikalingumas planuotiems rezultatams pasiekti;</text:p>
            <text:p text:style-name="P1107">– projekto išlaidų<text:s/>realistiškumas – atitikimas rinkos kainoms;</text:p>
            <text:p text:style-name="P1108">– projekto išlaidų efektyvumas – nauda, kurią suteiks patirtos išlaidos.</text:p>
          </table:table-cell>
          <table:table-cell table:style-name="TableCell1109">
            <text:p text:style-name="P1110">15</text:p>
          </table:table-cell>
          <table:table-cell table:style-name="TableCell1111">
            <text:p text:style-name="P1112"/>
          </table:table-cell>
          <table:table-cell table:style-name="TableCell1113">
            <text:p text:style-name="P1114">Specialiosios (B) dalies 2.1, 2.4 punktai</text:p>
          </table:table-cell>
        </table:table-row>
        <table:table-row table:style-name="TableRow1115">
          <table:table-cell table:style-name="TableCell1116">
            <text:p text:style-name="P1117">Iš viso:</text:p>
          </table:table-cell>
          <table:table-cell table:style-name="TableCell1118">
            <text:p text:style-name="P1119">100<text: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Normal"><text:span text:style-name="T1126">VERTINTOJO REKOMENDACIJA</text:span></text:p>
            <text:p text:style-name="P1127"/>
          </table:table-cell>
          <table:covered-table-cell/>
          <table:covered-table-cell/>
          <table:covered-table-cell/>
        </table:table-row>
      </table:table>
      <text:p text:style-name="P1128"/>
      <text:p text:style-name="P1129">Užpildė:<text:tab/>_________<text:tab/>____________<text:tab/>___________<text:tab/>______________</text:p>
      <text:p text:style-name="P1130"><text:tab/>(Data)<text:tab/>(Pareigos)<text:tab/>(Parašas)<text:tab/>(Vardas ir pavardė)</text:p>
      <text:p text:style-name="P1131"/>
      <text:p text:style-name="P1132">Patikrino:<text:tab/>__________<text:tab/>____________<text:tab/>__________<text:tab/>______________</text:p>
      <text:p text:style-name="P1133"><text:tab/>(Data)<text:tab/><text:s/>(Pareigos)<text:tab/>(Parašas)<text:tab/>(Vardas ir pavardė)</text:p>
      <text:p text:style-name="P1134">______________</text:p>
      <text:p text:style-name="P1135"/>
      <text:soft-page-break/>
      <text:p text:style-name="P1136">Forma patvirtinta Lietuvos Respublikos</text:p>
      <text:p text:style-name="P1144">finansų ministro 2004 m. lapkričio 29 d.</text:p>
      <text:p text:style-name="P1145">įsakymu Nr. 1K-381</text:p>
      <text:p text:style-name="P1146"/>
      <text:p text:style-name="P1147">____________________________________________________________________________</text:p>
      <text:p text:style-name="P1148">(Pareiškėjo pavadinimas)</text:p>
      <text:p text:style-name="P1149"/>
      <text:p text:style-name="P1150"><text:span text:style-name="T1151">PARAIŠKOS<text:s/></text:span><text:span text:style-name="T1152">pagal Lietuvos 2004–2006 m. bendrojo programavimo dokumento 5 prioriteto „Techninė</text:span><text:span text:style-name="T1153"><text:s/>PARAMA“ 5.2 priemonę „Programos</text:span><text:span text:style-name="T1154"><text:s/></text:span><text:span text:style-name="T1155">viešumas ir vertinimas (ESF)“ SAVIVALDYBIŲ teritorijų planavimo dokumenTams rengti specialioji (B) dalis<text:s/></text:span></text:p>
      <text:p text:style-name="P1156"/>
      <text:p text:style-name="P1157">I. Projekto įgyvendinimo metodika</text:p>
      <text:p text:style-name="P1158"/>
      <text:p text:style-name="P1159">1.1. Projekto valdymas</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Pareigos</text:p>
          </table:table-cell>
          <table:table-cell table:style-name="TableCell1168">
            <text:p text:style-name="P1169">Atsakingo asmens v., pavardė<text:s/></text:p>
          </table:table-cell>
          <table:table-cell table:style-name="TableCell1170">
            <text:p text:style-name="P1171">Trumpas funkcijų<text:s/>aprašymas</text:p>
          </table:table-cell>
        </table:table-row>
        <table:table-row table:style-name="TableRow1172">
          <table:table-cell table:style-name="TableCell1173" table:number-columns-spanned="3">
            <text:p text:style-name="P1174">1.1.1. Pareiškėjas:</text:p>
          </table:table-cell>
          <table:covered-table-cell/>
          <table:covered-table-cell/>
        </table:table-row>
        <table:table-row table:style-name="TableRow1175">
          <table:table-cell table:style-name="TableCell1176">
            <text:p text:style-name="P1177">1.1.1.1. Projekto vadovas (koordinatoriu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1.2. Projekto finansininka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1.3. Kiti projekto įgyvendinime dalyvaujantys asmeny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3">
            <text:p text:style-name="P1198">1.1.2. Projekto partneris:</text:p>
          </table:table-cell>
          <table:covered-table-cell/>
          <table:covered-table-cell/>
        </table:table-row>
        <table:table-row table:style-name="TableRow1199">
          <table:table-cell table:style-name="TableCell1200">
            <text:p text:style-name="P1201">1.1.2.1. Projekto vadovas (koordinatoriu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2.2.<text:s/>Projekto finansinink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2.3. Kiti projekto įgyvendinime dalyvaujantys asmenys</text:p>
          </table:table-cell>
          <table:table-cell table:style-name="TableCell1216">
            <text:p text:style-name="P1217"/>
          </table:table-cell>
          <table:table-cell table:style-name="TableCell1218">
            <text:p text:style-name="P1219"/>
          </table:table-cell>
        </table:table-row>
      </table:table>
      <text:p text:style-name="P1220"><text:span text:style-name="T1221">Pastaba: jeigu</text:span><text:s/>partnerių yra daugiau nei vienas, duomenis pateikti apie kiekvieną partnerį. Jei projektą numatoma įgyvendinti be partnerio (partnerių), 1.1.2 punktas nepildomas.</text:p>
      <text:p text:style-name="P1222"/>
      <table:table table:style-name="Table1223">
        <table:table-columns>
          <table:table-column table:style-name="TableColumn1224"/>
        </table:table-columns>
        <table:table-row table:style-name="TableRow1225">
          <table:table-cell table:style-name="TableCell1226">
            <text:p text:style-name="Normal">1.2. Projekto pagrindimas</text:p>
            <text:p text:style-name="Normal"/>
            <text:p text:style-name="Normal">1.2.1. Prašomos paramos objektas</text:p>
            <text:p text:style-name="Normal"/>
            <text:p text:style-name="Normal"/>
            <text:p text:style-name="Normal"/>
            <text:p text:style-name="Normal"/>
            <text:p text:style-name="Normal">1.2.2. Projekto pagrindimas, atsižvelgiant į Lietuvos 2004–2006 m. bendrojo programavimo dokumento tikslus ir uždavinius</text:p>
            <text:p text:style-name="Normal"/>
            <text:p text:style-name="Normal"/>
            <text:p text:style-name="Normal"/>
            <text:p text:style-name="Normal"/>
            <text:p text:style-name="Normal"/>
            <text:p text:style-name="Normal">1.2.3. Pagrindimas, kad projektas atitinka Lietuvos Respublikos teritorijos bendrojo plano prioritetus ir sprendinius bei Lietuvos Respublikos teritorijos<text:s/>bendrojo plano įgyvendinimo priemonių planą ir užtikrina pagrindinių Lietuvos Respublikos teritorijos bendrojo plano urbanistinių sprendinių realizavimą</text:p>
            <text:p text:style-name="Normal"/>
            <text:p text:style-name="Normal"/>
            <text:p text:style-name="Normal"/>
            <text:p text:style-name="Normal"/>
            <text:p text:style-name="Normal"/>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Normal">1.2.4. Kita informacija, pagrindžianti projekto svarbą, atsižvelgiant į Paraiškų pagal Lietuvos<text:s/>2004–2006 m. bendrojo programavimo dokumento 5 prioriteto „Techninė parama“ 5.2 priemonę „Programos viešumas ir vertinimas (ESF)“ teritorijų planavimo dokumentams rengti teikimo, vertinimo ir sutarties pasirašymo instrukcijos 13 punkte nurodytus kriterijus</text:p>
            <text:p text:style-name="Normal"/>
            <text:p text:style-name="Normal"/>
            <text:p text:style-name="Normal"/>
            <text:p text:style-name="Normal"/>
            <text:p text:style-name="Normal"/>
            <text:p text:style-name="Normal"/>
          </table:table-cell>
        </table:table-row>
      </table:table>
      <text:p text:style-name="Normal"/>
      <table:table table:style-name="Table1232">
        <table:table-columns>
          <table:table-column table:style-name="TableColumn1233"/>
        </table:table-columns>
        <table:table-row table:style-name="TableRow1234">
          <table:table-cell table:style-name="TableCell1235">
            <text:p text:style-name="Normal">1.3. Detalus projekto veiklos sričių sąrašas ir veiklos aprašymas, pagrindžiant veiklos būtinumą projekto tikslams pasiekti</text:p>
            <text:p text:style-name="Normal"/>
            <text:p text:style-name="Normal"/>
            <text:p text:style-name="Normal"/>
            <text:p text:style-name="Normal"/>
            <text:p text:style-name="Normal"/>
            <text:p text:style-name="Normal"/>
          </table:table-cell>
        </table:table-row>
      </table:table>
      <text:p text:style-name="Normal"/>
      <table:table table:style-name="Table1236">
        <table:table-columns>
          <table:table-column table:style-name="TableColumn1237"/>
        </table:table-columns>
        <table:table-row table:style-name="TableRow1238">
          <table:table-cell table:style-name="TableCell1239">
            <text:p text:style-name="Normal">1.4. Detalus projekto prielaidų ir galimos rizikos aprašymas</text:p>
            <text:p text:style-name="Normal"/>
            <text:p text:style-name="Normal"/>
            <text:p text:style-name="Normal"/>
            <text:p text:style-name="Normal"/>
            <text:p text:style-name="Normal"/>
            <text:p text:style-name="Normal"/>
          </table:table-cell>
        </table:table-row>
      </table:table>
      <text:p text:style-name="Normal"/>
      <text:p text:style-name="P1240">1.5. Atsakomybės už projekto vykdymą pasiskirstymas<text:s/></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1.5.1. Veiklos sritis<text:s/></text:p>
          </table:table-cell>
          <table:covered-table-cell/>
        </table:table-row>
        <table:table-row table:style-name="TableRow1248">
          <table:table-cell table:style-name="TableCell1249">
            <text:p text:style-name="P1250">1.5.1.1. Pareiškėjo atsakomybė už veiklos įgyvendinimą</text:p>
          </table:table-cell>
          <table:table-cell table:style-name="TableCell1251">
            <text:p text:style-name="P1252"/>
          </table:table-cell>
        </table:table-row>
        <table:table-row table:style-name="TableRow1253">
          <table:table-cell table:style-name="TableCell1254">
            <text:p text:style-name="P1255">1.5.1.2. Partnerio (partnerių) (jei projektą numatoma įgyvendinti su partneriu (partneriais)) atsakomybė už veiklos<text:s/>įgyvendinimą</text:p>
          </table:table-cell>
          <table:table-cell table:style-name="TableCell1256">
            <text:p text:style-name="P1257"/>
          </table:table-cell>
        </table:table-row>
      </table:table>
      <text:p text:style-name="P1258">Pastaba: nurodyti pagal kiekvieną iš 1.3 punkte išvardytų veiklos sričių<text:s/></text:p>
      <text:p text:style-name="P1259"/>
      <text:p text:style-name="P1260">1.6. Viešųjų pirkimų (sutarčių sudarymo) planas</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Pirkimo objektas</text:p>
          </table:table-cell>
          <table:table-cell table:style-name="TableCell1268">
            <text:p text:style-name="P1269">Pirkimo būdas</text:p>
          </table:table-cell>
          <table:table-cell table:style-name="TableCell1270">
            <text:p text:style-name="P1271">Numatoma sutarties suma, Lt.</text:p>
          </table:table-cell>
        </table:table-row>
        <table:table-row table:style-name="TableRow1272">
          <table:table-cell table:style-name="TableCell1273">
            <text:p text:style-name="P1274">1.6.1. Detalus paslaugų sąraša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š viso</text:p>
          </table:table-cell>
          <table:table-cell table:style-name="TableCell1282">
            <text:p text:style-name="P1283"/>
          </table:table-cell>
          <table:table-cell table:style-name="TableCell1284">
            <text:p text:style-name="P1285"/>
          </table:table-cell>
        </table:table-row>
      </table:table>
      <text:p text:style-name="P1286"/>
      <text:p text:style-name="P1287">1.7. Projekto įgyvendinimo planas<text:s/></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3">
            <text:p text:style-name="P1328">Veikla</text:p>
          </table:table-cell>
          <table:table-cell table:style-name="TableCell1329" table:number-columns-spanned="36">
            <text:p text:style-name="P1330">Projekto trukmė</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12">
            <text:p text:style-name="P1335">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12">
            <text:p text:style-name="P1337">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12">
            <text:p text:style-name="P1339">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3">
            <text:p text:style-name="P1343">1 ketv.</text:p>
          </table:table-cell>
          <table:covered-table-cell/>
          <table:covered-table-cell/>
          <table:table-cell table:style-name="TableCell1344" table:number-columns-spanned="3">
            <text:p text:style-name="P1345">2 ketv.<text:s/></text:p>
          </table:table-cell>
          <table:covered-table-cell/>
          <table:covered-table-cell/>
          <table:table-cell table:style-name="TableCell1346" table:number-columns-spanned="3">
            <text:p text:style-name="P1347">3 ketv.</text:p>
          </table:table-cell>
          <table:covered-table-cell/>
          <table:covered-table-cell/>
          <table:table-cell table:style-name="TableCell1348" table:number-columns-spanned="3">
            <text:p text:style-name="P1349">4 ketv.</text:p>
          </table:table-cell>
          <table:covered-table-cell/>
          <table:covered-table-cell/>
          <table:table-cell table:style-name="TableCell1350" table:number-columns-spanned="3">
            <text:p text:style-name="P1351">1 ketv.</text:p>
          </table:table-cell>
          <table:covered-table-cell/>
          <table:covered-table-cell/>
          <table:table-cell table:style-name="TableCell1352" table:number-columns-spanned="3">
            <text:p text:style-name="P1353">2 ketv.<text:s/></text:p>
          </table:table-cell>
          <table:covered-table-cell/>
          <table:covered-table-cell/>
          <table:table-cell table:style-name="TableCell1354" table:number-columns-spanned="3">
            <text:p text:style-name="P1355">3 ketv.</text:p>
          </table:table-cell>
          <table:covered-table-cell/>
          <table:covered-table-cell/>
          <table:table-cell table:style-name="TableCell1356" table:number-columns-spanned="3">
            <text:p text:style-name="P1357">4 ketv.</text:p>
          </table:table-cell>
          <table:covered-table-cell/>
          <table:covered-table-cell/>
          <table:table-cell table:style-name="TableCell1358" table:number-columns-spanned="3">
            <text:p text:style-name="P1359">1 ketv.</text:p>
          </table:table-cell>
          <table:covered-table-cell/>
          <table:covered-table-cell/>
          <table:table-cell table:style-name="TableCell1360" table:number-columns-spanned="3">
            <text:p text:style-name="P1361">2 ketv.<text:s/></text:p>
          </table:table-cell>
          <table:covered-table-cell/>
          <table:covered-table-cell/>
          <table:table-cell table:style-name="TableCell1362" table:number-columns-spanned="3">
            <text:p text:style-name="P1363">3 ketv.</text:p>
          </table:table-cell>
          <table:covered-table-cell/>
          <table:covered-table-cell/>
          <table:table-cell table:style-name="TableCell1364" table:number-columns-spanned="3">
            <text:p text:style-name="P1365">4 ketv.</text:p>
          </table:table-cell>
          <table:covered-table-cell/>
          <table:covered-table-cell/>
        </table:table-row>
        <table:table-row table:style-name="TableRow1366">
          <table:table-cell table:style-name="TableCell1367">
            <text:p text:style-name="P1368">Veiklos (vei<text:soft-page-break/>klos sričių) pavadinimas<text:s/>(pavadinimai) (detalizuot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P1443">Paslaugų pirkimas (detalizuot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chn. užduoties/specifikacijų parengim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irkimo konkurso dokumentų parengi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Pirkimo konkurso skelbimas</text:p>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Pirkimo sutarties pasirašy<text:soft-page-break/>mas</text:p>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ext:soft-page-break/>
        <table:table-row table:style-name="TableRow1818">
          <table:table-cell table:style-name="TableCell1819">
            <text:p text:style-name="P1820">Sutarties vykdymas</text:p>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rojekto rezultatų viešumas</text:p>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Galutinis projekto auditas</text:p>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rojekto ataskaitų rengimas ir teikim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Pastaba. Lentelės laukeliai pildomi užtušuojant atitinkamus langelius.</text:p>
      <text:p text:style-name="P2122"/>
      <text:p text:style-name="P2123">1.8. Projekto tęstinumas</text:p>
      <table:table table:style-name="Table2124">
        <table:table-columns>
          <table:table-column table:style-name="TableColumn2125"/>
          <table:table-column table:style-name="TableColumn2126"/>
        </table:table-columns>
        <table:table-row table:style-name="TableRow2127">
          <table:table-cell table:style-name="TableCell2128">
            <text:p text:style-name="P2129">Projekto tęstinumas</text:p>
          </table:table-cell>
          <table:table-cell table:style-name="TableCell2130">
            <text:p text:style-name="P2131">Veiksmai tęstinumui užtikrinti</text:p>
          </table:table-cell>
        </table:table-row>
        <table:table-row table:style-name="TableRow2132">
          <table:table-cell table:style-name="TableCell2133">
            <text:p text:style-name="P2134">1.8.1. Atsakomybė už projekto tęstinumą, pasibaigus projektui/paramai<text:s/></text:p>
          </table:table-cell>
          <table:table-cell table:style-name="TableCell2135">
            <text:p text:style-name="P2136"/>
          </table:table-cell>
        </table:table-row>
        <table:table-row table:style-name="TableRow2137">
          <table:table-cell table:style-name="TableCell2138">
            <text:p text:style-name="P2139">1.8.2. Projekto rezultatų naudos tęstinumas</text:p>
          </table:table-cell>
          <table:table-cell table:style-name="TableCell2140">
            <text:p text:style-name="P2141"/>
          </table:table-cell>
        </table:table-row>
        <table:table-row table:style-name="TableRow2142">
          <table:table-cell table:style-name="TableCell2143">
            <text:p text:style-name="P2144">1.8.3. Kita<text:s/></text:p>
          </table:table-cell>
          <table:table-cell table:style-name="TableCell2145">
            <text:p text:style-name="P2146"/>
          </table:table-cell>
        </table:table-row>
      </table:table>
      <text:p text:style-name="P2147"/>
      <text:p text:style-name="P2148">II. Projekto biudžetas</text:p>
      <text:p text:style-name="P2149"/>
      <text:p text:style-name="P2150">2.1. Detalus projekto išlaidų biudžetas</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Projekto išlaidos</text:p>
          </table:table-cell>
          <table:table-cell table:style-name="TableCell2163">
            <text:p text:style-name="P2164">Vnt.</text:p>
          </table:table-cell>
          <table:table-cell table:style-name="TableCell2165">
            <text:p text:style-name="P2166">Vnt. sk.</text:p>
          </table:table-cell>
          <table:table-cell table:style-name="TableCell2167">
            <text:p text:style-name="P2168">Vnt. kaina<text:s/></text:p>
            <text:p text:style-name="P2169">(be PVM)<text:s/></text:p>
          </table:table-cell>
          <table:table-cell table:style-name="TableCell2170">
            <text:p text:style-name="P2171">Iš viso<text:s/></text:p>
            <text:p text:style-name="P2172">(be PVM)</text:p>
          </table:table-cell>
          <table:table-cell table:style-name="TableCell2173">
            <text:p text:style-name="P2174">PVM</text:p>
          </table:table-cell>
          <table:table-cell table:style-name="TableCell2175">
            <text:p text:style-name="P2176">Iš viso<text:s/></text:p>
            <text:p text:style-name="P2177">(su PVM)</text:p>
          </table:table-cell>
        </table:table-row>
        <table:table-row table:style-name="TableRow2178">
          <table:table-cell table:style-name="TableCell2179">
            <text:p text:style-name="P2180">2.1.1. Projekto išlaidų sąraš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detalizuot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Projekto išlaidos, iš viso:</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2.2. Projekto išlaidų finansavimo grafika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text:span text:style-name="T2240">Projekto išlaidos</text:span></text:p>
          </table:table-cell>
          <table:table-cell table:style-name="TableCell2241" table:number-columns-spanned="3">
            <text:p text:style-name="P2242">I metai</text:p>
          </table:table-cell>
          <table:covered-table-cell/>
          <table:covered-table-cell/>
          <table:table-cell table:style-name="TableCell2243" table:number-columns-spanned="3">
            <text:p text:style-name="P2244">II metai</text:p>
          </table:table-cell>
          <table:covered-table-cell/>
          <table:covered-table-cell/>
          <table:table-cell table:style-name="TableCell2245" table:number-columns-spanned="3">
            <text:p text:style-name="P2246">III metai</text:p>
          </table:table-cell>
          <table:covered-table-cell/>
          <table:covered-table-cell/>
        </table:table-row>
        <table:table-row table:style-name="TableRow2247">
          <table:covered-table-cell>
            <text:p text:style-name="P2248"/>
          </table:covered-table-cell>
          <table:table-cell table:style-name="TableCell2249">
            <text:p text:style-name="P2250">Iš<text:s/>viso</text:p>
            <text:p text:style-name="P2251">(be PVM)</text:p>
          </table:table-cell>
          <table:table-cell table:style-name="TableCell2252">
            <text:p text:style-name="P2253">PVM</text:p>
          </table:table-cell>
          <table:table-cell table:style-name="TableCell2254">
            <text:p text:style-name="P2255">Iš viso</text:p>
            <text:p text:style-name="P2256">(su PVM)</text:p>
          </table:table-cell>
          <table:table-cell table:style-name="TableCell2257">
            <text:p text:style-name="P2258">Iš viso</text:p>
            <text:p text:style-name="P2259">(be PVM)</text:p>
          </table:table-cell>
          <table:table-cell table:style-name="TableCell2260">
            <text:p text:style-name="P2261">PVM</text:p>
          </table:table-cell>
          <table:table-cell table:style-name="TableCell2262">
            <text:p text:style-name="P2263">Iš viso<text:s/></text:p>
            <text:p text:style-name="P2264">(su PVM)</text:p>
          </table:table-cell>
          <table:table-cell table:style-name="TableCell2265">
            <text:p text:style-name="P2266">Iš viso</text:p>
            <text:p text:style-name="P2267">(be PVM)</text:p>
          </table:table-cell>
          <table:table-cell table:style-name="TableCell2268">
            <text:p text:style-name="P2269">PVM</text:p>
          </table:table-cell>
          <table:table-cell table:style-name="TableCell2270">
            <text:p text:style-name="P2271">Iš viso<text:s/></text:p>
            <text:p text:style-name="P2272">(su PVM)</text:p>
          </table:table-cell>
        </table:table-row>
        <table:table-row table:style-name="TableRow2273">
          <table:table-cell table:style-name="TableCell2274">
            <text:p text:style-name="P2275">2.2.1. Projekto išlaidų sąraša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detalizuot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Projekto išlaidos, iš vis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2.3. Projekto išlaidų finansavimo šaltiniai<text:s/></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Projekto išlaidos</text:p>
          </table:table-cell>
          <table:table-cell table:style-name="TableCell2346">
            <text:p text:style-name="P2347">Projekto išlaidų suma</text:p>
          </table:table-cell>
          <table:table-cell table:style-name="TableCell2348">
            <text:p text:style-name="P2349">Procentinė dalis nuo bendro projekto biudžeto</text:p>
          </table:table-cell>
        </table:table-row>
        <table:table-row table:style-name="TableRow2350">
          <table:table-cell table:style-name="TableCell2351">
            <text:p text:style-name="P2352">2.3.1. Projekto išlaidos, finansuotinos iš techninės pagalbos lėšų</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3.2. Projekto išlaidos, bendrai finansuotinos iš<text:s/>pareiškėjo ir/arba pareiškėjo partnerio (partnerių) lėšų</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š viso (2.3.1+2.3.2)</text:p>
          </table:table-cell>
          <table:table-cell table:style-name="TableCell2367">
            <text:p text:style-name="P2368"/>
          </table:table-cell>
          <table:table-cell table:style-name="TableCell2369">
            <text:p text:style-name="P2370">100</text:p>
          </table:table-cell>
        </table:table-row>
        <table:table-row table:style-name="TableRow2371">
          <table:table-cell table:style-name="TableCell2372">
            <text:p text:style-name="P2373">PVM</text:p>
          </table:table-cell>
          <table:table-cell table:style-name="TableCell2374">
            <text:p text:style-name="P2375"/>
          </table:table-cell>
          <table:table-cell table:style-name="TableCell2376">
            <text:p text:style-name="P2377"/>
          </table:table-cell>
        </table:table-row>
      </table:table>
      <text:p text:style-name="P2378">Pastaba. PVM eilutė pildoma tais atvejais, jei PVM negali būti pripažintas tinkamomis finansuoti projekto išlaidomis, t. y. jei pareiškėjas PVM mokestį, sumokėtą perkant paslaugas iš projekto lėšų, gali susigrąžinti. Jeigu PVM gali būti pripažintas tinkamomis finansuoti projekto išlaidomis, t. y. jei pareiškėjas PVM mokesčio, sumokėto perkant paslaugas iš projekto lėšų, negali susigrąžinti, PVM suma įskaičiuojama į projekto išlaidų sumą, nurodomą 2.3.1 ir 2.3.2 eilutėse.<text:s/></text:p>
      <text:p text:style-name="P2379"/>
      <text:p text:style-name="P2380">2.4. Tinkamų finansuoti projekto<text:s/>išlaidų pagrindimas</text:p>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Projekto išlaidos</text:p>
          </table:table-cell>
          <table:table-cell table:style-name="TableCell2388">
            <text:p text:style-name="P2389">Pagrindimas</text:p>
          </table:table-cell>
        </table:table-row>
        <table:table-row table:style-name="TableRow2390">
          <table:table-cell table:style-name="TableCell2391">
            <text:p text:style-name="P2392">2.4.1. Projekto išlaidų sąrašas</text:p>
          </table:table-cell>
          <table:table-cell table:style-name="TableCell2393">
            <text:p text:style-name="P2394"/>
          </table:table-cell>
        </table:table-row>
        <table:table-row table:style-name="TableRow2395">
          <table:table-cell table:style-name="TableCell2396">
            <text:p text:style-name="P2397">(detalizuoti)</text:p>
          </table:table-cell>
          <table:table-cell table:style-name="TableCell2398">
            <text:p text:style-name="P2399"/>
          </table:table-cell>
        </table:table-row>
      </table:table>
      <text:p text:style-name="P2400"/>
      <text:p text:style-name="P2401">III. pasirengimas įgyvendinti projektą</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Pareiškėjo ir pareiškėjo partnerio (partnerių) materialiniai projekto įgyvendinimo ištekliai</text:p>
          </table:table-cell>
          <table:table-cell table:style-name="TableCell2411">
            <text:p text:style-name="P2412">Taip</text:p>
          </table:table-cell>
          <table:table-cell table:style-name="TableCell2413">
            <text:p text:style-name="P2414">Ne</text:p>
          </table:table-cell>
          <table:table-cell table:style-name="TableCell2415">
            <text:p text:style-name="P2416">Pastabos</text:p>
          </table:table-cell>
        </table:table-row>
        <table:table-row table:style-name="TableRow2417">
          <table:table-cell table:style-name="TableCell2418">
            <text:p text:style-name="P2419">3.1. Pareiškėjas ir pareiškėjo partneris (partneriai) (jeigu projektą numatoma įgyvendinti su partneriu (partneriais)) turi išteklių, padėsiančių sklandžiau įgyvendinti projektą. Pareiškėjas ir pareiškėjo partneris (partneriai) (jeigu projektą numatoma įgyvendinti su partneriu (partneriais)):<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1.1. turi parengtą (parengtas) miesto plėtros galimybių studiją (studijas);</text:p>
          </table:table-cell>
          <table:table-cell table:style-name="TableCell2429">
            <text:p text:style-name="Normal"><text:span text:style-name="T2430"></text:span></text:p>
          </table:table-cell>
          <table:table-cell table:style-name="TableCell2431">
            <text:p text:style-name="Normal"><text:span text:style-name="T2432"></text:span></text:p>
          </table:table-cell>
          <table:table-cell table:style-name="TableCell2433">
            <text:p text:style-name="P2434"/>
          </table:table-cell>
        </table:table-row>
        <table:table-row table:style-name="TableRow2435">
          <table:table-cell table:style-name="TableCell2436">
            <text:p text:style-name="P2437">3.1.2. turi parengtą ir patvirtintą miesto strateginį planą;</text:p>
          </table:table-cell>
          <table:table-cell table:style-name="TableCell2438">
            <text:p text:style-name="Normal"><text:span text:style-name="T2439"></text:span></text:p>
          </table:table-cell>
          <table:table-cell table:style-name="TableCell2440">
            <text:p text:style-name="Normal"><text:span text:style-name="T2441"></text:span></text:p>
          </table:table-cell>
          <table:table-cell table:style-name="TableCell2442">
            <text:p text:style-name="P2443"/>
          </table:table-cell>
        </table:table-row>
        <table:table-row table:style-name="TableRow2444">
          <table:table-cell table:style-name="TableCell2445">
            <text:p text:style-name="P2446">3.1.3. yra sudarę susitarimą bendrai planuoti gretimų<text:s/>savivaldybių teritorijas ir kartu su paraiška pateikė tai patvirtinančius dokumentus.</text:p>
          </table:table-cell>
          <table:table-cell table:style-name="TableCell2447">
            <text:p text:style-name="Normal"><text:span text:style-name="T2448"></text:span></text:p>
          </table:table-cell>
          <table:table-cell table:style-name="TableCell2449">
            <text:p text:style-name="Normal"><text:span text:style-name="T2450"></text:span></text:p>
          </table:table-cell>
          <table:table-cell table:style-name="TableCell2451">
            <text:p text:style-name="P2452"/>
          </table:table-cell>
        </table:table-row>
      </table:table>
      <text:p text:style-name="P2453"/>
      <text:p text:style-name="Normal">_______________________<text:tab/>________________<text:tab/>___________________</text:p>
      <text:p text:style-name="P2454">(Pareiškėjo įgalioto asmens<text:tab/>(Parašas)<text:tab/>(Vardas ir pavardė)</text:p>
      <text:p text:style-name="P2455"><text:tab/>pareigų pavadinimas)</text:p>
      <text:p text:style-name="P2456"/>
      <text:p text:style-name="P2457"><text:tab/>(A. V.)</text:p>
      <text:p text:style-name="P2458"/>
      <text:p text:style-name="P2459">PASTABOS.</text:p>
      <text:p text:style-name="P2460">1. Kartu su paraiška visais atvejais privalo būti pateikta pareiškėjo deklaracija. Partnerio deklaracija pildoma tais atvejais, kai paraiška teikiama kartu su partneriu. Partnerio deklaraciją privalo užpildyti kiekvienas paraiškoje nurodytas partneris.</text:p>
      <text:p text:style-name="P2461">2.<text:s/>Jeigu pareiškėjas paraiškos pagal Lietuvos 2004–2006 m. bendrojo programavimo dokumento 5.2 priemonę „Programos viešumas ir vertinimas (ESF)“ savivaldybių teritorijų planavimo dokumentams rengti specialiosios (B) dalies III skyriuje bent viename punkte pažymi skiltį „Taip“, kartu su paraiška privalo pateikti atitinkamus tai įrodančius dokumentus.</text:p>
      <text:p text:style-name="P2462">______________</text:p>
      <text:p text:style-name="P2463"/>
      <text:p text:style-name="P2464">Paraiškos pagal Lietuvos 2004–2006 m.</text:p>
      <text:p text:style-name="P2472">bendrojo programavimo dokumento 5</text:p>
      <text:p text:style-name="P2473">prioriteto „Techninė parama“ 5.2 priemonę</text:p>
      <text:p text:style-name="P2474">„Programos viešumas ir vertinimas (ESF)“</text:p>
      <text:p text:style-name="P2475">savivaldybių teritorijų planavimo</text:p>
      <text:p text:style-name="P2476">dokumentams rengti specialiosios (B) dalies</text:p>
      <text:p text:style-name="P2477">1<text:s/>priedas</text:p>
      <text:p text:style-name="P2478"/>
      <text:p text:style-name="P2479">______________________________________________________________________________</text:p>
      <text:p text:style-name="P2480">(Pareiškėjo pavadinimas)</text:p>
      <text:p text:style-name="P2481"/>
      <text:p text:style-name="P2482">pareiškėjo deklaracija</text:p>
      <text:p text:style-name="P2483"/>
      <text:p text:style-name="P2484">________________________</text:p>
      <text:p text:style-name="P2485">(Sudarymo data ir vieta)</text:p>
      <text:p text:style-name="P2486"/>
      <text:p text:style-name="P2487">1. Patvirtinu, kad:</text:p>
      <text:p text:style-name="P2488">1.1. šioje paraiškoje pagal Lietuvos 2004–2006 m. bendrojo programavimo dokumento 5 prioriteto „Techninė parama“ 5.2 priemonę „Programos viešumas ir vertinimas (ESF)“ ir jos prieduose (toliau vadinama – paraiška) pateikta informacija yra teisinga;</text:p>
      <text:p text:style-name="P2489">1.2. prašoma parama yra minimali projektui įgyvendinti reikalinga suma;</text:p>
      <text:p text:style-name="P2490">1.3. man nežinomos kitos paraiškoje nenurodytos priežastys, dėl kurių projektas negalėtų būti įgyvendintas ar jo<text:s/>įgyvendinimas būtų atidedamas arba dėl kurių projektas nebūtų įgyvendintas Lietuvos 2004–2006 m. Bendrojo programavimo dokumento įgyvendinimo laikotarpiu.</text:p>
      <text:p text:style-name="P2491">2. Neprieštarauju, kad:<text:s/></text:p>
      <text:p text:style-name="P2492">2.1. paraiška būtų atmesta, jeigu joje pateikti ne visi prašomi duomenys (tarp jų – ši deklaracija);</text:p>
      <text:p text:style-name="P2493">2.2. paraiškoje pateikti duomenys būtų apdorojami ir saugomi Europos Sąjungos struktūrinių fondų kompiuterinėje informacinėje valdymo ir priežiūros sistemoje.<text:s/></text:p>
      <text:p text:style-name="P2494"/>
      <text:p text:style-name="Normal">_______________________<text:tab/>________________<text:tab/>___________________</text:p>
      <text:p text:style-name="P2495">(Pareiškėjo įgalioto asmens<text:tab/>(Parašas)<text:tab/>(Vardas ir pavardė)</text:p>
      <text:p text:style-name="P2496"><text:tab/>pareigų pavadinimas)</text:p>
      <text:p text:style-name="P2497"/>
      <text:p text:style-name="P2498">(A. V.)</text:p>
      <text:p text:style-name="P2499">______________</text:p>
      <text:p text:style-name="P2500"/>
      <text:p text:style-name="P2501">Paraiškos pagal Lietuvos 2004–2006 m.</text:p>
      <text:p text:style-name="P2509">bendrojo programavimo dokumento 5</text:p>
      <text:p text:style-name="P2510">prioriteto „Techninė parama“ 5.2 priemonę</text:p>
      <text:p text:style-name="P2511">„Programos viešumas ir vertinimas (ESF)“</text:p>
      <text:p text:style-name="P2512">savivaldybių teritorijų planavimo</text:p>
      <text:p text:style-name="P2513">dokumentams rengti specialiosios (B) dalies</text:p>
      <text:p text:style-name="P2514">2<text:s/>priedas</text:p>
      <text:p text:style-name="P2515"/>
      <text:p text:style-name="P2516">______________________________________________________________________________</text:p>
      <text:p text:style-name="P2517">(Partnerio pavadinimas)</text:p>
      <text:p text:style-name="P2518"/>
      <text:p text:style-name="P2519">PARTNERIO deklaracija</text:p>
      <text:p text:style-name="P2520">________________________</text:p>
      <text:p text:style-name="P2521">(Sudarymo data ir vieta)</text:p>
      <text:p text:style-name="P2522"/>
      <text:p text:style-name="P2523">1. Patvirtinu, kad:</text:p>
      <text:p text:style-name="P2524"><text:span text:style-name="T2525">1.1. visa su manimi susijusi informacija, pateikta paraiškos<text:s/></text:span>pagal Lietuvos 2004–2006 m. bendrojo programavimo dokumento 5 prioriteto „Techninė parama“ 5.2 priemonę „Programos viešumas<text:s/>ir vertinimas (ESF)“<text:s/><text:span text:style-name="T2526">A ir B dalyse ir visuose jos prieduose (toliau vadinama – paraiška), yra teisinga;<text:s/></text:span></text:p>
      <text:p text:style-name="P2527">1.2. prieš pateikdamas paraišką, susipažinau su visomis paramos teikimo sąlygomis ir apribojimais ir atsakomybe už šių sąlygų nesilaikymą;<text:s/></text:p>
      <text:p text:style-name="P2528">1.3. susipažinau su paraiškoje pateiktu projekto aprašymu ir jo įgyvendinimo tvarka, jiems pritariu ir prisidėsiu prie paraiškoje nurodyto projekto įgyvendinimo taip, kaip nurodyta paraiškoje;</text:p>
      <text:p text:style-name="P2529">1.4. nesu pažeidęs jokios sutarties dėl paramos skyrimo iš Europos Bendrijos arba Lietuvos Respublikos biudžeto lėšų;</text:p>
      <text:p text:style-name="P2530">1.5. tinkamai informuosiu pareiškėją ir viešąją įstaigą Centrinę projektų valdymo agentūrą apie visus duomenų, veiklos pasikeitimus, vykdant projektą, ir visus kitus nukrypimus nuo paraiškoje numatyto projekto įgyvendinimo;</text:p>
      <text:p text:style-name="P2531">1.6. nebandysiu gauti konfidencialios informacijos arba daryti įtakos vertinimą arba atranką atliekančiai institucijai dabartinio ar vėlesnių konkursų paraiškų vertinimo metu.</text:p>
      <text:p text:style-name="P2532">2. Sutinku, kad:<text:s/></text:p>
      <text:p text:style-name="P2533">2.1. projektas būtų reguliariai stebimas ir tikrinamas ir kad Europos Komisija, Europos Auditorių rūmai, CPVA ir Finansų ministerija ir bet kurie minėtų institucijų įgalioti asmenys atliktų reikalingus patikrinimus ir patikras;</text:p>
      <text:p text:style-name="P2534">2.2. paraiškoje pateikti duomenys būtų apdorojami ir saugomi ES struktūrinių fondų ir Sanglaudos fondo kompiuterinėje informacinėje valdymo ir priežiūros sistemoje.</text:p>
      <text:p text:style-name="P2535">3. Įsipareigoju saugoti visus su projektu susijusius dokumentus sutartyje nustatyta tvarka.<text:s/></text:p>
      <text:p text:style-name="P2536"/>
      <text:p text:style-name="Normal">_______________________<text:tab/>________________<text:tab/>___________________</text:p>
      <text:p text:style-name="P2537">(Pareiškėjo įgalioto asmens<text:tab/>(Parašas)<text:tab/>(Vardas ir pavardė)</text:p>
      <text:p text:style-name="P2538"><text:tab/>pareigų pavadinimas)</text:p>
      <text:p text:style-name="P2539"/>
      <text:p text:style-name="P2540">(A. V.)</text:p>
      <text:p text:style-name="P2541">______________</text:p>
      <text:p text:style-name="P2542"/>
      <text:p text:style-name="Normal"/>
      <text:p text:style-name="P2543"/>
      <text:p text:style-name="P2544"/>
      <text:p text:style-name="P2545"><text:span text:style-name="T2546">Pakeitimai:</text:span></text:p>
      <text:p text:style-name="P2547"/>
      <text:p text:style-name="P2548"><text:span text:style-name="T2549">1.</text:span></text:p>
      <text:p text:style-name="P2550"><text:span text:style-name="T2551">Lietuvos Respublikos finansų ministerija, Įsakymas</text:span></text:p>
      <text:p text:style-name="P2552"><text:span text:style-name="T2553">Nr.<text:s/></text:span><text:a xlink:href="https://www.e-tar.lt/portal/legalAct.html?documentId=TAR.DB1C8269DD51" office:target-frame-name="_top" xlink:show="replace"><text:span text:style-name="T2554">1K-020</text:span></text:a><text:span text:style-name="T2555">,<text:s/></text:span><text:span text:style-name="T2556">2006-01-17, Žin., 2006, Nr. 8-289 (2006-01-21), i. k. 1062050ISAK001K-020</text:span></text:p>
      <text:p text:style-name="P2557"><text:span text:style-name="T2558">Dėl Lietuvos Respublikos finansų ministro 2004 m. lapkričio 29 d. įsakymo Nr. 1K-381 "Dėl Paraiškų pagal Lietuvos 2004-2006 m. bendrojo programavimo dokumento 5 prioriteto "Techninė<text:s/></text:span><text:span text:style-name="T2559">parama" 5.2 priemonę "Programos viešumas ir vertinimas (ESF)" savivaldybių teritorijų planavimo dokumentams rengti teikimo, vertinimo ir sutarties pasirašymo instrukcijos patvirtinimo" pakeitimo</text:span></text:p>
      <text:p text:style-name="P2560"/>
      <text:p text:style-name="P2561"><text:span text:style-name="T2562">2.</text:span></text:p>
      <text:p text:style-name="P2563"><text:span text:style-name="T2564">Lietuvos Respublikos finansų ministerija, Įsakymas</text:span></text:p>
      <text:p text:style-name="P2565"><text:span text:style-name="T2566">Nr.<text:s/></text:span><text:a xlink:href="https://www.e-tar.lt/portal/legalAct.html?documentId=TAR.D3413A73CD69" office:target-frame-name="_top" xlink:show="replace"><text:span text:style-name="T2567">1K-392</text:span></text:a><text:span text:style-name="T2568">, 2006-12-01, Žin., 2006, Nr. 133-5046 (2006-12-07), i. k. 1062050ISAK001K-392</text:span></text:p>
      <text:p text:style-name="P2569"><text:span text:style-name="T2570">Dėl Lietuvos Respublikos finansų ministro 2004 m. lapkričio 29 d. įsakymo Nr. 1K-381 "Dėl P</text:span><text:span text:style-name="T2571">araiškų pagal Lietuvos 2004–2006 m. bendrojo programavimo dokumento 5 prioriteto "Techninė parama" 5.2 priemonę "Programos viešumas ir vertinimas (ESF)" savivaldybių teritorijų planavimo dokumentams rengti teikimo, vertinimo ir sutarties pasirašymo instruk</text:span><text:span text:style-name="T2572">cijos patvirtinimo" pakeitimo</text:span></text:p>
      <text:p text:style-name="P2573"/>
      <text:p text:style-name="P2574"><text:span text:style-name="T2575">3.</text:span></text:p>
      <text:p text:style-name="P2576"><text:span text:style-name="T2577">Lietuvos Respublikos finansų ministerija, Įsakymas</text:span></text:p>
      <text:p text:style-name="P2578"><text:span text:style-name="T2579">Nr.<text:s/></text:span><text:a xlink:href="https://www.e-tar.lt/portal/legalAct.html?documentId=TAR.B3D060781494" office:target-frame-name="_top" xlink:show="replace"><text:span text:style-name="T2580">1K-226</text:span></text:a><text:span text:style-name="T2581">, 2007-07-20, Žin., 2007, Nr. 83-3401 (2007-07-26), i. k. 1072050ISAK001K-226</text:span></text:p>
      <text:p text:style-name="P2582"><text:span text:style-name="T2583">D</text:span><text:span text:style-name="T2584">ėl Lietuvos Respublikos finansų ministro 2004 m. lapkričio 29 d. įsakymo Nr. 1K-381 "Dėl Paraiškų pagal Lietuvos 2004–2006 m. bendrojo programavimo dokumento 5 prioriteto "Techninė parama" 5.2 priemonę "Programos viešumas ir vertinimas (ESF)" savivaldybių<text:s/></text:span><text:span text:style-name="T2585">teritorijų planavimo dokumentams rengti teikimo, vertinimo ir sutarties pasirašymo instrukcijos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style:tab-stops>
          <style:tab-stop style:type="center" style:position="2.884in"/>
          <style:tab-stop style:type="right" style:position="5.768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8" style:parent-style-name="DefaultParagraphFont" style:family="text">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tab-stops>
          <style:tab-stop style:type="center" style:position="2.884in"/>
          <style:tab-stop style:type="right" style:position="5.768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5" style:parent-style-name="DefaultParagraphFont" style:family="text">
      <style:text-properties fo:language="en" fo:country="GB"/>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93"><draw:frame draw:style-name="F594" text:anchor-type="paragraph" svg:y="0.0006in" draw:z-index="0"><draw:text-box fo:min-height="0in" fo:min-width="0in"><text:p text:style-name="P592"><text:span text:style-name="T595"><text:page-number text:fixed="false">17</text:page-number></text:span></text:p></draw:text-box></draw:frame></text:p>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54"><draw:frame draw:style-name="F755" text:anchor-type="paragraph" svg:y="0.0006in" draw:z-index="0"><draw:text-box fo:min-height="0in" fo:min-width="0in"><text:p text:style-name="P753"><text:span text:style-name="T756"><text:page-number text:fixed="false">17</text:page-number></text:span></text:p></draw:text-box></draw:frame></text:p>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955"><draw:frame draw:style-name="F956" text:anchor-type="paragraph" svg:y="0.0006in" draw:z-index="0"><draw:text-box fo:min-height="0in" fo:min-width="0in"><text:p text:style-name="P954"><text:span text:style-name="T957"><text:page-number text:fixed="false">17</text:page-number></text:span></text:p></draw:text-box></draw:frame></text:p>
      </style:header>
      <style:footer>
        <text:p text:style-name="P958"/>
      </style:footer>
    </style:master-page>
    <style:master-page style:next-style-name="MP4" style:name="MPF4" style:page-layout-name="PL4">
      <style:header>
        <text:p text:style-name="P959"/>
      </style:header>
      <style:footer>
        <text:p text:style-name="P960"/>
      </style:footer>
    </style:master-page>
    <style:master-page style:name="MP5" style:page-layout-name="PL5">
      <style:header>
        <text:p text:style-name="P1138"><draw:frame draw:style-name="F1139" text:anchor-type="paragraph" svg:y="0.0006in" draw:z-index="0"><draw:text-box fo:min-height="0in" fo:min-width="0in"><text:p text:style-name="P1137"><text:span text:style-name="T1140"><text:page-number text:fixed="false">17</text:page-number></text:span></text:p></draw:text-box></draw:frame></text:p>
      </style:header>
      <style:footer>
        <text:p text:style-name="P1141"/>
      </style:footer>
    </style:master-page>
    <style:master-page style:next-style-name="MP5" style:name="MPF5" style:page-layout-name="PL5">
      <style:header>
        <text:p text:style-name="P1142"/>
      </style:header>
      <style:footer>
        <text:p text:style-name="P1143"/>
      </style:footer>
    </style:master-page>
    <style:master-page style:name="MP6" style:page-layout-name="PL6">
      <style:header>
        <text:p text:style-name="P2466"><draw:frame draw:style-name="F2467" text:anchor-type="paragraph" svg:y="0.0006in" draw:z-index="0"><draw:text-box fo:min-height="0in" fo:min-width="0in"><text:p text:style-name="P2465"><text:span text:style-name="T2468"><text:page-number text:fixed="false">17</text:page-number></text:span></text:p></draw:text-box></draw:frame></text:p>
      </style:header>
      <style:footer>
        <text:p text:style-name="P2469"/>
      </style:footer>
    </style:master-page>
    <style:master-page style:next-style-name="MP6" style:name="MPF6" style:page-layout-name="PL6">
      <style:header>
        <text:p text:style-name="P2470"/>
      </style:header>
      <style:footer>
        <text:p text:style-name="P2471"/>
      </style:footer>
    </style:master-page>
    <style:master-page style:name="MP7" style:page-layout-name="PL7">
      <style:header>
        <text:p text:style-name="P2503"><draw:frame draw:style-name="F2504" text:anchor-type="paragraph" svg:y="0.0006in" draw:z-index="0"><draw:text-box fo:min-height="0in" fo:min-width="0in"><text:p text:style-name="P2502"><text:span text:style-name="T2505"><text:page-number text:fixed="false">17</text:page-number></text:span></text:p></draw:text-box></draw:frame></text:p>
      </style:header>
      <style:footer>
        <text:p text:style-name="P2506"/>
      </style:footer>
    </style:master-page>
    <style:master-page style:next-style-name="MP7" style:name="MPF7" style:page-layout-name="PL7">
      <style:header>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5:19:00Z</meta:creation-date>
    <dc:date>2016-05-16T15:19:00Z</dc:date>
    <meta:template xlink:href="Normal" xlink:type="simple"/>
    <meta:editing-cycles>2</meta:editing-cycles>
    <meta:editing-duration>PT0S</meta:editing-duration>
    <meta:document-statistic meta:page-count="17" meta:paragraph-count="632" meta:word-count="6244" meta:character-count="51263" meta:row-count="2282" meta:non-whitespace-character-count="45651"/>
  </office:meta>
</office:document-meta>
</file>