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1-20</text:span></text:p>
      <text:p text:style-name="P7"/>
      <text:p text:style-name="P8"><text:span text:style-name="T9">Įstatymas paskelbtas: Žin. 1996, Nr.<text:s/></text:span><text:a xlink:href="https://www.e-tar.lt/portal/legalAct.html?documentId=TAR.26F6C7869872" office:target-frame-name="_top" xlink:show="replace"><text:span text:style-name="T10">55-1291</text:span></text:a><text:span text:style-name="T11">, i. k. 0961010ISTA00I-1351</text:span></text:p>
      <text:p text:style-name="P12"/>
      <text:p text:style-name="P13"><text:span text:style-name="T14"/><text:span text:style-name="T15">LIETUVOS RESPUBLIKOS</text:span></text:p>
      <text:p text:style-name="P16">ĮSTATYMAS DĖL BERNO KONVENCIJOS DĖL LITERATŪROS IR MENO KŪRINIŲ APSAUGOS RATIFIKAVIMO</text:p>
      <text:p text:style-name="P17">Į S T A T Y M A S</text:p>
      <text:p text:style-name="P18"/>
      <text:p text:style-name="P19">1996 m. gegužės 28 d. Nr. I-1351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Konvencijos ratifikavimas</text:span></text:p>
      <text:p text:style-name="P26"><text:span text:style-name="T27">Lietuvos<text:s/></text:span><text:span text:style-name="T28">Respublikos Seimas, vadovaudamasis Lietuvos Respublikos Konstitucijos 67 straipsnio 16 punktu, 138 straipsnio 5 punktu ir atsižvelgdamas į Respublikos Prezidento 1996 m. balandžio 17 d. dekretą „Dėl teikimo Lietuvos Respublikos Seimui ratifikuoti tarptauti</text:span><text:span text:style-name="T29">nes sutartis intelektualinės nuosavybės apsaugos srityje“, ratifikuoja 1886 m. rugsėjo 9 d. Berno konvenciją dėl literatūros ir meno kūrinių apsaugos, peržiūrėtą Paryžiuje 1971 m. liepos 24 d. ir papildytą 1979 m. rugsėjo 28 d.</text:span></text:p>
      <text:p text:style-name="P30"/>
      <text:p text:style-name="P31"><text:span text:style-name="T32">2 straipsnis.</text:span><text:span text:style-name="T33"><text:s/>Neteko ga</text:span><text:span text:style-name="T34">lios nuo 2024-11-20</text:span></text:p>
      <text:p text:style-name="P35">Straipsnio naikinimas:</text:p>
      <text:soft-page-break/>
      <text:p text:style-name="P36"><text:span text:style-name="T37">Nr.<text:s/></text:span><text:a xlink:href="https://www.e-tar.lt/portal/legalAct.html?documentId=09a9f622a67611ef90b5ee8931e5ce5e" office:target-frame-name="_top" xlink:show="replace"><text:span text:style-name="T38">XIV-3101</text:span></text:a><text:span text:style-name="T39">, 2024-11-12, paskelbta TAR 2024-11-19, i. k. 2024-20120</text:span></text:p>
      <text:p text:style-name="Normal"/>
      <text:p text:style-name="P40"/>
      <text:p text:style-name="P41"/>
      <text:p text:style-name="P42">Skelbiu šį Lietuvos Respublikos Seimo<text:s/>priimtą įstatymą.</text:p>
      <text:p text:style-name="P43"/>
      <text:p text:style-name="P44">RESPUBLIKOS PREZIDENTAS<text:tab/>ALGIRDAS BRAZAUSKAS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eimas, Įstatymas</text:span></text:p>
      <text:p text:style-name="P54"><text:span text:style-name="T55">Nr.<text:s/></text:span><text:a xlink:href="https://www.e-tar.lt/portal/legalAct.html?documentId=09a9f622a67611ef90b5ee8931e5ce5e" office:target-frame-name="_top" xlink:show="replace"><text:span text:style-name="T56">XIV-3101</text:span></text:a><text:span text:style-name="T57">, 2024-11-12, paskelbta<text:s/></text:span><text:span text:style-name="T58">TAR 2024-11-19, i. k. 2024-20120</text:span></text:p>
      <text:p text:style-name="P59"><text:span text:style-name="T60">Lietuvos Respublikos įstatymo „Dėl Berno konvencijos dėl literatūros ir meno kūrinių apsaugos ratifikavimo“ Nr. I-1351 2 straipsnio pripažinimo netekusiu galios įstatym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5T06:39:00Z</meta:creation-date>
    <dc:date>2024-11-25T06:39:00Z</dc:date>
    <meta:template xlink:href="Normal.dotm" xlink:type="simple"/>
    <meta:editing-cycles>2</meta:editing-cycles>
    <meta:editing-duration>PT0S</meta:editing-duration>
    <meta:document-statistic meta:page-count="2" meta:paragraph-count="21" meta:word-count="204" meta:character-count="1621" meta:row-count="47" meta:non-whitespace-character-count="1438"/>
  </office:meta>
</office:document-meta>
</file>