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Courier New"/>
    </style:style>
    <style:style style:name="P2" style:parent-style-name="Normal" style:family="paragraph">
      <style:text-properties style:font-name="Courier New"/>
    </style:style>
    <style:style style:name="T3" style:parent-style-name="DefaultParagraphFont" style:family="text">
      <style:text-properties style:font-name="Courier New"/>
    </style:style>
    <style:style style:name="T4" style:parent-style-name="DefaultParagraphFont" style:family="text">
      <style:text-properties style:font-name="Times New Roman"/>
    </style:style>
    <style:style style:name="T5" style:parent-style-name="DefaultParagraphFont" style:family="text">
      <style:text-properties style:font-name="Courier New"/>
    </style:style>
    <style:style style:name="P6" style:parent-style-name="Normal" style:family="paragraph">
      <style:text-properties style:font-name="Courier New"/>
    </style:style>
    <style:style style:name="P7" style:parent-style-name="Normal" style:family="paragraph">
      <style:text-properties style:font-name="Courier New"/>
    </style:style>
    <style:style style:name="P8" style:parent-style-name="Normal" style:family="paragraph">
      <style:text-properties style:font-name="Courier New"/>
    </style:style>
    <style:style style:name="P9" style:parent-style-name="Normal" style:family="paragraph">
      <style:text-properties style:font-name="Courier New"/>
    </style:style>
    <style:style style:name="P10" style:parent-style-name="Normal" style:family="paragraph">
      <style:paragraph-properties fo:text-align="justify"/>
      <style:text-properties style:font-name="Courier New"/>
    </style:style>
    <style:style style:name="P11" style:parent-style-name="Normal" style:family="paragraph">
      <style:paragraph-properties fo:text-align="justify"/>
      <style:text-properties style:font-name="Courier New"/>
    </style:style>
    <style:style style:name="P12" style:parent-style-name="Normal" style:family="paragraph">
      <style:paragraph-properties fo:text-align="justify"/>
      <style:text-properties style:font-name="Courier New"/>
    </style:style>
    <style:style style:name="P13" style:parent-style-name="Normal" style:family="paragraph">
      <style:paragraph-properties fo:text-align="justify"/>
      <style:text-properties style:font-name="Courier New"/>
    </style:style>
    <style:style style:name="P14" style:parent-style-name="Normal" style:family="paragraph">
      <style:paragraph-properties fo:text-align="justify"/>
      <style:text-properties style:font-name="Courier New"/>
    </style:style>
    <style:style style:name="P15" style:parent-style-name="Normal" style:family="paragraph">
      <style:paragraph-properties fo:text-align="justify"/>
      <style:text-properties style:font-name="Courier New"/>
    </style:style>
    <style:style style:name="P16" style:parent-style-name="Normal" style:family="paragraph">
      <style:text-properties style:font-name="Courier New"/>
    </style:style>
    <style:style style:name="P17" style:parent-style-name="Normal" style:family="paragraph">
      <style:text-properties style:font-name="Courier New"/>
    </style:style>
    <style:style style:name="P18" style:parent-style-name="Normal" style:family="paragraph">
      <style:text-properties style:font-name="Courier New"/>
    </style:style>
    <style:style style:name="P19" style:parent-style-name="Normal" style:family="paragraph">
      <style:text-properties style:font-name="Courier New"/>
    </style:style>
    <style:style style:name="P20" style:parent-style-name="Normal" style:family="paragraph">
      <style:text-properties style:font-name="Courier New"/>
    </style:style>
    <style:style style:name="P21" style:parent-style-name="Normal" style:family="paragraph">
      <style:paragraph-properties fo:text-align="justify"/>
      <style:text-properties style:font-name="Courier New"/>
    </style:style>
    <style:style style:name="P22" style:parent-style-name="Normal" style:family="paragraph">
      <style:paragraph-properties fo:text-align="justify"/>
      <style:text-properties style:font-name="Courier New"/>
    </style:style>
    <style:style style:name="P23" style:parent-style-name="Normal" style:family="paragraph">
      <style:paragraph-properties fo:text-align="center"/>
      <style:text-properties style:font-name="Courier New"/>
    </style:style>
    <style:style style:name="P24" style:parent-style-name="Normal" style:family="paragraph">
      <style:paragraph-properties fo:text-align="center"/>
      <style:text-properties style:font-name="Courier New"/>
    </style:style>
    <style:style style:name="P25" style:parent-style-name="Normal" style:family="paragraph">
      <style:paragraph-properties fo:text-align="center"/>
      <style:text-properties style:font-name="Courier New"/>
    </style:style>
    <style:style style:name="P26" style:parent-style-name="Normal" style:family="paragraph">
      <style:paragraph-properties fo:text-align="center"/>
      <style:text-properties style:font-name="Courier New"/>
    </style:style>
    <style:style style:name="P27" style:parent-style-name="Normal" style:family="paragraph">
      <style:paragraph-properties fo:text-align="center"/>
      <style:text-properties style:font-name="Courier New"/>
    </style:style>
    <style:style style:name="P28" style:parent-style-name="Normal" style:family="paragraph">
      <style:paragraph-properties fo:text-align="center"/>
      <style:text-properties style:font-name="Courier New"/>
    </style:style>
    <style:style style:name="P29" style:parent-style-name="Normal" style:family="paragraph">
      <style:paragraph-properties fo:text-align="center"/>
      <style:text-properties style:font-name="Courier New" fo:font-weight="bold" style:font-weight-asian="bold"/>
    </style:style>
    <style:style style:name="P30" style:parent-style-name="Normal" style:family="paragraph">
      <style:paragraph-properties fo:text-align="center"/>
      <style:text-properties style:font-name="Courier New" fo:font-weight="bold" style:font-weight-asian="bold"/>
    </style:style>
    <style:style style:name="P31" style:parent-style-name="Normal" style:family="paragraph">
      <style:paragraph-properties fo:text-align="justify"/>
      <style:text-properties style:font-name="Courier New"/>
    </style:style>
    <style:style style:name="P32" style:parent-style-name="Normal" style:family="paragraph">
      <style:paragraph-properties fo:text-align="justify"/>
      <style:text-properties style:font-name="Courier New"/>
    </style:style>
    <style:style style:name="P33" style:parent-style-name="Normal" style:family="paragraph">
      <style:paragraph-properties fo:text-align="justify"/>
      <style:text-properties style:font-name="Courier New"/>
    </style:style>
    <style:style style:name="P34" style:parent-style-name="Normal" style:family="paragraph">
      <style:paragraph-properties fo:text-align="justify"/>
      <style:text-properties style:font-name="Courier New"/>
    </style:style>
    <style:style style:name="P35" style:parent-style-name="Normal" style:family="paragraph">
      <style:paragraph-properties fo:text-align="justify"/>
      <style:text-properties style:font-name="Courier New"/>
    </style:style>
    <style:style style:name="P36" style:parent-style-name="Normal" style:family="paragraph">
      <style:paragraph-properties fo:text-align="justify"/>
      <style:text-properties style:font-name="Courier New"/>
    </style:style>
    <style:style style:name="P37" style:parent-style-name="Normal" style:family="paragraph">
      <style:paragraph-properties fo:text-align="justify"/>
      <style:text-properties style:font-name="Courier New"/>
    </style:style>
    <style:style style:name="P38" style:parent-style-name="Normal" style:family="paragraph">
      <style:paragraph-properties fo:text-align="justify"/>
      <style:text-properties style:font-name="Courier New"/>
    </style:style>
    <style:style style:name="P39" style:parent-style-name="Normal" style:family="paragraph">
      <style:paragraph-properties fo:text-align="justify"/>
      <style:text-properties style:font-name="Courier New"/>
    </style:style>
    <style:style style:name="P40" style:parent-style-name="Normal" style:family="paragraph">
      <style:paragraph-properties fo:text-align="justify"/>
      <style:text-properties style:font-name="Courier New"/>
    </style:style>
    <style:style style:name="P41" style:parent-style-name="Normal" style:family="paragraph">
      <style:paragraph-properties fo:text-align="justify"/>
      <style:text-properties style:font-name="Courier New"/>
    </style:style>
    <style:style style:name="P42" style:parent-style-name="Normal" style:family="paragraph">
      <style:paragraph-properties fo:text-align="justify"/>
      <style:text-properties style:font-name="Courier New"/>
    </style:style>
    <style:style style:name="P43" style:parent-style-name="Normal" style:family="paragraph">
      <style:paragraph-properties fo:text-align="justify"/>
      <style:text-properties style:font-name="Courier New"/>
    </style:style>
    <style:style style:name="P44" style:parent-style-name="Normal" style:family="paragraph">
      <style:paragraph-properties fo:text-align="justify"/>
      <style:text-properties style:font-name="Courier New"/>
    </style:style>
    <style:style style:name="P45" style:parent-style-name="Normal" style:family="paragraph">
      <style:paragraph-properties fo:text-align="justify"/>
      <style:text-properties style:font-name="Courier New"/>
    </style:style>
    <style:style style:name="P46" style:parent-style-name="Normal" style:family="paragraph">
      <style:paragraph-properties fo:text-align="justify"/>
      <style:text-properties style:font-name="Courier New"/>
    </style:style>
    <style:style style:name="P47" style:parent-style-name="Normal" style:family="paragraph">
      <style:paragraph-properties fo:text-align="justify"/>
      <style:text-properties style:font-name="Courier New"/>
    </style:style>
    <style:style style:name="P48" style:parent-style-name="Normal" style:family="paragraph">
      <style:paragraph-properties fo:text-align="justify"/>
      <style:text-properties style:font-name="Courier New"/>
    </style:style>
    <style:style style:name="P49" style:parent-style-name="Normal" style:family="paragraph">
      <style:paragraph-properties fo:text-align="justify"/>
      <style:text-properties style:font-name="Courier New"/>
    </style:style>
    <style:style style:name="P50" style:parent-style-name="Normal" style:family="paragraph">
      <style:paragraph-properties fo:text-align="justify" fo:text-indent="0.4375in"/>
    </style:style>
    <style:style style:name="T51" style:parent-style-name="DefaultParagraphFont" style:family="text">
      <style:text-properties style:font-name="Courier New"/>
    </style:style>
    <style:style style:name="T52" style:parent-style-name="DefaultParagraphFont" style:family="text">
      <style:text-properties style:font-name="Courier New"/>
    </style:style>
    <style:style style:name="T53" style:parent-style-name="DefaultParagraphFont" style:family="text">
      <style:text-properties style:font-name="Courier New"/>
    </style:style>
    <style:style style:name="P54" style:parent-style-name="Normal" style:family="paragraph">
      <style:paragraph-properties fo:text-align="justify" fo:text-indent="0.4375in"/>
      <style:text-properties style:font-name="Courier New"/>
    </style:style>
    <style:style style:name="P55" style:parent-style-name="Normal" style:family="paragraph">
      <style:paragraph-properties fo:text-align="justify" fo:text-indent="0.4375in"/>
      <style:text-properties style:font-name="Courier New"/>
    </style:style>
    <style:style style:name="P56" style:parent-style-name="Normal" style:family="paragraph">
      <style:paragraph-properties fo:text-align="justify"/>
      <style:text-properties style:font-name="Courier New"/>
    </style:style>
    <style:style style:name="P57" style:parent-style-name="Normal" style:family="paragraph">
      <style:paragraph-properties fo:text-align="justify"/>
      <style:text-properties style:font-name="Courier New"/>
    </style:style>
    <style:style style:name="P58" style:parent-style-name="Normal" style:family="paragraph">
      <style:paragraph-properties fo:text-align="justify"/>
      <style:text-properties style:font-name="Courier New"/>
    </style:style>
    <style:style style:name="P59" style:parent-style-name="Normal" style:family="paragraph">
      <style:text-properties style:font-name="Courier New"/>
    </style:style>
    <style:style style:name="P60" style:parent-style-name="Normal" style:family="paragraph">
      <style:paragraph-properties fo:text-align="justify"/>
      <style:text-properties style:font-name="Courier New"/>
    </style:style>
    <style:style style:name="P61" style:parent-style-name="Normal" style:family="paragraph">
      <style:paragraph-properties fo:text-align="justify"/>
      <style:text-properties style:font-name="Courier New"/>
    </style:style>
    <style:style style:name="P62" style:parent-style-name="Normal" style:family="paragraph">
      <style:paragraph-properties fo:text-align="justify"/>
      <style:text-properties style:font-name="Courier New"/>
    </style:style>
    <style:style style:name="P63" style:parent-style-name="Normal" style:family="paragraph">
      <style:paragraph-properties fo:text-align="justify"/>
      <style:text-properties style:font-name="Courier New"/>
    </style:style>
    <style:style style:name="P64" style:parent-style-name="Normal" style:family="paragraph">
      <style:paragraph-properties fo:text-align="justify"/>
      <style:text-properties style:font-name="Courier New"/>
    </style:style>
    <style:style style:name="P65" style:parent-style-name="Normal" style:family="paragraph">
      <style:paragraph-properties fo:text-align="justify"/>
      <style:text-properties style:font-name="Courier New"/>
    </style:style>
    <style:style style:name="P66" style:parent-style-name="Normal" style:family="paragraph">
      <style:paragraph-properties fo:text-align="justify"/>
      <style:text-properties style:font-name="Courier New"/>
    </style:style>
    <style:style style:name="P67" style:parent-style-name="Normal" style:family="paragraph">
      <style:paragraph-properties fo:text-align="justify"/>
      <style:text-properties style:font-name="Courier New"/>
    </style:style>
    <style:style style:name="P68" style:parent-style-name="Normal" style:family="paragraph">
      <style:paragraph-properties fo:text-align="justify"/>
      <style:text-properties style:font-name="Courier New"/>
    </style:style>
  </office:automatic-styles>
  <office:body>
    <office:text text:use-soft-page-breaks="true">
      <text:p text:style-name="P1">Redagavo: Ramunė Lūžaitė (1997.11.03)</text:p>
      <text:p text:style-name="P2"><text:s/></text:p>
      <text:p text:style-name="Normal"><text:span text:style-name="T3">Įstatymas paskelbtas:</text:span><text:span text:style-name="T4"><text:s/></text:span><text:span text:style-name="T5">Žin., 1995, Nr.90-2014</text:span></text:p>
      <text:p text:style-name="P6"/>
      <text:p text:style-name="P7">Neoficialus įstatymo tekstas</text:p>
      <text:p text:style-name="P8"/>
      <text:p text:style-name="P9">Pakeitimai:</text:p>
      <text:p text:style-name="P10"/>
      <text:p text:style-name="P11">1.</text:p>
      <text:p text:style-name="P12">Lietuvos Respublikos Seimas, Įstatymas</text:p>
      <text:p text:style-name="P13">Nr. VIII-392, 97.07.02, Žin., 1997, Nr.67-1669 (97.07.16)</text:p>
      <text:p text:style-name="P14">LIETUVOS RESPUBLIKOS ĮSTATYMO “DĖL LIETUVOS RESPUBLIKOS PILIETYBĖS ĮSTATYMO ĮGYVENDINIMO TVARKOS” 1 IR 5 STRAIPSNIŲ PAKEITIMO ĮSTATYMAS</text:p>
      <text:p text:style-name="P15"/>
      <text:p text:style-name="P16">2.</text:p>
      <text:p text:style-name="P17">Lietuvos Respublikos Seimas, Įstatymas</text:p>
      <text:p text:style-name="P18">Nr. VIII-477, 97.10.23, Žin., 1997, Nr.99-2505 (97.10.31)</text:p>
      <text:p text:style-name="P19">LIETUVOS RESPUBLIKOS ĮSTATYMO “DĖL LIETUVOS RESPUBLIKOS PILIETYBĖS ĮSTATYMO ĮGYVENDINIMO TVARKOS” 5 STRAIPSNIO PAKEITIMO</text:p>
      <text:p text:style-name="P20"/>
      <text:p text:style-name="P21">*** Pabaiga ***</text:p>
      <text:p text:style-name="P22"/>
      <text:p text:style-name="P23">LIETUVOS RESPUBLIKOS</text:p>
      <text:p text:style-name="P24">ĮSTATYMAS<text:s/></text:p>
      <text:p text:style-name="P25"/>
      <text:p text:style-name="P26">1995 m. spalio 19 d. Nr.I-1070</text:p>
      <text:p text:style-name="P27">Vilnius</text:p>
      <text:p text:style-name="P28"/>
      <text:p text:style-name="P29">DĖL LIETUVOS RESPUBLIKOS PILIETYBĖS</text:p>
      <text:p text:style-name="P30">ĮSTATYMO ĮGYVENDINIMO TVARKOS<text:s/></text:p>
      <text:p text:style-name="P31"/>
      <text:p text:style-name="P32"/>
      <text:p text:style-name="P33">     1 straipsnis. Asmenys pagal Lietuvos Respublikos pilietybės įstatymo<text:s/><text:line-break/>1 straipsnio pirmosios dalies 1 ir 3 punktus prašymus gauti Lietuvos Respublikos piliečio pasą, pagal 17 straipsnio pirmąją dalį prašymus išduoti Lietuvos Respublikos pilietybės išsaugojimą patvirtinančius dokumentus paduoda Lietuvos Respublikos vidaus reikalų ministerijai, Lietuvos Respublikos diplomatinėms atstovybėms ar konsulinėms įstaigoms užsienyje arba Pasaulio lietuvių bendruomenės kraštų bendruomenių valdybų pirmininkams, kurie gali patvirtinti<text:s/>asmens prašymą ir prie prašymo pridėtus dokumentus. Šie patvirtinti dokumentai gali būti pateikti ir naudojami sprendžiant pilietybės klausimą.</text:p>
      <text:p text:style-name="P34"><text:s text:c="5"/>Lietuvos Respublikos teritorijoje rasti ar gyvenantys vaikai, kurių tėvai nežinomi arba mirę, arba tėvams atimtos tėvystės teisės ir kurie globojami globos ir rūpybos įstaigose arba giminaičių, prilyginami Lietuvos Respublikos pilietybės įstatymo 11 straipsnyje nurodytiems vaikams.</text:p>
      <text:p text:style-name="P35"><text:tab/>Repatrijavimu laikomas išvykimas į etninę tėvynę arba apsigyvenimas etninėje tėvynėje.</text:p>
      <text:p text:style-name="P36"/>
      <text:p text:style-name="P37">Straipsnio pakeitimai:</text:p>
      <text:p text:style-name="P38">Nr. VIII-392, 97.07.02, Žin., 1997, Nr.67-1669 (97.07.16)</text:p>
      <text:p text:style-name="P39"/>
      <text:p text:style-name="P40">     2 straipsnis. <text:s/>Kitos valstybės pilietis arba asmuo be pilietybės, kuris kreipėsi dėl Lietuvos Respublikos pilietybės suteikimo pagal Lietuvos Respublikos pilietybės įstatymo 12 straipsnį ar 14 straipsnio pirmąją dalį, pateikia dokumentus, patvirtinančius, kad <text:s/>jis teisėtai atvyko ir nuolat gyvena Pilietybės įstatyme nurodytą laikotarpį, bei kitus dokumentus, patvirtinančius, <text:s/>jog <text:s/>yra <text:s/>įvykdyti <text:s/>Pilietybės <text:s/>įstatymo reikalavimai.</text:p>
      <text:p text:style-name="P41"/>
      <text:p text:style-name="P42">     3 straipsnis. <text:s/>Asmeniui, kuriam <text:s/>buvo <text:s/>nepagrįstai <text:s/>ar neteisėtai išduoti Lietuvos Respublikos pilietybės dokumentai, Lietuvos Respublikos piliečio pasas negali būti išduotas, kol jo pilietybės klausimas nebus išspręstas pagal Lietuvos Respublikos pilietybės įstatymą.</text:p>
      <text:p text:style-name="P43">     Lietuvos Respublikos piliečio pažymėjimo, pažymėjimo apie apsisprendimą dėl Lietuvos Respublikos pilietybės pripažinimas negaliojančiais sukelia <text:s/>pasekmes tik <text:s/>pilietybės <text:s/>dokumentų atžvilgiu.</text:p>
      <text:p text:style-name="P44">     Neteisėtai ar nepagrįstai išduotus Lietuvos Respublikos piliečio pažymėjimus, pažymėjimus apie apsisprendimą dėl Lietuvos Respublikos pilietybės ar Lietuvos Respublikos piliečio pasus paima Vidaus reikalų ministerijos migracijos tarnybos.</text:p>
      <text:p text:style-name="P45">     Asmenys, kuriems buvo neteisėtai ar nepagrįstai išduoti Lietuvos Respublikos <text:s/>piliečio pažymėjimai, pažymėjimai apie apsisprendimą dėl Lietuvos Respublikos pilietybės ar Lietuvos Respublikos piliečio pasai, privalo atiduoti šiuos dokumentus Vidaus reikalų ministerijos migracijos tarnyboms.</text:p>
      <text:p text:style-name="P46"/>
      <text:p text:style-name="P47">     4 straipsnis. Nustačius, kad asmeniui Lietuvos Respublikos piliečio pasas išduotas iki 1993 m. gruodžio 31 d. neteisėtai ar nepagrįstai ne dėl jo kaltės, šis asmuo yra Lietuvos Respublikos pilietis, jeigu <text:s/>jis šio <text:s/>įstatymo įsigaliojimo <text:s/>dieną<text:s/>yra nuolatinis Lietuvos <text:s/>Respublikos gyventojas <text:s/>ir jo Lietuvos Respublikos piliečio pasas iki šio įstatymo įsigaliojimo dienos nėra pripažintas <text:s/>negaliojančiu. Klausimą dėl to, ar šiame straipsnyje nurodytiems asmenims Lietuvos Respublikos pilietybę patvirtinantys dokumentai buvo išduoti nesant jų kaltės ir ar asmenys iki šiame straipsnyje nurodyto termino nuolat gyveno ir tebegyvena Lietuvoje ir jų pasas nėra pripažintas negaliojančiu, sprendžia <text:s/>Migracijos <text:s/>departamentas <text:s/>prie <text:s/>Vidaus <text:s/>reikalų ministerijos pagal Pilietybės reikalų komisijos rekomendacinio pobūdžio išvadas.</text:p>
      <text:p text:style-name="P48">     Šis <text:s/>straipsnis <text:s/>netaikomas <text:s/>asmenims, <text:s/>kurie <text:s/>Lietuvos Respublikos pasą gavo apgaulės būdu.</text:p>
      <text:p text:style-name="P49"/>
      <text:p text:style-name="P50"><text:span text:style-name="T51">5 straipsnis. Asmenims, nurodytiems Lietuvos Respublikos pilietybės įstatymo <text:s/>1 strai</text:span><text:span text:style-name="T52">psnio pirmosios dalies 1, 2 ir 3 punktuose, kurie nepasirašė pasižadėjimo, reikalingo Lietuvos Respublikos piliečio pažymėjimui ar pažymėjimui apie apsisprendimą dėl Lietuvos Respublikos pilietybės gauti, Lietuvos Respublikos piliečio pasas išduodamas tik<text:s/></text:span><text:span text:style-name="T53">tada, kai jie pasirašo tokį pasižadėjimą:<text:s/></text:span></text:p>
      <text:p text:style-name="P54">“Aš (vardas, pavardė), įgydamas Lietuvos Respublikos piliečio pasą, pasižadu laikytis Lietuvos Respublikos Konstitucijos ir įstatymų, gerbti Lietuvos valstybės nepriklausomybę ir jos teritorinį vientisumą.”</text:p>
      <text:p text:style-name="P55">Vidaus<text:s/>reikalų ministerijos pasų tarnybos, išduodamos pilietybės dokumentus šio straipsnio pirmojoje dalyje nurodytiems asmenims, privalo pareikalauti ir patikrinti dokumentus, įrodančius, jog asmenys atitinka Lietuvos Respublikos pilietybės įstatymo 1 straipsnio pirmosios dalies 1, 2 ir 3 punktų sąlygas.</text:p>
      <text:p text:style-name="P56"/>
      <text:p text:style-name="P57">Straipsnio pakeitimai:</text:p>
      <text:p text:style-name="P58">Nr. VIII-392, 97.07.02, Žin., 1997, Nr.67-1669 (97.07.16)</text:p>
      <text:p text:style-name="P59">Nr. VIII-477, 97.10.23, Žin., 1997, Nr.99-2505 (97.10.31)</text:p>
      <text:p text:style-name="P60"/>
      <text:p text:style-name="P61">     6 <text:s/>straipsnis. <text:s/>Lietuvos <text:s/>Respublikos <text:s/>kompetentinga institucija,<text:s/>išduodanti leidimą stoti kitos valstybės karinėn tarnybon ar dirbti pareigūnu valstybinėje tarnyboje, yra Lietuvos Respublikos Vyriausybė.</text:p>
      <text:p text:style-name="P62"/>
      <text:p text:style-name="P63">     Skelbiu šį Lietuvos Respublikos Seimo priimtą įstatymą.<text:s/></text:p>
      <text:p text:style-name="P64"/>
      <text:p text:style-name="P65"><text:s/></text:p>
      <text:p text:style-name="P66"/>
      <text:p text:style-name="P67">RESPUBLIKOS PREZIDENTAS<text:s/><text:tab/><text:tab/><text:tab/><text:s text:c="9"/>ALGIRDAS BRAZAUSKAS<text:s/><text:line-break/></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5-02-15T19:02:00Z</meta:creation-date>
    <dc:date>2015-02-15T19:02:00Z</dc:date>
    <meta:template xlink:href="Normal" xlink:type="simple"/>
    <meta:editing-cycles>2</meta:editing-cycles>
    <meta:editing-duration>PT0S</meta:editing-duration>
    <meta:document-statistic meta:page-count="1" meta:paragraph-count="46" meta:word-count="665" meta:character-count="5596" meta:row-count="124" meta:non-whitespace-character-count="4977"/>
  </office:meta>
</office:document-meta>
</file>