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1993 M. LAPKRIČIO 12 D. RAŠTO NR. 83 N „DĖL METINĖS FINANSINĖS ATSKAITOMYBĖS PAVYZDINIŲ FORMŲ IR SVARBIAUSIŲJŲ POZICIJŲ<text:s/>PAAIŠKINIMO“, 1993 M. GRUODŽIO 16 D. RAŠTO NR. 91 N „DĖL PAAIŠKINAMOJO RAŠTO IR SĄSKAITŲ PLANO“, 1994 M. KOVO 22 D. RAŠTO NR. 24 N „DĖL KETVIRČIO ATSKAITOMYBĖS“, 1996 M. GEGUŽĖS 9 D. RAŠTO NR. 12 N „DĖL LIETUVOS RESPUBLIKOS FINANSŲ MINISTERIJOS 1993 M. GRUODŽIO 16 D. RAŠTO NR. 91 N DALINIO PAKEITIMO IR PAPILDYMO“ IR LIETUVOS RESPUBLIKOS FINANSŲ MINISTRAS 1997 M. GEGUŽĖS 23 D. ĮSAKYMO NR. 75 „DĖL PAAIŠKINAMOJO RAŠTO FORMŲ TVIRTINIMO“ PAKEITIMŲ</text:p>
      <text:p text:style-name="P12"/>
      <text:p text:style-name="P13">2002 m. spalio 31 d. Nr. 347</text:p>
      <text:p text:style-name="P14">Vilnius</text:p>
      <text:p text:style-name="P15"/>
      <text:p text:style-name="P16"><text:span text:style-name="T17">Vadovaudamasi Lietuvos Re</text:span><text:span text:style-name="T18">spublikos buhalterinės apskaitos įstatymo (Žin., 2001, Nr.<text:s/></text:span><text:a xlink:href="https://www.e-tar.lt/portal/lt/legalAct/TAR.43178AA9832E" office:target-frame-name="_blank" xlink:show="new"><text:span text:style-name="T19">99-3515</text:span></text:a><text:span text:style-name="T20">) 11 straipsniu ir Lietuvos Respublikos Vyriausybės 1993 m. spalio 27 d. nutarimu Nr. 804 „Dėl ribotos ci</text:span><text:span text:style-name="T21">vilinės atsakomybės juridinių asmenų buhalterinės apskaitos ir metinės finansinės atskaitomybės“ (Žin., 1993, Nr.<text:s/></text:span><text:a xlink:href="https://www.e-tar.lt/portal/lt/legalAct/TAR.F85A0C48BCC7" office:target-frame-name="_blank" xlink:show="new"><text:span text:style-name="T22">58-1123</text:span></text:a><text:span text:style-name="T23">),<text:s/></text:span><text:span text:style-name="T24">pakeiči</text:span><text:span text:style-name="T25">u:</text:span></text:p>
      <text:p text:style-name="P26"><text:span text:style-name="T27">1</text:span><text:span text:style-name="T28">. Lietuvos Respublikos finansų m</text:span><text:span text:style-name="T29">inisterijos 1993 m. lapkričio 12 d. raštą Nr. 83 N „Dėl metinės finansinės atskaitomybės pavyzdinių formų ir svarbiausiųjų pozicijų paaiškinimo“ (Žin., 1993, Nr. 63 (48)-1213; 1994, Nr. 98-1956):</text:span></text:p>
      <text:p text:style-name="P30"><text:span text:style-name="T31">1.1</text:span><text:span text:style-name="T32">. išdėstau rašto preambulę taip:</text:span></text:p>
      <text:p text:style-name="P33"><text:span text:style-name="T34">„Ryšium su Lietuvos Re</text:span><text:span text:style-name="T35">spublikos Vyriausybės 1993 m. spalio 27 d. nutarimo Nr. 804 „Dėl ribotos civilinės atsakomybės juridinių asmenų buhalterinės apskaitos ir metinės finansinės atskaitomybės“ 4.1 punktu, Finansų ministerija:“;</text:span></text:p>
      <text:p text:style-name="P36"><text:span text:style-name="T37">1.2</text:span><text:span text:style-name="T38">. įrašau nurodytuoju raštu patvirtinto</text:span><text:span text:style-name="T39">s pavyzdinės pilnos metinės finansinės atskaitomybės formos A „Balansas“ dalies „Turtas“ skyriaus „A. Ilgalaikis turtas“ eilutėje „III.6.“ vietoj žodžių „Išperkamosios nuomos ir panašios teisės“ ir dalies „Savininkų nuosavybė ir įsipareigojimai“ skyriaus „</text:span><text:span text:style-name="T40">D. Mokėtinos sumos ir įsipareigojimai“ eilutėje „I.1.3.“ vietoj žodžių „Išperkamosios nuomos ir panašūs įsipareigojimai“ žodžius „Lizingas (finansinė nuoma)“;</text:span></text:p>
      <text:p text:style-name="P41"><text:span text:style-name="T42">1.3</text:span><text:span text:style-name="T43">. įrašau nurodytuoju raštu patvirtintos pavyzdinės pilnos metinės finansinės atskaitomybės</text:span><text:span text:style-name="T44"><text:s/>formos D „Finansinės būklės pakitimų (pinigų srautų) ataskaita“ dalies „Straipsniai“ eilutėje „III.4.“ vietoj žodžių „Išperkamosios nuomos įsipareigojimų apmokėjimai (-)“ žodžius „Lizingo (finansinės nuomos) apmokėjimai (-)“;</text:span></text:p>
      <text:p text:style-name="P45"><text:span text:style-name="T46">1.4</text:span><text:span text:style-name="T47">. įrašau nurodytuoju r</text:span><text:span text:style-name="T48">aštu patvirtintose pavyzdinės pilnos metinės finansinės atskaitomybės formose A „Balansas“, B „Pelno (nuostolio) ataskaita“, C „Pelno (nuostolio) paskirstymo ataskaita“, D „Finansinės būklės pakitimų (pinigų srautų) ataskaita“ ir pavyzdinės sutrumpintos me</text:span><text:span text:style-name="T49">tinės finansinės atskaitomybės formose E „Balansas“, F „Pelno (nuostolio) ataskaita“, G „Pelno (nuostolio) paskirstymo ataskaita“ vietoj žodžių „Vyriausiojo finansininko (buhalterio) parašas“ žodžius „Vyriausiojo buhalterio (buhalterio) parašas“;</text:span></text:p>
      <text:p text:style-name="P50"><text:span text:style-name="T51">1.5</text:span><text:span text:style-name="T52">.<text:s/></text:span><text:span text:style-name="T53">įrašau Svarbiausiųjų metinės finansinės atskaitomybės pozicijų paaiškinimų Balanso struktūros svarbiausių rodiklių aprašymų dalies „Turtas“ skyriaus „A. Ilgalaikis turtas“ eilutėje „III.6.“ vietoj žodžių „Išperkamosios nuomos ir panašios teisės“ žodžius „L</text:span><text:span text:style-name="T54">izingas (finansinė nuoma)“;</text:span></text:p>
      <text:p text:style-name="P55"><text:span text:style-name="T56">1.6</text:span><text:span text:style-name="T57">. įrašau visame Svarbiausiųjų metinės finansinės atskaitomybės pozicijų paaiškinimų tekste vietoj žodžių „išperkamosios nuomos“ žodžius „lizingas (finansinė nuoma)“.</text:span></text:p>
      <text:p text:style-name="P58"><text:span text:style-name="T59">2</text:span><text:span text:style-name="T60">. Lietuvos Respublikos finansų ministerijos 1993</text:span><text:span text:style-name="T61"><text:s/>m. gruodžio 16 d. raštą Nr. 91 N „Dėl paaiškinamojo rašto ir sąskaitų plano“ (Žin., 1993, Nr. 73 (58)-1377; 1996, Nr. 47-1129):</text:span></text:p>
      <text:p text:style-name="P62"><text:span text:style-name="T63">2.1</text:span><text:span text:style-name="T64">. išdėstau rašto preambulę taip:</text:span></text:p>
      <text:p text:style-name="P65"><text:span text:style-name="T66">„Vykdydama Lietuvos Respublikos Vyriausybės 1993 m. spalio 27 d. nutarimo Nr. 804 „Dėl ri</text:span><text:span text:style-name="T67">botos civilinės atsakomybės juridinių asmenų buhalterinės apskaitos ir metinės finansinės atskaitomybės“ 4.2 ir 4.3 punktus, Finansų ministerija tvirtina:“;</text:span></text:p>
      <text:p text:style-name="P68"><text:span text:style-name="T69">2.2</text:span><text:span text:style-name="T70">. nurodytuoju raštu patvirtintame Pavyzdiniame sąskaitų plane:</text:span></text:p>
      <text:p text:style-name="P71"><text:span text:style-name="T72">2.2.1</text:span><text:span text:style-name="T73">. įrašau 1 klasėje</text:span><text:span text:style-name="T74"><text:s/>„Formavimo savikaina, ilgalaikis turtas, po vienerių metų gautinos sumos“ vietoj 13 sąskaitos pavadinimo žodžių „Išperkamosios nuomos“ žodžius „Lizingas (finansinė nuoma)“;</text:span></text:p>
      <text:p text:style-name="P75"><text:span text:style-name="T76">2.2.2</text:span><text:span text:style-name="T77">. įrašau 4 klasėje „Mokėtinos sumos ir įsipareigojimai“ vietoj 402 ir 432</text:span><text:span text:style-name="T78"><text:s/>sąskaitų pavadinimo žodžių „Išperkamosios nuomos“ žodžius „Lizingas (finansinė nuoma)“;</text:span></text:p>
      <text:p text:style-name="P79"><text:span text:style-name="T80">2.3</text:span><text:span text:style-name="T81">. įrašau nurodytuoju raštu patvirtintoje pavyzdinės pilnos metinės finansinės atskaitomybės paaiškinamojo rašto formoje J „Ilgalaikis materialus turtas“ vieto</text:span><text:span text:style-name="T82">j stulpelio žodžių „Išperkamosios nuomos ir panašios teisės“ žodžius „Lizingas (finansinė nuoma)“.</text:span></text:p>
      <text:p text:style-name="P83"><text:span text:style-name="T84">3</text:span><text:span text:style-name="T85">. Lietuvos Respublikos finansų ministerijos 1994 m. kovo 22 d. raštą Nr. 24 N „Dėl ketvirčio atskaitomybės“ (Žin., 1994, Nr.<text:s/></text:span><text:a xlink:href="https://www.e-tar.lt/portal/lt/legalAct/TAR.ABEE9CC9B648" office:target-frame-name="_blank" xlink:show="new"><text:span text:style-name="T86">23-377</text:span></text:a><text:span text:style-name="T87">):</text:span></text:p>
      <text:p text:style-name="P88"><text:span text:style-name="T89">3.1</text:span><text:span text:style-name="T90">. išdėstau 3 punktą taip:</text:span></text:p>
      <text:p text:style-name="P91"><text:span text:style-name="T92">„</text:span><text:span text:style-name="T93">3</text:span><text:span text:style-name="T94">. Pajamų ir sąnaudų pripažinimo apskaitoje tvarka yra tokia pati, kaip nurodyta Lietuvos Respublikos Vyriausybės 1993 m. spalio 27 d. nutarimo Nr. 804<text:s/></text:span><text:span text:style-name="T95">„Dėl ribotos civilinės atsakomybės juridinių asmenų buhalterinės apskaitos ir metinės finansinės atskaitomybės“ antrame punkte.“;</text:span></text:p>
      <text:p text:style-name="P96"><text:span text:style-name="T97">3.2</text:span><text:span text:style-name="T98">. įrašau nurodytuoju raštu patvirtintose ketvirčio finansinės atskaitomybės formose A (ketvirtinė) „Balansas“ ir B<text:s/></text:span><text:span text:style-name="T99">(ketvirtinė) „Pelno (nuostolio) ataskaita“ vietoj žodžių „Vyriausiojo finansininko (buhalterio) parašas“ žodžius „Vyriausiojo buhalterio (buhalterio) parašas“;</text:span></text:p>
      <text:p text:style-name="P100"><text:span text:style-name="T101">3.3</text:span><text:span text:style-name="T102">. įrašau nurodytojo rašto 1 priede „Paėjusiųjų metų galutinių likučių perkėlimas į šių me</text:span><text:span text:style-name="T103">tų pradinius likučius“ vietoj 402 sąskaitos pavadinimo žodžių „Išperkamosios nuomos“ žodžius „Lizingas (finansinė nuoma)“.</text:span></text:p>
      <text:p text:style-name="P104"><text:span text:style-name="T105">4</text:span><text:span text:style-name="T106">. Lietuvos Respublikos finansų ministerijos 1996 m. gegužės 9 d. raštą Nr. 12 N „Dėl Lietuvos Respublikos finansų ministerijos</text:span><text:span text:style-name="T107"><text:s/>1993 m. gruodžio 16 d. rašto Nr. 91 N dalinio pakeitimo ir papildymo“ (Žin., 1996, Nr.<text:s/></text:span><text:a xlink:href="https://www.e-tar.lt/portal/lt/legalAct/TAR.404C88B9A85A" office:target-frame-name="_blank" xlink:show="new"><text:span text:style-name="T108">47-1129</text:span></text:a><text:span text:style-name="T109">):</text:span></text:p>
      <text:p text:style-name="P110"><text:span text:style-name="T111">4.1</text:span><text:span text:style-name="T112">. įrašau nurodytuoju raštu patvirtintos pavyzdinės pilnos metinės fi</text:span><text:span text:style-name="T113">nansinės atskaitomybės paaiškinamojo rašto formos M „Įmonės skolų būklė“ skyrių A „Mokėtinų skolų skaidymas pagal rūšis“ ir B „Garantinės skolos“ 3 eilutėje vietoj žodžių „Išperkamoji nuoma ir panašūs įsipareigojimai“ žodžius „Lizingas (finansinė nuoma)“;</text:span></text:p>
      <text:p text:style-name="P114"><text:span text:style-name="T115">4.2</text:span><text:span text:style-name="T116">. įrašau nurodytuoju raštu patvirtintos pavyzdinės sutrumpintos metinės finansinės atskaitomybės paaiškinamojo rašto formos R „Įmonės skolų būklė“ skyriaus A „Mokėtinų skolų skaidymas pagal rūšis“ 1 eilutėje vietoj žodžių „išperkamoji nuoma ir panaš</text:span><text:span text:style-name="T117">ūs įsipareigojimai“ žodžius „lizingas (finansinė nuoma)“;</text:span></text:p>
      <text:p text:style-name="P118"><text:span text:style-name="T119">4.3</text:span><text:span text:style-name="T120">. įrašau visame nurodytuoju raštu patvirtintų Pavyzdinio sąskaitų plano paaiškinimų ir pagrindinių sąskaitų korespondencijų tekste vietoj žodžių „išperkamosios nuomos“ ir „išperkamąja nuoma“<text:s/></text:span><text:span text:style-name="T121">žodžius „lizingo (finansinės nuomos)“ ir „lizingu (finansine nuoma)“.</text:span></text:p>
      <text:p text:style-name="P122"><text:span text:style-name="T123">5</text:span><text:span text:style-name="T124">. Lietuvos Respublikos finansų ministro 1997 m. gegužės 23 d. įsakymą Nr. 75 „Dėl paaiškinamojo rašto formų tvirtinimo“ (Žin., 1997, Nr.<text:s/></text:span><text:a xlink:href="https://www.e-tar.lt/portal/lt/legalAct/TAR.95D53EB44E6E" office:target-frame-name="_blank" xlink:show="new"><text:span text:style-name="T125">47-1155</text:span></text:a><text:span text:style-name="T126">):</text:span></text:p>
      <text:p text:style-name="P127"><text:span text:style-name="T128">5.1</text:span><text:span text:style-name="T129">. išdėstau įsakymo preambulę taip:</text:span></text:p>
      <text:p text:style-name="P130"><text:span text:style-name="T131">„Vadovaudamasi Lietuvos Respublikos Vyriausybės 1993 m. spalio 27 d. nutarimo Nr. 804 „Dėl ribotos civilinės atsakomybės ju</text:span><text:span text:style-name="T132">ridinių asmenų buhalterinės apskaitos ir metinės finansinės atskaitomybės“ patvirtintos Ribotos civilinės atsakomybės juridinių asmenų metinės finansinės atskaitomybės sudarymo tvarkos 26.10, 26.12, 27.6 ir 27.8 punktais,“;</text:span></text:p>
      <text:p text:style-name="P133"><text:span text:style-name="T134">5.2</text:span><text:span text:style-name="T135">. įrašau nurodytuoju<text:s/></text:span><text:span text:style-name="T136">įsakymu patvirtintų metinės finansinės atskaitomybės paaiškinamojo rašto pavyzdinėje pilnos formos TA „Finansiniai ryšiai su įmonės vadovais*“ ir metinės finansinės<text:s/></text:span><text:soft-page-break/><text:span text:style-name="T137">atskaitomybės paaiškinamojo rašto pavyzdinėje sutrumpintos formos VA „Finansiniai ryšiai su</text:span><text:span text:style-name="T138"><text:s/>įmonės vadovais*“ išnašose vietoj žodžio „(finansininkai)“ žodį „(buhalteriai)“.</text:span></text:p>
      <text:p text:style-name="P139"/>
      <text:p text:style-name="P140"/>
      <text:p text:style-name="P141"/>
      <text:p text:style-name="P142"><text:span text:style-name="T143">FINANSŲ MINISTRĖ</text:span><text:span text:style-name="T1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12:23:00Z</meta:creation-date>
    <dc:date>2017-01-13T12:23:00Z</dc:date>
    <meta:template xlink:href="Normal.dotm" xlink:type="simple"/>
    <meta:editing-cycles>2</meta:editing-cycles>
    <meta:editing-duration>PT0S</meta:editing-duration>
    <meta:document-statistic meta:page-count="3" meta:paragraph-count="49" meta:word-count="1000" meta:character-count="7941" meta:row-count="155" meta:non-whitespace-character-count="6990"/>
  </office:meta>
</office:document-meta>
</file>