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widows="0" fo:orphans="0" fo:text-align="center"/>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tyle-complex="italic"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tyle-complex="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style:tab-stops>
          <style:tab-stop style:type="right" style:position="6.2993in"/>
        </style:tab-stops>
      </style:paragraph-properties>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7" style:parent-style-name="Normal" style:family="paragraph">
      <style:paragraph-properties fo:widows="0" fo:orphans="0">
        <style:tab-stops>
          <style:tab-stop style:type="right" style:position="6.2993in"/>
        </style:tab-stops>
      </style:paragraph-properties>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P131" style:parent-style-name="Normal" style:master-page-name="MP1" style:family="paragraph">
      <style:paragraph-properties fo:break-before="page" fo:margin-left="3.1493in">
        <style:tab-stops/>
      </style:paragraph-properties>
      <style:text-properties fo:color="#000000" style:font-size-complex="12pt" style:language-asian="lt" style:country-asian="LT"/>
    </style:style>
    <style:style style:name="P137" style:parent-style-name="Normal" style:family="paragraph">
      <style:paragraph-properties fo:margin-left="3.1493in">
        <style:tab-stops/>
      </style:paragraph-properties>
      <style:text-properties fo:color="#000000" style:font-size-complex="12pt" style:language-asian="lt" style:country-asian="LT"/>
    </style:style>
    <style:style style:name="P138" style:parent-style-name="Normal" style:family="paragraph">
      <style:paragraph-properties fo:margin-left="3.1493in">
        <style:tab-stops/>
      </style:paragraph-properties>
      <style:text-properties fo:color="#000000" style:font-size-complex="12pt" style:language-asian="lt" style:country-asian="LT"/>
    </style:style>
    <style:style style:name="P139" style:parent-style-name="Normal" style:family="paragraph">
      <style:paragraph-properties fo:margin-left="3.1493in">
        <style:tab-stops/>
      </style:paragraph-properties>
      <style:text-properties fo:color="#000000" style:font-size-complex="12pt" style:language-asian="lt" style:country-asian="LT"/>
    </style:style>
    <style:style style:name="P140" style:parent-style-name="Normal" style:family="paragraph">
      <style:paragraph-properties fo:margin-left="3.1493in">
        <style:tab-stops/>
      </style:paragraph-properties>
      <style:text-properties fo:color="#000000" style:font-size-complex="12pt" style:language-asian="lt" style:country-asian="LT"/>
    </style:style>
    <style:style style:name="P141" style:parent-style-name="Normal" style:family="paragraph">
      <style:paragraph-properties fo:margin-left="3.1493in">
        <style:tab-stops/>
      </style:paragraph-properties>
      <style:text-properties fo:color="#000000" style:font-size-complex="12pt" style:language-asian="lt" style:country-asian="LT"/>
    </style:style>
    <style:style style:name="P142" style:parent-style-name="Normal" style:family="paragraph">
      <style:paragraph-properties fo:text-align="center" fo:text-indent="0.0416in"/>
      <style:text-properties fo:color="#000000"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center" fo:text-indent="0.0416in"/>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354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text-align="center" fo:text-indent="0.534in"/>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fo:color="#000000" fo:letter-spacing="-0.0027in" style:font-size-complex="12pt" style:language-asian="lt" style:country-asian="LT"/>
    </style:style>
    <style:style style:name="T219" style:parent-style-name="DefaultParagraphFont" style:family="text">
      <style:text-properties fo:color="#000000" fo:letter-spacing="-0.0027in"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fo:letter-spacing="-0.0034in" style:font-size-complex="12pt" style:language-asian="lt" style:country-asian="LT"/>
    </style:style>
    <style:style style:name="T359" style:parent-style-name="DefaultParagraphFont" style:family="text">
      <style:text-properties fo:color="#000000" fo:letter-spacing="-0.0034in" style:font-size-complex="12pt" style:language-asian="lt" style:country-asian="LT"/>
    </style:style>
    <style:style style:name="T360" style:parent-style-name="DefaultParagraphFont" style:family="text">
      <style:text-properties fo:color="#000000" fo:letter-spacing="-0.0034in"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fo:letter-spacing="-0.0027in" style:font-size-complex="12pt" style:language-asian="lt" style:country-asian="LT"/>
    </style:style>
    <style:style style:name="T366" style:parent-style-name="DefaultParagraphFont" style:family="text">
      <style:text-properties fo:color="#000000" fo:letter-spacing="-0.0027in"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align="center" fo:text-indent="0.0416in"/>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0" style:parent-style-name="Normal" style:family="paragraph">
      <style:paragraph-properties fo:text-align="center"/>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indent="0.0416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1" style:parent-style-name="Normal" style:family="paragraph">
      <style:paragraph-properties fo:text-align="center" fo:text-indent="0.534in"/>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354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text-align="center" fo:text-indent="0.0416in"/>
      <style:text-properties fo:color="#000000"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354in"/>
      <style:text-properties fo:color="#000000"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10">Suvestinė redakcija nuo 2016-05-31 iki 2017-05-05</text:span></text:p>
      <text:p text:style-name="P11"/>
      <text:p text:style-name="P12"><text:span text:style-name="T13">Įsakymas paskelbtas: Žin. 2012, Nr.<text:s/></text:span><text:a xlink:href="https://www.e-tar.lt/portal/legalAct.html?documentId=TAR.271DDC972A7F" office:target-frame-name="_top" xlink:show="replace"><text:span text:style-name="T14">24-1106</text:span></text:a><text:span text:style-name="T15">, i. k. 1122050ISAK001K-062</text:span></text:p>
      <text:p text:style-name="P16"/>
      <text:p text:style-name="P17"><text:span text:style-name="T18"/><text:span text:style-name="T19">LIETUVOS RESPUBLIKOS FINANSŲ MINISTRO</text:span></text:p>
      <text:p text:style-name="P20">Į S A K Y M A S</text:p>
      <text:p text:style-name="P21"/>
      <text:p text:style-name="P22">DĖL LOŠIMŲ PRIEŽIŪROS TARNYBOS PRIE LIETUVOS RESPUBLIKOS FINANSŲ MINISTERIJOS NUOSTATŲ PATVIRTINIMO</text:p>
      <text:p text:style-name="P23"/>
      <text:p text:style-name="P24">2012 m. vasario 21 d. Nr. 1K-062</text:p>
      <text:p text:style-name="P25">Vilnius</text:p>
      <text:p text:style-name="P26"/>
      <text:p text:style-name="P27"><text:span text:style-name="T28">Vadovaudamasis Lietuvos</text:span><text:span text:style-name="T29"><text:s/>Respublikos<text:s/></text:span><text:span text:style-name="T30">azartinių lošimų įstatymo 4</text:span><text:span text:style-name="T31">,<text:s/></text:span><text:span text:style-name="T32">8</text:span><text:span text:style-name="T33">,<text:s/></text:span><text:span text:style-name="T34">10</text:span><text:span text:style-name="T35">,<text:s/></text:span><text:span text:style-name="T36">11</text:span><text:span text:style-name="T37">,<text:s/></text:span><text:span text:style-name="T38">13</text:span><text:span text:style-name="T39">,<text:s/></text:span><text:span text:style-name="T40">15</text:span><text:span text:style-name="T41">,<text:s/></text:span><text:span text:style-name="T42">16</text:span><text:span text:style-name="T43">,<text:s/></text:span><text:span text:style-name="T44">18</text:span><text:span text:style-name="T45">,<text:s/></text:span><text:span text:style-name="T46">20</text:span><text:span text:style-name="T47">,<text:s/></text:span><text:span text:style-name="T48">21</text:span><text:span text:style-name="T49">,<text:s/></text:span><text:span text:style-name="T50">22</text:span><text:span text:style-name="T51">,<text:s/></text:span><text:span text:style-name="T52">23</text:span><text:span text:style-name="T53">,<text:s/></text:span><text:span text:style-name="T54">24</text:span><text:span text:style-name="T55">,<text:s/></text:span><text:span text:style-name="T56">25</text:span><text:span text:style-name="T57">,<text:s/></text:span><text:span text:style-name="T58">26</text:span><text:span text:style-name="T59">,<text:s/></text:span><text:span text:style-name="T60">27</text:span><text:span text:style-name="T61">,<text:s/></text:span><text:span text:style-name="T62">28</text:span><text:span text:style-name="T63">,<text:s/></text:span><text:span text:style-name="T64">29</text:span><text:span text:style-name="T65">,<text:s/></text:span><text:span text:style-name="T66">30</text:span><text:span text:style-name="T67"><text:s/>straipsnių ir ketvirtojo skirsnio pavadinimo pakeitimo įstatymo<text:s/></text:span><text:span text:style-name="T68">21</text:span><text:span text:style-name="T69"><text:s/>straipsniu, Lietuvos Respublikos Vyriausybės 2012 m. vasario 7 d. nutarimo<text:s/></text:span><text:span text:style-name="T70">Nr. 144</text:span><text:span text:style-name="T71"><text:s/>„Dėl Lietuvos Respublikos<text:s/></text:span><text:span text:style-name="T72">azartinių lošimų įstatymo 4</text:span><text:span text:style-name="T73">,<text:s/></text:span><text:span text:style-name="T74">8</text:span><text:span text:style-name="T75">,<text:s/></text:span><text:span text:style-name="T76">10</text:span><text:span text:style-name="T77">,<text:s/></text:span><text:span text:style-name="T78">11</text:span><text:span text:style-name="T79">,<text:s/></text:span><text:span text:style-name="T80">13</text:span><text:span text:style-name="T81">,<text:s/></text:span><text:span text:style-name="T82">15</text:span><text:span text:style-name="T83">,<text:s/></text:span><text:span text:style-name="T84">16</text:span><text:span text:style-name="T85">,<text:s/></text:span><text:span text:style-name="T86">18</text:span><text:span text:style-name="T87">,<text:s/></text:span><text:span text:style-name="T88">20</text:span><text:span text:style-name="T89">,<text:s/></text:span><text:span text:style-name="T90">21</text:span><text:span text:style-name="T91">,<text:s/></text:span><text:span text:style-name="T92">22</text:span><text:span text:style-name="T93">,<text:s/></text:span><text:span text:style-name="T94">23</text:span><text:span text:style-name="T95">,<text:s/></text:span><text:span text:style-name="T96">24</text:span><text:span text:style-name="T97">,<text:s/></text:span><text:span text:style-name="T98">25</text:span><text:span text:style-name="T99">,<text:s/></text:span><text:span text:style-name="T100">26</text:span><text:span text:style-name="T101">,<text:s/></text:span><text:span text:style-name="T102">27</text:span><text:span text:style-name="T103">,<text:s/></text:span><text:span text:style-name="T104">28</text:span><text:span text:style-name="T105">,<text:s/></text:span><text:span text:style-name="T106">29</text:span><text:span text:style-name="T107">,<text:s/></text:span><text:span text:style-name="T108">30</text:span><text:span text:style-name="T109"><text:s/>straipsnių ir ketvirtojo skirsnio pavadinimo pakeitimo įstatymo įgyvendinimo“ 1 punktu,</text:span></text:p>
      <text:p text:style-name="P110">Preambulės pakeitimai:</text:p>
      <text:p text:style-name="P111"><text:span text:style-name="T112">Nr.<text:s/></text:span><text:a xlink:href="https://www.e-tar.lt/portal/legalAct.html?documentId=c30e75c0240511e684adf059272c7587" office:target-frame-name="_top" xlink:show="replace"><text:span text:style-name="T113">1K-177</text:span></text:a><text:span text:style-name="T114">, 2016-05-16, paskelbta TAR 2016-05-30, i. k. 2016-14238</text:span></text:p>
      <text:p text:style-name="Normal"/>
      <text:p text:style-name="P115"><text:span text:style-name="T116">tvirtinu Lošimų priežiūros tarnybos prie Lietuvos Respublikos finansų ministerijos nuostatus<text:s/></text:span><text:span text:style-name="T117">(pridedama).</text:span><text:s/></text:p>
      <text:p text:style-name="P118">Punkto pakeitimai:</text:p>
      <text:p text:style-name="P119"><text:span text:style-name="T120">Nr.<text:s/></text:span><text:a xlink:href="https://www.e-tar.lt/portal/legalAct.html?documentId=c30e75c0240511e684adf059272c7587" office:target-frame-name="_top" xlink:show="replace"><text:span text:style-name="T121">1K-177</text:span></text:a><text:span text:style-name="T122">, 2016-05-16, paskelbta TAR 2016-05-30, i. k. 2016-14238</text:span></text:p>
      <text:p text:style-name="Normal"/>
      <text:p text:style-name="P123"/>
      <text:p text:style-name="P124"/>
      <text:p text:style-name="P125"/>
      <text:p text:style-name="P126">ŪKIO MINISTRAS,<text:s/></text:p>
      <text:p text:style-name="P127"><text:span text:style-name="T128">PAVADUOJANTIS FINANSŲ MINISTRĄ</text:span><text:span text:style-name="T129"><text:tab/></text:span><text:span text:style-name="T130">RIMANTAS ŽYLIUS</text:span></text:p>
      <text:soft-page-break/>
      <text:p text:style-name="P131">PATVIRTINTA</text:p>
      <text:p text:style-name="P137">Lietuvos Respublikos finansų ministro</text:p>
      <text:p text:style-name="P138">2012 m. vasario 21 d. įsakymu Nr. 1K-062</text:p>
      <text:p text:style-name="P139">(Lietuvos Respublikos finansų ministro<text:s/></text:p>
      <text:p text:style-name="P140">2016 m. gegužės 16 d. įsakymo Nr. <text:s/>1K-177</text:p>
      <text:p text:style-name="P141">redakcija)</text:p>
      <text:p text:style-name="P142"/>
      <text:p text:style-name="P143"><text:span text:style-name="T144">LOŠIMŲ PRIEŽIŪROS TARNYBOS PRIE LIETUVOS RESPUBLIKOS FINANSŲ MINISTERIJOS NUOSTATAI</text:span></text:p>
      <text:p text:style-name="P145"/>
      <text:p text:style-name="P146"><text:span text:style-name="T147">I</text:span><text:span text:style-name="T148"><text:s/>SKYRIUS </text:span></text:p>
      <text:p text:style-name="P149"><text:span text:style-name="T150">BENDROSIOS NUOSTATOS</text:span></text:p>
      <text:p text:style-name="P151"/>
      <text:p text:style-name="P152"><text:span text:style-name="T153">1</text:span><text:span text:style-name="T154">. Lošimų priežiūros tarnyba prie Lietuvos Respublikos finansų ministerijos (toliau – Tarnyba) yra Lietuvos Respublikos biudžetinė įstaiga.<text:s/></text:span></text:p>
      <text:p text:style-name="P155"><text:span text:style-name="T156">2</text:span><text:span text:style-name="T157">.<text:s/></text:span><text:span text:style-name="T158">Tarnybos savininkė yra valstybė. Tarnybos savininko teises ir pareigas įgyvendina Lietuvos Respublikos finans</text:span><text:span text:style-name="T159">ų ministerija (toliau – Finansų ministerija).</text:span></text:p>
      <text:p text:style-name="P160"><text:span text:style-name="T161">3</text:span><text:span text:style-name="T162">.</text:span><text:span text:style-name="T163"><text:s/>Finansų ministerija, įgyvendindama Tarnybos savininko teises ir pareigas, atlieka šias funkcijas:</text:span></text:p>
      <text:p text:style-name="P164"><text:span text:style-name="T165">3.1</text:span><text:span text:style-name="T166">.<text:s/></text:span><text:span text:style-name="T167"><text:s/></text:span><text:span text:style-name="T168">tvirtina, keičia, pildo Tarnybos nuostatus;</text:span></text:p>
      <text:p text:style-name="P169"><text:span text:style-name="T170">3.2</text:span><text:span text:style-name="T171">. priima sprendimą dėl Tarnybos buveinės pakei</text:span><text:span text:style-name="T172">timo;</text:span></text:p>
      <text:p text:style-name="P173"><text:span text:style-name="T174">3.3</text:span><text:span text:style-name="T175">. priima sprendimą dėl Tarnybos filialo steigimo ir jo veiklos nutraukimo;</text:span></text:p>
      <text:p text:style-name="P176"><text:span text:style-name="T177">3.4</text:span><text:span text:style-name="T178">. tvirtina Tarnybos metinį veiklos planą;</text:span></text:p>
      <text:p text:style-name="P179"><text:span text:style-name="T180">3.5</text:span><text:span text:style-name="T181">. atlieka kitas šiuose nuostatuose ir kituose Lietuvos Respublikos teisės aktuose jos kompetencijai priskirtas f</text:span><text:span text:style-name="T182">unkcijas.</text:span></text:p>
      <text:p text:style-name="P183"><text:span text:style-name="T184">4</text:span><text:span text:style-name="T185">. Tarnyba savo veikloje vadovaujasi Lietuvos Respublikos Konstitucija, Lietuvos Respublikos civiliniu kodeksu,</text:span><text:span text:style-name="T186"><text:s/>Lietuvos Respublikos biudžetinių įstaigų įstatymu, Lietuvos Respublikos valstybės tarnybos įstatymu,</text:span><text:span text:style-name="T187"><text:s/>Lietuvos Respublikos viešoj</text:span><text:span text:style-name="T188">o administravimo įstatymu, Lietuvos Respublikos azartinių lošimų įstatymu, Lietuvos Respublikos loterijų įstatymu,<text:s/></text:span><text:span text:style-name="T189">kitais Lietuvos Respublikos įstatymais, Lietuvos Respublikos Vyriausybės nutarimais, finansų ministro įsakymais, kitais teisės aktais,<text:s/></text:span><text:span text:style-name="T190">reglam</text:span><text:span text:style-name="T191">entuojančiais lošimų ir loterijų veiklos organizavimą,<text:s/></text:span><text:span text:style-name="T192">metiniais veiklos planais, tvirtinamais pagal Strateginio planavimo metodiką, patvirtintą Lietuvos Respublikos Vyriausybės 2002 m. birželio 26 d. nutarimu Nr. 827 „Dėl Strateginio planavimo metodikos p</text:span><text:span text:style-name="T193">atvirtinimo“, ir šiais nuostatais.</text:span></text:p>
      <text:p text:style-name="P194"><text:span text:style-name="T195">5</text:span><text:span text:style-name="T196">. Tarnyba yra finansuojama iš Lietuvos Respublikos valstybės biudžeto. Tarnybai finansuoti gali būti naudojamos ir kitos įstatymų nustatyta tvarka gautos lėšos.</text:span></text:p>
      <text:p text:style-name="P197"><text:span text:style-name="T198">6</text:span><text:span text:style-name="T199">. Tarnyba yra ribotos civilinės atsakomybės<text:s/></text:span><text:span text:style-name="T200">viešasis juridinis asmuo, turintis sąskaitų bankuose, antspaudą su Lietuvos valstybės herbu ir savo pavadinimu. Tarnybos buveinės adresas: Ukmergės g. 222, LT-07157 Vilnius, Lietuvos Respublika.</text:span></text:p>
      <text:p text:style-name="P201"><text:span text:style-name="T202">7</text:span><text:span text:style-name="T203">.<text:s/></text:span><text:span text:style-name="T204">Vieši Tarnybos pranešimai skelbiami Tarnybos interneto</text:span><text:span text:style-name="T205"><text:s/>svetainėje, o įstatymų ar kitų teisės aktų nustatytais atvejais – ir kitose visuomenės informavimo priemonėse.</text:span></text:p>
      <text:p text:style-name="P206"/>
      <text:p text:style-name="P207"><text:span text:style-name="T208">II</text:span><text:span text:style-name="T209"><text:s/>SKYRIUS</text:span></text:p>
      <text:p text:style-name="P210"><text:span text:style-name="T211">TARNYBOS VEIKLOS TIKSLAI IR FUNKCIJOS</text:span></text:p>
      <text:p text:style-name="P212"/>
      <text:p text:style-name="P213"><text:span text:style-name="T214">8</text:span><text:span text:style-name="T215">. Tarnybos veiklos tikslai yra:</text:span></text:p>
      <text:p text:style-name="P216"><text:span text:style-name="T217">8.1</text:span><text:span text:style-name="T218">. dalyvauti įgyvendinant valstybės politiką<text:s/></text:span><text:span text:style-name="T219">lošimų ir didžiųjų loterijų srityje;</text:span></text:p>
      <text:p text:style-name="P220"><text:span text:style-name="T221">8.2</text:span><text:span text:style-name="T222">. vykdyti lošimų priežiūrą, kad būtų užtikrinta sąžininga, skaidri lošimų veikla ir lošėjų teisių bei jų teisėtų interesų apsauga;</text:span></text:p>
      <text:p text:style-name="P223"><text:span text:style-name="T224">8.3</text:span><text:span text:style-name="T225">. vykdyti didžiųjų loterijų priežiūrą, kad būtų užtikrinta sąžininga, skai</text:span><text:span text:style-name="T226">dri didžiųjų loterijų veikla, žaidėjų ir didžiųjų loterijų organizatorių interesų ir teisių apsauga.</text:span></text:p>
      <text:p text:style-name="P227"><text:span text:style-name="T228">9</text:span><text:span text:style-name="T229">. Tarnyba, siekdama įgyvendinti jai nustatytus veiklos tikslus, atlieka šias funkcijas:</text:span></text:p>
      <text:p text:style-name="P230"><text:span text:style-name="T231">9.1</text:span><text:span text:style-name="T232">. organizuoja ir vykdo lošimų ir didžiųjų loterijų veik</text:span><text:span text:style-name="T233">los licencijavimą: išduoda ir patikslina licencijas organizuoti lošimus ir didžiąsias loterijas, įspėja apie galimą licencijų galiojimo sustabdymą, sustabdo ir panaikina jų galiojimą, panaikina licencijų sustabdymo galiojimą;</text:span></text:p>
      <text:p text:style-name="P234"><text:span text:style-name="T235">9.2</text:span><text:span text:style-name="T236">. organizuoja ir vykdo<text:s/></text:span><text:span text:style-name="T237">leidimų atidaryti lošimo automatų, bingo salonus, lošimo namus (kazino) ar organizuoti nuotolinius lošimus išdavimą: išduoda, papildo ir pakeičia leidimus atidaryti lošimo automatų, bingo salonus, lošimo namus (kazino) ar organizuoti nuotolinius lošimus, p</text:span><text:span text:style-name="T238">anaikina jų galiojimą;</text:span></text:p>
      <text:p text:style-name="P239"><text:span text:style-name="T240">9.3</text:span><text:span text:style-name="T241">. leidžia steigti totalizatoriaus ir lažybų punktus, panaikina arba pakeičia leidimus steigti totalizatoriaus ir lažybų punktus;<text:s/></text:span></text:p>
      <text:p text:style-name="P242"><text:span text:style-name="T243">9.4</text:span><text:span text:style-name="T244">. tikrina, kaip lošimų ir didžiųjų loterijų organizatoriai laikosi Lietuvos Respublikos a</text:span><text:span text:style-name="T245">zartinių lošimų įstatymo ir Lietuvos Respublikos loterijų įstatymo, kitų teisės aktų reikalavimų, nuotolinio lošimo reglamento ir lošimo reglamento lošimų organizavimo vietose, taip pat didžiųjų loterijų taisyklių didžiųjų loterijų organizavimo ir bilietų<text:s/></text:span><text:span text:style-name="T246">platinimo vietose;</text:span></text:p>
      <text:p text:style-name="P247"><text:span text:style-name="T248">9.5</text:span><text:span text:style-name="T249">.<text:s/></text:span><text:span text:style-name="T250">tikrina lošimus organizuojančių bendrovių finansinę veiklą, susijusią su lošimų organizavimu, ir didžiųjų loterijų organizatorių finansinę veiklą, susijusią su loterijų organizavimu</text:span><text:span text:style-name="T251">;</text:span></text:p>
      <text:p text:style-name="P252"><text:span text:style-name="T253">9.6</text:span><text:span text:style-name="T254">. atlieka tyrimus siekdama nustatyti<text:s/></text:span><text:span text:style-name="T255">nelegalios lošimų ir loterijų veiklos vykdytojus Lietuvos Respublikoje;</text:span></text:p>
      <text:p text:style-name="P256"><text:span text:style-name="T257">9.7</text:span><text:span text:style-name="T258">. teikia prašymus Vilniaus apygardos administraciniam teismui išduoti leidimą atlikti veiksmus;<text:s/></text:span></text:p>
      <text:p text:style-name="P259"><text:span text:style-name="T260">9.8</text:span><text:span text:style-name="T261">. viešai skelbia ir praneša apie nustatytus nelegalios lošimų veiklos vyk</text:span><text:span text:style-name="T262">dytojus, kurie Lietuvos Respublikoje neteisėtai organizuoja nuotolinius lošimus;</text:span></text:p>
      <text:p text:style-name="P263"><text:span text:style-name="T264">9.9</text:span><text:span text:style-name="T265">. dalyvauja rengiant Lietuvos Respublikos įstatymus, Lietuvos Respublikos Vyriausybės nutarimus, finansų ministro įsakymus ir kitus teisės aktus, susijusius su lošimų i</text:span><text:span text:style-name="T266">r loterijų organizavimu;</text:span></text:p>
      <text:p text:style-name="P267"><text:span text:style-name="T268">9.10</text:span><text:span text:style-name="T269">. dalyvauja rengiant Lietuvos Respublikos teisės aktus, kuriais įgyvendinami Europos Sąjungos teisės aktai, reglamentuojantys lošimų ir loterijų organizavimą;</text:span></text:p>
      <text:p text:style-name="P270"><text:span text:style-name="T271">9.11</text:span><text:span text:style-name="T272">. tvirtina lošimų reglamentą ir nuotolinio lošimo reglam</text:span><text:span text:style-name="T273">entą, jų pakeitimus ir papildymus;</text:span></text:p>
      <text:p text:style-name="P274"><text:span text:style-name="T275">9.12</text:span><text:span text:style-name="T276">. priima sprendimus dėl ne Europos Sąjungos valstybėje narėje akredituotų įstaigų išduotų lošimo įrenginių ir nuotolinio lošimo įrenginių sertifikatų pripažinimo;</text:span></text:p>
      <text:p text:style-name="P277"><text:span text:style-name="T278">9.13</text:span><text:span text:style-name="T279">. derina didžiųjų loterijų taisykles, jų p</text:span><text:span text:style-name="T280">apildymus ir pakeitimus;</text:span></text:p>
      <text:p text:style-name="P281"><text:span text:style-name="T282">9.14</text:span><text:span text:style-name="T283">. tvarko Lietuvos lošimo įrenginių registrą;</text:span></text:p>
      <text:p text:style-name="P284"><text:span text:style-name="T285">9.15</text:span><text:span text:style-name="T286">. registruoja nuotolinio lošimo įrenginius;</text:span></text:p>
      <text:p text:style-name="P287"><text:span text:style-name="T288">9.16</text:span><text:span text:style-name="T289">. tvirtina lošimo įrenginių tipus;</text:span></text:p>
      <text:p text:style-name="P290"><text:span text:style-name="T291">9.17</text:span><text:span text:style-name="T292">. nustato asmenų, laimėjusių didžiosiose ir mažosiose loterijose, tapatybės</text:span><text:span text:style-name="T293"><text:s/>nustatymo, informacijos apie šiuos asmenis ir su jais susijusių dokumentų saugojimo, teikimo ir sunaikinimo tvarką;</text:span></text:p>
      <text:p text:style-name="P294"><text:span text:style-name="T295">9.18</text:span><text:span text:style-name="T296">. nustato loterijos bilietų, loterijos kompiuterinės sistemos duomenų bazių išrašų, pagal kuriuos išmokėti (išduoti) laimėjimai,<text:s/></text:span><text:span text:style-name="T297">saugojimo ir sunaikinimo tvarką;</text:span></text:p>
      <text:p text:style-name="P298"><text:span text:style-name="T299">9.19</text:span><text:span text:style-name="T300">. nustato neišplatintų didžiųjų ir mažųjų loterijos bilietų sunaikinimo</text:span><text:span text:style-name="T301"> </text:span><text:span text:style-name="T302">tvarką;</text:span></text:p>
      <text:p text:style-name="P303"><text:span text:style-name="T304">9.20</text:span><text:span text:style-name="T305">. nustato komisijos, dalyvaujančios vykstant skaitmeninės ir klasikinės loterijos tiražams, narių skaičių ir sudarymo tvarką;</text:span></text:p>
      <text:p text:style-name="P306"><text:span text:style-name="T307">9.21</text:span><text:span text:style-name="T308">. nustato lošimus organizuojančių bendrovių Lietuvos Respublikos azartinių lošimų įstatyme nustatyto dydžio minimalios pinigų sumos, skirtos tik lošimų laimėjimams išmokėti, investavimo į Lietuvos Respublikos Vyriausybės vertybinius popierius, laiky</text:span><text:span text:style-name="T309">mo banko sąskaitose, bendrovės kasoje ir (arba) tam skirtose lošimo automatų talpyklose tvarką;</text:span></text:p>
      <text:p text:style-name="P310"><text:span text:style-name="T311">9.22</text:span><text:span text:style-name="T312">. nustato lošimo įrenginių ir nuotolinio lošimo įrenginių ženklinimo tvarką;</text:span></text:p>
      <text:p text:style-name="P313"><text:span text:style-name="T314">9.23</text:span><text:span text:style-name="T315">. nustato reikalavimus lošimo įrenginiams ir nuotolinio lošimo įren</text:span><text:span text:style-name="T316">giniams;</text:span></text:p>
      <text:p text:style-name="P317"><text:span text:style-name="T318">9.24</text:span><text:span text:style-name="T319">. nustato lošimo įrenginių žurnalų formą ir jų pildymo tvarką;</text:span></text:p>
      <text:p text:style-name="P320"><text:span text:style-name="T321">9.25</text:span><text:span text:style-name="T322">. nustato nuotolinio lošimo įrenginių registravimo tvarką;</text:span></text:p>
      <text:p text:style-name="P323"><text:span text:style-name="T324">9.26</text:span><text:span text:style-name="T325">. nustato ne Europos Sąjungos valstybėje narėje akredituotų įstaigų ir jų išduotų sertifikatų pripaži</text:span><text:span text:style-name="T326">nimo tvarką;</text:span></text:p>
      <text:p text:style-name="P327"><text:span text:style-name="T328">9.27</text:span><text:span text:style-name="T329">. nustato, prie kokios rūšies lošimo priskirti lošimą, jeigu jis neatitinka visų konkrečios rūšies lošimui nustatytų požymių arba atitinka kelių rūšių lošimams nustatytus požymius, taip pat – prie kokios rūšies loterijos priskirti žaid</text:span><text:span text:style-name="T330">imą, jeigu jis neatitinka visų konkrečios rūšies loterijai nustatytų požymių arba atitinka kelių rūšių loterijoms nustatytus požymius;</text:span></text:p>
      <text:p text:style-name="P331"><text:span text:style-name="T332">9.28</text:span><text:span text:style-name="T333">. nustato nuotolinio lošimo sutarties formą;</text:span></text:p>
      <text:p text:style-name="P334"><text:span text:style-name="T335">9.29</text:span><text:span text:style-name="T336">. nustato finansinių ataskaitų, kurias turi teikti lošimus o</text:span><text:span text:style-name="T337">rganizuojančios bendrovės ir didžiųjų loterijų organizatoriai, formas ir pildymo tvarką;</text:span></text:p>
      <text:p text:style-name="P338"><text:span text:style-name="T339">9.30</text:span><text:span text:style-name="T340">. nustato įspėjamųjų užrašų turinį, formą ir pateikimo lošimų organizavimo vietose ir lošimų organizatorių interneto svetainėse taisykles;</text:span></text:p>
      <text:p text:style-name="P341"><text:span text:style-name="T342">9.31</text:span><text:span text:style-name="T343">. nustato Ta</text:span><text:span text:style-name="T344">rnybos valstybės tarnautojų, vykdančių lošimų ir didžiųjų loterijų organizavimo priežiūrą, patikrinimų ir tyrimų metu atliekamų lošimų tvarką;</text:span></text:p>
      <text:p text:style-name="P345"><text:span text:style-name="T346">9.32</text:span><text:span text:style-name="T347">. nustato atsiskaitymų už dalyvavimą nelegalios lošimų veiklos vykdytojų organizuojamuose nuotoliniuose l</text:span><text:span text:style-name="T348">ošimuose ir laimėjimų išmokėjimo per Lietuvos Respublikoje veikiančius bankus ar kitas finansų įstaigas ribojimo tvarką;</text:span></text:p>
      <text:p text:style-name="P349"><text:span text:style-name="T350">9.33</text:span><text:span text:style-name="T351">. nustato galimybių pasiekti informaciją, naudojamą siekiant vykdyti nelegalią nuotolinių lošimų veiklą, panaikinimo užtikrinim</text:span><text:span text:style-name="T352">o tvarką;</text:span></text:p>
      <text:p text:style-name="P353"><text:span text:style-name="T354">9.34</text:span><text:span text:style-name="T355">. nustato, kokie Tarnybos<text:s/></text:span><text:span text:style-name="T356">veiklos srities teisės aktų reikalavimų pažeidimai gali būti laikomi mažareikšmiais;</text:span></text:p>
      <text:p text:style-name="P357"><text:span text:style-name="T358">9.35</text:span><text:span text:style-name="T359">. renka, kaupia ir apibendrina informaciją apie Tarnybos nustatytus lošimų ir didžiųjų loterijų organizatorių padarytus</text:span><text:span text:style-name="T360"><text:s/>pažeidimus ir taikytas poveikio priemones, analizuoja pažeidimų priežastis ir šią informaciją teikia Finansų ministerijai;</text:span></text:p>
      <text:p text:style-name="P361"><text:span text:style-name="T362">9.36</text:span><text:span text:style-name="T363">. teikia siūlymus Finansų ministerijai dėl lošimų ir loterijų organizavimo ir priežiūros teisinio reglamentavimo tobulinimo;</text:span></text:p>
      <text:p text:style-name="P364"><text:span text:style-name="T365">9.37</text:span><text:span text:style-name="T366">. teikia valstybės ir savivaldybių institucijoms metodinę ir informacinę pagalbą lošimų ir loterijų priežiūros organizavimo klausimais;</text:span></text:p>
      <text:p text:style-name="P367"><text:span text:style-name="T368">9.38</text:span><text:span text:style-name="T369">. teikia lošimų ir loterijų organizatoriams rekomendacijas, konsultuoja juos dėl Lietuvos Respublikos t</text:span><text:span text:style-name="T370">eisės aktų, reglamentuojančių lošimų ir loterijų organizavimą, tinkamo įgyvendinimo;</text:span></text:p>
      <text:p text:style-name="P371"><text:span text:style-name="T372">9.39</text:span><text:span text:style-name="T373">. teisės aktų nustatyta tvarka teikia administracines paslaugas juridiniams ir fiziniams asmenims;</text:span></text:p>
      <text:p text:style-name="P374"><text:span text:style-name="T375">9.40</text:span><text:span text:style-name="T376">. nagrinėja juridinių ir fizinių asmenų prašymus, praneš</text:span><text:span text:style-name="T377">imus, skundus;</text:span></text:p>
      <text:p text:style-name="P378"><text:span text:style-name="T379">9.41</text:span><text:span text:style-name="T380">. priima asmenų prašymus dėl savanoriško apsisprendimo nelošti ir persiunčia juos lošimų organizatoriams;</text:span></text:p>
      <text:p text:style-name="P381"><text:span text:style-name="T382">9.42</text:span><text:span text:style-name="T383">.<text:s/></text:span><text:span text:style-name="T384">konsultuoja problemų dėl azartinių lošimų turinčius asmenis ir jų artimuosius apie galimus pagalbos būdus;</text:span></text:p>
      <text:p text:style-name="P385"><text:span text:style-name="T386">9.43</text:span><text:span text:style-name="T387">.<text:s/></text:span><text:span text:style-name="T388">bendradarbiauja su lošimų ir loterijų organizatorių veiklą prižiūrinčiomis institucijomis ir kitomis valstybės bei savivaldybių įstaigomis, taip pat su tarptautinėmis organizacijomis, užsienio valstybių kompetentingomis institucijomis;</text:span></text:p>
      <text:p text:style-name="P389"><text:span text:style-name="T390">9.44</text:span><text:span text:style-name="T391">. atlieka ki</text:span><text:span text:style-name="T392">tas teisės aktuose numatytas funkcijas.</text:span></text:p>
      <text:p text:style-name="P393"/>
      <text:p text:style-name="P394"><text:span text:style-name="T395">III</text:span><text:span text:style-name="T396"><text:s/>SKYRIUS</text:span></text:p>
      <text:p text:style-name="P397"><text:span text:style-name="T398">TARNYBOS TEISĖS</text:span></text:p>
      <text:p text:style-name="P399"/>
      <text:p text:style-name="P400"><text:span text:style-name="T401">10</text:span><text:span text:style-name="T402">. Tarnyba, siekdama jai nustatytų veiklos tikslų ir atlikdama funkcijas, turi teisę:</text:span></text:p>
      <text:p text:style-name="P403"><text:span text:style-name="T404">10.1</text:span><text:span text:style-name="T405">. teisės aktų nustatyta tvarka gauti iš valstybės ar savivaldybių institucijų,<text:s/></text:span><text:span text:style-name="T406">įstaigų, įmonių, kitų juridinių ar fizinių asmenų dokumentus, informaciją ir duomenis, kurių reikia jos veiklos tikslams pasiekti bei funkcijoms atlikti;</text:span></text:p>
      <text:p text:style-name="P407"><text:span text:style-name="T408">10.2</text:span><text:span text:style-name="T409">. teisės aktų nustatyta tvarka sudaryti sutartis;</text:span></text:p>
      <text:p text:style-name="P410"><text:span text:style-name="T411">10.3</text:span><text:span text:style-name="T412">. inicijuoti Tarnybos nuostatų pakei</text:span><text:span text:style-name="T413">timą;</text:span></text:p>
      <text:p text:style-name="P414"><text:span text:style-name="T415">10.4</text:span><text:span text:style-name="T416">. dalyvauti kitų institucijų ar įstaigų pasitarimuose ir posėdžiuose, svarstant klausimus, susijusius su Tarnybos veiklos tikslais ir atliekamomis funkcijomis;</text:span></text:p>
      <text:p text:style-name="P417"><text:span text:style-name="T418">10.5</text:span><text:span text:style-name="T419">. gauti paramą Lietuvos Respublikos labdaros ir paramos įstatymo nustatyta</text:span><text:span text:style-name="T420"><text:s/>tvarka.</text:span></text:p>
      <text:p text:style-name="P421"><text:span text:style-name="T422">11</text:span><text:span text:style-name="T423">. Tarnyba turi ir kitų teisių, kurias jai suteikia teisės aktai.</text:span></text:p>
      <text:p text:style-name="P424"/>
      <text:p text:style-name="P425"><text:span text:style-name="T426">IV</text:span><text:span text:style-name="T427"><text:s/>SKYRIUS</text:span></text:p>
      <text:p text:style-name="P428"><text:span text:style-name="T429">TARNYBOS veiklos ORGANIZAVIMAS</text:span></text:p>
      <text:p text:style-name="P430"/>
      <text:p text:style-name="P431"><text:span text:style-name="T432">12</text:span><text:span text:style-name="T433">.<text:s/></text:span><text:span text:style-name="T434">Tarnybai vadovauja direktorius. Tarnybos direktorius yra vienasmenis Tarnybos valdymo organas.</text:span></text:p>
      <text:p text:style-name="P435"><text:span text:style-name="T436">13</text:span><text:span text:style-name="T437">. Tarnybos dire</text:span><text:span text:style-name="T438">ktorių ketverių metų kadencijai Lietuvos Respublikos valstybės tarnybos įstatymo nustatyta tvarka priima į pareigas ir atleidžia iš pareigų, skatina, skiria drausmines nuobaudas ir pašalpas, taip pat priedus ir priemokas, nustato jų dydį, suteikia atostoga</text:span><text:span text:style-name="T439">s ir siunčia į komandiruotes finansų ministras.</text:span></text:p>
      <text:p text:style-name="P440"><text:span text:style-name="T441">14</text:span><text:span text:style-name="T442">. Tarnybos direktorius tiesiogiai pavaldus ir atskaitingas finansų ministrui.</text:span></text:p>
      <text:p text:style-name="P443"><text:span text:style-name="T444">15</text:span><text:span text:style-name="T445">. Tarnybos direktorius:</text:span></text:p>
      <text:p text:style-name="P446"><text:span text:style-name="T447">15.1</text:span><text:span text:style-name="T448">. vadovauja Tarnybai, sprendžia Tarnybos kompetencijos klausimus ir yra atsakingas už<text:s/></text:span><text:span text:style-name="T449">Tarnybos funkcijų atlikimą, siekiant Tarnybos veiklos tikslų;</text:span></text:p>
      <text:p text:style-name="P450"><text:span text:style-name="T451">15.2</text:span><text:span text:style-name="T452">. užtikrina įstatymų, Lietuvos Respublikos tarptautinių sutarčių, Lietuvos Respublikos Vyriausybės nutarimų, finansų ministro įsakymų ir kitų teisės aktų įgyvendinimą;</text:span></text:p>
      <text:p text:style-name="P453"><text:span text:style-name="T454">15.3</text:span><text:span text:style-name="T455">. tvirtina</text:span><text:span text:style-name="T456"><text:s/>Tarnybos pareigybių sąrašą, struktūrinių padalinių nuostatus ir darbuotojų pareigybių aprašymus;</text:span></text:p>
      <text:p text:style-name="P457"><text:span text:style-name="T458">15.4</text:span><text:span text:style-name="T459">. koordinuoja ir kontroliuoja Tarnybos struktūrinių padalinių veiklą;</text:span></text:p>
      <text:p text:style-name="P460"><text:span text:style-name="T461">15.5</text:span><text:span text:style-name="T462">. Lietuvos Respublikos valstybės tarnybos įstatymo ir Lietuvos Respublik</text:span><text:span text:style-name="T463">os darbo kodekso nustatyta tvarka priima į pareigas ir atleidžia iš jų Tarnybos darbuotojus, juos skatina, skiria jiems drausmines nuobaudas ir pašalpas, taip pat priedus ir priemokas, nustato jų dydį, suteikia atostogas ir siunčia į komandiruotes;</text:span></text:p>
      <text:p text:style-name="P464"><text:span text:style-name="T465">15.6</text:span><text:span text:style-name="T466">. užtikrina, kad savininko teises ir pareigas įgyvendinančios institucijos nustatyta tvarka teikiamos veiklos ir kitos ataskaitos būtų teisingos;</text:span></text:p>
      <text:p text:style-name="P467"><text:span text:style-name="T468">15.7</text:span><text:span text:style-name="T469">. racionaliai ir taupiai naudoja Tarnybos lėšas bei turtą;</text:span></text:p>
      <text:p text:style-name="P470"><text:span text:style-name="T471">15.8</text:span><text:span text:style-name="T472">. <text:s/>atsako už veiksmingą Tarnybos v</text:span><text:span text:style-name="T473">idaus kontrolės sistemos sukūrimą, jos veikimą ir tobulinimą;</text:span></text:p>
      <text:p text:style-name="P474"><text:span text:style-name="T475">15.9</text:span><text:span text:style-name="T476">. rengia ir teikia finansų ministrui Tarnybos 3, 6, 9 mėnesių ir metinės veiklos ataskaitas;</text:span><text:span text:style-name="T477"><text:s/>finansų ministrui pareikalavus, atsiskaito už Tarnybos veiklą;</text:span></text:p>
      <text:p text:style-name="P478"><text:span text:style-name="T479">15.10</text:span><text:span text:style-name="T480">.<text:s/></text:span><text:span text:style-name="T481">atlieka kitas teisės aktų jam pavestas funkcijas.<text:s/></text:span></text:p>
      <text:p text:style-name="P482"><text:span text:style-name="T483">16</text:span><text:span text:style-name="T484">. Tarnybos direktoriaus laikinai nesant, jo funkcijas atlieka finansų ministro nurodytas Tarnybos darbuotojas.</text:span></text:p>
      <text:p text:style-name="P485"/>
      <text:p text:style-name="P486"><text:span text:style-name="T487">V</text:span><text:span text:style-name="T488"><text:s/>SKYRIUS</text:span></text:p>
      <text:p text:style-name="P489"><text:span text:style-name="T490">TARNYBOS vidaus administravimo KONTROLĖ</text:span></text:p>
      <text:p text:style-name="P491"/>
      <text:p text:style-name="P492"><text:span text:style-name="T493">17</text:span><text:span text:style-name="T494">. Tarnyba turtą valdo,</text:span><text:span text:style-name="T495"><text:s/>naudoja ir disponuoja juo teisės aktų nustatyta tvarka.</text:span></text:p>
      <text:p text:style-name="P496"><text:span text:style-name="T497">18</text:span><text:span text:style-name="T498">. Tarnybos finansinį (teisėtumo) ir veiklos auditą atlieka Lietuvos Respublikos valstybės kontrolė.</text:span></text:p>
      <text:p text:style-name="P499"><text:span text:style-name="T500">19</text:span><text:span text:style-name="T501">. Tarnybos vidaus auditą atlieka Finansų ministerijos Vidaus audito skyrius.</text:span></text:p>
      <text:p text:style-name="P502"/>
      <text:p text:style-name="P503"><text:span text:style-name="T504">VI</text:span><text:span text:style-name="T505"><text:s/></text:span><text:span text:style-name="T506">SKYRIUS</text:span></text:p>
      <text:p text:style-name="P507"><text:span text:style-name="T508">BAIGIAMOSIOS NUOSTATOS</text:span></text:p>
      <text:p text:style-name="P509"/>
      <text:p text:style-name="P510"><text:span text:style-name="T511">20</text:span><text:span text:style-name="T512">. Tarnyba pertvarkoma, reorganizuojama ar likviduojama Lietuvos Respublikos įstatymų <text:s/>ir kitų teisės aktų nustatyta tvarka.</text:span></text:p>
      <text:p text:style-name="P513"/>
      <text:p text:style-name="P514"><text:span text:style-name="T515">_________________</text:span></text:p>
      <text:p text:style-name="P516">Priedo pakeitimai:</text:p>
      <text:p text:style-name="P517"><text:span text:style-name="T518">Nr.<text:s/></text:span><text:a xlink:href="https://www.e-tar.lt/portal/legalAct.html?documentId=c30e75c0240511e684adf059272c7587" office:target-frame-name="_top" xlink:show="replace"><text:span text:style-name="T519">1K-177</text:span></text:a><text:span text:style-name="T520">, 2016-05-16, paskelbta TAR 2016-05-30, i. k. 2016-14238</text:span></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finansų ministerija, Įsakymas</text:span></text:p>
      <text:p text:style-name="P530"><text:span text:style-name="T531">Nr.<text:s/></text:span><text:a xlink:href="https://www.e-tar.lt/portal/legalAct.html?documentId=c30e75c0240511e684adf059272c7587" office:target-frame-name="_top" xlink:show="replace"><text:span text:style-name="T532">1K-177</text:span></text:a><text:span text:style-name="T533">, 2016-05-16, paskelbta TAR 2016-05-30, i. k. 2016-14238</text:span></text:p>
      <text:p text:style-name="P534"><text:span text:style-name="T535">Dėl Lietuvos Respublikos finansų ministro 2012 m. vasario 21 d. įsakymo Nr. 1K-062 ,,Dėl Lošimų p</text:span><text:span text:style-name="T536">riežiūros tarnybos prie Lietuvos Respublikos finansų ministerijos nuostatų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style:language-asian="lt" style:country-asian="LT"/>
    </style:style>
    <style:style style:name="P136"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style:master-page style:name="MP1" style:page-layout-name="PL1">
      <style:header>
        <text:p text:style-name="P133"><draw:frame draw:style-name="F134" text:anchor-type="paragraph" svg:y="0.0006in" draw:z-index="0"><draw:text-box fo:min-height="0in" fo:min-width="0in"><text:p text:style-name="P132"><text:span text:style-name="T135"><text:page-number text:fixed="false">6</text:page-number></text:span></text:p></draw:text-box></draw:frame></text:p>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7-26T07:31:00Z</meta:creation-date>
    <dc:date>2017-07-26T07:31:00Z</dc:date>
    <meta:template xlink:href="Normal.dotm" xlink:type="simple"/>
    <meta:editing-cycles>2</meta:editing-cycles>
    <meta:editing-duration>PT0S</meta:editing-duration>
    <meta:document-statistic meta:page-count="6" meta:paragraph-count="393" meta:word-count="1788" meta:character-count="14949" meta:row-count="542" meta:non-whitespace-character-count="13554"/>
  </office:meta>
</office:document-meta>
</file>