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fo:letter-spacing="0.0416in"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fo:letter-spacing="0.0416in"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fo:letter-spacing="0.0416in"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fo:letter-spacing="0.0416in"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indent="0.4923in"/>
      <style:text-properties fo:text-transform="uppercase" fo:color="#000000"/>
    </style:style>
    <style:style style:name="TableColumn117" style:family="table-column">
      <style:table-column-properties style:column-width="3.4215in"/>
    </style:style>
    <style:style style:name="TableColumn118" style:family="table-column">
      <style:table-column-properties style:column-width="3.4222in"/>
    </style:style>
    <style:style style:name="Table116" style:family="table">
      <style:table-properties style:width="6.8437in" fo:margin-left="0in" table:align="lef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text-transform="uppercase" fo:color="#000000" style:font-size-complex="11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text-transform="uppercase" fo:color="#000000" style:font-size-complex="11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font-size-complex="11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font-size-complex="11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color="#000000" style:font-size-complex="11pt"/>
    </style:style>
    <style:style style:name="P138" style:parent-style-name="Normal" style:family="paragraph">
      <style:text-properties fo:color="#000000" style:font-size-complex="6pt"/>
    </style:style>
    <style:style style:name="P139" style:parent-style-name="Normal" style:family="paragraph">
      <style:paragraph-properties fo:text-align="justify" fo:text-indent="0.4923in"/>
    </style:style>
    <style:style style:name="P140" style:parent-style-name="Normal" style:family="paragraph">
      <style:paragraph-properties fo:break-before="page" fo:text-indent="3.543in"/>
    </style:style>
    <style:style style:name="P141" style:parent-style-name="Normal" style:family="paragraph">
      <style:paragraph-properties fo:text-indent="3.543in"/>
    </style:style>
    <style:style style:name="T142" style:parent-style-name="DefaultParagraphFont" style:family="text">
      <style:text-properties fo:color="#000000" style:font-size-complex="11pt"/>
    </style:style>
    <style:style style:name="P143" style:parent-style-name="Normal" style:family="paragraph">
      <style:paragraph-properties fo:text-indent="3.543in"/>
      <style:text-properties fo:color="#000000" style:font-size-complex="11pt"/>
    </style:style>
    <style:style style:name="P144" style:parent-style-name="Normal" style:family="paragraph">
      <style:paragraph-properties fo:text-indent="3.543in"/>
    </style:style>
    <style:style style:name="T145" style:parent-style-name="DefaultParagraphFont" style:family="text">
      <style:text-properties fo:color="#000000" style:font-size-complex="11pt"/>
    </style:style>
    <style:style style:name="P146" style:parent-style-name="Normal" style:family="paragraph">
      <style:paragraph-properties fo:text-indent="3.543in"/>
      <style:text-properties fo:color="#000000" style:font-size-complex="11pt"/>
    </style:style>
    <style:style style:name="P147" style:parent-style-name="Normal" style:family="paragraph">
      <style:paragraph-properties fo:text-indent="3.543in"/>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fo:text-align="center"/>
      <style:text-properties fo:font-weight="bold" style:font-weight-asian="bold" style:font-weight-complex="bold" fo:text-transform="uppercase"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FF" style:font-size-complex="11pt" style:text-underline-type="single" style:text-underline-style="solid" style:text-underline-width="auto" style:text-underline-mode="continuous"/>
    </style:style>
    <style:style style:name="T201" style:parent-style-name="DefaultParagraphFont" style:family="text">
      <style:text-properties fo:color="#000000" style:font-size-complex="11pt"/>
    </style:style>
    <style:style style:name="T202" style:parent-style-name="DefaultParagraphFont" style:family="text">
      <style:text-properties fo:color="#0000FF" style:font-size-complex="11pt" style:text-underline-type="single" style:text-underline-style="solid" style:text-underline-width="auto" style:text-underline-mode="continuous"/>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FF" style:font-size-complex="11pt" style:text-underline-type="single" style:text-underline-style="solid" style:text-underline-width="auto" style:text-underline-mode="continuous"/>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FF" style:font-size-complex="11pt" style:text-underline-type="single" style:text-underline-style="solid" style:text-underline-width="auto" style:text-underline-mode="continuous"/>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FF" style:font-size-complex="11pt" style:text-underline-type="single" style:text-underline-style="solid" style:text-underline-width="auto" style:text-underline-mode="continuous"/>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1pt"/>
    </style:style>
    <style:style style:name="T368" style:parent-style-name="DefaultParagraphFont" style:family="text">
      <style:text-properties fo:font-weight="bold" style:font-weight-asian="bold" style:font-weight-complex="bold" fo:text-transform="uppercase" fo:color="#000000" style:font-size-complex="11pt"/>
    </style:style>
    <style:style style:name="T369" style:parent-style-name="DefaultParagraphFont" style:family="text">
      <style:text-properties fo:font-weight="bold" style:font-weight-asian="bold" style:font-weight-complex="bold" fo:text-transform="uppercase" fo:color="#000000" style:font-size-complex="11pt"/>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font-size-complex="11pt"/>
    </style:style>
    <style:style style:name="T647" style:parent-style-name="DefaultParagraphFont" style:family="text">
      <style:text-properties fo:font-weight="bold" style:font-weight-asian="bold" style:font-weight-complex="bold" fo:text-transform="uppercase" fo:color="#000000" style:font-size-complex="11pt"/>
    </style:style>
    <style:style style:name="T648" style:parent-style-name="DefaultParagraphFont" style:family="text">
      <style:text-properties fo:font-weight="bold" style:font-weight-asian="bold" style:font-weight-complex="bold" fo:text-transform="uppercase" fo:color="#000000" style:font-size-complex="11pt"/>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FF" style:font-size-complex="11pt" style:text-underline-type="single" style:text-underline-style="solid" style:text-underline-width="auto" style:text-underline-mode="continuous"/>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FF" style:font-size-complex="11pt" style:text-underline-type="single" style:text-underline-style="solid" style:text-underline-width="auto" style:text-underline-mode="continuous"/>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FF" style:font-size-complex="11pt" style:text-underline-type="single" style:text-underline-style="solid" style:text-underline-width="auto" style:text-underline-mode="continuous"/>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font-size-complex="11pt"/>
    </style:style>
    <style:style style:name="T720" style:parent-style-name="DefaultParagraphFont" style:family="text">
      <style:text-properties fo:font-weight="bold" style:font-weight-asian="bold" style:font-weight-complex="bold" fo:text-transform="uppercase" fo:color="#000000" style:font-size-complex="11pt"/>
    </style:style>
    <style:style style:name="T721" style:parent-style-name="DefaultParagraphFont" style:family="text">
      <style:text-properties fo:font-weight="bold" style:font-weight-asian="bold" style:font-weight-complex="bold" fo:text-transform="uppercase" fo:color="#000000" style:font-size-complex="11pt"/>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font-size-complex="11pt"/>
    </style:style>
    <style:style style:name="T766" style:parent-style-name="DefaultParagraphFont" style:family="text">
      <style:text-properties fo:font-weight="bold" style:font-weight-asian="bold" style:font-weight-complex="bold" fo:text-transform="uppercase" fo:color="#000000" style:font-size-complex="11pt"/>
    </style:style>
    <style:style style:name="T767" style:parent-style-name="DefaultParagraphFont" style:family="text">
      <style:text-properties fo:font-weight="bold" style:font-weight-asian="bold" style:font-weight-complex="bold" fo:text-transform="uppercase" fo:color="#000000" style:font-size-complex="11pt"/>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font-size-complex="11pt"/>
    </style:style>
    <style:style style:name="T812" style:parent-style-name="DefaultParagraphFont" style:family="text">
      <style:text-properties fo:font-weight="bold" style:font-weight-asian="bold" style:font-weight-complex="bold" fo:text-transform="uppercase" fo:color="#000000" style:font-size-complex="11pt"/>
    </style:style>
    <style:style style:name="T813" style:parent-style-name="DefaultParagraphFont" style:family="text">
      <style:text-properties fo:font-weight="bold" style:font-weight-asian="bold" style:font-weight-complex="bold" fo:text-transform="uppercase" fo:color="#000000" style:font-size-complex="11pt"/>
    </style:style>
    <style:style style:name="T814" style:parent-style-name="DefaultParagraphFont" style:family="text">
      <style:text-properties fo:font-weight="bold" style:font-weight-asian="bold" style:font-weight-complex="bold" fo:text-transform="uppercase" fo:color="#000000" style:font-size-complex="11pt"/>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font-size-complex="11pt"/>
    </style:style>
    <style:style style:name="T826" style:parent-style-name="DefaultParagraphFont" style:family="text">
      <style:text-properties fo:font-weight="bold" style:font-weight-asian="bold" style:font-weight-complex="bold" fo:text-transform="uppercase" fo:color="#000000" style:font-size-complex="11pt"/>
    </style:style>
    <style:style style:name="T827" style:parent-style-name="DefaultParagraphFont" style:family="text">
      <style:text-properties fo:font-weight="bold" style:font-weight-asian="bold" style:font-weight-complex="bold" fo:text-transform="uppercase" fo:color="#000000" style:font-size-complex="11pt"/>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font-size-complex="11pt"/>
    </style:style>
    <style:style style:name="T871" style:parent-style-name="DefaultParagraphFont" style:family="text">
      <style:text-properties fo:font-weight="bold" style:font-weight-asian="bold" style:font-weight-complex="bold" fo:text-transform="uppercase" fo:color="#000000" style:font-size-complex="11pt"/>
    </style:style>
    <style:style style:name="T872" style:parent-style-name="DefaultParagraphFont" style:family="text">
      <style:text-properties fo:font-weight="bold" style:font-weight-asian="bold" style:font-weight-complex="bold" fo:text-transform="uppercase" fo:color="#000000" style:font-size-complex="11pt"/>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fo:color="#000000" style:font-size-complex="11pt"/>
    </style:style>
    <style:style style:name="T880" style:parent-style-name="DefaultParagraphFont" style:family="text">
      <style:text-properties fo:font-weight="bold" style:font-weight-asian="bold" style:font-weight-complex="bold" fo:text-transform="uppercase" fo:color="#000000" style:font-size-complex="11pt"/>
    </style:style>
    <style:style style:name="T881" style:parent-style-name="DefaultParagraphFont" style:family="text">
      <style:text-properties fo:font-weight="bold" style:font-weight-asian="bold" style:font-weight-complex="bold" fo:text-transform="uppercase" fo:color="#000000" style:font-size-complex="11pt"/>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center"/>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9">Įsakymas netenka galios 2011-07-06:</text:span></text:p>
      <text:p text:style-name="P10"><text:span text:style-name="T11">Lietuvos policijos generalinis komisaras, Įsakymas</text:span></text:p>
      <text:p text:style-name="P12"><text:span text:style-name="T13">Nr.<text:s/></text:span><text:a xlink:href="https://www.e-tar.lt/portal/legalAct.html?documentId=TAR.C80BC15E8B7E" office:target-frame-name="_top" xlink:show="replace"><text:span text:style-name="T14">5-V-587</text:span></text:a><text:span text:style-name="T15">, 2011-06-27, Žin., 2011, Nr. 81-4003 (2011-07-05), i. k.<text:s/></text:span><text:span text:style-name="T16">11100GKISAK05-V-587</text:span></text:p>
      <text:p text:style-name="P17"><text:span text:style-name="T18">Dėl Policijos informacinės sistemos licencijuojamos veiklos posistemio nuostatų patvirtinimo</text:span></text:p>
      <text:p text:style-name="P19"/>
      <text:p text:style-name="P20"><text:span text:style-name="T21">Suvestinė redakcija nuo 2008-01-23 iki 2011-07-05</text:span></text:p>
      <text:p text:style-name="P22"/>
      <text:p text:style-name="P23"><text:span text:style-name="T24">Įsakymas paskelbtas: Žin. 2005, Nr.<text:s/></text:span><text:a xlink:href="https://www.e-tar.lt/portal/legalAct.html?documentId=TAR.2727E610A7E6" office:target-frame-name="_top" xlink:show="replace"><text:span text:style-name="T25">114-4193</text:span></text:a><text:span text:style-name="T26">, i. k. 10500GKISAK05-V-558</text:span></text:p>
      <text:p text:style-name="P27"/>
      <text:p text:style-name="P28"><text:span text:style-name="T29"/><text:span text:style-name="T30">LIETUVOS POLICIJOS GENERALINIS KOMISARAS</text:span></text:p>
      <text:p text:style-name="P31"/>
      <text:p text:style-name="P32">Į S A K Y M A S</text:p>
      <text:p text:style-name="P33">DĖL CIVILINĖJE APYVARTOJE ESANČIŲ GINKLŲ REGISTRO ĮSTEIGIMO IR JO NUOSTATŲ PATVIRTINIMO</text:p>
      <text:p text:style-name="P34"/>
      <text:p text:style-name="P35">2005 m. rugsėjo 19 d. Nr. 5-V-558</text:p>
      <text:p text:style-name="P36">Vilnius</text:p>
      <text:p text:style-name="P37"/>
      <text:p text:style-name="P38"/>
      <text:p text:style-name="P39"><text:span text:style-name="T40">Vadovaudamasis Lietuvos Respublikos valstybės registrų įstatymo (Žin., 1996, Nr.<text:s/></text:span><text:a xlink:href="https://www.e-tar.lt/portal/lt/legalAct/TAR.65532A74E296" office:target-frame-name="_blank" xlink:show="new"><text:span text:style-name="T41">86-2043</text:span></text:a><text:span text:style-name="T42">; 2004, Nr. 124-4488) 6</text:span><text:span text:style-name="T43"><text:s/>straipsnio 5 dalimi, 20 straipsnio 3 dalimi:</text:span></text:p>
      <text:p text:style-name="P44"><text:span text:style-name="T45">1</text:span><text:span text:style-name="T46">.<text:s/></text:span><text:span text:style-name="T47">Steigiu</text:span><text:span text:style-name="T48"><text:s/>žinybinį Civilinėje apyvartoje esančių ginklų registrą pagal centrinės duomenų bazės „Šaunamieji ginklai“, tvarkomos pagal Informatikos ir ryšių departamento prie Vidaus reikalų ministerijos dire</text:span><text:span text:style-name="T49">ktoriaus ir policijos generalinio komisaro 2002 m. birželio 14 d. įsakymą Nr. 26/295 „Dėl informacijos centrinėje duomenų bazėje „Šaunamieji ginklai“ kaupimo“, duomenis.</text:span></text:p>
      <text:p text:style-name="P50"><text:span text:style-name="T51">2</text:span><text:span text:style-name="T52">.<text:s/></text:span><text:span text:style-name="T53">Tvirtin</text:span><text:span text:style-name="T54">u:</text:span></text:p>
      <text:p text:style-name="P55"><text:span text:style-name="T56">2.1</text:span><text:span text:style-name="T57">. Civilinėje apyvartoje esančių ginklų registro nuostatus (pride</text:span><text:span text:style-name="T58">dama);</text:span></text:p>
      <text:p text:style-name="P59"><text:span text:style-name="T60">2.2.</text:span><text:span text:style-name="T61"><text:s/>Neteko galios nuo 2008-01-23</text:span></text:p>
      <text:p text:style-name="P62">Punkto naikinimas:</text:p>
      <text:p text:style-name="P63"><text:span text:style-name="T64">Nr.<text:s/></text:span><text:a xlink:href="https://www.e-tar.lt/portal/legalAct.html?documentId=TAR.B9D6BE473E58" office:target-frame-name="_top" xlink:show="replace"><text:span text:style-name="T65">5-V-8</text:span></text:a><text:span text:style-name="T66">, 2008-01-08, Žin. 2008, Nr. 9-325 (2008-01-22), i. k. 10800GKISAK0005-V-8</text:span></text:p>
      <text:p text:style-name="Normal"/>
      <text:p text:style-name="P67"><text:span text:style-name="T68">3</text:span><text:span text:style-name="T69">.<text:s/></text:span><text:span text:style-name="T70">Nustatau</text:span><text:span text:style-name="T71"><text:s/>Civilinėje apyvartoje esančių ginklų registro veiklos pradžią – 2006 m. sausio 2 d.</text:span></text:p>
      <text:p text:style-name="P72"><text:span text:style-name="T73">4</text:span><text:span text:style-name="T74">.<text:s/></text:span><text:span text:style-name="T75">Paved</text:span><text:span text:style-name="T76">u:</text:span></text:p>
      <text:p text:style-name="P77"><text:span text:style-name="T78">4.1</text:span><text:span text:style-name="T79">. Policijos departamento prie Vidaus reikalų ministerijos Viešosios policijos valdybai ir Policijos informacijos valdybai iki 2005 m. gruodžio 15 d.:</text:span></text:p>
      <text:p text:style-name="P80"><text:span text:style-name="T81">4</text:span><text:span text:style-name="T82">.1.1</text:span><text:span text:style-name="T83">. teisės aktų nustatyta tvarka parengti ir pateikti policijos generaliniam komisarui Civilinėje apyvartoje esančių ginklų registro duomenų tvarkymo ir saugos procedūrų atlikimo taisykles;</text:span></text:p>
      <text:p text:style-name="P84"><text:span text:style-name="T85">4.1.2</text:span><text:span text:style-name="T86">. patvirtinus 4.1.1 punkte nurodytas taisykles –<text:s/></text:span><text:span text:style-name="T87">parengti įsakymo dėl Informatikos ir ryšių departamento prie Vidaus reikalų ministerijos direktoriaus ir policijos generalinio komisaro 2002 m. birželio 14 d. įsakymo Nr. 26/295 „Dėl informacijos centrinėje duomenų bazėje „Šaunamieji ginklai“ kaupimo“ prip</text:span><text:span text:style-name="T88">ažinimo netekusiu galios projektą.</text:span></text:p>
      <text:p text:style-name="P89"><text:span text:style-name="T90">4.2</text:span><text:span text:style-name="T91">. Policijos departamento prie Vidaus reikalų ministerijos Policijos informacijos valdybai teisės aktų nustatyta tvarka parengti ir pateikti policijos generaliniam komisarui tvirtinti:</text:span></text:p>
      <text:p text:style-name="P92"><text:span text:style-name="T93">4.2.1</text:span><text:span text:style-name="T94">. nenumatytų situacij</text:span><text:span text:style-name="T95">ų valdymo planą;</text:span></text:p>
      <text:p text:style-name="P96"><text:span text:style-name="T97">4.2.2</text:span><text:span text:style-name="T98">. iki 2006 m. liepos 1 d. teisės aktų nustatyta tvarka įvertinti registro duomenų tvarkymo rizikos veiksnius ir parengti rizikos ataskaitą.</text:span></text:p>
      <text:p text:style-name="P99"><text:span text:style-name="T100">5</text:span><text:span text:style-name="T101">.<text:s/></text:span><text:span text:style-name="T102">Skiriu</text:span><text:span text:style-name="T103"><text:s/>Civilinėje apyvartoje esančių ginklų registro duomenų saugos įgaliotiniu</text:span><text:span text:style-name="T104"><text:s/>Policijos departamento prie Vidaus reikalų ministerijos Policijos informacijos valdybos Informatikos ir ryšių skyriaus vyriausiąjį specialistą, pagal pareigybės aprašymą įgyvendinantį informacinių ir ryšių technologijų saugą policijoje.</text:span></text:p>
      <text:p text:style-name="P105"><text:span text:style-name="T106">6</text:span><text:span text:style-name="T107">.<text:s/></text:span><text:span text:style-name="T108">Skelbiu</text:span><text:span text:style-name="T109"><text:s/>šį<text:s/></text:span><text:span text:style-name="T110">įsakymą Policijos departamento prie Vidaus reikalų ministerijos interneto svetainėje.</text:span></text:p>
      <text:p text:style-name="P111"/>
      <text:p text:style-name="P112"/>
      <text:p text:style-name="P113"/>
      <text:p text:style-name="P114">L. E. P. POLICIJOS GENERALINIS KOMISARAS<text:tab/>VYTAUTAS NAVICKAS</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Suderinta<text:s/></text:p>
          </table:table-cell>
          <table:table-cell table:style-name="TableCell122">
            <text:p text:style-name="P123"><text:span text:style-name="T124">Suderinta</text:span></text:p>
          </table:table-cell>
        </table:table-row>
        <table:table-row table:style-name="TableRow125">
          <table:table-cell table:style-name="TableCell126">
            <text:p text:style-name="P127">Lietuvos Respublikos teisingumo ministerijos<text:s/></text:p>
          </table:table-cell>
          <table:table-cell table:style-name="TableCell128">
            <text:p text:style-name="P129"><text:span text:style-name="T130">Valstybinės duomenų apsaugos<text:s/></text:span><text:span text:style-name="T131">inspekcijos</text:span></text:p>
          </table:table-cell>
        </table:table-row>
        <table:table-row table:style-name="TableRow132">
          <table:table-cell table:style-name="TableCell133">
            <text:p text:style-name="P134">2005-09-19 raštu Nr. (1.8)-7R-7366<text:s/></text:p>
          </table:table-cell>
          <table:table-cell table:style-name="TableCell135">
            <text:p text:style-name="P136"><text:span text:style-name="T137">2005-09-16 raštu Nr. 2R-2047 (9.7)</text:span></text:p>
          </table:table-cell>
        </table:table-row>
      </table:table>
      <text:p text:style-name="P138"/>
      <text:p text:style-name="P139"/>
      <text:p text:style-name="P140"/>
      <text:soft-page-break/>
      <text:p text:style-name="P141"><text:span text:style-name="T142">PATVIRTINTA</text:span></text:p>
      <text:p text:style-name="P143">Lietuvos policijos generalinio<text:s/></text:p>
      <text:p text:style-name="P144"><text:span text:style-name="T145">komisaro</text:span></text:p>
      <text:p text:style-name="P146">2005 m. rugsėjo 19 d. įsakymu<text:s/></text:p>
      <text:p text:style-name="P147"><text:span text:style-name="T148">Nr. 5-V-558</text:span></text:p>
      <text:p text:style-name="P149"/>
      <text:p text:style-name="P150"><text:span text:style-name="T151">CIVILINĖJE APYVARTOJE ESANČIŲ GINKLŲ REGISTRO NUOSTATAI</text:span></text:p>
      <text:p text:style-name="P152"/>
      <text:p text:style-name="P153"><text:span text:style-name="T154">I</text:span><text:span text:style-name="T155">.<text:s/></text:span><text:span text:style-name="T156">Bendrosios nuostatos</text:span></text:p>
      <text:p text:style-name="P157"/>
      <text:p text:style-name="P158"><text:span text:style-name="T159">1</text:span><text:span text:style-name="T160">. Civilinėje apyvartoje esančių ginklų registro nuostatai (toliau – Nuostatai) reglamentuoja Civilinėje apyvartoje esančių ginklų registro (toliau – registras) paskirtį, jo objektus, registro tvarkymo įstaigas, jų teises ir parei</text:span><text:span text:style-name="T161">gas, registro duomenų tvarkymą, sąveiką su kitais registrais, registro duomenų apsaugą ir teikimą, registro reorganizavimą ir likvidavimą.</text:span></text:p>
      <text:p text:style-name="P162"><text:span text:style-name="T163">2</text:span><text:span text:style-name="T164">. Registras – žinybinis registras, policijos informacinės sistemos sudėtinė dalis.</text:span></text:p>
      <text:p text:style-name="P165"><text:span text:style-name="T166">3</text:span><text:span text:style-name="T167">. Registro objektai – civilinėje apyvartoje esantys ir Lietuvos Respublikos ginklų ir šaudmenų kontrolės įstatymo (Žin., 2002, Nr.<text:s/></text:span><text:a xlink:href="https://www.e-tar.lt/portal/lt/legalAct/TAR.389CB90C666D" office:target-frame-name="_blank" xlink:show="new"><text:span text:style-name="T168">13-467</text:span></text:a><text:span text:style-name="T169">) nustatyta tvarka privalomi regis</text:span><text:span text:style-name="T170">truoti ginklai (toliau – ginklai).</text:span></text:p>
      <text:p text:style-name="P171"><text:span text:style-name="T172">4</text:span><text:span text:style-name="T173">. Registro duomenų teikėjai – fiziniai ir juridiniai asmenys – registro objektų savininkai (arba jų įgalioti asmenys), registro objektų valdytojai (arba jų įgalioti asmenys).</text:span></text:p>
      <text:p text:style-name="P174"><text:span text:style-name="T175">5</text:span><text:span text:style-name="T176">. Registro vartotojai – registro tva</text:span><text:span text:style-name="T177">rkymo įstaigų valstybės tarnautojai ir darbuotojai, dirbantys pagal darbo sutartis ir turintys teisę tvarkyti registro duomenis.</text:span></text:p>
      <text:p text:style-name="P178"><text:span text:style-name="T179">6</text:span><text:span text:style-name="T180">. Registro paskirtis – registruoti registro objektus, rinkti, kaupti, apdoroti, sisteminti, saugoti ir teikti registro duo</text:span><text:span text:style-name="T181">menis, atlikti kitus, su registro tvarkymu susijusius, veiksmus.</text:span></text:p>
      <text:p text:style-name="P182"><text:span text:style-name="T183">7</text:span><text:span text:style-name="T184">. Registre asmens duomenys tvarkomi siekiant užtikrinti ginklų, ginklų savininkų ir naudotojų apskaitą bei efektyvų policijai Lietuvos Respublikos ginklų ir šaudmenų kontrolės įstatymo p</text:span><text:span text:style-name="T185">avestų funkcijų vykdymą.</text:span></text:p>
      <text:p text:style-name="P186"><text:span text:style-name="T187">8</text:span><text:span text:style-name="T188">. Registro duomenys tvarkomi vienoje (centrinėje) duomenų bazėje.</text:span></text:p>
      <text:p text:style-name="P189"><text:span text:style-name="T190">9</text:span><text:span text:style-name="T191">. Registras tvarkomas vadovaujantis:</text:span></text:p>
      <text:p text:style-name="P192"><text:span text:style-name="T193">9.1</text:span><text:span text:style-name="T194">. Lietuvos Respublikos valstybės registrų įstatymu (Žin., 1996, Nr.<text:s/></text:span><text:a xlink:href="https://www.e-tar.lt/portal/lt/legalAct/TAR.65532A74E296" office:target-frame-name="_blank" xlink:show="new"><text:span text:style-name="T195">86-2043</text:span></text:a><text:span text:style-name="T196">; 2004, Nr. 124-4488);</text:span></text:p>
      <text:p text:style-name="P197"><text:span text:style-name="T198">9.2</text:span><text:span text:style-name="T199">. Lietuvos Respublikos asmens duomenų teisinės apsaugos įstatymu (Žin., 1996, Nr.<text:s/></text:span><text:a xlink:href="https://www.e-tar.lt/portal/lt/legalAct/TAR.5368B592234C" office:target-frame-name="_blank" xlink:show="new"><text:span text:style-name="T200">63-1479</text:span></text:a><text:span text:style-name="T201">; 2003, Nr.<text:s/></text:span><text:a xlink:href="https://www.e-tar.lt/portal/lt/legalAct/TAR.A5D68BD2EAFF" office:target-frame-name="_blank" xlink:show="new"><text:span text:style-name="T202">15-597</text:span></text:a><text:span text:style-name="T203">);</text:span></text:p>
      <text:p text:style-name="P204"><text:span text:style-name="T205">9.3</text:span><text:span text:style-name="T206">. Lietuvos Respublikos ginklų ir šaudmenų kontrolės įstatymu (Žin., 2002, Nr.<text:s/></text:span><text:a xlink:href="https://www.e-tar.lt/portal/lt/legalAct/TAR.389CB90C666D" office:target-frame-name="_blank" xlink:show="new"><text:span text:style-name="T207">13-467</text:span></text:a><text:span text:style-name="T208">);</text:span></text:p>
      <text:p text:style-name="P209"><text:span text:style-name="T210">9.4</text:span><text:span text:style-name="T211">. Lietuvos Respublikos Vyriausybės 2005 m. gegužės 3 d. nutarimu Nr. 485 „Dėl Valstybės registrų ir kadastrų steigimo, reorganizavimo ir likvidavimo taisyklių ir Lietuvos Respublikos valstybės registro tipinių nuostatų p</text:span><text:span text:style-name="T212">atvirtinimo“ (Žin., 2005, Nr.<text:s/></text:span><text:a xlink:href="https://www.e-tar.lt/portal/lt/legalAct/TAR.CC193920F546" office:target-frame-name="_blank" xlink:show="new"><text:span text:style-name="T213">58-2015</text:span></text:a><text:span text:style-name="T214">);</text:span></text:p>
      <text:p text:style-name="P215"><text:span text:style-name="T216">9.5</text:span><text:span text:style-name="T217">. Lietuvos policijos generalinio komisaro 2003 m. birželio 23 d. įsakymu Nr. V-362 „Dėl Fizinių asmenų ginklų ir šaudmenų ci</text:span><text:span text:style-name="T218">vilinės apyvartos ir jos kontrolės taisyklių patvirtinimo“ (Žin., 2003, Nr.<text:s/></text:span><text:a xlink:href="https://www.e-tar.lt/portal/lt/legalAct/TAR.98EC7EAEAECC" office:target-frame-name="_blank" xlink:show="new"><text:span text:style-name="T219">63-2875</text:span></text:a><text:span text:style-name="T220">);</text:span></text:p>
      <text:p text:style-name="P221"><text:span text:style-name="T222">9.6</text:span><text:span text:style-name="T223">. Lietuvos policijos generalinio komisaro 2003 m. birželio 23 d. įsakymu Nr. V</text:span><text:span text:style-name="T224">-363 „Dėl Juridinių asmenų ginklų ir šaudmenų civilinės apyvartos ir jos kontrolės taisyklių patvirtinimo“ (Žin., 2003, Nr.<text:s/></text:span><text:a xlink:href="https://www.e-tar.lt/portal/lt/legalAct/TAR.EE1A59CE42C4" office:target-frame-name="_blank" xlink:show="new"><text:span text:style-name="T225">63-2876</text:span></text:a><text:span text:style-name="T226">);</text:span></text:p>
      <text:p text:style-name="P227"><text:span text:style-name="T228">9.7</text:span><text:span text:style-name="T229">. Lietuvos policijos generalin</text:span><text:span text:style-name="T230">io komisaro 2003 m. lapkričio 6 d. įsakymu Nr. V-570 „Dėl Ginklų, šaudmenų, jų dalių kolekcionavimo, parodų organizavimo taisyklių patvirtinimo“ (Žin., 2003, Nr.<text:s/></text:span><text:a xlink:href="https://www.e-tar.lt/portal/lt/legalAct/TAR.6C5BB748A0B1" office:target-frame-name="_blank" xlink:show="new"><text:span text:style-name="T231">106-4780</text:span></text:a><text:span text:style-name="T232">)</text:span><text:span text:style-name="T233">;</text:span></text:p>
      <text:p text:style-name="P234"><text:span text:style-name="T235">9.8</text:span><text:span text:style-name="T236">. kitais teisės aktais, reglamentuojančiais registro tvarkymą.</text:span></text:p>
      <text:p text:style-name="P237"/>
      <text:p text:style-name="P238"><text:span text:style-name="T239">II</text:span><text:span text:style-name="T240">.<text:s/></text:span><text:span text:style-name="T241">REGISTRO TVARKYMO ĮSTAIGOS</text:span></text:p>
      <text:p text:style-name="P242"/>
      <text:p text:style-name="P243"><text:span text:style-name="T244">10</text:span><text:span text:style-name="T245">. Vadovaujančioji registro tvarkymo įstaiga, registro asmens duomenų valdytoja – Policijos departamentas prie Lietuvos Respublikos vidaus</text:span><text:span text:style-name="T246"><text:s/>reikalų ministerijos (toliau – Policijos departamentas).</text:span></text:p>
      <text:p text:style-name="P247"><text:span text:style-name="T248">11</text:span><text:span text:style-name="T249">. Registro tvarkymo įstaigos:</text:span></text:p>
      <text:p text:style-name="P250"><text:span text:style-name="T251">11.1</text:span><text:span text:style-name="T252">. Informatikos ir ryšių departamentas prie Lietuvos Respublikos vidaus reikalų ministerijos (toliau – Informatikos ir ryšių departamentas);</text:span></text:p>
      <text:p text:style-name="P253"><text:span text:style-name="T254">11.2</text:span><text:span text:style-name="T255">. Lietuv</text:span><text:span text:style-name="T256">os policijos kriminalistinių tyrimų centras;</text:span></text:p>
      <text:p text:style-name="P257"><text:span text:style-name="T258">11.3</text:span><text:span text:style-name="T259">. teritorinės policijos įstaigos.</text:span></text:p>
      <text:p text:style-name="P260"><text:span text:style-name="T261">12</text:span><text:span text:style-name="T262">. Vadovaujančioji registro tvarkymo įstaiga:</text:span></text:p>
      <text:p text:style-name="P263"><text:span text:style-name="T264">12.1</text:span><text:span text:style-name="T265">. koordinuoja ir kontroliuoja registro tvarkymo įstaigų darbą;</text:span></text:p>
      <text:p text:style-name="P266"><text:span text:style-name="T267">12.2</text:span><text:span text:style-name="T268">. rengia ir tvirtina teisės aktus, susi</text:span><text:span text:style-name="T269">jusius su registro tvarkymu, registro duomenų sauga, ir prižiūri jų laikymąsi;</text:span></text:p>
      <text:p text:style-name="P270"><text:span text:style-name="T271">12.3</text:span><text:span text:style-name="T272">. organizuoja registro tvarkymo techninių, programinių priemonių įsigijimą, įdiegimą ir modernizavimą;</text:span></text:p>
      <text:p text:style-name="P273"><text:span text:style-name="T274">12.4</text:span><text:span text:style-name="T275">. pagal savo kompetenciją organizuoja, koordinuoja<text:s/></text:span><text:span text:style-name="T276">registro techninės, programinės įrangos priežiūros ir tobulinimo darbus;</text:span></text:p>
      <text:p text:style-name="P277"><text:span text:style-name="T278">12.5</text:span><text:span text:style-name="T279">. atlieka registro duomenų saugos reikalavimų laikymosi priežiūrą teritorinėse policijos įstaigose;</text:span></text:p>
      <text:p text:style-name="P280"><text:span text:style-name="T281">12.6</text:span><text:span text:style-name="T282">. suderinusi su Informatikos ir ryšių departamentu sudaro registro<text:s/></text:span><text:span text:style-name="T283">duomenų teikimo sutartis;</text:span></text:p>
      <text:p text:style-name="P284"><text:span text:style-name="T285">12.7</text:span><text:span text:style-name="T286">. rūpinasi registro tvarkymo įstaigų specialistų kvalifikacijos tobulinimu;</text:span></text:p>
      <text:p text:style-name="P287"><text:span text:style-name="T288">12.8</text:span><text:span text:style-name="T289">. rengia statistines pažymas apie fizinių ir juridinių asmenų turimus ginklus;</text:span></text:p>
      <text:p text:style-name="P290"><text:span text:style-name="T291">12.9</text:span><text:span text:style-name="T292">. planuoja metinį ir perspektyvinį registro biudžet</text:span><text:span text:style-name="T293">us;</text:span></text:p>
      <text:p text:style-name="P294"><text:span text:style-name="T295">12.10</text:span><text:span text:style-name="T296">. kontroliuoja, kaip vykdomi metinis ir perspektyvinis registro biudžetai;</text:span></text:p>
      <text:p text:style-name="P297"><text:span text:style-name="T298">12.11</text:span><text:span text:style-name="T299">. teikia informaciją suinteresuotiems asmenims apie registro veiklą;</text:span></text:p>
      <text:p text:style-name="P300"><text:span text:style-name="T301">12.12</text:span><text:span text:style-name="T302">. nagrinėja registro tvarkymo įstaigų pasiūlymus dėl registro veiklos tobulinimo<text:s/></text:span><text:span text:style-name="T303">ir juos apibendrina;</text:span></text:p>
      <text:p text:style-name="P304"><text:span text:style-name="T305">12.13</text:span><text:span text:style-name="T306">. teikia duomenis duomenų subjektams;</text:span></text:p>
      <text:p text:style-name="P307"><text:span text:style-name="T308">12.14</text:span><text:span text:style-name="T309">. vykdo kitas Nuostatuose ir kituose teisės aktuose nurodytas ir jai priskirtas funkcijas.</text:span></text:p>
      <text:p text:style-name="P310"><text:span text:style-name="T311">13</text:span><text:span text:style-name="T312">. Informatikos ir ryšių departamentas:</text:span></text:p>
      <text:p text:style-name="P313"><text:span text:style-name="T314">13.1</text:span><text:span text:style-name="T315">. suteikia registrui tarnybinių<text:s/></text:span><text:span text:style-name="T316">stočių, duomenų bazių valdymo sistemos ir duomenų perdavimo tinklų resursus, atlieka registro duomenų bazės techninę priežiūrą;</text:span></text:p>
      <text:p text:style-name="P317"><text:span text:style-name="T318">13.2</text:span><text:span text:style-name="T319">. užtikrina registro sąveiką su kitomis informacinėmis sistemomis, registrais;</text:span></text:p>
      <text:p text:style-name="P320"><text:span text:style-name="T321">13.3</text:span><text:span text:style-name="T322">. užtikrina nepertraukiamą regist</text:span><text:span text:style-name="T323">ro veikimą bei duomenų, esančių registro duomenų bazėje, saugą;</text:span></text:p>
      <text:p text:style-name="P324"><text:span text:style-name="T325">13.4</text:span><text:span text:style-name="T326">. kartu su vadovaujančiąja registro tvarkymo įstaiga rengia duomenų teikimo automatiniu būdu sutartis;</text:span></text:p>
      <text:p text:style-name="P327"><text:span text:style-name="T328">13.5</text:span><text:span text:style-name="T329">. teikia duomenis Lietuvos Respublikos ginklų fondo prie Lietuvos Respubl</text:span><text:span text:style-name="T330">ikos Vyriausybės tvarkomam Valstybiniam ginklų registrui;</text:span></text:p>
      <text:p text:style-name="P331"><text:span text:style-name="T332">13.6</text:span><text:span text:style-name="T333">. vadovaujančiosios registro tvarkymo įstaigos ir duomenų gavėjų sutarčių dėl duomenų teikimo nustatyta tvarka automatiniu būdu teikia registro duomenis duomenų gavėjams;</text:span></text:p>
      <text:p text:style-name="P334"><text:span text:style-name="T335">13.7</text:span><text:span text:style-name="T336">. užtikrina</text:span><text:span text:style-name="T337">, kad registro duomenų gavėjai, kuriems perduoti neteisingi, netikslūs, neišsamūs registro duomenys, būtų informuoti apie ištaisytus netikslumus.</text:span></text:p>
      <text:p text:style-name="P338"><text:span text:style-name="T339">14</text:span><text:span text:style-name="T340">. Lietuvos policijos kriminalistinių tyrimų centras ir teritorinės policijos įstaigos:</text:span></text:p>
      <text:p text:style-name="P341"><text:span text:style-name="T342">14.1</text:span><text:span text:style-name="T343">. priima<text:s/></text:span><text:span text:style-name="T344">iš registro duomenų teikėjų registro duomenis, dokumentus ir jų pakeitimus;</text:span></text:p>
      <text:p text:style-name="P345"><text:span text:style-name="T346">14.2</text:span><text:span text:style-name="T347">. tikrina registruoti pateiktų dokumentų autentiškumą ir duomenų teisingumą, atlieka duomenų techninę ir loginę kontrolę;</text:span></text:p>
      <text:p text:style-name="P348"><text:span text:style-name="T349">14.3</text:span><text:span text:style-name="T350">. užtikrina, kad registro duomenys atitikt</text:span><text:span text:style-name="T351">ų registro tvarkymo įstaigai pateiktuose dokumentuose nurodytus duomenis;</text:span></text:p>
      <text:p text:style-name="P352"><text:span text:style-name="T353">14.4</text:span><text:span text:style-name="T354">. nedelsdami ištaiso, atnaujina arba papildo neteisingus, netikslius, neišsamius arba pasikeitusius duomenis;</text:span></text:p>
      <text:p text:style-name="P355"><text:span text:style-name="T356">14.5</text:span><text:span text:style-name="T357">. atlieka kitus Nuostatuose ir kituose teisės aktuose nu</text:span><text:span text:style-name="T358">statytus veiksmus.</text:span></text:p>
      <text:p text:style-name="P359"><text:span text:style-name="T360">15</text:span><text:span text:style-name="T361">. Registro tvarkymo įstaigos registrą tvarko vadovaudamosi Nuostatais ir 9 punkte nurodytais teisės aktais.</text:span></text:p>
      <text:p text:style-name="P362"><text:span text:style-name="T363">16</text:span><text:span text:style-name="T364">. Registro tvarkymo įstaigos yra asmens duomenų tvarkytojos.</text:span></text:p>
      <text:p text:style-name="P365"/>
      <text:p text:style-name="P366"><text:span text:style-name="T367">III</text:span><text:span text:style-name="T368">.<text:s/></text:span><text:span text:style-name="T369">REGISTRO DUOMENYS</text:span></text:p>
      <text:p text:style-name="P370"/>
      <text:p text:style-name="P371"><text:span text:style-name="T372">17</text:span><text:span text:style-name="T373">. Registre<text:s/></text:span><text:span text:style-name="T374">tvarkomi duomenys ir jų elementai:</text:span></text:p>
      <text:p text:style-name="P375"><text:span text:style-name="T376">17.1</text:span><text:span text:style-name="T377">. ginklo duomenys:</text:span></text:p>
      <text:p text:style-name="P378"><text:span text:style-name="T379">17.1.1</text:span><text:span text:style-name="T380">. identifikavimo kodas registre;</text:span></text:p>
      <text:p text:style-name="P381"><text:span text:style-name="T382">17.1.2</text:span><text:span text:style-name="T383">. ginklo modelis;</text:span></text:p>
      <text:p text:style-name="P384"><text:span text:style-name="T385">17.1.3</text:span><text:span text:style-name="T386">. ginklo numeris;</text:span></text:p>
      <text:p text:style-name="P387"><text:span text:style-name="T388">17.1.4</text:span><text:span text:style-name="T389">. ginklo kategorija;</text:span></text:p>
      <text:p text:style-name="P390"><text:span text:style-name="T391">17.1.5</text:span><text:span text:style-name="T392">. ginklo rūšis;</text:span></text:p>
      <text:p text:style-name="P393"><text:span text:style-name="T394">17.1.6</text:span><text:span text:style-name="T395">. ginklo paskirtis;</text:span></text:p>
      <text:p text:style-name="P396"><text:span text:style-name="T397">17.1.7</text:span><text:span text:style-name="T398">.<text:s/></text:span><text:span text:style-name="T399">ginklo šalis gamintoja;</text:span></text:p>
      <text:p text:style-name="P400"><text:span text:style-name="T401">17.1.8</text:span><text:span text:style-name="T402">. ginklo įsigijimo būdas;</text:span></text:p>
      <text:p text:style-name="P403"><text:span text:style-name="T404">17.1.9</text:span><text:span text:style-name="T405">. pastabos dėl ginklo įsigijimo būdo;</text:span></text:p>
      <text:p text:style-name="P406"><text:span text:style-name="T407">17.1.10</text:span><text:span text:style-name="T408">. ginklo laikymo vieta;</text:span></text:p>
      <text:p text:style-name="P409"><text:span text:style-name="T410">17.1.11</text:span><text:span text:style-name="T411">. užrakto numeris;</text:span></text:p>
      <text:p text:style-name="P412"><text:span text:style-name="T413">17.1.12</text:span><text:span text:style-name="T414">. vamzdžio (-ių) numeris;</text:span></text:p>
      <text:p text:style-name="P415"><text:span text:style-name="T416">17.1.13</text:span><text:span text:style-name="T417">. vamzdžio (-ių) šovinio tipas (-ai</text:span><text:span text:style-name="T418">);</text:span></text:p>
      <text:p text:style-name="P419"><text:span text:style-name="T420">17.1.14</text:span><text:span text:style-name="T421">. vamzdžio (-ių) registravimo data;</text:span></text:p>
      <text:p text:style-name="P422"><text:span text:style-name="T423">17.1.15</text:span><text:span text:style-name="T424">. vamzdžio (-ių) išregistravimo data;</text:span></text:p>
      <text:p text:style-name="P425"><text:span text:style-name="T426">17.1.16</text:span><text:span text:style-name="T427">. vamzdžio (-ių) išregistravimo priežastis;</text:span></text:p>
      <text:p text:style-name="P428"><text:span text:style-name="T429">17.1.17</text:span><text:span text:style-name="T430">. keičiamo (-ų) vamzdžio (-ių) numeris;</text:span></text:p>
      <text:p text:style-name="P431"><text:span text:style-name="T432">17.1.18</text:span><text:span text:style-name="T433">. keičiamo (-ų) vamzdžio (-ių) šovinio<text:s/></text:span><text:span text:style-name="T434">tipas (-ai);</text:span></text:p>
      <text:p text:style-name="P435"><text:span text:style-name="T436">17.1.19</text:span><text:span text:style-name="T437">. keičiamo (-ų) vamzdžio (-ių) registravimo data;</text:span></text:p>
      <text:p text:style-name="P438"><text:span text:style-name="T439">17.1.20</text:span><text:span text:style-name="T440">. keičiamo (-ų) vamzdžio (-ių) išregistravimo data;</text:span></text:p>
      <text:p text:style-name="P441"><text:span text:style-name="T442">17.1.21</text:span><text:span text:style-name="T443">. keičiamo (-ų) vamzdžio (-ių) išregistravimo priežastis;</text:span></text:p>
      <text:p text:style-name="P444"><text:span text:style-name="T445">17.1.22</text:span><text:span text:style-name="T446">. pagaminimo metai.</text:span></text:p>
      <text:p text:style-name="P447"><text:span text:style-name="T448">17.2</text:span><text:span text:style-name="T449">. ginklo<text:s/></text:span><text:span text:style-name="T450">registravimo duomenys:</text:span></text:p>
      <text:p text:style-name="P451"><text:span text:style-name="T452">17.2.1</text:span><text:span text:style-name="T453">. registravimo data;</text:span></text:p>
      <text:p text:style-name="P454"><text:span text:style-name="T455">17.2.2</text:span><text:span text:style-name="T456">. išregistravimo data;</text:span></text:p>
      <text:p text:style-name="P457"><text:span text:style-name="T458">17.2.3</text:span><text:span text:style-name="T459">. išregistravimo priežastis;</text:span></text:p>
      <text:p text:style-name="P460"><text:span text:style-name="T461">17.2.4</text:span><text:span text:style-name="T462">. išregistravimo pastabos.</text:span></text:p>
      <text:p text:style-name="P463"><text:span text:style-name="T464">17.3</text:span><text:span text:style-name="T465">. ginklo išbandymo duomenys:</text:span></text:p>
      <text:p text:style-name="P466"><text:span text:style-name="T467">17.3.1</text:span><text:span text:style-name="T468">. įstaigos, išbandžiusios ginklą, pavadinimas;</text:span></text:p>
      <text:p text:style-name="P469"><text:span text:style-name="T470">17.3.2</text:span><text:span text:style-name="T471">. ginklą išbandžiusio ir duomenis įvedusio pareigūno duomenys:</text:span></text:p>
      <text:p text:style-name="P472"><text:span text:style-name="T473">17.3.2.1</text:span><text:span text:style-name="T474">. identifikacinis kodas;</text:span></text:p>
      <text:p text:style-name="P475"><text:span text:style-name="T476">17.3.2.2</text:span><text:span text:style-name="T477">. vardas;</text:span></text:p>
      <text:p text:style-name="P478"><text:span text:style-name="T479">17.3.2.3</text:span><text:span text:style-name="T480">. pavardė;</text:span></text:p>
      <text:p text:style-name="P481"><text:span text:style-name="T482">17.3.3</text:span><text:span text:style-name="T483">. išbandymo data;</text:span></text:p>
      <text:p text:style-name="P484"><text:span text:style-name="T485">17.3.4</text:span><text:span text:style-name="T486">. dėžutė;</text:span></text:p>
      <text:p text:style-name="P487"><text:span text:style-name="T488">17.3.5</text:span><text:span text:style-name="T489">. skyrelis;</text:span></text:p>
      <text:p text:style-name="P490"><text:span text:style-name="T491">17.3.6</text:span><text:span text:style-name="T492">. pastabos dėl<text:s/></text:span><text:span text:style-name="T493">išbandymo;</text:span></text:p>
      <text:p text:style-name="P494"><text:span text:style-name="T495">17.4</text:span><text:span text:style-name="T496">. ginklo savininko – fizinio asmens – duomenys:</text:span></text:p>
      <text:p text:style-name="P497"><text:span text:style-name="T498">17.4.1</text:span><text:span text:style-name="T499">. asmens kodas;</text:span></text:p>
      <text:p text:style-name="P500"><text:span text:style-name="T501">17.4.2</text:span><text:span text:style-name="T502">. vardas;</text:span></text:p>
      <text:p text:style-name="P503"><text:span text:style-name="T504">17.4.3</text:span><text:span text:style-name="T505">. pavardė;</text:span></text:p>
      <text:p text:style-name="P506"><text:span text:style-name="T507">17.4.4</text:span><text:span text:style-name="T508">. gimimo data;</text:span></text:p>
      <text:p text:style-name="P509"><text:span text:style-name="T510">17.4.5</text:span><text:span text:style-name="T511">. deklaruota gyvenamoji vieta;</text:span></text:p>
      <text:p text:style-name="P512"><text:span text:style-name="T513">17.5</text:span><text:span text:style-name="T514">. ginklo naudotojo duomenys:</text:span></text:p>
      <text:p text:style-name="P515"><text:span text:style-name="T516">17.5.1</text:span><text:span text:style-name="T517">. asmens<text:s/></text:span><text:span text:style-name="T518">kodas;</text:span></text:p>
      <text:p text:style-name="P519"><text:span text:style-name="T520">17.5.2</text:span><text:span text:style-name="T521">. vardas;</text:span></text:p>
      <text:p text:style-name="P522"><text:span text:style-name="T523">17.5.3</text:span><text:span text:style-name="T524">. pavardė;</text:span></text:p>
      <text:p text:style-name="P525"><text:span text:style-name="T526">17.5.4</text:span><text:span text:style-name="T527">. gimimo data;</text:span></text:p>
      <text:p text:style-name="P528"><text:span text:style-name="T529">17.5.5</text:span><text:span text:style-name="T530">. deklaruota gyvenamoji vieta;</text:span></text:p>
      <text:p text:style-name="P531"><text:span text:style-name="T532">17.6</text:span><text:span text:style-name="T533">. leidimo laikyti (nešiotis) ginklus duomenys:</text:span></text:p>
      <text:p text:style-name="P534"><text:span text:style-name="T535">17.6.1</text:span><text:span text:style-name="T536">. teisė nešiotis ginklą;</text:span></text:p>
      <text:p text:style-name="P537"><text:span text:style-name="T538">17.6.2</text:span><text:span text:style-name="T539">. tipas;</text:span></text:p>
      <text:p text:style-name="P540"><text:span text:style-name="T541">17.6.3</text:span><text:span text:style-name="T542">. numeris;</text:span></text:p>
      <text:p text:style-name="P543"><text:span text:style-name="T544">17.6.4</text:span><text:span text:style-name="T545">.<text:s/></text:span><text:span text:style-name="T546">išdavimo data;</text:span></text:p>
      <text:p text:style-name="P547"><text:span text:style-name="T548">17.6.5</text:span><text:span text:style-name="T549">. perregistravimo data;</text:span></text:p>
      <text:p text:style-name="P550"><text:span text:style-name="T551">17.6.6</text:span><text:span text:style-name="T552">. galiojimo data;</text:span></text:p>
      <text:p text:style-name="P553"><text:span text:style-name="T554">17.6.7</text:span><text:span text:style-name="T555">. negaliojimo data;</text:span></text:p>
      <text:p text:style-name="P556"><text:span text:style-name="T557">17.6.8</text:span><text:span text:style-name="T558">. negaliojimo priežastis;</text:span></text:p>
      <text:p text:style-name="P559"><text:span text:style-name="T560">17.6.9</text:span><text:span text:style-name="T561">. policijos įstaiga, išdavusi leidimą;</text:span></text:p>
      <text:p text:style-name="P562"><text:span text:style-name="T563">17.6.10</text:span><text:span text:style-name="T564">. kontroliuojanti policijos įstaiga;</text:span></text:p>
      <text:p text:style-name="P565"><text:span text:style-name="T566">17.7</text:span><text:span text:style-name="T567">. gink</text:span><text:span text:style-name="T568">lo savininko, valdytojo – juridinio asmens – duomenys:</text:span></text:p>
      <text:p text:style-name="P569"><text:span text:style-name="T570">17.7.1</text:span><text:span text:style-name="T571">. juridinio asmens kodas;</text:span></text:p>
      <text:p text:style-name="P572"><text:span text:style-name="T573">17.7.2</text:span><text:span text:style-name="T574">. juridinio asmens teisinė forma ir pavadinimas;</text:span></text:p>
      <text:p text:style-name="P575"><text:span text:style-name="T576">17.7.3</text:span><text:span text:style-name="T577">. juridinio asmens filialo ar atstovybės pavadinimas;</text:span></text:p>
      <text:p text:style-name="P578"><text:span text:style-name="T579">17.7.4</text:span><text:span text:style-name="T580">. juridinio asmens, jo filialo ar<text:s/></text:span><text:span text:style-name="T581">atstovybės buveinė (adresas);</text:span></text:p>
      <text:p text:style-name="P582"><text:span text:style-name="T583">17.7.5</text:span><text:span text:style-name="T584">. ginklo valdytojo kategorija;</text:span></text:p>
      <text:p text:style-name="P585"><text:span text:style-name="T586">17.7.6</text:span><text:span text:style-name="T587">. licencijos numeris;</text:span></text:p>
      <text:p text:style-name="P588"><text:span text:style-name="T589">17.7.7</text:span><text:span text:style-name="T590">. licencijos išdavimo data;</text:span></text:p>
      <text:p text:style-name="P591"><text:span text:style-name="T592">17.7.8</text:span><text:span text:style-name="T593">. leidimo laikyti ginklus duomenys:</text:span></text:p>
      <text:p text:style-name="P594"><text:span text:style-name="T595">17.7.8.1</text:span><text:span text:style-name="T596">. numeris;</text:span></text:p>
      <text:p text:style-name="P597"><text:span text:style-name="T598">17.7.8.2</text:span><text:span text:style-name="T599">. tipas;</text:span></text:p>
      <text:p text:style-name="P600"><text:span text:style-name="T601">17.7.8.3</text:span><text:span text:style-name="T602">. išdavimo<text:s/></text:span><text:span text:style-name="T603">data;</text:span></text:p>
      <text:p text:style-name="P604"><text:span text:style-name="T605">17.7.8.4</text:span><text:span text:style-name="T606">. galiojimo data;</text:span></text:p>
      <text:p text:style-name="P607"><text:span text:style-name="T608">17.7.8.5</text:span><text:span text:style-name="T609">. negaliojimo data;</text:span></text:p>
      <text:p text:style-name="P610"><text:span text:style-name="T611">17.7.8.6</text:span><text:span text:style-name="T612">. negaliojimo priežastis;</text:span></text:p>
      <text:p text:style-name="P613"><text:span text:style-name="T614">17.7.8.7</text:span><text:span text:style-name="T615">. policijos įstaiga, išdavusi leidimą;</text:span></text:p>
      <text:p text:style-name="P616"><text:span text:style-name="T617">17.7.8.8</text:span><text:span text:style-name="T618">. kontroliuojanti policijos įstaiga;</text:span></text:p>
      <text:p text:style-name="P619"><text:span text:style-name="T620">17.7.8.9</text:span><text:span text:style-name="T621">. atsakingo asmens kodas;</text:span></text:p>
      <text:p text:style-name="P622"><text:span text:style-name="T623">17.7.8.10</text:span><text:span text:style-name="T624">. atsakingo asmens vardas;</text:span></text:p>
      <text:p text:style-name="P625"><text:span text:style-name="T626">17.7.8.11</text:span><text:span text:style-name="T627">. atsakingo asmens pavardė;</text:span></text:p>
      <text:p text:style-name="P628"><text:span text:style-name="T629">17.7.8.12</text:span><text:span text:style-name="T630">. atsakingo asmens deklaruota gyvenamoji vieta;</text:span></text:p>
      <text:p text:style-name="P631"><text:span text:style-name="T632">17.8</text:span><text:span text:style-name="T633">. kiti duomenys:</text:span></text:p>
      <text:p text:style-name="P634"><text:span text:style-name="T635">17.8.1</text:span><text:span text:style-name="T636">. bendros pastabos;</text:span></text:p>
      <text:p text:style-name="P637"><text:span text:style-name="T638">17.8.2</text:span><text:span text:style-name="T639">. duomenų įrašymo data;</text:span></text:p>
      <text:p text:style-name="P640"><text:span text:style-name="T641">17.8.3</text:span><text:span text:style-name="T642">. duomenų koregavimo<text:s/></text:span><text:span text:style-name="T643">data.</text:span></text:p>
      <text:p text:style-name="P644"/>
      <text:p text:style-name="P645"><text:span text:style-name="T646">IV</text:span><text:span text:style-name="T647">.<text:s/></text:span><text:span text:style-name="T648">REGISTRO OBJEKTŲ REGISTRAVIMAS</text:span></text:p>
      <text:p text:style-name="P649"/>
      <text:p text:style-name="P650"><text:span text:style-name="T651">18</text:span><text:span text:style-name="T652">. Lietuvos policijos kriminalistinių tyrimų centras ir teritorinės policijos įstaigos į registro duomenų bazę registro duomenis įrašo, koreguoja, tikslina ir naikina policijos generalinio komisaro<text:s/></text:span><text:span text:style-name="T653">nustatyta tvarka.</text:span></text:p>
      <text:p text:style-name="P654"><text:span text:style-name="T655">19</text:span><text:span text:style-name="T656">. Registro objektus registruoja teritorinės policijos įstaigos. Registro objektas laikomas įregistruotu, kai ginklo ir jo savininko (valdytojo) duomenys įrašomi į registro duomenų bazę ir suteikiamas registruojamo objekto unikalus<text:s/></text:span><text:span text:style-name="T657">identifikavimo kodas. Identifikavimo kodas generuojamas automatiškai kiekvienam naujam registro objektui. Identifikavimo kodas naudojamas registro objektui identifikuoti registre ir sąveikai su kitais registrais ir informacinėmis sistemomis<text:s/></text:span><text:soft-page-break/><text:span text:style-name="T658">užtikrinti. Reg</text:span><text:span text:style-name="T659">istro objektui suteiktas unikalus identifikavimo kodas nekeičiamas per visą objekto gyvavimo laiką. Išregistruoto registro objekto kodas negali būti naudojamas kitiems registro objektams identifikuoti.</text:span></text:p>
      <text:p text:style-name="P660"><text:span text:style-name="T661">20</text:span><text:span text:style-name="T662">. Registro objektas registruojamas, išregistruoj</text:span><text:span text:style-name="T663">amas, registro objekto, registro objekto savininko, naudotojo ar registro objekto valdytojo duomenys keičiami Lietuvos policijos generalinio komisaro 2003 m. birželio 23 d. įsakymo Nr. V-362 „Dėl Fizinių asmenų ginklų ir šaudmenų civilinės apyvartos ir jos</text:span><text:span text:style-name="T664"><text:s/>kontrolės taisyklių patvirtinimo“ (Žin., 2003, Nr.<text:s/></text:span><text:a xlink:href="https://www.e-tar.lt/portal/lt/legalAct/TAR.98EC7EAEAECC" office:target-frame-name="_blank" xlink:show="new"><text:span text:style-name="T665">63-2875</text:span></text:a><text:span text:style-name="T666">), 2003 m. birželio 23 d. įsakymo Nr. V-363 „Dėl Juridinių asmenų ginklų ir šaudmenų civilinės apyvartos ir jos<text:s/></text:span><text:span text:style-name="T667">kontrolės taisyklių patvirtinimo“ (Žin., 2003, Nr.<text:s/></text:span><text:a xlink:href="https://www.e-tar.lt/portal/lt/legalAct/TAR.EE1A59CE42C4" office:target-frame-name="_blank" xlink:show="new"><text:span text:style-name="T668">63-2876</text:span></text:a><text:span text:style-name="T669">), 2003 m. lapkričio 6 d. įsakymo Nr. V-570 „Dėl Ginklų, šaudmenų, jų dalių kolekcionavimo, parodų organizavimo t</text:span><text:span text:style-name="T670">aisyklių patvirtinimo“ (Žin., 2003, Nr.<text:s/></text:span><text:a xlink:href="https://www.e-tar.lt/portal/lt/legalAct/TAR.6C5BB748A0B1" office:target-frame-name="_blank" xlink:show="new"><text:span text:style-name="T671">106-4780</text:span></text:a><text:span text:style-name="T672">) nustatyta tvarka.</text:span></text:p>
      <text:p text:style-name="P673"><text:span text:style-name="T674">21</text:span><text:span text:style-name="T675">. Registruodama registro objektus pateiktų dokumentų pagrindu, registro tvarkymo įstaiga tiesiogi</text:span><text:span text:style-name="T676">niu ryšiu sutikrina duomenis su susijusių registrų duomenimis ir, aptikusi nesutampančių duomenų, nustato nesutapimo priežastis.</text:span></text:p>
      <text:p text:style-name="P677"><text:span text:style-name="T678">22</text:span><text:span text:style-name="T679">. Registro tvarkymo įstaiga, nustačiusi registrui pateiktų duomenų netikslumus, privalo per 3 darbo dienas nuo šių duomen</text:span><text:span text:style-name="T680">ų gavimo dienos apie tai informuoti duomenų teikėją ir pareikalauti ištaisyti netikslumus. Registro duomenų teikėjas privalo per 5 darbo dienas pateikti patikslintus duomenis registro tvarkymo įstaigai. Tik tada duomenis registro tvarkymo įstaiga įrašo į r</text:span><text:span text:style-name="T681">egistro duomenų bazę.</text:span></text:p>
      <text:p text:style-name="P682"><text:span text:style-name="T683">23</text:span><text:span text:style-name="T684">. Registro tvarkymo įstaiga, nustačiusi gautų iš susijusio registro duomenų ir registro duomenų teikėjo pateiktų duomenų neatitikimą, privalo nedelsdama informuoti apie tai registro duomenų teikėją. Registro duomenų teikėjas pri</text:span><text:span text:style-name="T685">valo per 5 darbo dienas pateikti patikslintus duomenis registro tvarkymo įstaigai. Tik tada duomenis registro tvarkymo įstaiga įrašo į registrą.</text:span></text:p>
      <text:p text:style-name="P686"><text:span text:style-name="T687">24</text:span><text:span text:style-name="T688">. Registro duomenų subjektai, kurių duomenys įrašyti registre, turi teisę:</text:span></text:p>
      <text:p text:style-name="P689"><text:span text:style-name="T690">24.1</text:span><text:span text:style-name="T691">. pateikę duomenų valdyt</text:span><text:span text:style-name="T692">ojui ar duomenų tvarkytojui asmens tapatybę patvirtinantį dokumentą, gauti informaciją, iš kokių šaltinių ir kokie jo asmens duomenys surinkti, kokiu tikslu jie tvarkomi, kam teikiami;</text:span></text:p>
      <text:p text:style-name="P693"><text:span text:style-name="T694">24.2</text:span><text:span text:style-name="T695">. pateikę duomenų valdytojui prašymą raštu dėl jo asmens duomen</text:span><text:span text:style-name="T696">ų tvarkymo gauti informaciją, ar su juo susiję asmens duomenys yra tvarkomi, taip pat gauti prašomus duomenis ne vėliau kaip per 30 kalendorinių dienų;</text:span></text:p>
      <text:p text:style-name="P697"><text:span text:style-name="T698">24.3</text:span><text:span text:style-name="T699">. pateikę prašymą raštu registro tvarkymo įstaigai, įrašiusiai duomenis, peržiūrėti juos kompiut</text:span><text:span text:style-name="T700">erio ekrane, registro tvarkymo įstaigoje;</text:span></text:p>
      <text:p text:style-name="P701"><text:span text:style-name="T702">24.4</text:span><text:span text:style-name="T703">. susipažinęs su registre tvarkomais jo duomenimis, reikalauti, kad būtų ištaisyti neteisingi, papildyti neišsamūs, pašalinti nereikalingi arba neteisėtai surinkti duomenys. Registro tvarkymo įstaiga prival</text:span><text:span text:style-name="T704">o per 5 darbo dienas nuo prašymo ir jame nurodytus faktus patvirtinančių dokumentų gavimo datos ištaisyti nurodytus netikslumus ir informuoti apie tai prašymą pateikusį asmenį.</text:span></text:p>
      <text:p text:style-name="P705"><text:span text:style-name="T706">25</text:span><text:span text:style-name="T707">. Teisinėmis, administracinėmis, organizacinėmis, techninėmis ir kitomi</text:span><text:span text:style-name="T708">s priemonėmis užtikrinama, kad tvarkant registrą nebūtų įrašyti neteisingi, netikslūs, neišsamūs duomenys, kad registro duomenys atitiktų pateiktus registravimo dokumentuose duomenis.</text:span></text:p>
      <text:p text:style-name="P709"><text:span text:style-name="T710">26</text:span><text:span text:style-name="T711">. Registro objektas laikomas išregistruotu, kai užpildomi Nuostatų</text:span><text:span text:style-name="T712"><text:s/>17.2.2–17.2.3 punktuose nurodyti duomenys. Išregistruotų registro objektų duomenys po 25 metų perkeliami į registro duomenų bazės archyvą. Archyve duomenys saugomi 50 metų. Pasibaigus duomenų saugojimo laikui duomenų bazės archyve – duomenys sunaikinami.</text:span></text:p>
      <text:p text:style-name="P713"><text:span text:style-name="T714">Išregistravus registro objektą, registro objekto savininko, naudotojo asmens duomenys nedelsiant perkeliami į registro duomenų bazės archyvą. Archyve duomenys saugomi 75 metus.</text:span></text:p>
      <text:p text:style-name="P715"><text:span text:style-name="T716">Archyvo duomenų naudojimo tvarką nustato policijos generalinis komisaras.</text:span></text:p>
      <text:p text:style-name="P717"/>
      <text:p text:style-name="P718"><text:span text:style-name="T719">V</text:span><text:span text:style-name="T720">.<text:s/></text:span><text:span text:style-name="T721">SĄVEIKA SU KITAIS REGISTRAIS</text:span></text:p>
      <text:p text:style-name="P722"/>
      <text:p text:style-name="P723"><text:span text:style-name="T724">27</text:span><text:span text:style-name="T725">. Registras yra susijęs su šiais pagrindiniais registrais:</text:span></text:p>
      <text:p text:style-name="P726"><text:span text:style-name="T727">27.1</text:span><text:span text:style-name="T728">. Lietuvos Respublikos gyventojų registru;</text:span></text:p>
      <text:p text:style-name="P729"><text:span text:style-name="T730">27.2</text:span><text:span text:style-name="T731">. Juridinių asmenų registrų.</text:span></text:p>
      <text:p text:style-name="P732"><text:span text:style-name="T733">28</text:span><text:span text:style-name="T734">. Duomenys iš susijusių registrų gaunami duomenų teikimo<text:s/></text:span><text:span text:style-name="T735">sutartyse nustatytu būdu.</text:span></text:p>
      <text:p text:style-name="P736"><text:span text:style-name="T737">29</text:span><text:span text:style-name="T738">. Nuostatų 17.4.1–17.4.5 ir 17.5.1–17.5.5 punktuose nurodyti duomenys gaunami iš Lietuvos Respublikos gyventojų registro.</text:span></text:p>
      <text:p text:style-name="P739"><text:span text:style-name="T740">30</text:span><text:span text:style-name="T741">. Nuostatų 17.7.1–17.7.4 punktuose nurodyti duomenys sutikrinami su Juridinių asmenų registro du</text:span><text:span text:style-name="T742">omenimis.</text:span></text:p>
      <text:p text:style-name="P743"><text:span text:style-name="T744">31</text:span><text:span text:style-name="T745">. Registruojant registro objektą, keičiant registro objekto, registro objekto savininko, naudotojo ar registro objekto valdytojo duomenis, automatiniu būdu užklausiama, ar registro objekto savininkas, naudotojas ar valdytojas yra įtrauktas<text:s/></text:span><text:span text:style-name="T746">į Įtariamų, kaltinamų ir teistų asmenų registrą. Jei registro objekto savininkas, naudotojas ar valdytojas nėra įtrauktas į Įtariamų, kaltinamų ir teistų asmenų registrą, jokia informacija nepateikiama. Jei minėti asmenys yra įtraukti į Įtariamų, kaltinamų</text:span><text:span text:style-name="T747"><text:s/>ir teistų asmenų registrą – registro vartotojas informuojamas pranešimu „Asmuo yra įtrauktas į Įtariamų, kaltinamų ir teistų asmenų registrą“. Tokiu atveju registro vartotojas privalo atlikti patikrinimą, ar registro objekto savininkas, naudotojas ar vald</text:span><text:span text:style-name="T748">ytojas yra nepriekaištingos reputacijos. Gauta informacija nėra išsaugoma registro duomenų bazėje.</text:span></text:p>
      <text:p text:style-name="P749"><text:span text:style-name="T750">32</text:span><text:span text:style-name="T751">. Registruojant registro objektą, keičiant registro objekto duomenis, automatiniu būdu užklausiama, ar registro objektas yra įtrauktas į Ieškomų ginklų</text:span><text:span text:style-name="T752"><text:s/>registrą. Jei registro objektas nėra įtrauktas į Ieškomų ginklų registrą, jokia informacija nepateikiama. Jei registro objektas yra įtrauktas į Ieškomų ginklų registrą – registro vartotojas informuojamas pranešimu „Registro objektas yra įtrauktas į Ieškom</text:span><text:span text:style-name="T753">ų ginklų registrą“. Tokiu atveju registro vartotojas atlieka patikrinimą dėl registro objekto teisėtumo. Gauta informacija nėra išsaugoma registro duomenų bazėje.</text:span></text:p>
      <text:p text:style-name="P754"><text:span text:style-name="T755">33</text:span><text:span text:style-name="T756">. Registro tvarkymo įstaiga, nustačiusi susijusio registro duomenų netikslumus, privalo</text:span><text:span text:style-name="T757"><text:s/>nedelsdama informuoti apie tai susijusio registro tvarkymo įstaigą. Tik gavusi pranešimą apie nurodytų netikslumų ištaisymą, duomenis registro tvarkymo įstaiga įrašo į registrą.</text:span></text:p>
      <text:p text:style-name="P758"><text:span text:style-name="T759">34</text:span><text:span text:style-name="T760">. Registro tvarkymo įstaiga, nustačiusi, kad į registro duomenų bazę įr</text:span><text:span text:style-name="T761">ašyti neteisingi, netikslūs, neišsamūs duomenys dėl registro tvarkymo įstaigos kaltės, privalo ne vėliau kaip per 3 darbo dienas nuo šių aplinkybių paaiškėjimo dienos ištaisyti netikslumus ir informuoti apie tai Informatikos ir ryšių departamentą. Informat</text:span><text:span text:style-name="T762">ikos ir ryšių departamentas apie tai informuoja visus registro duomenų gavėjus, kuriems neteisingi, neišsamūs ir netikslūs duomenys buvo perduoti.</text:span></text:p>
      <text:p text:style-name="P763"/>
      <text:p text:style-name="P764"><text:span text:style-name="T765">VI</text:span><text:span text:style-name="T766">.<text:s/></text:span><text:span text:style-name="T767">REGISTRO DUOMENŲ TEIKIMAS IR NAUDOJIMAS</text:span></text:p>
      <text:p text:style-name="P768"/>
      <text:p text:style-name="P769"><text:span text:style-name="T770">35</text:span><text:span text:style-name="T771">. Registro duomenys teikiami:</text:span></text:p>
      <text:p text:style-name="P772"><text:span text:style-name="T773">35.1</text:span><text:span text:style-name="T774">. Lietuvos Resp</text:span><text:span text:style-name="T775">ublikos ginklų fondui prie Lietuvos Respublikos Vyriausybės Valstybiniam ginklų registrui tvarkyti;</text:span></text:p>
      <text:p text:style-name="P776"><text:span text:style-name="T777">35.2</text:span><text:span text:style-name="T778">. susijusiems registrams ir informacinėms sistemoms;</text:span></text:p>
      <text:p text:style-name="P779"><text:span text:style-name="T780">35.3</text:span><text:span text:style-name="T781">. Vidaus reikalų ministerijos administracijos padaliniams, Vidaus reikalų ministerijos<text:s/></text:span><text:span text:style-name="T782">reguliavimo srities įstaigoms (įstaigoms prie Vidaus reikalų ministerijos, Vidaus reikalų ministerijos įsteigtoms įstaigoms), policijos įstaigoms, kurių tarnybinėms funkcijoms vykdyti reikalinga registre kaupiama informacija;</text:span></text:p>
      <text:p text:style-name="P783"><text:span text:style-name="T784">35.4</text:span><text:span text:style-name="T785">. registro duomenų sub</text:span><text:span text:style-name="T786">jektams;</text:span></text:p>
      <text:p text:style-name="P787"><text:span text:style-name="T788">35.5</text:span><text:span text:style-name="T789">. kitiems duomenų gavėjams, teisės aktų nustatyta tvarka turintiems teisę gauti registro duomenis.</text:span></text:p>
      <text:p text:style-name="P790"><text:span text:style-name="T791">36</text:span><text:span text:style-name="T792">. Nuostatų 35.1–35.3 punktuose nurodytiems duomenų gavėjams duomenys teikiami automatiniu būdu Asmens duomenų teisinės apsaugos<text:s/></text:span><text:span text:style-name="T793">įstatymo bei kitų teisės aktų nustatyta tvarka.</text:span></text:p>
      <text:p text:style-name="P794"><text:span text:style-name="T795">Registro duomenų subjektams duomenys teikiami Nuostatų 24 punkte nustatyta tvarka.</text:span></text:p>
      <text:p text:style-name="P796"><text:span text:style-name="T797">Nuostatų 35.5 punkte nurodytiems duomenų gavėjams duomenys teikiami pagal duomenų teikimo sutartis, kuriose nurodomi teikiami</text:span><text:span text:style-name="T798"><text:s/>registro duomenys, jų naudojimo tikslas, sąlygos ir tvarka. Registro duomenų gavėjas privalo šiuos duomenis naudoti tik taip, kaip apibrėžta duomenų teikimo sutartyje. Asmens duomenys teikiami vadovaujantis Lietuvos Respublikos asmens duomenų teisinės aps</text:span><text:span text:style-name="T799">augos įstatymu, pagal duomenų teikimo sutartį. Sutartyje turi būti nurodytas asmens duomenų naudojimo tikslas, sąlygos ir tvarka.</text:span></text:p>
      <text:p text:style-name="P800"><text:span text:style-name="T801">37</text:span><text:span text:style-name="T802">. Registro duomenų gavėjai, pastebėję jiems perduotų duomenų netikslumus, apie tai nedelsdami informuoja registro tvarky</text:span><text:span text:style-name="T803">mo įstaigą. Registro tvarkymo įstaiga privalo per 10 darbo dienų patikrinti pateiktą informaciją ir, jai pasitvirtinus, per 5 darbo dienas nuo informacijos patikrinimo atlikimo dienos ištaisyti netikslumus bei ne vėliau kaip per 5 darbo dienas raštu inform</text:span><text:span text:style-name="T804">uoti apie tai duomenų gavėją, o jeigu ji informaciją atmeta kaip nepagrįstą, privalo per nurodytą terminą informuoti apie tai ją pateikusį registro duomenų gavėją.</text:span></text:p>
      <text:p text:style-name="P805"><text:span text:style-name="T806">38</text:span><text:span text:style-name="T807">. Registro duomenys Nuostatų 35 punkte nurodytiems gavėjams teikiami neatlygintinai, i</text:span><text:span text:style-name="T808">šskyrus asmens duomenų subjektus, kuriems informacija apie registre tvarkomus jų duomenis per kalendorinius metus teikiama pakartotinai. Jiems registro duomenys teikiami už atlyginimą, kurio dydis apskaičiuojamas teisės aktų nustatyta tvarka.</text:span></text:p>
      <text:p text:style-name="P809"/>
      <text:p text:style-name="P810"><text:span text:style-name="T811">VII</text:span><text:span text:style-name="T812">.<text:s/></text:span><text:span text:style-name="T813">R</text:span><text:span text:style-name="T814">EGISTRO DUOMENŲ PERDAVIMAS Į UŽSIENIO VALSTYBES</text:span></text:p>
      <text:p text:style-name="P815"/>
      <text:p text:style-name="P816"><text:span text:style-name="T817">39</text:span><text:span text:style-name="T818">. Registro duomenys Europos Sąjungos valstybių narių juridiniams ir fiziniams asmenims teikiami ta pačia tvarka kaip ir Lietuvos Respublikos juridiniams ir fiziniams asmenims.</text:span></text:p>
      <text:p text:style-name="P819"><text:span text:style-name="T820">40</text:span><text:span text:style-name="T821">. Registro duomenys</text:span><text:span text:style-name="T822"><text:s/>trečiosioms valstybėms teikiami tik vykdant tarptautinius įsipareigojimus.</text:span></text:p>
      <text:p text:style-name="P823"/>
      <text:p text:style-name="P824"><text:span text:style-name="T825">VIII</text:span><text:span text:style-name="T826">.<text:s/></text:span><text:span text:style-name="T827">REGISTRO DUOMENŲ SAUGA</text:span></text:p>
      <text:p text:style-name="P828"/>
      <text:p text:style-name="P829"><text:span text:style-name="T830">41</text:span><text:span text:style-name="T831">. Steigiant ir tvarkant registrą, turi būti įgyvendintos duomenų saugos programinės, techninės, patalpų apsaugos ir administracinės<text:s/></text:span><text:span text:style-name="T832">priemonės, skirtos registro duomenų tikslumui ir apsaugai nuo atsitiktinio ar neteisėto sunaikinimo, pakeitimo, naudojimo, atskleidimo, taip pat bet kokio kito neteisėto tvarkymo užtikrinti. Šios priemonės, registro duomenų saugaus tvarkymo reikalavimai ir</text:span><text:span text:style-name="T833"><text:s/>jų įgyvendinimas nustatomi Civilinėje apyvartoje esančių ginklų registro duomenų saugos nuostatuose, kurie kartu su Civilinėje apyvartoje esančių ginklų registro duomenų tvarkymo ir saugos procedūrų atlikimo taisyklėmis ir kitais saugumo politiką reglamen</text:span><text:span text:style-name="T834">tuojančiais teisės aktais nustato registro saugumo politiką.</text:span></text:p>
      <text:p text:style-name="P835"><text:span text:style-name="T836">42</text:span><text:span text:style-name="T837">. Įrašyti registro duomenis į registro duomenų bazę ar juos keisti turi teisę tik tą atlikti įgalioti registro vartotojai.</text:span></text:p>
      <text:p text:style-name="P838"><text:span text:style-name="T839">43</text:span><text:span text:style-name="T840">. Už registro vartotojų ir jų teisių administravimą atsako P</text:span><text:span text:style-name="T841">olicijos departamentas, vadovaudamasis Lietuvos Respublikos vidaus reikalų ministro 2003 m. kovo 25 d. įsakymu Nr. 1V-92 „Dėl atsakingos institucijos už policijos ryšių ir informacinės sistemos kūrimą ir plėtrą“. Šiam tikslui naudojama vartotojų administra</text:span><text:span text:style-name="T842">vimo sistema, kuri užtikrina, kad kiekvienas registro vartotojas galėtų vykdyti tik tas duomenų tvarkymo funkcijas, kurias vykdyti jam suteikė teisę sistemos administratorius.</text:span></text:p>
      <text:p text:style-name="P843"><text:span text:style-name="T844">44</text:span><text:span text:style-name="T845">. Už registro duomenų bazės saugą atsako Informatikos ir ryšių departament</text:span><text:span text:style-name="T846">as.</text:span></text:p>
      <text:p text:style-name="P847"><text:span text:style-name="T848">45</text:span><text:span text:style-name="T849">. Programinėms duomenų apsaugos priemonėms keliami šie reikalavimai:</text:span></text:p>
      <text:p text:style-name="P850"><text:span text:style-name="T851">45.1</text:span><text:span text:style-name="T852">. kiekvienas registro duomenų vartotojas turi būti unikaliai identifikuojamas;</text:span></text:p>
      <text:p text:style-name="P853"><text:span text:style-name="T854">45.2</text:span><text:span text:style-name="T855">. turi būti įgyvendinta slaptažodžių sistema;</text:span></text:p>
      <text:p text:style-name="P856"><text:span text:style-name="T857">45.3</text:span><text:span text:style-name="T858">. turi būti registruojami visi</text:span><text:span text:style-name="T859"><text:s/>registro duomenų tvarkymo kompiuteriniai veiksmai ir bandymai juos atlikti;</text:span></text:p>
      <text:p text:style-name="P860"><text:span text:style-name="T861">45.4</text:span><text:span text:style-name="T862">. sisteminės ir taikomosios programos turi užtikrinti registro duomenų konfidencialumą, vientisumą ir prieinamumą.</text:span></text:p>
      <text:p text:style-name="P863"><text:span text:style-name="T864">46</text:span><text:span text:style-name="T865">. Registro vartotojai privalo pasirašyti pasižad</text:span><text:span text:style-name="T866">ėjimus saugoti duomenų paslaptį įstatymų ir kitų teisės aktų nustatytą laiką, nepažeisti Lietuvos Respublikos asmens duomenų teisinės apsaugos įstatymo. Už neteisėtą registro duomenų paskelbimą, perdavimą, pakeitimą ar sunaikinimą šie asmenys atsako įstaty</text:span><text:span text:style-name="T867">mų nustatyta tvarka.</text:span></text:p>
      <text:p text:style-name="P868"/>
      <text:p text:style-name="P869"><text:span text:style-name="T870">IX</text:span><text:span text:style-name="T871">.<text:s/></text:span><text:span text:style-name="T872">REGISTRO FINANSAVIMAS</text:span></text:p>
      <text:p text:style-name="P873"/>
      <text:p text:style-name="P874"><text:span text:style-name="T875">47</text:span><text:span text:style-name="T876">. Registras finansuojamas Lietuvos valstybės biudžeto lėšomis.</text:span></text:p>
      <text:p text:style-name="P877"/>
      <text:p text:style-name="P878"><text:span text:style-name="T879">X</text:span><text:span text:style-name="T880">.<text:s/></text:span><text:span text:style-name="T881">REGISTRO REORGANIZAVIMAS IR LIKVIDAVIMAS</text:span></text:p>
      <text:p text:style-name="P882"/>
      <text:p text:style-name="P883"><text:span text:style-name="T884">48</text:span><text:span text:style-name="T885">. Registras reorganizuojamas ir likviduojamas teisės aktų nustatyta tvarka</text:span><text:span text:style-name="T886">.</text:span></text:p>
      <text:p text:style-name="P887"><text:span text:style-name="T888">49</text:span><text:span text:style-name="T889">. Likviduojamo registro dokumentai perduodami į Policijos departamento archyvą arba sunaikinami Lietuvos Respublikos įstatymų ir kitų teisės aktų nustatyta tvarka.</text:span></text:p>
      <text:p text:style-name="P890"><text:span text:style-name="T891">______________</text:span></text:p>
      <text:p text:style-name="P892"><text:span text:style-name="T893">Patvirtinta.</text:span><text:span text:style-name="T894"><text:s/>Neteko galios nuo 2008-01-23</text:span></text:p>
      <text:p text:style-name="P895">Priedo naikinimas:</text:p>
      <text:p text:style-name="P896"><text:span text:style-name="T897">Nr</text:span><text:span text:style-name="T898">.<text:s/></text:span><text:a xlink:href="https://www.e-tar.lt/portal/legalAct.html?documentId=TAR.B9D6BE473E58" office:target-frame-name="_top" xlink:show="replace"><text:span text:style-name="T899">5-V-8</text:span></text:a><text:span text:style-name="T900">, 2008-01-08, Žin. 2008, Nr. 9-325 (2008-01-22), i. k. 10800GKISAK0005-V-8</text:span></text:p>
      <text:p text:style-name="Normal"/>
      <text:p text:style-name="P901"/>
      <text:p text:style-name="P902"/>
      <text:p text:style-name="P903"><text:span text:style-name="T904">Pakeitimai:</text:span></text:p>
      <text:p text:style-name="P905"/>
      <text:p text:style-name="P906"><text:span text:style-name="T907">1.</text:span></text:p>
      <text:p text:style-name="P908"><text:span text:style-name="T909">Lietuvos policijos generalinis komisaras, Įsakymas</text:span></text:p>
      <text:p text:style-name="P910"><text:span text:style-name="T911">Nr.<text:s/></text:span><text:a xlink:href="https://www.e-tar.lt/portal/legalAct.html?documentId=TAR.B9D6BE473E58" office:target-frame-name="_top" xlink:show="replace"><text:span text:style-name="T912">5-V-8</text:span></text:a><text:span text:style-name="T913">, 2008-01-08, Žin., 2008, Nr. 9-325 (2008-01-22), i. k. 10800GKISAK0005-V-8</text:span></text:p>
      <text:p text:style-name="P914"><text:span text:style-name="T915">Dėl Policijos žinybinių registrų duomenų saugos nuostatų patvirtin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12:31:00Z</meta:creation-date>
    <dc:date>2017-08-03T12:31:00Z</dc:date>
    <meta:template xlink:href="Normal.dotm" xlink:type="simple"/>
    <meta:editing-cycles>2</meta:editing-cycles>
    <meta:editing-duration>PT0S</meta:editing-duration>
    <meta:document-statistic meta:page-count="10" meta:paragraph-count="300" meta:word-count="3403" meta:character-count="27645" meta:row-count="981" meta:non-whitespace-character-count="24542"/>
  </office:meta>
</office:document-meta>
</file>