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28 iki 1997-09-19</text:span></text:p>
      <text:p text:style-name="P10"/>
      <text:p text:style-name="P11"><text:span text:style-name="T12">Nutarimas paskelbtas: Žin. 1995, Nr.<text:s/></text:span><text:a xlink:href="https://www.e-tar.lt/portal/legalAct.html?documentId=TAR.27399D2D4338" office:target-frame-name="_top" xlink:show="replace"><text:span text:style-name="T13">1-12</text:span></text:a><text:span text:style-name="T14">, i. k. 0941100NUTA0000132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ŠALPOS, DARBUOTOJUI ŽUVUS DĖL NELAIMINGO ATSITIKIMO DARBE, SKYRIMO NUOSTATŲ PATVIRTINIMO</text:p>
      <text:p text:style-name="P23"/>
      <text:p text:style-name="P24">1994 m. gruodžio 27 d. Nr. 1325</text:p>
      <text:p text:style-name="P25">Vilnius</text:p>
      <text:p text:style-name="P26"/>
      <text:p text:style-name="P27"><text:span text:style-name="T28">Vadovaudamasi Lietuvos Respubliko</text:span><text:span text:style-name="T29">s žmonių saugos darbe įstatymu, Lietuvos Respublikos Vyriausybė<text:s/></text:span><text:span text:style-name="T30">nutari</text:span><text:span text:style-name="T31">a:</text:span></text:p>
      <text:p text:style-name="P32"><text:span text:style-name="T33">Patvirtinti Pašalpos, darbuotojui žuvus dėl nelaimingo atsitikimo darbe, skyrimo nuostatus (pridedama).</text:span></text:p>
      <text:p text:style-name="P34"/>
      <text:p text:style-name="P35"/>
      <text:p text:style-name="P36"/>
      <text:p text:style-name="P37">Valdymo reformų ir savivaldybių</text:p>
      <text:p text:style-name="P38">reikalų ministras,<text:s/></text:p>
      <text:p text:style-name="P39">pavaduojantis<text:s/>Ministrą Pirmininką<text:tab/>Mindaugas Stankevičius</text:p>
      <text:p text:style-name="P40"/>
      <text:p text:style-name="P41"/>
      <text:p text:style-name="P42"/>
      <text:p text:style-name="P43">Socialinės apsaugos ir darbo ministras<text:tab/>Mindaugas Mikaila</text:p>
      <text:p text:style-name="P44"/>
      <text:soft-page-break/>
      <text:p text:style-name="P45">PATVIRTINTA</text:p>
      <text:p text:style-name="P53">Lietuvos Respublikos<text:s/>Vyriausybės</text:p>
      <text:p text:style-name="P54">1994 m. gruodžio 27 d. nutarimu Nr. 1325</text:p>
      <text:p text:style-name="P55"/>
      <text:p text:style-name="P56"><text:span text:style-name="T57">Pašalpos, darbuotojui žuvus dėl nelaimingo atsitikimo darbe, skyrimo nuostatai</text:span></text:p>
      <text:p text:style-name="P58"/>
      <text:p text:style-name="P59"><text:span text:style-name="T60">Bendroji dalis</text:span></text:p>
      <text:p text:style-name="P61"/>
      <text:p text:style-name="P62"><text:span text:style-name="T63">1</text:span><text:span text:style-name="T64">. Šie nuostatai reglamentuoja pašalpos, nustatytos Lietuvos Respublikos žmonių saugos darbe įstatymo (Žin., 1993, Nr.<text:s/></text:span><text:a xlink:href="https://www.e-tar.lt/portal/lt/legalAct/TAR.1C72AF32F5CB" office:target-frame-name="_blank" xlink:show="new"><text:span text:style-name="T65">55-1064</text:span></text:a><text:span text:style-name="T66">; 1994, Nr.<text:s/></text:span><text:a xlink:href="https://www.e-tar.lt/portal/lt/legalAct/TAR.D6F6CB8ABE07" office:target-frame-name="_blank" xlink:show="new"><text:span text:style-name="T67">88-1669</text:span></text:a><text:span text:style-name="T68">) 79 straipsnyje, išmokėjimo darbuotojo, kuris žuvo įvykus nelaimingam atsitikimui darbe (įmonėje, įstaigoje, organizacijoje, bendrovėje (toliau vadinama – įmonė), pirmos eilės įstatyminiams įpėdini</text:span><text:span text:style-name="T69">ams tvarką.</text:span></text:p>
      <text:p text:style-name="P70">Punkto pakeitimai:</text:p>
      <text:p text:style-name="P71"><text:span text:style-name="T72">Nr.<text:s/></text:span><text:a xlink:href="https://www.e-tar.lt/portal/legalAct.html?documentId=TAR.1058384D0000" office:target-frame-name="_top" xlink:show="replace"><text:span text:style-name="T73">108</text:span></text:a><text:span text:style-name="T74">, 1995-01-23, Žin., 1995, Nr. 9-194 (1995-01-27), i. k. 0951100NUTA00000108</text:span></text:p>
      <text:p text:style-name="Normal"/>
      <text:p text:style-name="P75"><text:span text:style-name="T76">2</text:span><text:span text:style-name="T77">. Šiuose nuostatuose terminai ir jų sąvokos<text:s/></text:span><text:span text:style-name="T78">(darbuotojas, darbdavys, nelaimingas atsitikimas ir kt.) vartojami ta pačia reikšme, kuri yra nustatyta Lietuvos Respublikos žmonių saugos darbe įstatymo 1 straipsnyje.</text:span></text:p>
      <text:p text:style-name="P79"><text:span text:style-name="T80">Saugos darbe normatyvinių aktų pažeidimas – Valstybinės darbo inspekcijos prie Socialin</text:span><text:span text:style-name="T81">ės apsaugos ir darbo ministerijos ar kitų kompetentingų institucijų nustatytas saugos darbe normatyvinių aktų reikalavimų neužtikrinimas ar jų nesilaikymas darbo vietose, dėl ko įvyko nelaimingas atsitikimas darbe.</text:span></text:p>
      <text:p text:style-name="P82"><text:span text:style-name="T83">3</text:span><text:span text:style-name="T84">. Nelaimingas atsitikimas darbe patv</text:span><text:span text:style-name="T85">irtinamas nelaimingo atsitikimo darbe tyrimo aktu.</text:span></text:p>
      <text:p text:style-name="P86"/>
      <text:p text:style-name="P87"><text:span text:style-name="T88">Pašalpos skyrimo tvarka</text:span></text:p>
      <text:p text:style-name="P89"/>
      <text:p text:style-name="P90"><text:span text:style-name="T91">4</text:span><text:span text:style-name="T92">. Pašalpa išmokama, jeigu darbuotojas žūva įvykus nelaimingam atsitikimui darbe dėl saugos darbe normatyvinių aktų pažeidimo.</text:span></text:p>
      <text:p text:style-name="P93"><text:span text:style-name="T94">5</text:span><text:span text:style-name="T95">. Pašalpa yra vienkartinė. Ją įmonė išm</text:span><text:span text:style-name="T96">oka lygiomis dalimis – asmenims, kurie pagal Lietuvos Respublikos civilinio kodekso 573 straipsnio 1 dalies 1 punktą yra pirmos eilės įstatyminiai įpėdiniai, – mirusiojo vaikams (įvaikiams), sutuoktiniui (sutuoktinei), tėvams (įtėviams), taip pat mirusiojo</text:span><text:span text:style-name="T97"><text:s/>vaikams, gimusiems po jo mirties.</text:span></text:p>
      <text:p text:style-name="P98">Punkto pakeitimai:</text:p>
      <text:p text:style-name="P99"><text:span text:style-name="T100">Nr.<text:s/></text:span><text:a xlink:href="https://www.e-tar.lt/portal/legalAct.html?documentId=TAR.1058384D0000" office:target-frame-name="_top" xlink:show="replace"><text:span text:style-name="T101">108</text:span></text:a><text:span text:style-name="T102">, 1995-01-23, Žin., 1995, Nr. 9-194 (1995-01-27), i. k. 0951100NUTA00000108</text:span></text:p>
      <text:p text:style-name="Normal"/>
      <text:p text:style-name="P103"><text:span text:style-name="T104">6</text:span><text:span text:style-name="T105">. Vienkartinė pašalpa, ne mažes</text:span><text:span text:style-name="T106">nė kaip 500 Lietuvos Respublikos Vyriausybės nustatytų minimalių mėnesinių algų (toliau vadinama – minimali alga), bet ne mažiau kaip 100 minimalių algų išmokama kiekvienam šių nuostatų 5 punkte nurodytam asmeniui. Vadovaujantis kolektyvine sutartimi, o je</text:span><text:span text:style-name="T107">igu jos nėra – darbdavio sprendimu, kiekvienam asmeniui, nurodytam šių nuostatų 5 punkte, gali būti išmokama ir didesnė kaip 500 minimalių algų, bet ne mažesnė kaip 100 minimalių algų vienkartinė pašalpa. Mokant pašalpą, laikomasi šių reikalavimų:</text:span></text:p>
      <text:p text:style-name="P108">Punkto pakeitimai:</text:p>
      <text:p text:style-name="P109"><text:span text:style-name="T110">Nr.<text:s/></text:span><text:a xlink:href="https://www.e-tar.lt/portal/legalAct.html?documentId=TAR.1058384D0000" office:target-frame-name="_top" xlink:show="replace"><text:span text:style-name="T111">108</text:span></text:a><text:span text:style-name="T112">, 1995-01-23, Žin., 1995, Nr. 9-194 (1995-01-27), i. k. 0951100NUTA00000108</text:span></text:p>
      <text:p text:style-name="P113"><text:span text:style-name="T114">6.1</text:span><text:span text:style-name="T115">. kai pašalpos gavėjas yra vienas asmuo (kitų asmenų, nurodytų šių nuostatų</text:span><text:span text:style-name="T116"><text:s/>5 punkte, nėra), jam turi būti išmokama pašalpa, ne mažesnė kaip 500 minimalių algų;</text:span></text:p>
      <text:p text:style-name="P117"><text:span text:style-name="T118">6.2</text:span><text:span text:style-name="T119">. kai pašalpos gavėjai yra du asmenys, išmokama kiekvienam ne mažiau kaip po 250 minimalių algų;</text:span></text:p>
      <text:p text:style-name="P120"><text:span text:style-name="T121">6.3</text:span><text:span text:style-name="T122">. kai pašalpos gavėjai yra trys asmenys, išmokama<text:s/></text:span><text:span text:style-name="T123">kiekvienam ne mažiau kaip po 166,7 minimalios algos;</text:span></text:p>
      <text:p text:style-name="P124"><text:span text:style-name="T125">6.4</text:span><text:span text:style-name="T126">. kai pašalpos gavėjai yra keturi asmenys, išmokama kiekvienam ne mažiau kaip po 125 minimalias algas;</text:span></text:p>
      <text:p text:style-name="P127"><text:span text:style-name="T128">6.5</text:span><text:span text:style-name="T129">. kai pašalpos gavėjų yra daugiau kaip keturi asmenys, išmokama ne mažiau kaip po 100<text:s/></text:span><text:span text:style-name="T130">minimalių algų kiekvienam.</text:span></text:p>
      <text:p text:style-name="P131"><text:span text:style-name="T132">7</text:span><text:span text:style-name="T133">. Vienkartinę pašalpą išmoka įmonė, kurioje darbuotojas žuvo, pagal kiekvieno asmens, nurodyto šių nuostatų 5 punkte, atskirą prašymą. Nepilnamečių vaikų, kitų neveiksnių asmenų, turinčių teisę gauti pašalpą, vardu,<text:s/></text:span><text:span text:style-name="T134">prašymus pateikia ir kitus dokumentus įformina jų tėvai arba globėjai. Prie prašymo turi būti pridėtas notaro išduotas pažymėjimas, patvirtinantis, kad pretendentas ar pretendentai yra pirmos eilės įstatyminiai įpėdiniai – mirusiojo vaikai (įvaikiai), sutu</text:span><text:span text:style-name="T135">oktinis (sutuoktinė), tėvai (įtėviai).</text:span></text:p>
      <text:p text:style-name="P136">Šių nuostatų 5 punkte nurodyti asmenys dėl vienkartinės pašalpos gavimo gali kreiptis po to, kai bus ištirtas nelaimingas atsitikimas darbe, – gavę iš Valstybinės darbo inspekcijos nelaimingo atsitikimo darbe tyrimo aktą (forma N-1).</text:p>
      <text:p text:style-name="P137">Punkto pakeitimai:</text:p>
      <text:p text:style-name="P138"><text:span text:style-name="T139">Nr.<text:s/></text:span><text:a xlink:href="https://www.e-tar.lt/portal/legalAct.html?documentId=TAR.1058384D0000" office:target-frame-name="_top" xlink:show="replace"><text:span text:style-name="T140">108</text:span></text:a><text:span text:style-name="T141">, 1995-01-23, Žin., 1995, Nr. 9-194 (1995-01-27), i. k. 0951100NUTA00000108</text:span></text:p>
      <text:p text:style-name="Normal"/>
      <text:p text:style-name="P142"><text:span text:style-name="T143">8</text:span><text:span text:style-name="T144">. Apskaičiuojant vienkartines pašalpas, pagrindu<text:s/></text:span><text:span text:style-name="T145">imama minimali alga, kuri galioja jos išmokėjimo dieną.</text:span></text:p>
      <text:p text:style-name="P146"><text:span text:style-name="T147">9</text:span><text:span text:style-name="T148">. Likvidavus įmonę, išmokėtinos pašalpos suma kapitalizuojama ir pervedama į Valstybinio socialinio draudimo valdybos sąskaitą banke. Šiuo atveju pašalpą pretendentams išmoka Valstybinio socialin</text:span><text:span text:style-name="T149">io draudimo valdyba.</text:span></text:p>
      <text:p text:style-name="P150">Jeigu pašalpos sumos kapitalizuoti negalima, reikalavimai ją išmokėti pateikiami aukštesnei likviduotos įmonės organizacijai arba organizacijai, nurodytai likvidacinės komisijos sprendime likviduoti įmonę.</text:p>
      <text:p text:style-name="P151">Tuo atveju, kai pašalpos išmokėti šiame punkte nurodyta tvarka negalima, ją išmoka Valstybinio socialinio draudimo valdyba.</text:p>
      <text:p text:style-name="P152"/>
      <text:p text:style-name="P153"><text:span text:style-name="T154">Baigiamosios nuostatos</text:span></text:p>
      <text:p text:style-name="P155"/>
      <text:p text:style-name="P156"><text:span text:style-name="T157">10</text:span><text:span text:style-name="T158">. Pašalpai išreikalauti taikomas bendras 3 metų ieškininės senaties terminas (Lietuvos Respublikos civilinio kodekso 84 straip</text:span><text:span text:style-name="T159">snio 1 dalis), kuris prasideda nuo teisės į pašalpos gavimą atsiradimo dienos (Lietuvos Respublikos civilinio kodekso 86 straipsnis).</text:span></text:p>
      <text:p text:style-name="P160"><text:span text:style-name="T161">11</text:span><text:span text:style-name="T162">. Ginčai dėl pašalpos, darbuotojui žuvus dėl nelaimingo atsitikimo darbe, skyrimo nagrinėjami teisme.</text:span></text:p>
      <text:p text:style-name="P163"><text:span text:style-name="T164">__________</text:span><text:span text:style-name="T165">____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1058384D0000" office:target-frame-name="_top" xlink:show="replace"><text:span text:style-name="T177">108</text:span></text:a><text:span text:style-name="T178">, 1995-01-23, Žin., 1995, Nr. 9-194 (1995-01-27), i. k. 0951100NUTA00000108</text:span></text:p>
      <text:p text:style-name="P179"><text:span text:style-name="T180">Dėl Lietuvos<text:s/></text:span><text:span text:style-name="T181">Respublikos Vyriausybės 1994 m. gruodžio 27 d. nutarimo Nr. 1325 "Dėl Pašalpos, darbuotojui žuvus dėl nelaimingo atsitikimo darbe, skyrimo nuostatų patvirtinimo" dalinio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4T07:06:00Z</meta:creation-date>
    <dc:date>2023-02-24T07:06:00Z</dc:date>
    <meta:template xlink:href="Normal.dotm" xlink:type="simple"/>
    <meta:editing-cycles>2</meta:editing-cycles>
    <meta:editing-duration>PT0S</meta:editing-duration>
    <meta:document-statistic meta:page-count="6" meta:paragraph-count="64" meta:word-count="797" meta:character-count="6693" meta:row-count="192" meta:non-whitespace-character-count="5960"/>
  </office:meta>
</office:document-meta>
</file>