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TableColumn127" style:family="table-column">
      <style:table-column-properties style:column-width="3.6625in"/>
    </style:style>
    <style:style style:name="TableColumn128" style:family="table-column">
      <style:table-column-properties style:column-width="1.1798in"/>
    </style:style>
    <style:style style:name="TableColumn129" style:family="table-column">
      <style:table-column-properties style:column-width="1.85in"/>
    </style:style>
    <style:style style:name="Table126" style:family="table">
      <style:table-properties style:width="6.692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1992-10-31 iki 1993-02-03</text:span></text:p>
      <text:p text:style-name="P10"/>
      <text:p text:style-name="P11"><text:span text:style-name="T12">Nutarimas paskelbtas: Lietuvos aidas 1992, Nr.<text:s/></text:span><text:a xlink:href="https://www.e-tar.lt/portal/legalAct.html?documentId=TAR.2745332CCB33" office:target-frame-name="_top" xlink:show="replace"><text:span text:style-name="T13">115-0</text:span></text:a><text:span text:style-name="T14">; Žin. 1992, Nr.</text:span><text:a xlink:href="https://www.e-tar.lt/portal/legalAct.html?documentId=TAR.2745332CCB33" office:target-frame-name="_top" xlink:show="replace"><text:span text:style-name="T15">24-715</text:span></text:a><text:span text:style-name="T16">, i. k. 0921100NUTA00000441</text:span></text:p>
      <text:p text:style-name="P17"/>
      <text:p text:style-name="P18"/>
      <text:p text:style-name="P19"><text:span text:style-name="T20"/><text:span text:style-name="T21">LIETUVOS RESPUBLIKOS VYRIAUSYBĖ</text:span></text:p>
      <text:p text:style-name="P22"/>
      <text:p text:style-name="P23">N U T A R I M A S</text:p>
      <text:p text:style-name="P24">DĖL IŠVEŽAMŲ IŠ LIETUVOS RESPUBLIKOS PREKIŲ APMOKESTINIMO TVARKOS</text:p>
      <text:p text:style-name="P25"/>
      <text:p text:style-name="P26">1992 m. birželio 8 d. Nr. 441</text:p>
      <text:p text:style-name="P27">Vilnius</text:p>
      <text:p text:style-name="P28"/>
      <text:p text:style-name="P29"><text:span text:style-name="T30">Siekdama sumažinti ir suvienodinti akcizus už išvežamas iš Lietuvos Respublikos prekes (paslaugas), Lietuvos Respublikos Vyriausybė<text:s/></text:span><text:span text:style-name="T31">nutari</text:span><text:span text:style-name="T32">a:</text:span></text:p>
      <text:p text:style-name="P33"><text:span text:style-name="T34">1</text:span><text:span text:style-name="T35">. Panaikinti eksporto (akcizo) m</text:span><text:span text:style-name="T36">okesčius už prekes, išvežamas į valstybes, kurios netaiko išvežamai produkcijai eksporto (netiesioginių, apyvartos, pridėtinio ar pirkimo) mokesčių. Neprivatizuotos pagal Lietuvos Respublikos valstybinio turto pirminio privatizavimo įstatymą valstybinės ir</text:span><text:span text:style-name="T37"><text:s/>valstybinės akcinės įmonės, eksportuodamos į tokias valstybes prekes už konvertuojamą valiutą arba mainais į kitas prekes ar žaliavas, privalo perduoti į Lietuvos valstybės valiutos fondą 10 procentų akcizą konvertuojama valiuta, už kurį eksportuojančioms</text:span><text:span text:style-name="T38"><text:s/>prekes įmonėms sumokama iš Lietuvos valstybės biudžeto pagal skaičiuojamąjį rublio ir konvertuojamos valiutos kursą (1 JAV doleris prilyginamas 35 rubliams).</text:span></text:p>
      <text:p text:style-name="P39">Nuo realizavimo įplaukų konvertuojama valiuta, tenkančių bendros įmonės užsienio kapitalo daliai,<text:s/>akcizas nemokamas.</text:p>
      <text:p text:style-name="P40"><text:span text:style-name="T41">Už nurodytas šio nutarimo priede žaliavas visi eksportuotojai moka pagal nustatytą tarifą akcizą konvertuojama valiuta, už kurį jiems sumokama iš Lietuvos valstybės biudžeto pagal skaičiuojamąjį rublio ir konvertuojamos valiutos kursą (</text:span><text:span text:style-name="T42">1 JAV doleris prilyginamas 35 rubliams).</text:span></text:p>
      <text:p text:style-name="P43"><text:span text:style-name="T44">2</text:span><text:span text:style-name="T45">. Nustatyti, kad:</text:span></text:p>
      <text:p text:style-name="P46"><text:span text:style-name="T47">2.1</text:span><text:span text:style-name="T48">. laikinai, iki bus susitarta dėl akcizo ir kitų eksporto mokesčių už įvežamas į Lietuvos Respubliką prekes (žaliavas) panaikinimo, visos įmonės, kurių veiklą reglamentuoja Lietuvos Respu</text:span><text:span text:style-name="T49">blikos įmonių įstatymas, taip pat įstaigos ir organizacijos, išvežusios iš Lietuvos Respublikos prekes, žaliavas ar paslaugas ir pardavusios jas už nekonvertuojamą arba konvertuojamą valiutą Nepriklausomų Valstybių Sandraugos šalyse, taip pat Estijoje, Lat</text:span><text:span text:style-name="T50">vijoje ar Gruzijoje, skaičiuoja šio nutarimo priede nurodyto dydžio akcizą (bendrąjį ir individualų);</text:span></text:p>
      <text:p text:style-name="P51"><text:span text:style-name="T52">2.2</text:span><text:span text:style-name="T53">. už prekes, kurias pardavus gautos valiutinės įplaukos (įplaukų dalis) Lietuvos Respublikos Vyriausybės 1992 m. vasario 28 d. nutarimo Nr. 137 „Dė</text:span><text:span text:style-name="T54">l rezervinio Lietuvos Respublikos valiutos fondo sudarymo tvarkos“ ir 1992 m. gegužės 7 d. nutarimo Nr. 331 „Dėl Rezervinio Lietuvos Respublikos valiutos fondo nuostatų patvirtinimo“ nustatyta tvarka sumokėtos į rezervinį Lietuvos Respublikos valiutos fond</text:span><text:span text:style-name="T55">ą, bendrasis ir individualus akcizas imamas vidaus pinigais, laikantis realizuojamų vidaus rinkoje prekių apmokestinimo tvarkos;</text:span></text:p>
      <text:p text:style-name="P56"><text:span text:style-name="T57">2.3</text:span><text:span text:style-name="T58">. šio nutarimo priede nurodyto dydžio akcizas už realizuotą nuo 1992 m. liepos 1 d. ne Lietuvos Respublikoje cementą ir<text:s/></text:span><text:span text:style-name="T59">karbamidą (šios produkcijos dalį, neįtrauktą į valiutinių mainų fondą), pagamintus naudojant centralizuota tvarka gautas dujas ir mazutą, už kuriuos sumokėta Ekonomikos ministerijos nustatyta tvarka į rezervinį Lietuvos Respublikos valiutos fondą, mokamas<text:s/></text:span><text:span text:style-name="T60">valiuta nuo skirtumo tarp realizavimo įplaukų ir įmokų į rezervinį Lietuvos Respublikos valiutos fondą.</text:span></text:p>
      <text:p text:style-name="P61"><text:span text:style-name="T62">3.</text:span><text:span text:style-name="T63"><text:s/>Neteko galios nuo 1992-10-31</text:span></text:p>
      <text:p text:style-name="P64">Punkto naikinimas:</text:p>
      <text:p text:style-name="P65"><text:span text:style-name="T66">Nr.<text:s/></text:span><text:a xlink:href="https://www.e-tar.lt/portal/legalAct.html?documentId=TAR.3984686FDAA7" office:target-frame-name="_top" xlink:show="replace"><text:span text:style-name="T67">826</text:span></text:a><text:span text:style-name="T68">,<text:s/></text:span><text:span text:style-name="T69">1992-10-31, Žin. 1992, Nr. 34-1052 (1992-11-30), i. k. 0921100NUTA00000826</text:span></text:p>
      <text:p text:style-name="Normal"/>
      <text:p text:style-name="P70"><text:span text:style-name="T71">4</text:span><text:span text:style-name="T72">. Padaryti šiuos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73">6-132</text:span></text:a><text:span text:style-name="T74">):</text:span></text:p>
      <text:p text:style-name="P75"><text:span text:style-name="T76">4.1</text:span><text:span text:style-name="T77">. išbraukti 2.2 punkto trečiojoje pastraipoje žodžius „neimančių pridėtinio (pardavimo ar apyvartos) mokesčio už išvežamas prekes“;</text:span></text:p>
      <text:p text:style-name="P78"><text:span text:style-name="T79">4.2</text:span><text:span text:style-name="T80">. įrašyti 1 priedo aštu</text:span><text:span text:style-name="T81">ntojoje pastraipoje po žodžių „vaistinės prekės“ žodžius „vienkartiniai švirkštai“;</text:span></text:p>
      <text:p text:style-name="P82"><text:span text:style-name="T83">4.3</text:span><text:span text:style-name="T84">. įrašyti 1 priede vietoj priešpaskutinės, keturioliktosios, pastraipos „Prekės, eksportuojamos už konvertuojamą valiutą“ pastraipą „Prekės, parduodamos užsienio val</text:span><text:span text:style-name="T85">stybių diplomatinėms ir konsulinėms atstovybėms“;</text:span></text:p>
      <text:p text:style-name="P86"><text:span text:style-name="T87">4.4</text:span><text:span text:style-name="T88">. išbraukti 2 priedo antrojoje pastraipoje žodžius „(išskyrus krovinių gabenimą autotransportu, fizinių ir juridinių asmenų užsakymu teikiamas paslaugas autobusais ir lengvaisiais automobiliais)“;</text:span></text:p>
      <text:p text:style-name="P89"><text:span text:style-name="T90">4.5</text:span><text:span text:style-name="T91">. išbraukti 2 priede penkioliktąją pastraipą „Paslaugos, teikiamos už konvertuojamą valiutą ne Respublikos vartotojams“;</text:span></text:p>
      <text:p text:style-name="P92"><text:span text:style-name="T93">4.6</text:span><text:span text:style-name="T94">. papildyti 2 priedą šiomis aštuonioliktąja ir devynioliktąja pastraipomis:</text:span></text:p>
      <text:p text:style-name="P95">„Paslaugos, teikiamos užsienio valstybių diplomatinėms ir konsulinėms atstovybėms</text:p>
      <text:p text:style-name="P96"><text:span text:style-name="T97">Aukštųjų mokyklų ir valstybinių mokslinio tyrimo institutų atliekami mokslo darbai“.</text:span></text:p>
      <text:p text:style-name="P98"><text:span text:style-name="T99">5</text:span><text:span text:style-name="T100">. Pripažinti netekusiu galios Lietuvos Respublikos Vyriausybės 1991 m. gruodžio 12 d. nutarimą Nr. 549 „Dėl bendrojo akcizo prekė</text:span><text:span text:style-name="T101">ms, išvežamoms iš Lietuvos Respublikos“ (Žin., 1992, Nr.<text:s/></text:span><text:a xlink:href="https://www.e-tar.lt/portal/lt/legalAct/TAR.D1621135F927" office:target-frame-name="_blank" xlink:show="new"><text:span text:style-name="T102">6-137</text:span></text:a><text:span text:style-name="T103">).</text:span></text:p>
      <text:p text:style-name="P104"><text:span text:style-name="T105">6</text:span><text:span text:style-name="T106">. Šis nutarimas įsigalioja nuo 1992 m. birželio 15 dienos.</text:span></text:p>
      <text:p text:style-name="P107"/>
      <text:p text:style-name="P108"/>
      <text:p text:style-name="P109"/>
      <text:p text:style-name="P110">Lietuvos Respublikos Ministras Pirmininkas<text:tab/>G. Vagnorius</text:p>
      <text:p text:style-name="P111"/>
      <text:soft-page-break/>
      <text:p text:style-name="P112">Lietuvos Respublikos Vyriausybės</text:p>
      <text:p text:style-name="P120">1992 m. birželio 8 d. nutarimo Nr. 441</text:p>
      <text:p text:style-name="P121">PRIEDAS</text:p>
      <text:p text:style-name="P122">(Lietuvos Respublikos Vyriausybės</text:p>
      <text:p text:style-name="P123">1992<text:s/>m. birželio 26 d. nutarimo Nr. 497<text:s/></text:p>
      <text:p text:style-name="P124">redakcija)</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Gaminių pavadinimas</text:p>
          </table:table-cell>
          <table:table-cell table:style-name="TableCell133" table:number-columns-spanned="2">
            <text:p text:style-name="P134">Akcizo dydis procentais nuo realizavimo kainos (neįskaitant į ją akcizo sumos)</text:p>
          </table:table-cell>
          <table:covered-table-cell/>
        </table:table-row>
        <table:table-row table:style-name="TableRow135">
          <table:covered-table-cell>
            <text:p text:style-name="Normal"/>
          </table:covered-table-cell>
          <table:table-cell table:style-name="TableCell136">
            <text:p text:style-name="P137">nekonvertuojama valiuta</text:p>
          </table:table-cell>
          <table:table-cell table:style-name="TableCell138">
            <text:p text:style-name="P139">konvertuojama valiuta (privalomas valiutos pardavimas skaičiuojamuoju<text:s/>konvertuojamos valiutos kursu)</text:p>
          </table:table-cell>
        </table:table-row>
        <table:table-row table:style-name="TableRow140">
          <table:table-cell table:style-name="TableCell141">
            <text:p text:style-name="P142">1. Žaliavos, iš jų:</text:p>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1.1. žalios galvijų ir kiaulių odos</text:p>
          </table:table-cell>
          <table:table-cell table:style-name="TableCell148">
            <text:p text:style-name="P149">50</text:p>
          </table:table-cell>
          <table:table-cell table:style-name="TableCell150">
            <text:p text:style-name="P151">50</text:p>
          </table:table-cell>
        </table:table-row>
        <table:table-row table:style-name="TableRow152">
          <table:table-cell table:style-name="TableCell153">
            <text:p text:style-name="P154">1.2. kailių žaliava, pūkai, plunksnos, gintaras</text:p>
          </table:table-cell>
          <table:table-cell table:style-name="TableCell155">
            <text:p text:style-name="P156">40</text:p>
          </table:table-cell>
          <table:table-cell table:style-name="TableCell157">
            <text:p text:style-name="P158">40</text:p>
          </table:table-cell>
        </table:table-row>
        <table:table-row table:style-name="TableRow159">
          <table:table-cell table:style-name="TableCell160">
            <text:p text:style-name="P161">1.3. makulatūra, mediena (padarinė ir pjauta), medinės konstrukcijos ir detalės, sodo nameliai</text:p>
          </table:table-cell>
          <table:table-cell table:style-name="TableCell162">
            <text:p text:style-name="P163">30</text:p>
          </table:table-cell>
          <table:table-cell table:style-name="TableCell164">
            <text:p text:style-name="P165">30</text:p>
          </table:table-cell>
        </table:table-row>
        <table:table-row table:style-name="TableRow166">
          <table:table-cell table:style-name="TableCell167">
            <text:p text:style-name="P168">1.4. pieno milteliai, kazeinas ir kazeinatas, odų pusfabrikačiai, juchtos, chromas, medvilniniai ir vilnoniniai verpalai, medienos plaušų plokštės, popierius, kartonas, klijuotinė fanera, popiermedžiai (išskyrus eglinius), malkinė mediena ir technologinės<text:s/>skiedros, stalių gaminiai, vienbučiai surenkamieji namai</text:p>
          </table:table-cell>
          <table:table-cell table:style-name="TableCell169">
            <text:p text:style-name="P170">20</text:p>
          </table:table-cell>
          <table:table-cell table:style-name="TableCell171">
            <text:p text:style-name="P172">20</text:p>
          </table:table-cell>
        </table:table-row>
        <table:table-row table:style-name="TableRow173">
          <table:table-cell table:style-name="TableCell174">
            <text:p text:style-name="P175">2. Prekės, iš jų:</text:p>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2.1. sviestas, matuojamos užuolaidos, moteriškos pėdkelnės, bulvės, fermentiniai sūriai, porcelianas, žuvys ir žuvų produktai, cukrus (išskyrus eksportuojamą už įvežtą žaliavą), sidabro gaminiai (įskaitant sidabro gaminius su emale, gintaru ir dirbtiniais akmenimis)</text:p>
          </table:table-cell>
          <table:table-cell table:style-name="TableCell181">
            <text:p text:style-name="P182">30</text:p>
          </table:table-cell>
          <table:table-cell table:style-name="TableCell183">
            <text:p text:style-name="P184">30</text:p>
          </table:table-cell>
        </table:table-row>
        <table:table-row table:style-name="TableRow185">
          <table:table-cell table:style-name="TableCell186">
            <text:p text:style-name="P187">2.2. koncentruotos obuolių sultys</text:p>
          </table:table-cell>
          <table:table-cell table:style-name="TableCell188">
            <text:p text:style-name="P189">25</text:p>
          </table:table-cell>
          <table:table-cell table:style-name="TableCell190">
            <text:p text:style-name="P191">25</text:p>
          </table:table-cell>
        </table:table-row>
        <table:table-row table:style-name="TableRow192">
          <table:table-cell table:style-name="TableCell193">
            <text:p text:style-name="P194">2.3. cementas, karbamidas</text:p>
          </table:table-cell>
          <table:table-cell table:style-name="TableCell195">
            <text:p text:style-name="P196">20</text:p>
          </table:table-cell>
          <table:table-cell table:style-name="TableCell197">
            <text:p text:style-name="P198">20</text:p>
          </table:table-cell>
        </table:table-row>
        <table:table-row table:style-name="TableRow199">
          <table:table-cell table:style-name="TableCell200">
            <text:p text:style-name="P201">2.4. sausi galvaniniai elementai, radijo matavimo prietaisai ir medicininė<text:s/>aparatūra</text:p>
          </table:table-cell>
          <table:table-cell table:style-name="TableCell202">
            <text:p text:style-name="P203">10</text:p>
          </table:table-cell>
          <table:table-cell table:style-name="TableCell204">
            <text:p text:style-name="P205">10</text:p>
          </table:table-cell>
        </table:table-row>
        <table:table-row table:style-name="TableRow206">
          <table:table-cell table:style-name="TableCell207">
            <text:p text:style-name="P208">2.5. naftos produktai, pagaminti iš Lietuvos Respublikos centralizuotai pirktos ar pagal tarpvalstybinius susitarimus Lietuvos Respublikai numatytas kvotas gautos naftos, iš jų:</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P213">benzinas A-76</text:p>
          </table:table-cell>
          <table:table-cell table:style-name="TableCell214">
            <text:p text:style-name="P215">61,3</text:p>
          </table:table-cell>
          <table:table-cell table:style-name="TableCell216">
            <text:p text:style-name="P217">61,3</text:p>
          </table:table-cell>
        </table:table-row>
        <table:table-row table:style-name="TableRow218">
          <table:table-cell table:style-name="TableCell219">
            <text:p text:style-name="P220">benzinas A-92 etiliuotas</text:p>
          </table:table-cell>
          <table:table-cell table:style-name="TableCell221">
            <text:p text:style-name="P222">59,6</text:p>
          </table:table-cell>
          <table:table-cell table:style-name="TableCell223">
            <text:p text:style-name="P224">59,6</text:p>
          </table:table-cell>
        </table:table-row>
        <table:table-row table:style-name="TableRow225">
          <table:table-cell table:style-name="TableCell226">
            <text:p text:style-name="P227">benzinas A-92 neetiliuotas</text:p>
          </table:table-cell>
          <table:table-cell table:style-name="TableCell228">
            <text:p text:style-name="P229">49,5</text:p>
          </table:table-cell>
          <table:table-cell table:style-name="TableCell230">
            <text:p text:style-name="P231">49,5</text:p>
          </table:table-cell>
        </table:table-row>
        <table:table-row table:style-name="TableRow232">
          <table:table-cell table:style-name="TableCell233">
            <text:p text:style-name="P234">mazutas</text:p>
          </table:table-cell>
          <table:table-cell table:style-name="TableCell235">
            <text:p text:style-name="P236">50</text:p>
          </table:table-cell>
          <table:table-cell table:style-name="TableCell237">
            <text:p text:style-name="P238">50</text:p>
          </table:table-cell>
        </table:table-row>
        <table:table-row table:style-name="TableRow239">
          <table:table-cell table:style-name="TableCell240">
            <text:p text:style-name="P241">dyzeliniai degalai</text:p>
          </table:table-cell>
          <table:table-cell table:style-name="TableCell242">
            <text:p text:style-name="P243">20,9</text:p>
          </table:table-cell>
          <table:table-cell table:style-name="TableCell244">
            <text:p text:style-name="P245">20,9</text:p>
          </table:table-cell>
        </table:table-row>
        <table:table-row table:style-name="TableRow246">
          <table:table-cell table:style-name="TableCell247">
            <text:p text:style-name="P248">2.6. tabako gaminiai</text:p>
          </table:table-cell>
          <table:table-cell table:style-name="TableCell249">
            <text:p text:style-name="P250">50</text:p>
          </table:table-cell>
          <table:table-cell table:style-name="TableCell251">
            <text:p text:style-name="P252">25</text:p>
          </table:table-cell>
        </table:table-row>
        <table:table-row table:style-name="TableRow253">
          <table:table-cell table:style-name="TableCell254">
            <text:p text:style-name="P255">2.7. alkoholiniai gėrimai, iš jų:</text:p>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rektifikuotas etilo spiritas</text:p>
          </table:table-cell>
          <table:table-cell table:style-name="TableCell261">
            <text:p text:style-name="P262">92</text:p>
          </table:table-cell>
          <table:table-cell table:style-name="TableCell263">
            <text:p text:style-name="P264">60</text:p>
          </table:table-cell>
        </table:table-row>
        <table:table-row table:style-name="TableRow265">
          <table:table-cell table:style-name="TableCell266">
            <text:p text:style-name="P267">degtinė ir stiprūs likeriai, taip pat stiprios trauktinės (40<text:s/>laipsnių stiprumo ir daugiau)</text:p>
          </table:table-cell>
          <table:table-cell table:style-name="TableCell268">
            <text:p text:style-name="P269">86,5</text:p>
          </table:table-cell>
          <table:table-cell table:style-name="TableCell270">
            <text:p text:style-name="P271">43</text:p>
          </table:table-cell>
        </table:table-row>
        <table:table-row table:style-name="TableRow272">
          <table:table-cell table:style-name="TableCell273">
            <text:p text:style-name="P274">likeriai nuo 30 iki 40 laipsnių stiprumo, silpni degtinės ir likerio gaminiai (iki 30 laipsnių stiprumo)</text:p>
          </table:table-cell>
          <table:table-cell table:style-name="TableCell275">
            <text:p text:style-name="P276">83,3</text:p>
          </table:table-cell>
          <table:table-cell table:style-name="TableCell277">
            <text:p text:style-name="P278">42</text:p>
          </table:table-cell>
        </table:table-row>
        <table:table-row table:style-name="TableRow279">
          <table:table-cell table:style-name="TableCell280">
            <text:p text:style-name="P281">„Nemunas“, „Suktinis“</text:p>
          </table:table-cell>
          <table:table-cell table:style-name="TableCell282">
            <text:p text:style-name="P283">75,5</text:p>
          </table:table-cell>
          <table:table-cell table:style-name="TableCell284">
            <text:p text:style-name="P285">38</text:p>
          </table:table-cell>
        </table:table-row>
        <table:table-row table:style-name="TableRow286">
          <table:table-cell table:style-name="TableCell287">
            <text:p text:style-name="P288">„Šventinė“, „Vilnius“, „Žalgiris“</text:p>
          </table:table-cell>
          <table:table-cell table:style-name="TableCell289">
            <text:p text:style-name="P290">42</text:p>
          </table:table-cell>
          <table:table-cell table:style-name="TableCell291">
            <text:p text:style-name="P292">21</text:p>
          </table:table-cell>
        </table:table-row>
        <table:table-row table:style-name="TableRow293">
          <table:table-cell table:style-name="TableCell294">
            <text:p text:style-name="P295">konjakas</text:p>
          </table:table-cell>
          <table:table-cell table:style-name="TableCell296">
            <text:p text:style-name="P297">79</text:p>
          </table:table-cell>
          <table:table-cell table:style-name="TableCell298">
            <text:p text:style-name="P299">40</text:p>
          </table:table-cell>
        </table:table-row>
        <table:table-row table:style-name="TableRow300">
          <table:table-cell table:style-name="TableCell301">
            <text:p text:style-name="P302">šampanas ir<text:s/>putojantis vynas</text:p>
          </table:table-cell>
          <table:table-cell table:style-name="TableCell303">
            <text:p text:style-name="P304">75,5</text:p>
          </table:table-cell>
          <table:table-cell table:style-name="TableCell305">
            <text:p text:style-name="P306">38</text:p>
          </table:table-cell>
        </table:table-row>
        <table:table-row table:style-name="TableRow307">
          <table:table-cell table:style-name="TableCell308">
            <text:p text:style-name="P309">vynuogių vynas</text:p>
          </table:table-cell>
          <table:table-cell table:style-name="TableCell310">
            <text:p text:style-name="P311">67</text:p>
          </table:table-cell>
          <table:table-cell table:style-name="TableCell312">
            <text:p text:style-name="P313">34</text:p>
          </table:table-cell>
        </table:table-row>
        <table:table-row table:style-name="TableRow314">
          <table:table-cell table:style-name="TableCell315">
            <text:p text:style-name="P316">vaisių ir uogų vynas</text:p>
          </table:table-cell>
          <table:table-cell table:style-name="TableCell317">
            <text:p text:style-name="P318">72</text:p>
          </table:table-cell>
          <table:table-cell table:style-name="TableCell319">
            <text:p text:style-name="P320">36</text:p>
          </table:table-cell>
        </table:table-row>
        <table:table-row table:style-name="TableRow321">
          <table:table-cell table:style-name="TableCell322">
            <text:p text:style-name="P323">alkoholiniai gėrimai (išskyrus rektifikuotą etilo spiritą), parduoti ne į Nepriklausomų Valstybių Sandraugos šalis, Latviją, Estiją ir Gruziją</text:p>
          </table:table-cell>
          <table:table-cell table:style-name="TableCell324">
            <text:p text:style-name="P325">-</text:p>
          </table:table-cell>
          <table:table-cell table:style-name="TableCell326">
            <text:p text:style-name="P327">20</text:p>
          </table:table-cell>
        </table:table-row>
        <table:table-row table:style-name="TableRow328">
          <table:table-cell table:style-name="TableCell329">
            <text:p text:style-name="P330">3. Prekės ir žaliavos, išvežamos iš Lietuvos Respublikos neviršijant tarpvalstybinėms sutartims (susitarimams) vykdyti<text:s/><text:soft-page-break/>nustatytų kvotų, išskyrus alkoholinius gėrimus, spiritą, naftos produktus ir tabako gaminius</text:p>
          </table:table-cell>
          <table:table-cell table:style-name="TableCell331">
            <text:p text:style-name="P332">20</text:p>
          </table:table-cell>
          <table:table-cell table:style-name="TableCell333">
            <text:p text:style-name="P334">10</text:p>
          </table:table-cell>
        </table:table-row>
        <text:soft-page-break/>
        <table:table-row table:style-name="TableRow335">
          <table:table-cell table:style-name="TableCell336">
            <text:p text:style-name="P337">4. Kitos prekės (žaliavos) ir paslaugos</text:p>
          </table:table-cell>
          <table:table-cell table:style-name="TableCell338">
            <text:p text:style-name="P339">20<text:s/></text:p>
          </table:table-cell>
          <table:table-cell table:style-name="TableCell340">
            <text:p text:style-name="P341">10 (valstybinių įmonių<text:s/>ir valstybinių ir akcinių pagamintai produkcijai suteiktoms paslaugoms)</text:p>
          </table:table-cell>
        </table:table-row>
      </table:table>
      <text:p text:style-name="P342"/>
      <text:p text:style-name="P343"><text:span text:style-name="T344">Pastabos:</text:span></text:p>
      <text:p text:style-name="P345"><text:span text:style-name="T346">1. Prekės (naftos produktai, maisto produktai, elektros energija ir kt.), įtrauktos į Protokolo prie tarpvyriausybinio susitarimo tarp Lietuvos Respublikos ir Rusijos Feder</text:span><text:span text:style-name="T347">acijos dėl prekybinio ir ekonominio bendradarbiavimo 1992 metais principų 3 priedėlį, parduodamos kainomis, kurios nustatomos pagal Lietuvos Respublikos Vyriausybės nutarimus. Akcizo už šias prekes dydis apskaičiuojamas kaip skirtumas tarp Lietuvos Respubl</text:span><text:span text:style-name="T348">ikos Vyriausybės patvirtintų (taikant perskaičiuotas vidaus pinigais valiutines kainas) ir vidaus rinkoje esamų kainų arba prireikus Vyriausybės nustatyta tvarka mokamos subsidijos.</text:span></text:p>
      <text:p text:style-name="P349"><text:span text:style-name="T350">2</text:span><text:span text:style-name="T351">. Už eksportuojamus gyvulius (mėsą) valstybei grąžinamos subsidijos.</text:span></text:p>
      <text:p text:style-name="P352"><text:span text:style-name="T353">3</text:span><text:span text:style-name="T354">. Prekės ir žaliavos, laikinai išvežamos iš Lietuvos Respublikos tolesniam perdirbimui ir grąžinamos atgal, akcizu neapmokestinamos.</text:span></text:p>
      <text:p text:style-name="P355"><text:span text:style-name="T356">4</text:span><text:span text:style-name="T357">. Eksportuojamai elektros energijai akcizo dydis skaičiuojamas kaip skirtumas tarp 1,75 rb ir nustatytos (be akci</text:span><text:span text:style-name="T358">zo) vidaus kainos pramonės įmonėms už 1 kwh. Tuo atveju, kai elektros energija parduodama už konvertuojamą valiutą, elektros gamintojams apmokama vidaus pinigais iš biudžeto pramonės įmonėms nustatyta elektros energijos pardavimo (be akcizo) kaina. Gautos<text:s/></text:span><text:span text:style-name="T359">valiutinės lėšos perduodamos į biudžetą arba Lietuvos Respublikos Vyriausybės sprendimu pervedamos į rezervinį valiutos fondą.</text:span></text:p>
      <text:p text:style-name="P360"><text:span text:style-name="T361">Energetikos įmonės turi teisę ne mažiau kaip 20 procentų valiutinių įplaukų pasilikti savo poreikiams. Už įmonei liekančias valiu</text:span><text:span text:style-name="T362">tines įplaukas iš biudžeto vidaus pinigais neapmokama. Šiai įmonei liekančios valiutinės lėšos apskaitomos vidaus pinigais pajamų ir išlaidų straipsniuose Lietuvos Respublikos Vyriausybės nustatyta tvarka.</text:span></text:p>
      <text:p text:style-name="P363"><text:span text:style-name="T364">5</text:span><text:span text:style-name="T365">. Pasikeitus valstybinės įmonės „Nafta“ gamin</text:span><text:span text:style-name="T366">amų naftos produktų įmonės kainoms, naftos produktų tiekimo įmonių antkainiams ir elektros energijos vidutinėms eksporto ir vidaus kainoms, Finansų ministerija privalo patikslinti akcizo dydžius išvežamiems naftos produktams ir elektros energijai.</text:span></text:p>
      <text:p text:style-name="P367"><text:span text:style-name="T368">____</text:span><text:span text:style-name="T369">__________</text:span></text:p>
      <text:p text:style-name="Normal"/>
      <text:p text:style-name="P370">Priedo pakeitimai:</text:p>
      <text:p text:style-name="P371"><text:span text:style-name="T372">Nr.<text:s/></text:span><text:a xlink:href="https://www.e-tar.lt/portal/legalAct.html?documentId=TAR.F54F4BD93CCA" office:target-frame-name="_top" xlink:show="replace"><text:span text:style-name="T373">497</text:span></text:a><text:span text:style-name="T374">, 1992-06-26, Žin., 1992, Nr. 25-751 (1992-09-10), i. k. 0921100NUTA00000497</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text:s/></text:span><text:span text:style-name="T384">Nutarimas</text:span></text:p>
      <text:p text:style-name="P385"><text:span text:style-name="T386">Nr.<text:s/></text:span><text:a xlink:href="https://www.e-tar.lt/portal/legalAct.html?documentId=TAR.F54F4BD93CCA" office:target-frame-name="_top" xlink:show="replace"><text:span text:style-name="T387">497</text:span></text:a><text:span text:style-name="T388">, 1992-06-26, Žin., 1992, Nr. 25-751 (1992-09-10), i. k. 0921100NUTA00000497</text:span></text:p>
      <text:p text:style-name="P389"><text:span text:style-name="T390">Dėl Lietuvos Respublikos Vyriausybės nutarimų akcizų klausimais papildymo ir pak</text:span><text:span text:style-name="T391">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3984686FDAA7" office:target-frame-name="_top" xlink:show="replace"><text:span text:style-name="T399">826</text:span></text:a><text:span text:style-name="T400">, 1992-10-31, Žin., 1992, Nr. 34-1052 (1992-11-30), i. k. 0921100NUTA00000826</text:span></text:p>
      <text:p text:style-name="P401"><text:span text:style-name="T402">Dėl specifinės paskirties valstybin</text:span><text:span text:style-name="T403">ių įmonių įplaukų perskirsty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2</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03T14:00:00Z</meta:creation-date>
    <dc:date>2018-12-03T14:00:00Z</dc:date>
    <meta:template xlink:href="Normal.dotm" xlink:type="simple"/>
    <meta:editing-cycles>2</meta:editing-cycles>
    <meta:editing-duration>PT0S</meta:editing-duration>
    <meta:document-statistic meta:page-count="4" meta:paragraph-count="99" meta:word-count="1390" meta:character-count="10679" meta:row-count="302" meta:non-whitespace-character-count="9388"/>
  </office:meta>
</office:document-meta>
</file>