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 fo:text-align="center"/>
    </style:style>
    <style:style style:name="P105" style:parent-style-name="Normal" style:master-page-name="MPF1" style:family="paragraph">
      <style:paragraph-properties fo:break-before="page" fo:text-indent="3.543in" style:page-number="1"/>
    </style:style>
    <style:style style:name="P113" style:parent-style-name="Normal" style:family="paragraph">
      <style:paragraph-properties fo:text-indent="3.543in"/>
    </style:style>
    <style:style style:name="P114" style:parent-style-name="Normal" style:family="paragraph">
      <style:paragraph-properties fo:text-indent="3.543in"/>
    </style:style>
    <style:style style:name="P115" style:parent-style-name="Normal" style:family="paragraph">
      <style:paragraph-properties fo:text-indent="3.543in"/>
    </style:style>
    <style:style style:name="P116" style:parent-style-name="Normal" style:family="paragraph">
      <style:paragraph-properties fo:text-indent="3.543in"/>
    </style:style>
    <style:style style:name="P117" style:parent-style-name="Normal" style:family="paragraph">
      <style:paragraph-properties fo:text-indent="3.543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olumn120" style:family="table-column">
      <style:table-column-properties style:column-width="3.6625in"/>
    </style:style>
    <style:style style:name="TableColumn121" style:family="table-column">
      <style:table-column-properties style:column-width="1.1798in"/>
    </style:style>
    <style:style style:name="TableColumn122" style:family="table-column">
      <style:table-column-properties style:column-width="1.85in"/>
    </style:style>
    <style:style style:name="Table119" style:family="table">
      <style:table-properties style:width="6.6923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7-01 iki 1993-07-14</text:span></text:p>
      <text:p text:style-name="P10"/>
      <text:p text:style-name="P11"><text:span text:style-name="T12">Nutarimas paskelbtas: Lietuvos aidas 1992, Nr.<text:s/></text:span><text:a xlink:href="https://www.e-tar.lt/portal/legalAct.html?documentId=TAR.2745332CCB33" office:target-frame-name="_top" xlink:show="replace"><text:span text:style-name="T13">115-0</text:span></text:a><text:span text:style-name="T14">; Žin. 1992, Nr.</text:span><text:a xlink:href="https://www.e-tar.lt/portal/legalAct.html?documentId=TAR.2745332CCB33" office:target-frame-name="_top" xlink:show="replace"><text:span text:style-name="T15">24-715</text:span></text:a><text:span text:style-name="T16">, i. k. 0921100NUTA00000441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IŠVEŽAMŲ IŠ LIETUVOS RESPUBLIKOS PREKIŲ APMOKESTINIMO TVARKOS</text:p>
      <text:p text:style-name="P25"/>
      <text:p text:style-name="P26">1992 m. birželio 8 d. Nr. 441</text:p>
      <text:p text:style-name="P27">Vilnius</text:p>
      <text:p text:style-name="P28"/>
      <text:p text:style-name="P29"><text:span text:style-name="T30">Siekdama sumažinti ir suvienodinti akcizus už išvežamas iš Lietuvos Respublikos prekes (paslaugas), Lietuvos Respublikos Vyriausybė<text:s/></text:span><text:span text:style-name="T31">nutari</text:span><text:span text:style-name="T32">a:</text:span></text:p>
      <text:p text:style-name="P33"><text:span text:style-name="T34">1.</text:span><text:span text:style-name="T35"><text:s/>Neteko galios nuo 1993-07-01</text:span></text:p>
      <text:p text:style-name="P36">Punkto naikinimas:</text:p>
      <text:p text:style-name="P37"><text:span text:style-name="T38">Nr.<text:s/></text:span><text:a xlink:href="https://www.e-tar.lt/portal/legalAct.html?documentId=TAR.88264D89A7AE" office:target-frame-name="_top" xlink:show="replace"><text:span text:style-name="T39">81</text:span></text:a><text:span text:style-name="T40">, 1993-02-13, Žin. 1993, Nr. 7-160 (1993-03-10), i. k. 0931100NUTA00000081</text:span></text:p>
      <text:p text:style-name="Normal"/>
      <text:p text:style-name="P41"><text:span text:style-name="T42">2.</text:span><text:span text:style-name="T43"><text:s/>Neteko galios nuo 1993-07-01</text:span></text:p>
      <text:p text:style-name="P44">Punkto naikinimas:</text:p>
      <text:p text:style-name="P45"><text:span text:style-name="T46">Nr.<text:s/></text:span><text:a xlink:href="https://www.e-tar.lt/portal/legalAct.html?documentId=TAR.88264D89A7AE" office:target-frame-name="_top" xlink:show="replace"><text:span text:style-name="T47">81</text:span></text:a><text:span text:style-name="T48">, 1993-02-13, Žin. 1993, Nr. 7-160 (1993-03-10), i. k. 0931100NUTA00000081</text:span></text:p>
      <text:p text:style-name="Normal"/>
      <text:p text:style-name="P49"><text:span text:style-name="T50">3.</text:span><text:span text:style-name="T51"><text:s/>Neteko galios nuo 1992-10-31</text:span></text:p>
      <text:p text:style-name="P52">Punkto naikinimas:</text:p>
      <text:p text:style-name="P53"><text:span text:style-name="T54">Nr.<text:s/></text:span><text:a xlink:href="https://www.e-tar.lt/portal/legalAct.html?documentId=TAR.3984686FDAA7" office:target-frame-name="_top" xlink:show="replace"><text:span text:style-name="T55">826</text:span></text:a><text:span text:style-name="T56">, 1992-10-31, Žin. 1992, Nr. 34-1052 (1992-11-30), i. k. 0921100NUTA00000826</text:span></text:p>
      <text:p text:style-name="Normal"/>
      <text:p text:style-name="P57"><text:span text:style-name="T58">4</text:span><text:span text:style-name="T59">. Padaryti šiuos pakeitimus Lietuvos Respublikos Vyriausybės 1991 m. gruodžio 10 d. nutari</text:span><text:span text:style-name="T60">me Nr. 541 „Dėl apyvartos mokesčio pakeitimo į bendrąjį akcizą“ (Žin., 1992, Nr.<text:s/></text:span><text:a xlink:href="https://www.e-tar.lt/portal/lt/legalAct/TAR.8F093E04224E" office:target-frame-name="_blank" xlink:show="new"><text:span text:style-name="T61">6-132</text:span></text:a><text:span text:style-name="T62">):</text:span></text:p>
      <text:p text:style-name="P63"><text:span text:style-name="T64">4.1.</text:span><text:span text:style-name="T65"><text:s/>Neteko galios nuo 1993-07-01</text:span></text:p>
      <text:p text:style-name="P66">Punkto naikinimas:</text:p>
      <text:p text:style-name="P67"><text:span text:style-name="T68">Nr.<text:s/></text:span><text:a xlink:href="https://www.e-tar.lt/portal/legalAct.html?documentId=TAR.88264D89A7AE" office:target-frame-name="_top" xlink:show="replace"><text:span text:style-name="T69">81</text:span></text:a><text:span text:style-name="T70">, 1993-02-13, Žin. 1993, Nr. 7-160 (1993-03-10), i. k. 0931100NUTA00000081</text:span></text:p>
      <text:p text:style-name="Normal"/>
      <text:p text:style-name="P71"><text:span text:style-name="T72">4.2</text:span><text:span text:style-name="T73">. įrašyti 1 priedo aštuntojoje pastraipoje po žodžių „vaistinės prekės“ žodžius „vienkartiniai švirkštai“;</text:span></text:p>
      <text:p text:style-name="P74"><text:span text:style-name="T75">4.3</text:span><text:span text:style-name="T76">. įrašyti 1 priede vietoj priešpaskutinės, keturioliktosios, pastraipos „Prekės, eksportuojamos už konvertuojamą valiutą“ pastraipą „Prekės, parduodamos užsienio valstybių diplomatinėms ir konsulinėms atstovybėms“;</text:span></text:p>
      <text:p text:style-name="P77"><text:span text:style-name="T78">4.4</text:span><text:span text:style-name="T79">. išbraukti 2 priedo antrojoje pas</text:span><text:span text:style-name="T80">traipoje žodžius „(išskyrus krovinių gabenimą autotransportu, fizinių ir juridinių asmenų užsakymu teikiamas paslaugas autobusais ir lengvaisiais automobiliais)“;</text:span></text:p>
      <text:p text:style-name="P81"><text:span text:style-name="T82">4.5</text:span><text:span text:style-name="T83">. išbraukti 2 priede penkioliktąją pastraipą „Paslaugos, teikiamos už konvertuojamą va</text:span><text:span text:style-name="T84">liutą ne Respublikos vartotojams“;</text:span></text:p>
      <text:p text:style-name="P85"><text:span text:style-name="T86">4.6</text:span><text:span text:style-name="T87">. papildyti 2 priedą šiomis aštuonioliktąja ir devynioliktąja pastraipomis:</text:span></text:p>
      <text:p text:style-name="P88">„Paslaugos, teikiamos užsienio valstybių diplomatinėms ir konsulinėms atstovybėms</text:p>
      <text:p text:style-name="P89"><text:span text:style-name="T90">Aukštųjų mokyklų ir valstybinių mokslinio tyrimo institu</text:span><text:span text:style-name="T91">tų atliekami mokslo darbai“.</text:span></text:p>
      <text:p text:style-name="P92"><text:span text:style-name="T93">5</text:span><text:span text:style-name="T94">. Pripažinti netekusiu galios Lietuvos Respublikos Vyriausybės 1991 m. gruodžio 12 d. nutarimą Nr. 549 „Dėl bendrojo akcizo prekėms, išvežamoms iš Lietuvos Respublikos“ (Žin., 1992, Nr.<text:s/></text:span><text:a xlink:href="https://www.e-tar.lt/portal/lt/legalAct/TAR.D1621135F927" office:target-frame-name="_blank" xlink:show="new"><text:span text:style-name="T95">6-137</text:span></text:a><text:span text:style-name="T96">).</text:span></text:p>
      <text:p text:style-name="P97"><text:span text:style-name="T98">6</text:span><text:span text:style-name="T99">. Šis nutarimas įsigalioja nuo 1992 m. birželio 15 dienos.</text:span></text:p>
      <text:p text:style-name="P100"/>
      <text:p text:style-name="P101"/>
      <text:p text:style-name="P102"/>
      <text:soft-page-break/>
      <text:p text:style-name="P103">Lietuvos Respublikos Ministras Pirmininkas<text:tab/>G. Vagnorius</text:p>
      <text:p text:style-name="P104"/>
      <text:soft-page-break/>
      <text:p text:style-name="P105">Lietuvos Respublikos Vyriausybės</text:p>
      <text:p text:style-name="P113">1992 m. birželio 8 d. nutarimo Nr. 441</text:p>
      <text:p text:style-name="P114">PRIEDAS</text:p>
      <text:p text:style-name="P115">(Lietuvos Respublikos Vyriausybės</text:p>
      <text:p text:style-name="P116">1992 m. birželio 26 d. nutarimo Nr. 497<text:s/></text:p>
      <text:p text:style-name="P117">redakcija)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Gaminių pavadinimas</text:p>
          </table:table-cell>
          <table:table-cell table:style-name="TableCell126" table:number-columns-spanned="2">
            <text:p text:style-name="P127">Akcizo dydis<text:s/>procentais nuo realizavimo kainos (neįskaitant į ją akcizo sumos)</text:p>
          </table:table-cell>
          <table:covered-table-cell/>
        </table:table-row>
        <table:table-row table:style-name="TableRow128">
          <table:covered-table-cell>
            <text:p text:style-name="Normal"/>
          </table:covered-table-cell>
          <table:table-cell table:style-name="TableCell129">
            <text:p text:style-name="P130">nekonvertuojama valiuta</text:p>
          </table:table-cell>
          <table:table-cell table:style-name="TableCell131">
            <text:p text:style-name="P132">konvertuojama valiuta (privalomas valiutos pardavimas skaičiuojamuoju konvertuojamos valiutos kursu)</text:p>
          </table:table-cell>
        </table:table-row>
        <table:table-row table:style-name="TableRow133">
          <table:table-cell table:style-name="TableCell134">
            <text:p text:style-name="P135">1. Žaliavos, iš jų:</text:p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>
            <text:p text:style-name="P140">1.1. žalios galvijų ir kiaulių odos</text:p>
          </table:table-cell>
          <table:table-cell table:style-name="TableCell141">
            <text:p text:style-name="P142">50</text:p>
          </table:table-cell>
          <table:table-cell table:style-name="TableCell143">
            <text:p text:style-name="P144">50</text:p>
          </table:table-cell>
        </table:table-row>
        <table:table-row table:style-name="TableRow145">
          <table:table-cell table:style-name="TableCell146">
            <text:p text:style-name="P147">1.2. kailių žaliava, pūkai, plunksnos, gintaras</text:p>
          </table:table-cell>
          <table:table-cell table:style-name="TableCell148">
            <text:p text:style-name="P149">40</text:p>
          </table:table-cell>
          <table:table-cell table:style-name="TableCell150">
            <text:p text:style-name="P151">40</text:p>
          </table:table-cell>
        </table:table-row>
        <table:table-row table:style-name="TableRow152">
          <table:table-cell table:style-name="TableCell153">
            <text:p text:style-name="P154">1.3. makulatūra, mediena (padarinė ir pjauta), medinės konstrukcijos ir detalės, sodo nameliai</text:p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>30</text:p>
          </table:table-cell>
        </table:table-row>
        <table:table-row table:style-name="TableRow159">
          <table:table-cell table:style-name="TableCell160">
            <text:p text:style-name="P161">1.4. pieno milteliai, kazeinas ir kazeinatas, odų pusfabrikačiai, juchtos, chromas,<text:s/>medvilniniai ir vilnoniniai verpalai, medienos plaušų plokštės, popierius, kartonas, klijuotinė fanera, popiermedžiai (išskyrus eglinius), malkinė mediena ir technologinės skiedros, stalių gaminiai, vienbučiai surenkamieji namai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20</text:p>
          </table:table-cell>
        </table:table-row>
        <table:table-row table:style-name="TableRow166">
          <table:table-cell table:style-name="TableCell167">
            <text:p text:style-name="P168">2. Prekės, iš jų:</text:p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</table:table-row>
        <table:table-row table:style-name="TableRow171">
          <table:table-cell table:style-name="TableCell172">
            <text:p text:style-name="P173">2.1. sviestas, matuojamos užuolaidos, moteriškos pėdkelnės, bulvės, fermentiniai sūriai, porcelianas, žuvys ir žuvų produktai, cukrus (išskyrus eksportuojamą už įvežtą žaliavą), sidabro gaminiai (įskaitant sidabro gaminius su emale, gintaru ir dirbtiniais<text:s/>akmenimis)</text:p>
          </table:table-cell>
          <table:table-cell table:style-name="TableCell174">
            <text:p text:style-name="P175">30</text:p>
          </table:table-cell>
          <table:table-cell table:style-name="TableCell176">
            <text:p text:style-name="P177">30</text:p>
          </table:table-cell>
        </table:table-row>
        <table:table-row table:style-name="TableRow178">
          <table:table-cell table:style-name="TableCell179">
            <text:p text:style-name="P180">2.2. koncentruotos obuolių sultys, išskyrus koncentruotas obuolių sultis, pagamintas Valstybinėje firmoje „Alita“</text:p>
          </table:table-cell>
          <table:table-cell table:style-name="TableCell181">
            <text:p text:style-name="P182">25</text:p>
          </table:table-cell>
          <table:table-cell table:style-name="TableCell183">
            <text:p text:style-name="P184">25</text:p>
          </table:table-cell>
        </table:table-row>
        <table:table-row table:style-name="TableRow185">
          <table:table-cell table:style-name="TableCell186">
            <text:p text:style-name="P187">2.3. cementas, karbamidas</text:p>
          </table:table-cell>
          <table:table-cell table:style-name="TableCell188">
            <text:p text:style-name="P189">20</text:p>
          </table:table-cell>
          <table:table-cell table:style-name="TableCell190">
            <text:p text:style-name="P191">20</text:p>
          </table:table-cell>
        </table:table-row>
        <table:table-row table:style-name="TableRow192">
          <table:table-cell table:style-name="TableCell193">
            <text:p text:style-name="P194">2.4. sausi galvaniniai elementai, radijo matavimo prietaisai ir medicininė<text:s/>aparatūra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>10</text:p>
          </table:table-cell>
        </table:table-row>
        <table:table-row table:style-name="TableRow199">
          <table:table-cell table:style-name="TableCell200">
            <text:p text:style-name="P201">2.5. naftos produktai, pagaminti iš Lietuvos Respublikos centralizuotai pirktos ar pagal tarpvalstybinius susitarimus Lietuvos Respublikai numatytas kvotas gautos naftos, iš jų:</text:p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>
            <text:p text:style-name="P206">benzinas A-76</text:p>
          </table:table-cell>
          <table:table-cell table:style-name="TableCell207">
            <text:p text:style-name="P208">61,3</text:p>
          </table:table-cell>
          <table:table-cell table:style-name="TableCell209">
            <text:p text:style-name="P210">61,3</text:p>
          </table:table-cell>
        </table:table-row>
        <table:table-row table:style-name="TableRow211">
          <table:table-cell table:style-name="TableCell212">
            <text:p text:style-name="P213">benzinas A-92 etiliuotas</text:p>
          </table:table-cell>
          <table:table-cell table:style-name="TableCell214">
            <text:p text:style-name="P215">59,6</text:p>
          </table:table-cell>
          <table:table-cell table:style-name="TableCell216">
            <text:p text:style-name="P217">59,6</text:p>
          </table:table-cell>
        </table:table-row>
        <table:table-row table:style-name="TableRow218">
          <table:table-cell table:style-name="TableCell219">
            <text:p text:style-name="P220">benzinas A-92 neetiliuotas</text:p>
          </table:table-cell>
          <table:table-cell table:style-name="TableCell221">
            <text:p text:style-name="P222">49,5</text:p>
          </table:table-cell>
          <table:table-cell table:style-name="TableCell223">
            <text:p text:style-name="P224">49,5</text:p>
          </table:table-cell>
        </table:table-row>
        <table:table-row table:style-name="TableRow225">
          <table:table-cell table:style-name="TableCell226">
            <text:p text:style-name="P227">mazutas</text:p>
          </table:table-cell>
          <table:table-cell table:style-name="TableCell228">
            <text:p text:style-name="P229">50</text:p>
          </table:table-cell>
          <table:table-cell table:style-name="TableCell230">
            <text:p text:style-name="P231">50</text:p>
          </table:table-cell>
        </table:table-row>
        <table:table-row table:style-name="TableRow232">
          <table:table-cell table:style-name="TableCell233">
            <text:p text:style-name="P234">dyzeliniai degalai</text:p>
          </table:table-cell>
          <table:table-cell table:style-name="TableCell235">
            <text:p text:style-name="P236">20,9</text:p>
          </table:table-cell>
          <table:table-cell table:style-name="TableCell237">
            <text:p text:style-name="P238">20,9</text:p>
          </table:table-cell>
        </table:table-row>
        <table:table-row table:style-name="TableRow239">
          <table:table-cell table:style-name="TableCell240">
            <text:p text:style-name="P241">2.6. tabako gaminiai</text:p>
          </table:table-cell>
          <table:table-cell table:style-name="TableCell242">
            <text:p text:style-name="P243">50</text:p>
          </table:table-cell>
          <table:table-cell table:style-name="TableCell244">
            <text:p text:style-name="P245">25</text:p>
          </table:table-cell>
        </table:table-row>
        <table:table-row table:style-name="TableRow246">
          <table:table-cell table:style-name="TableCell247">
            <text:p text:style-name="P248">2.7. alkoholiniai gėrimai, iš jų:</text:p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</table:table-row>
        <table:table-row table:style-name="TableRow251">
          <table:table-cell table:style-name="TableCell252">
            <text:p text:style-name="P253">rektifikuotas etilo spiritas</text:p>
          </table:table-cell>
          <table:table-cell table:style-name="TableCell254">
            <text:p text:style-name="P255">92</text:p>
          </table:table-cell>
          <table:table-cell table:style-name="TableCell256">
            <text:p text:style-name="P257">60</text:p>
          </table:table-cell>
        </table:table-row>
        <table:table-row table:style-name="TableRow258">
          <table:table-cell table:style-name="TableCell259">
            <text:p text:style-name="P260">degtinė ir stiprūs likeriai, taip pat stiprios trauktinės (40<text:s/>laipsnių stiprumo ir daugiau)</text:p>
          </table:table-cell>
          <table:table-cell table:style-name="TableCell261">
            <text:p text:style-name="P262">86,5</text:p>
          </table:table-cell>
          <table:table-cell table:style-name="TableCell263">
            <text:p text:style-name="P264">43</text:p>
          </table:table-cell>
        </table:table-row>
        <table:table-row table:style-name="TableRow265">
          <table:table-cell table:style-name="TableCell266">
            <text:p text:style-name="P267">likeriai nuo 30 iki 40 laipsnių stiprumo, silpni degtinės ir likerio gaminiai (iki 30 laipsnių stiprumo)</text:p>
          </table:table-cell>
          <table:table-cell table:style-name="TableCell268">
            <text:p text:style-name="P269">83,3</text:p>
          </table:table-cell>
          <table:table-cell table:style-name="TableCell270">
            <text:p text:style-name="P271">42</text:p>
          </table:table-cell>
        </table:table-row>
        <table:table-row table:style-name="TableRow272">
          <table:table-cell table:style-name="TableCell273">
            <text:p text:style-name="P274">„Nemunas“, „Suktinis“</text:p>
          </table:table-cell>
          <table:table-cell table:style-name="TableCell275">
            <text:p text:style-name="P276">75,5</text:p>
          </table:table-cell>
          <table:table-cell table:style-name="TableCell277">
            <text:p text:style-name="P278">38</text:p>
          </table:table-cell>
        </table:table-row>
        <table:table-row table:style-name="TableRow279">
          <table:table-cell table:style-name="TableCell280">
            <text:p text:style-name="P281">„Šventinė“, „Vilnius“, „Žalgiris“</text:p>
          </table:table-cell>
          <table:table-cell table:style-name="TableCell282">
            <text:p text:style-name="P283">42</text:p>
          </table:table-cell>
          <table:table-cell table:style-name="TableCell284">
            <text:p text:style-name="P285">21</text:p>
          </table:table-cell>
        </table:table-row>
        <table:table-row table:style-name="TableRow286">
          <table:table-cell table:style-name="TableCell287">
            <text:p text:style-name="P288">konjakas</text:p>
          </table:table-cell>
          <table:table-cell table:style-name="TableCell289">
            <text:p text:style-name="P290">79</text:p>
          </table:table-cell>
          <table:table-cell table:style-name="TableCell291">
            <text:p text:style-name="P292">40</text:p>
          </table:table-cell>
        </table:table-row>
        <table:table-row table:style-name="TableRow293">
          <table:table-cell table:style-name="TableCell294">
            <text:p text:style-name="P295">šampanas ir<text:s/>putojantis vynas, išskyrus šampaną, pagamintą Valstybinėje firmoje „Alita“</text:p>
          </table:table-cell>
          <table:table-cell table:style-name="TableCell296">
            <text:p text:style-name="P297">75,5</text:p>
          </table:table-cell>
          <table:table-cell table:style-name="TableCell298">
            <text:p text:style-name="P299">38</text:p>
          </table:table-cell>
        </table:table-row>
        <table:table-row table:style-name="TableRow300">
          <table:table-cell table:style-name="TableCell301">
            <text:p text:style-name="P302">vynuogių vynas</text:p>
          </table:table-cell>
          <table:table-cell table:style-name="TableCell303">
            <text:p text:style-name="P304">67</text:p>
          </table:table-cell>
          <table:table-cell table:style-name="TableCell305">
            <text:p text:style-name="P306">34</text:p>
          </table:table-cell>
        </table:table-row>
        <table:table-row table:style-name="TableRow307">
          <table:table-cell table:style-name="TableCell308">
            <text:p text:style-name="P309">vaisių ir uogų vynas</text:p>
          </table:table-cell>
          <table:table-cell table:style-name="TableCell310">
            <text:p text:style-name="P311">72</text:p>
          </table:table-cell>
          <table:table-cell table:style-name="TableCell312">
            <text:p text:style-name="P313">36</text:p>
          </table:table-cell>
        </table:table-row>
        <table:table-row table:style-name="TableRow314">
          <table:table-cell table:style-name="TableCell315">
            <text:p text:style-name="P316">alkoholiniai gėrimai (išskyrus rektifikuotą etilo spiritą), parduoti ne į Nepriklausomų Valstybių Sandraugos šalis,<text:s/>Latviją, Estiją ir Gruziją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20</text:p>
          </table:table-cell>
        </table:table-row>
        <text:soft-page-break/>
        <table:table-row table:style-name="TableRow321">
          <table:table-cell table:style-name="TableCell322">
            <text:p text:style-name="P323">3. Prekės ir žaliavos, išvežamos iš Lietuvos Respublikos neviršijant tarpvalstybinėms sutartims (susitarimams) vykdyti nustatytų kvotų, išskyrus alkoholinius gėrimus, spiritą, naftos produktus ir tabako gaminius</text:p>
          </table:table-cell>
          <table:table-cell table:style-name="TableCell324">
            <text:p text:style-name="P325">20</text:p>
          </table:table-cell>
          <table:table-cell table:style-name="TableCell326">
            <text:p text:style-name="P327">10</text:p>
          </table:table-cell>
        </table:table-row>
        <table:table-row table:style-name="TableRow328">
          <table:table-cell table:style-name="TableCell329">
            <text:p text:style-name="P330">4.<text:s/>Kitos prekės (žaliavos) ir paslaugos</text:p>
          </table:table-cell>
          <table:table-cell table:style-name="TableCell331">
            <text:p text:style-name="P332">20<text:s/></text:p>
          </table:table-cell>
          <table:table-cell table:style-name="TableCell333">
            <text:p text:style-name="P334">10 (valstybinių įmonių ir valstybinių ir akcinių pagamintai produkcijai suteiktoms paslaugoms)</text:p>
          </table:table-cell>
        </table:table-row>
      </table:table>
      <text:p text:style-name="P335"/>
      <text:p text:style-name="P336"><text:span text:style-name="T337">Pastabos:</text:span></text:p>
      <text:p text:style-name="P338"><text:span text:style-name="T339">1. Prekės (naftos produktai, maisto produktai, elektros energija ir kt.), įtrauktos į Protokolo prie tarpvyr</text:span><text:span text:style-name="T340">iausybinio susitarimo tarp Lietuvos Respublikos ir Rusijos Federacijos dėl prekybinio ir ekonominio bendradarbiavimo 1992 metais principų 3 priedėlį, parduodamos kainomis, kurios nustatomos pagal Lietuvos Respublikos Vyriausybės nutarimus. Akcizo už šias p</text:span><text:span text:style-name="T341">rekes dydis apskaičiuojamas kaip skirtumas tarp Lietuvos Respublikos Vyriausybės patvirtintų (taikant perskaičiuotas vidaus pinigais valiutines kainas) ir vidaus rinkoje esamų kainų arba prireikus Vyriausybės nustatyta tvarka mokamos subsidijos.</text:span></text:p>
      <text:p text:style-name="P342"><text:span text:style-name="T343">2</text:span><text:span text:style-name="T344">. Už<text:s/></text:span><text:span text:style-name="T345">eksportuojamus gyvulius (mėsą) valstybei grąžinamos subsidijos.</text:span></text:p>
      <text:p text:style-name="P346"><text:span text:style-name="T347">3</text:span><text:span text:style-name="T348">. Prekės ir žaliavos, laikinai išvežamos iš Lietuvos Respublikos tolesniam perdirbimui ir grąžinamos atgal, akcizu neapmokestinamos.</text:span></text:p>
      <text:p text:style-name="P349"><text:span text:style-name="T350">4</text:span><text:span text:style-name="T351">. Eksportuojamai elektros energijai akcizo dydis<text:s/></text:span><text:span text:style-name="T352">skaičiuojamas kaip skirtumas tarp 1,75 rb ir nustatytos (be akcizo) vidaus kainos pramonės įmonėms už 1 kwh. Tuo atveju, kai elektros energija parduodama už konvertuojamą valiutą, elektros gamintojams apmokama vidaus pinigais iš biudžeto pramonės įmonėms n</text:span><text:span text:style-name="T353">ustatyta elektros energijos pardavimo (be akcizo) kaina. Gautos valiutinės lėšos perduodamos į biudžetą arba Lietuvos Respublikos Vyriausybės sprendimu pervedamos į rezervinį valiutos fondą.</text:span></text:p>
      <text:p text:style-name="P354"><text:span text:style-name="T355">Energetikos įmonės turi teisę ne mažiau kaip 20 procentų valiutin</text:span><text:span text:style-name="T356">ių įplaukų pasilikti savo poreikiams. Už įmonei liekančias valiutines įplaukas iš biudžeto vidaus pinigais neapmokama. Šiai įmonei liekančios valiutinės lėšos apskaitomos vidaus pinigais pajamų ir išlaidų straipsniuose Lietuvos Respublikos Vyriausybės nust</text:span><text:span text:style-name="T357">atyta tvarka.</text:span></text:p>
      <text:p text:style-name="P358"><text:span text:style-name="T359">5</text:span><text:span text:style-name="T360">. Pasikeitus valstybinės įmonės „Nafta“ gaminamų naftos produktų įmonės kainoms, naftos produktų tiekimo įmonių antkainiams ir elektros energijos vidutinėms eksporto ir vidaus kainoms, Finansų ministerija privalo patikslinti akcizo dydži</text:span><text:span text:style-name="T361">us išvežamiems naftos produktams ir elektros energijai.</text:span></text:p>
      <text:p text:style-name="P362"><text:span text:style-name="T363">______________</text:span></text:p>
      <text:p text:style-name="Normal"/>
      <text:p text:style-name="P364">Priedo pakeitimai:</text:p>
      <text:p text:style-name="P365"><text:span text:style-name="T366">Nr.<text:s/></text:span><text:a xlink:href="https://www.e-tar.lt/portal/legalAct.html?documentId=TAR.F54F4BD93CCA" office:target-frame-name="_top" xlink:show="replace"><text:span text:style-name="T367">497</text:span></text:a><text:span text:style-name="T368">, 1992-06-26, Žin., 1992, Nr. 25-751 (1992-09-10), i. k. 0921100NUTA00</text:span><text:span text:style-name="T369">000497</text:span></text:p>
      <text:p text:style-name="P370"><text:span text:style-name="T371">Nr.<text:s/></text:span><text:a xlink:href="https://www.e-tar.lt/portal/legalAct.html?documentId=TAR.119B7D60E3D9" office:target-frame-name="_top" xlink:show="replace"><text:span text:style-name="T372">62</text:span></text:a><text:span text:style-name="T373">, 1993-02-04, Žin., 1993, Nr. 7-150 (1993-03-10), i. k. 0931100NUTA00000062</text:span></text:p>
      <text:p text:style-name="Normal"/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Lietuvos Respublikos Vyriausybė, Nutarimas</text:span></text:p>
      <text:p text:style-name="P383"><text:span text:style-name="T384">Nr.<text:s/></text:span><text:a xlink:href="https://www.e-tar.lt/portal/legalAct.html?documentId=TAR.F54F4BD93CCA" office:target-frame-name="_top" xlink:show="replace"><text:span text:style-name="T385">497</text:span></text:a><text:span text:style-name="T386">, 1992-06-26, Žin., 1992, Nr. 25-751 (1992-09-10), i. k. 0921100NUTA00000497</text:span></text:p>
      <text:p text:style-name="P387"><text:span text:style-name="T388">Dėl Lietuvos Respublikos Vyriausybės nutarimų akcizų klausimais papildymo ir pakeitimo</text:span></text:p>
      <text:p text:style-name="P389"/>
      <text:p text:style-name="P390"><text:span text:style-name="T391">2.</text:span></text:p>
      <text:p text:style-name="P392"><text:span text:style-name="T393">Lietu</text:span><text:span text:style-name="T394">vos Respublikos Vyriausybė, Nutarimas</text:span></text:p>
      <text:p text:style-name="P395"><text:span text:style-name="T396">Nr.<text:s/></text:span><text:a xlink:href="https://www.e-tar.lt/portal/legalAct.html?documentId=TAR.3984686FDAA7" office:target-frame-name="_top" xlink:show="replace"><text:span text:style-name="T397">826</text:span></text:a><text:span text:style-name="T398">, 1992-10-31, Žin., 1992, Nr. 34-1052 (1992-11-30), i. k. 0921100NUTA00000826</text:span></text:p>
      <text:p text:style-name="P399"><text:span text:style-name="T400">Dėl specifinės paskirties valstybinių įmonių įplauk</text:span><text:span text:style-name="T401">ų perskirstymo</text:span></text:p>
      <text:p text:style-name="P402"/>
      <text:p text:style-name="P403"><text:span text:style-name="T404">3.</text:span></text:p>
      <text:p text:style-name="P405"><text:span text:style-name="T406">Lietuvos Respublikos Vyriausybė, Nutarimas</text:span></text:p>
      <text:p text:style-name="P407"><text:span text:style-name="T408">Nr.<text:s/></text:span><text:a xlink:href="https://www.e-tar.lt/portal/legalAct.html?documentId=TAR.119B7D60E3D9" office:target-frame-name="_top" xlink:show="replace"><text:span text:style-name="T409">62</text:span></text:a><text:span text:style-name="T410">, 1993-02-04, Žin., 1993, Nr. 7-150 (1993-03-10), i. k. 0931100NUTA00000062</text:span></text:p>
      <text:soft-page-break/>
      <text:p text:style-name="P411"><text:span text:style-name="T412">Dėl Lietuvos Respublikos<text:s/></text:span><text:span text:style-name="T413">Vyriausybės 1992 m. birželio 8 d. nutarimo Nr. 441 priedo dalinio pakeitimo</text:span></text:p>
      <text:p text:style-name="P414"/>
      <text:p text:style-name="P415"><text:span text:style-name="T416">4.</text:span></text:p>
      <text:p text:style-name="P417"><text:span text:style-name="T418">Lietuvos Respublikos Vyriausybė, Nutarimas</text:span></text:p>
      <text:p text:style-name="P419"><text:span text:style-name="T420">Nr.<text:s/></text:span><text:a xlink:href="https://www.e-tar.lt/portal/legalAct.html?documentId=TAR.88264D89A7AE" office:target-frame-name="_top" xlink:show="replace"><text:span text:style-name="T421">81</text:span></text:a><text:span text:style-name="T422">, 1993-02-13, Žin., 1993, Nr. 7-160 (1993-03-</text:span><text:span text:style-name="T423">10), i. k. 0931100NUTA00000081</text:span></text:p>
      <text:p text:style-name="P424"><text:span text:style-name="T425">Dėl prekių eksporto ir importo reguliavimo Lietuvos Respublikoje tvarkos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" style:parent-style-name="DefaultParagraphFont" style:family="text"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7"><draw:frame draw:style-name="F108" text:anchor-type="paragraph" svg:y="0.0006in" draw:z-index="0"><draw:text-box fo:min-height="0in" fo:min-width="0in"><text:p text:style-name="P106"><text:span text:style-name="T109"><text:page-number text:fixed="false">3</text:page-number></text:span></text:p></draw:text-box></draw:frame></text:p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03T14:03:00Z</meta:creation-date>
    <dc:date>2018-12-03T14:03:00Z</dc:date>
    <meta:template xlink:href="Normal.dotm" xlink:type="simple"/>
    <meta:editing-cycles>2</meta:editing-cycles>
    <meta:editing-duration>PT0S</meta:editing-duration>
    <meta:document-statistic meta:page-count="5" meta:paragraph-count="143" meta:word-count="1376" meta:character-count="9344" meta:row-count="386" meta:non-whitespace-character-count="8111"/>
  </office:meta>
</office:document-meta>
</file>