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5in" fo:text-indent="0.0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break-before="page"/>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break-before="page" fo:margin-left="3.5in" fo:text-indent="0.043in">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align="center" fo:text-indent="0.034in"/>
    </style:style>
    <style:style style:name="T486" style:parent-style-name="DefaultParagraphFont" style:family="text">
      <style:text-properties fo:font-weight="bold" style:font-weight-asian="bold"/>
    </style:style>
    <style:style style:name="TableColumn488" style:family="table-column">
      <style:table-column-properties style:column-width="1.8354in"/>
    </style:style>
    <style:style style:name="TableColumn489" style:family="table-column">
      <style:table-column-properties style:column-width="2.7402in"/>
    </style:style>
    <style:style style:name="TableColumn490" style:family="table-column">
      <style:table-column-properties style:column-width="1.7243in"/>
    </style:style>
    <style:style style:name="Table487" style:family="table">
      <style:table-properties style:width="6.3in" fo:margin-left="0in" table:align="left"/>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1pt" style:font-size-asian="11pt"/>
    </style:style>
    <style:style style:name="TableRow498" style:family="table-row">
      <style:table-row-properties style:min-row-height="0.0138in" fo:keep-together="always"/>
    </style:style>
    <style:style style:name="P499" style:parent-style-name="Normal" style:family="paragraph">
      <style:paragraph-properties fo:text-indent="0.3937in"/>
      <style:text-properties style:font-name-asian="Calibri"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3937in"/>
      <style:text-properties style:font-name-asian="Calibri" fo:font-size="11pt" style:font-size-asian="11pt"/>
    </style:style>
    <style:style style:name="TableRow504" style:family="table-row">
      <style:table-row-properties style:min-row-height="0.0138in" fo:keep-together="always"/>
    </style:style>
    <style:style style:name="P505" style:parent-style-name="Normal" style:family="paragraph">
      <style:paragraph-properties fo:text-indent="0.3937in"/>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font-size="11pt" style:font-size-asian="11pt"/>
    </style:style>
    <style:style style:name="TableRow510" style:family="table-row">
      <style:table-row-properties style:min-row-height="0.0138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font-size="11pt" style:font-size-asian="11pt"/>
    </style:style>
    <style:style style:name="TableRow517" style:family="table-row">
      <style:table-row-properties style:min-row-height="0.0138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size="11pt" style:font-size-asian="11pt"/>
    </style:style>
    <style:style style:name="TableRow524" style:family="table-row">
      <style:table-row-properties style:min-row-height="0.0138in" fo:keep-together="always"/>
    </style:style>
    <style:style style:name="P525" style:parent-style-name="Normal" style:family="paragraph">
      <style:paragraph-properties fo:text-indent="0.3937in"/>
      <style:text-properties style:font-name-asian="Calibri"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3937in"/>
      <style:text-properties style:font-name-asian="Calibri" fo:font-size="11pt" style:font-size-asian="11pt"/>
    </style:style>
    <style:style style:name="TableRow530" style:family="table-row">
      <style:table-row-properties style:min-row-height="0.0138in" fo:keep-together="always"/>
    </style:style>
    <style:style style:name="P531" style:parent-style-name="Normal" style:family="paragraph">
      <style:paragraph-properties fo:text-indent="0.3937in"/>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style>
    <style:style style:name="TableRow536" style:family="table-row">
      <style:table-row-properties style:min-row-height="0.0138in" fo:keep-together="always"/>
    </style:style>
    <style:style style:name="P537" style:parent-style-name="Normal" style:family="paragraph">
      <style:paragraph-properties fo:text-indent="0.3937in"/>
      <style:text-properties style:font-name-asian="Calibri"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3937in"/>
      <style:text-properties style:font-name-asian="Calibri" fo:font-size="11pt" style:font-size-asian="11pt"/>
    </style:style>
    <style:style style:name="TableRow542" style:family="table-row">
      <style:table-row-properties style:min-row-height="0.0138in"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size="11pt" style:font-size-asian="11pt"/>
    </style:style>
    <style:style style:name="TableRow549" style:family="table-row">
      <style:table-row-properties style:min-row-height="0.0138in" fo:keep-together="always"/>
    </style:style>
    <style:style style:name="P550" style:parent-style-name="Normal" style:family="paragraph">
      <style:paragraph-properties fo:text-indent="0.3937in"/>
      <style:text-properties style:font-name-asian="Calibri"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3937in"/>
      <style:text-properties style:font-name-asian="Calibri" fo:font-size="11pt" style:font-size-asian="11pt"/>
    </style:style>
    <style:style style:name="TableRow555" style:family="table-row">
      <style:table-row-properties style:min-row-height="0.0138in" fo:keep-together="always"/>
    </style:style>
    <style:style style:name="P556" style:parent-style-name="Normal" style:family="paragraph">
      <style:paragraph-properties fo:text-indent="0.3937in"/>
      <style:text-properties style:font-name-asian="Calibri"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3937in"/>
      <style:text-properties style:font-name-asian="Calibri" fo:font-size="11pt" style:font-size-asian="11pt"/>
    </style:style>
    <style:style style:name="TableRow561" style:family="table-row">
      <style:table-row-properties style:min-row-height="0.0138in" fo:keep-together="always"/>
    </style:style>
    <style:style style:name="P562" style:parent-style-name="Normal" style:family="paragraph">
      <style:paragraph-properties fo:text-indent="0.3937in"/>
      <style:text-properties style:font-name-asian="Calibri"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3937in"/>
      <style:text-properties style:font-name-asian="Calibri" fo:font-size="11pt" style:font-size-asian="11pt"/>
    </style:style>
    <style:style style:name="TableRow567" style:family="table-row">
      <style:table-row-properties style:min-row-height="0.0138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fo:font-size="11pt" style:font-size-asian="11pt"/>
    </style:style>
    <style:style style:name="TableRow579" style:family="table-row">
      <style:table-row-properties style:min-row-height="0.0138in" fo:keep-together="always"/>
    </style:style>
    <style:style style:name="P580" style:parent-style-name="Normal" style:family="paragraph">
      <style:paragraph-properties fo:text-indent="0.3937in"/>
      <style:text-properties style:font-name-asian="Calibri"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3937in"/>
      <style:text-properties style:font-name-asian="Calibri" fo:font-size="11pt" style:font-size-asian="11pt"/>
    </style:style>
    <style:style style:name="TableRow585" style:family="table-row">
      <style:table-row-properties style:min-row-height="0.0138in" fo:keep-together="always"/>
    </style:style>
    <style:style style:name="P586" style:parent-style-name="Normal" style:family="paragraph">
      <style:paragraph-properties fo:text-indent="0.3937in"/>
      <style:text-properties style:font-name-asian="Calibri"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3937in"/>
      <style:text-properties style:font-name-asian="Calibri" fo:font-size="11pt" style:font-size-asian="11pt"/>
    </style:style>
    <style:style style:name="TableRow591" style:family="table-row">
      <style:table-row-properties style:min-row-height="0.0138in" fo:keep-together="always"/>
    </style:style>
    <style:style style:name="P592" style:parent-style-name="Normal" style:family="paragraph">
      <style:paragraph-properties fo:text-indent="0.3937in"/>
      <style:text-properties style:font-name-asian="Calibri"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3937in"/>
      <style:text-properties style:font-name-asian="Calibri" fo:font-size="11pt" style:font-size-asian="11pt"/>
    </style:style>
    <style:style style:name="TableRow597" style:family="table-row">
      <style:table-row-properties style:min-row-height="0.0138in" fo:keep-together="always"/>
    </style:style>
    <style:style style:name="P598" style:parent-style-name="Normal" style:family="paragraph">
      <style:paragraph-properties fo:text-indent="0.3937in"/>
      <style:text-properties style:font-name-asian="Calibri"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3937in"/>
      <style:text-properties style:font-name-asian="Calibri" fo:font-size="11pt" style:font-size-asian="11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3937in"/>
      <style:text-properties style:font-name-asian="Calibri"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3937in"/>
      <style:text-properties style:font-name-asian="Calibri" fo:font-size="11pt" style:font-size-asian="11pt"/>
    </style:style>
    <style:style style:name="P610" style:parent-style-name="Normal" style:family="paragraph">
      <style:paragraph-properties fo:text-align="center"/>
    </style:style>
    <style:style style:name="P611" style:parent-style-name="Normal" style:family="paragraph">
      <style:paragraph-properties fo:break-before="page" fo:margin-left="3.5in" fo:text-indent="0.0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text-properties fo:font-weight="bold" style:font-weight-asian="bold"/>
    </style:style>
    <style:style style:name="P619" style:parent-style-name="Normal" style:family="paragraph">
      <style:paragraph-properties fo:text-align="justify" fo:margin-left="0.5in" fo:text-indent="-0.5in">
        <style:tab-stops/>
      </style:paragraph-properties>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margin-left="1.25in" fo:text-indent="-0.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text-position="sub 62.5%"/>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text-position="sub 62.5%"/>
    </style:style>
    <style:style style:name="T629" style:parent-style-name="DefaultParagraphFont" style:family="text">
      <style:text-properties style:font-name-asian="Calibri"/>
    </style:style>
    <style:style style:name="P630" style:parent-style-name="Normal" style:family="paragraph">
      <style:paragraph-properties fo:text-align="justify" fo:margin-left="1.25in" fo:text-indent="-0.5in">
        <style:tab-stops/>
      </style:paragraph-properties>
      <style:text-properties style:font-name-asian="Calibri"/>
    </style:style>
    <style:style style:name="P631" style:parent-style-name="Normal" style:family="paragraph">
      <style:paragraph-properties fo:text-align="justify" fo:margin-left="1.25in" fo:text-indent="-0.5in">
        <style:tab-stops/>
      </style:paragraph-properties>
      <style:text-properties style:font-name-asian="Calibri"/>
    </style:style>
    <style:style style:name="P632" style:parent-style-name="Normal" style:family="paragraph">
      <style:paragraph-properties fo:text-align="justify" fo:margin-left="1.25in" fo:text-indent="-0.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margin-left="0.5in" fo:text-indent="-0.5in">
        <style:tab-stops/>
      </style:paragraph-propertie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margin-left="1.25in" fo:text-indent="-0.5in">
        <style:tab-stops/>
      </style:paragraph-properties>
      <style:text-properties style:font-name-asian="Calibri"/>
    </style:style>
    <style:style style:name="P640" style:parent-style-name="Normal" style:family="paragraph">
      <style:paragraph-properties fo:text-align="justify" fo:margin-left="1.8333in" fo:text-indent="-0.5833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text-position="sub 62.5%"/>
    </style:style>
    <style:style style:name="T644" style:parent-style-name="DefaultParagraphFont" style:family="text">
      <style:text-properties style:font-name-asian="Calibri"/>
    </style:style>
    <style:style style:name="P645" style:parent-style-name="Normal" style:family="paragraph">
      <style:paragraph-properties fo:text-align="justify" fo:margin-left="1.8333in" fo:text-indent="-0.5833in">
        <style:tab-stops/>
      </style:paragraph-properties>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text-position="sub 62.5%"/>
    </style:style>
    <style:style style:name="T649" style:parent-style-name="DefaultParagraphFont" style:family="text">
      <style:text-properties style:font-name-asian="Calibri"/>
    </style:style>
    <style:style style:name="P650" style:parent-style-name="Normal" style:family="paragraph">
      <style:paragraph-properties fo:text-align="justify" fo:margin-left="1.25in" fo:text-indent="-0.5in">
        <style:tab-stops/>
      </style:paragraph-properties>
      <style:text-properties style:font-name-asian="Calibri"/>
    </style:style>
    <style:style style:name="P651" style:parent-style-name="Normal" style:family="paragraph">
      <style:paragraph-properties fo:text-align="justify" fo:margin-left="1.8333in" fo:text-indent="-0.5833in">
        <style:tab-stops/>
      </style:paragraph-properties>
      <style:text-properties style:font-name-asian="Calibri"/>
    </style:style>
    <style:style style:name="P652" style:parent-style-name="Normal" style:family="paragraph">
      <style:paragraph-properties fo:text-align="justify" fo:margin-left="1.8333in" fo:text-indent="-0.5833in">
        <style:tab-stops/>
      </style:paragraph-properties>
      <style:text-properties style:font-name-asian="Calibri"/>
    </style:style>
    <style:style style:name="P653" style:parent-style-name="Normal" style:family="paragraph">
      <style:paragraph-properties fo:text-align="justify" fo:margin-left="1.8333in" fo:text-indent="-0.5833in">
        <style:tab-stops/>
      </style:paragraph-properties>
      <style:text-properties style:font-name-asian="Calibri"/>
    </style:style>
    <style:style style:name="P654" style:parent-style-name="Normal" style:family="paragraph">
      <style:paragraph-properties fo:text-align="justify" fo:margin-left="1.8333in" fo:text-indent="-0.5833in">
        <style:tab-stops/>
      </style:paragraph-properties>
      <style:text-properties style:font-name-asian="Calibri"/>
    </style:style>
    <style:style style:name="P655" style:parent-style-name="Normal" style:family="paragraph">
      <style:paragraph-properties fo:text-align="justify" fo:margin-left="1.25in" fo:text-indent="-0.5in">
        <style:tab-stops/>
      </style:paragraph-properties>
      <style:text-properties style:font-name-asian="Calibri"/>
    </style:style>
    <style:style style:name="P656" style:parent-style-name="Normal" style:family="paragraph">
      <style:paragraph-properties fo:text-align="justify" fo:margin-left="1.8333in" fo:text-indent="-0.5833in">
        <style:tab-stops/>
      </style:paragraph-properties>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text-position="sub 62.5%"/>
    </style:style>
    <style:style style:name="T660" style:parent-style-name="DefaultParagraphFont" style:family="text">
      <style:text-properties style:font-name-asian="Calibri"/>
    </style:style>
    <style:style style:name="P661" style:parent-style-name="Normal" style:family="paragraph">
      <style:paragraph-properties fo:text-align="justify" fo:margin-left="1.8333in" fo:text-indent="-0.5833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text-position="sub 62.5%"/>
    </style:style>
    <style:style style:name="T665" style:parent-style-name="DefaultParagraphFont" style:family="text">
      <style:text-properties style:font-name-asian="Calibri"/>
    </style:style>
    <style:style style:name="P666" style:parent-style-name="Normal" style:family="paragraph">
      <style:paragraph-properties fo:text-align="justify" fo:margin-left="1.25in" fo:text-indent="-0.5in">
        <style:tab-stops/>
      </style:paragraph-properties>
      <style:text-properties style:font-name-asian="Calibri"/>
    </style:style>
    <style:style style:name="P667" style:parent-style-name="Normal" style:family="paragraph">
      <style:paragraph-properties fo:text-align="justify" fo:margin-left="1.8333in" fo:text-indent="-0.5833in">
        <style:tab-stops/>
      </style:paragraph-properties>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text-position="sub 62.5%"/>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margin-left="1.8333in" fo:text-indent="-0.5833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text-position="sub 62.5%"/>
    </style:style>
    <style:style style:name="T677" style:parent-style-name="DefaultParagraphFont" style:family="text">
      <style:text-properties style:font-name-asian="Calibri"/>
    </style:style>
    <style:style style:name="P678" style:parent-style-name="Normal" style:family="paragraph">
      <style:paragraph-properties fo:text-align="justify" fo:margin-left="1.8333in" fo:text-indent="-0.5833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text-position="sub 62.5%"/>
    </style:style>
    <style:style style:name="T682" style:parent-style-name="DefaultParagraphFont" style:family="text">
      <style:text-properties style:font-name-asian="Calibri"/>
    </style:style>
    <style:style style:name="P683" style:parent-style-name="Normal" style:family="paragraph">
      <style:paragraph-properties fo:text-align="justify" fo:margin-left="1.8333in" fo:text-indent="-0.5833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text-position="sub 62.5%"/>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margin-left="0.5in" fo:text-indent="-0.5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text:display="none" fo:language="pt" fo:country="BR"/>
    </style:style>
    <style:style style:name="T696" style:parent-style-name="DefaultParagraphFont" style:family="text">
      <style:text-properties style:font-name-asian="Calibri" text:display="none"/>
    </style:style>
    <style:style style:name="P697" style:parent-style-name="Normal" style:family="paragraph">
      <style:paragraph-properties fo:text-align="justify" fo:margin-left="0.8861in">
        <style:tab-stops/>
      </style:paragraph-properties>
      <style:text-properties style:font-name-asian="Calibri"/>
    </style:style>
    <style:style style:name="P698" style:parent-style-name="Normal" style:family="paragraph">
      <style:paragraph-properties fo:text-align="justify" fo:margin-left="1.0833in">
        <style:tab-stops/>
      </style:paragraph-properties>
    </style:style>
    <style:style style:name="T699" style:parent-style-name="DefaultParagraphFont" style:family="text">
      <style:text-properties style:font-name-asian="Calibri" fo:font-style="italic" style:font-style-asian="italic"/>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language="ro" fo:country="RO"/>
    </style:style>
    <style:style style:name="T702" style:parent-style-name="DefaultParagraphFont" style:family="text">
      <style:text-properties style:font-name-asian="Calibri" fo:font-style="italic" style:font-style-asian="italic"/>
    </style:style>
    <style:style style:name="P703" style:parent-style-name="Normal" style:family="paragraph">
      <style:paragraph-properties fo:text-align="justify" fo:margin-left="1.0833in">
        <style:tab-stops/>
      </style:paragraph-properties>
    </style:style>
    <style:style style:name="T704" style:parent-style-name="DefaultParagraphFont" style:family="text">
      <style:text-properties style:font-name-asian="Calibri" fo:font-style="italic" style:font-style-asian="italic" fo:language="ro" fo:country="RO"/>
    </style:style>
    <style:style style:name="T705" style:parent-style-name="DefaultParagraphFont" style:family="text">
      <style:text-properties style:font-name-asian="Calibri" fo:language="ro" fo:country="RO"/>
    </style:style>
    <style:style style:name="T706" style:parent-style-name="DefaultParagraphFont" style:family="text">
      <style:text-properties style:font-name-asian="Calibri" fo:font-style="italic" style:font-style-asian="italic" fo:language="ro" fo:country="RO"/>
    </style:style>
    <style:style style:name="T707" style:parent-style-name="DefaultParagraphFont" style:family="text">
      <style:text-properties style:font-name-asian="Calibri" fo:language="ro" fo:country="RO"/>
    </style:style>
    <style:style style:name="T708" style:parent-style-name="DefaultParagraphFont" style:family="text">
      <style:text-properties style:font-name-asian="Calibri" fo:font-style="italic" style:font-style-asian="italic" fo:language="ro" fo:country="RO"/>
    </style:style>
    <style:style style:name="T709" style:parent-style-name="DefaultParagraphFont" style:family="text">
      <style:text-properties style:font-name-asian="Calibri" fo:language="ro" fo:country="RO"/>
    </style:style>
    <style:style style:name="P710" style:parent-style-name="Normal" style:family="paragraph">
      <style:paragraph-properties fo:text-align="justify" fo:margin-left="0.5in" fo:text-indent="-0.5in">
        <style:tab-stops/>
      </style:paragraph-properties>
    </style:style>
    <style:style style:name="T711" style:parent-style-name="DefaultParagraphFont" style:family="text">
      <style:text-properties fo:language="ro" fo:country="RO"/>
    </style:style>
    <style:style style:name="T712" style:parent-style-name="DefaultParagraphFont" style:family="text">
      <style:text-properties fo:language="ro" fo:country="RO"/>
    </style:style>
    <style:style style:name="T713" style:parent-style-name="DefaultParagraphFont" style:family="text">
      <style:text-properties fo:language="ro" fo:country="RO"/>
    </style:style>
    <style:style style:name="P714" style:parent-style-name="Normal" style:family="paragraph">
      <style:paragraph-properties fo:text-align="justify" fo:margin-left="0.75in">
        <style:tab-stops/>
      </style:paragraph-properties>
      <style:text-properties fo:language="ro" fo:country="RO"/>
    </style:style>
    <style:style style:name="P715" style:parent-style-name="Normal" style:family="paragraph">
      <style:paragraph-properties fo:text-align="justify" fo:margin-left="0.75in">
        <style:tab-stops/>
      </style:paragraph-properties>
      <style:text-properties fo:language="ro" fo:country="RO"/>
    </style:style>
    <style:style style:name="P716" style:parent-style-name="Normal" style:family="paragraph">
      <style:paragraph-properties fo:text-align="justify" fo:margin-left="0.75in">
        <style:tab-stops/>
      </style:paragraph-properties>
    </style:style>
    <style:style style:name="T717" style:parent-style-name="DefaultParagraphFont" style:family="text">
      <style:text-properties fo:language="ro" fo:country="RO"/>
    </style:style>
    <style:style style:name="P718" style:parent-style-name="Normal" style:family="paragraph">
      <style:paragraph-properties fo:text-align="justify" fo:margin-left="0.5in" fo:text-indent="-0.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fo:font-style="italic" style:font-style-asian="italic"/>
    </style:style>
    <style:style style:name="T724" style:parent-style-name="DefaultParagraphFont" style:family="text">
      <style:text-properties style:font-name-asian="Calibri"/>
    </style:style>
    <style:style style:name="T725" style:parent-style-name="DefaultParagraphFont" style:family="text">
      <style:text-properties style:font-name-asian="Calibri" fo:font-style="italic" style:font-style-asian="italic"/>
    </style:style>
    <style:style style:name="T726" style:parent-style-name="DefaultParagraphFont" style:family="text">
      <style:text-properties style:font-name-asian="Calibri"/>
    </style:style>
    <style:style style:name="T727" style:parent-style-name="DefaultParagraphFont" style:family="text">
      <style:text-properties style:font-name-asian="Calibri" fo:font-style="italic" style:font-style-asian="italic" fo:language="ro" fo:country="RO"/>
    </style:style>
    <style:style style:name="T728" style:parent-style-name="DefaultParagraphFont" style:family="text">
      <style:text-properties style:font-name-asian="Calibri" fo:language="ro" fo:country="RO"/>
    </style:style>
    <style:style style:name="T729" style:parent-style-name="DefaultParagraphFont" style:family="text">
      <style:text-properties style:font-name-asian="Calibri" fo:font-style="italic" style:font-style-asian="italic" fo:language="ro" fo:country="RO"/>
    </style:style>
    <style:style style:name="T730" style:parent-style-name="DefaultParagraphFont" style:family="text">
      <style:text-properties style:font-name-asian="Calibri" fo:language="ro" fo:country="RO"/>
    </style:style>
    <style:style style:name="T731" style:parent-style-name="DefaultParagraphFont" style:family="text">
      <style:text-properties style:font-name-asian="Calibri" fo:font-style="italic" style:font-style-asian="italic" fo:language="ro" fo:country="RO"/>
    </style:style>
    <style:style style:name="T732" style:parent-style-name="DefaultParagraphFont" style:family="text">
      <style:text-properties style:font-name-asian="Calibri" fo:language="ro" fo:country="RO"/>
    </style:style>
    <style:style style:name="P733" style:parent-style-name="Normal" style:family="paragraph">
      <style:paragraph-properties fo:text-align="justify" fo:text-indent="0.3937in"/>
    </style:style>
    <style:style style:name="T734" style:parent-style-name="DefaultParagraphFont" style:family="text">
      <style:text-properties style:text-position="-150% 100%" style:language-asian="lt" style:country-asian="LT"/>
    </style:style>
    <style:style style:name="T735" style:parent-style-name="DefaultParagraphFont" style:family="text">
      <style:text-properties fo:language="ro" fo:country="RO"/>
    </style:style>
    <style:style style:name="T736" style:parent-style-name="DefaultParagraphFont" style:family="text">
      <style:text-properties style:font-name-asian="Calibri" text:display="none" fo:language="pt" fo:country="BR"/>
    </style:style>
    <style:style style:name="P737" style:parent-style-name="Normal" style:family="paragraph">
      <style:paragraph-properties fo:text-align="justify" fo:margin-left="0.8861in">
        <style:tab-stops/>
      </style:paragraph-properties>
      <style:text-properties style:font-name-asian="Calibri"/>
    </style:style>
    <style:style style:name="P738" style:parent-style-name="Normal" style:family="paragraph">
      <style:paragraph-properties fo:text-align="justify" fo:margin-left="1.0833in">
        <style:tab-stops/>
      </style:paragraph-properties>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fo:language="ro" fo:country="RO"/>
    </style:style>
    <style:style style:name="T741" style:parent-style-name="DefaultParagraphFont" style:family="text">
      <style:text-properties fo:language="ro" fo:country="RO"/>
    </style:style>
    <style:style style:name="P742" style:parent-style-name="Normal" style:family="paragraph">
      <style:paragraph-properties fo:text-align="justify" fo:margin-left="1.0833in">
        <style:tab-stops/>
      </style:paragraph-properties>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fo:language="ro" fo:country="RO"/>
    </style:style>
    <style:style style:name="T746" style:parent-style-name="DefaultParagraphFont" style:family="text">
      <style:text-properties fo:language="ro" fo:country="RO"/>
    </style:style>
    <style:style style:name="P747" style:parent-style-name="Normal" style:family="paragraph">
      <style:paragraph-properties fo:text-align="justify" fo:margin-left="1.0833in">
        <style:tab-stops/>
      </style:paragraph-properties>
    </style:style>
    <style:style style:name="T748" style:parent-style-name="DefaultParagraphFont" style:family="text">
      <style:text-properties fo:font-style="italic" style:font-style-asian="italic" fo:language="ro" fo:country="RO"/>
    </style:style>
    <style:style style:name="T749" style:parent-style-name="DefaultParagraphFont" style:family="text">
      <style:text-properties fo:language="ro" fo:country="RO"/>
    </style:style>
    <style:style style:name="T750" style:parent-style-name="DefaultParagraphFont" style:family="text">
      <style:text-properties fo:font-style="italic" style:font-style-asian="italic" fo:language="ro" fo:country="RO"/>
    </style:style>
    <style:style style:name="T751" style:parent-style-name="DefaultParagraphFont" style:family="text">
      <style:text-properties fo:language="ro" fo:country="RO"/>
    </style:style>
    <style:style style:name="P752" style:parent-style-name="Normal" style:family="paragraph">
      <style:paragraph-properties fo:text-align="justify" fo:margin-left="0.5in" fo:text-indent="-0.5in">
        <style:tab-stops/>
      </style:paragraph-properties>
    </style:style>
    <style:style style:name="P753" style:parent-style-name="Normal" style:family="paragraph">
      <style:paragraph-properties fo:text-align="justify" fo:margin-left="0.5in" fo:text-indent="-0.5in">
        <style:tab-stops/>
      </style:paragraph-properties>
    </style:style>
    <style:style style:name="T754" style:parent-style-name="DefaultParagraphFont" style:family="text">
      <style:text-properties fo:language="ro" fo:country="RO"/>
    </style:style>
    <style:style style:name="T755" style:parent-style-name="DefaultParagraphFont" style:family="text">
      <style:text-properties fo:language="ro" fo:country="RO"/>
    </style:style>
    <style:style style:name="T756" style:parent-style-name="DefaultParagraphFont" style:family="text">
      <style:text-properties fo:language="ro" fo:country="RO"/>
    </style:style>
    <style:style style:name="T757" style:parent-style-name="DefaultParagraphFont" style:family="text">
      <style:text-properties fo:language="ro" fo:country="RO"/>
    </style:style>
    <style:style style:name="T758" style:parent-style-name="DefaultParagraphFont" style:family="text">
      <style:text-properties fo:language="ro" fo:country="RO"/>
    </style:style>
    <style:style style:name="T759" style:parent-style-name="DefaultParagraphFont" style:family="text">
      <style:text-properties fo:language="ro" fo:country="RO"/>
    </style:style>
    <style:style style:name="T760" style:parent-style-name="DefaultParagraphFont" style:family="text">
      <style:text-properties fo:font-style="italic" style:font-style-asian="italic" fo:language="ro" fo:country="RO"/>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P763" style:parent-style-name="Normal" style:family="paragraph">
      <style:paragraph-properties fo:break-before="page" fo:margin-left="3.5in" fo:text-indent="0.043in">
        <style:tab-stops/>
      </style:paragraph-properties>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justify"/>
    </style:style>
    <style:style style:name="TableColumn774" style:family="table-column">
      <style:table-column-properties style:column-width="0.3493in" style:use-optimal-column-width="false"/>
    </style:style>
    <style:style style:name="TableColumn775" style:family="table-column">
      <style:table-column-properties style:column-width="2.3763in" style:use-optimal-column-width="false"/>
    </style:style>
    <style:style style:name="TableColumn776" style:family="table-column">
      <style:table-column-properties style:column-width="0.5944in" style:use-optimal-column-width="false"/>
    </style:style>
    <style:style style:name="TableColumn777" style:family="table-column">
      <style:table-column-properties style:column-width="0.5951in" style:use-optimal-column-width="false"/>
    </style:style>
    <style:style style:name="TableColumn778" style:family="table-column">
      <style:table-column-properties style:column-width="0.5951in" style:use-optimal-column-width="false"/>
    </style:style>
    <style:style style:name="TableColumn779" style:family="table-column">
      <style:table-column-properties style:column-width="0.5951in" style:use-optimal-column-width="false"/>
    </style:style>
    <style:style style:name="TableColumn780" style:family="table-column">
      <style:table-column-properties style:column-width="0.5951in" style:use-optimal-column-width="false"/>
    </style:style>
    <style:style style:name="TableColumn781" style:family="table-column">
      <style:table-column-properties style:column-width="0.5993in" style:use-optimal-column-width="false"/>
    </style:style>
    <style:style style:name="Table773" style:family="table">
      <style:table-properties style:width="6.3in" fo:margin-left="0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Calibri" fo:font-weight="bold" style:font-weight-asian="bold"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name-asian="Calibri"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fo:font-size="11pt" style:font-size-asian="11pt" style:font-size-complex="11pt"/>
    </style:style>
    <style:style style:name="T795" style:parent-style-name="DefaultParagraphFont" style:family="text">
      <style:text-properties style:font-name-asian="Calibri" fo:font-weight="bold" style:font-weight-asian="bold" style:text-position="sub 68.1%"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fo:font-size="11pt" style:font-size-asian="11pt" style:font-size-complex="11pt"/>
    </style:style>
    <style:style style:name="T799" style:parent-style-name="DefaultParagraphFont" style:family="text">
      <style:text-properties style:font-name-asian="Calibri" fo:font-weight="bold" style:font-weight-asian="bold" style:text-position="sub 68.1%"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fo:font-size="11pt" style:font-size-asian="11pt" style:font-size-complex="11pt"/>
    </style:style>
    <style:style style:name="T803" style:parent-style-name="DefaultParagraphFont" style:family="text">
      <style:text-properties style:font-name-asian="Calibri" fo:font-weight="bold" style:font-weight-asian="bold" style:text-position="sub 68.1%"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fo:font-size="11pt" style:font-size-asian="11pt" style:font-size-complex="11pt"/>
    </style:style>
    <style:style style:name="T807" style:parent-style-name="DefaultParagraphFont" style:family="text">
      <style:text-properties style:font-name-asian="Calibri" fo:font-weight="bold" style:font-weight-asian="bold" style:text-position="sub 68.1%"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Calibri" fo:font-weight="bold" style:font-weight-asian="bold"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asian="Calibri"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fo:font-size="11pt" style:font-size-asian="11pt" style:font-size-complex="11pt"/>
    </style:style>
    <style:style style:name="T840" style:parent-style-name="DefaultParagraphFont" style:family="text">
      <style:text-properties style:font-name-asian="Calibri" fo:font-weight="bold" style:font-weight-asian="bold" style:text-position="sub 68.1%"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font-size="11pt" style:font-size-asian="11pt" style:font-size-complex="11pt"/>
    </style:style>
    <style:style style:name="T844" style:parent-style-name="DefaultParagraphFont" style:family="text">
      <style:text-properties style:font-name-asian="Calibri" fo:font-weight="bold" style:font-weight-asian="bold" style:text-position="sub 68.1%"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style:text-position="sub 68.1%"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font-size="11pt" style:font-size-asian="11pt" style:font-size-complex="11pt"/>
    </style:style>
    <style:style style:name="T854" style:parent-style-name="DefaultParagraphFont" style:family="text">
      <style:text-properties style:font-name-asian="Calibri" fo:font-weight="bold" style:font-weight-asian="bold" style:text-position="sub 68.1%"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asian="Calibri"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asian="Calibri" fo:font-weight="bold" style:font-weight-asian="bold"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sian="Calibri"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style:text-position="sub 68.1%"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font-size="11pt" style:font-size-asian="11pt" style:font-size-complex="11pt"/>
    </style:style>
    <style:style style:name="T926" style:parent-style-name="DefaultParagraphFont" style:family="text">
      <style:text-properties style:font-name-asian="Calibri" fo:font-weight="bold" style:font-weight-asian="bold" style:text-position="sub 68.1%"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fo:font-weight="bold" style:font-weight-asian="bold" fo:font-size="11pt" style:font-size-asian="11pt" style:font-size-complex="11pt"/>
    </style:style>
    <style:style style:name="T930" style:parent-style-name="DefaultParagraphFont" style:family="text">
      <style:text-properties style:font-name-asian="Calibri" fo:font-weight="bold" style:font-weight-asian="bold" style:text-position="sub 68.1%"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style:text-position="sub 68.1%"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name-asian="Calibri"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name-asian="Calibri"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name-asian="Calibri"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name-asian="Calibri"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fo:font-weight="bold" style:font-weight-asian="bold"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style:tab-stops>
          <style:tab-stop style:type="center" style:position="4.9166in"/>
        </style:tab-stops>
      </style:paragraph-properties>
    </style:style>
    <style:style style:name="P1038" style:parent-style-name="Normal" style:family="paragraph">
      <style:paragraph-properties fo:margin-left="0.25in">
        <style:tab-stops>
          <style:tab-stop style:type="center" style:position="4.6666in"/>
        </style:tab-stops>
      </style:paragraph-properties>
      <style:text-properties fo:font-size="11pt" style:font-size-asian="11pt"/>
    </style:style>
    <style:style style:name="P1039" style:parent-style-name="Normal" style:family="paragraph">
      <style:paragraph-properties fo:text-align="center"/>
    </style:style>
    <style:style style:name="P1040" style:parent-style-name="Normal" style:master-page-name="MP1" style:family="paragraph">
      <style:paragraph-properties fo:widows="0" fo:orphans="0" fo:break-before="page" fo:margin-left="6.25in">
        <style:tab-stops/>
      </style:paragraph-properties>
    </style:style>
    <style:style style:name="P1043" style:parent-style-name="Normal" style:family="paragraph">
      <style:paragraph-properties fo:widows="0" fo:orphans="0" fo:margin-left="6.25in">
        <style:tab-stops/>
      </style:paragraph-properties>
    </style:style>
    <style:style style:name="P1044" style:parent-style-name="Normal" style:family="paragraph">
      <style:paragraph-properties fo:widows="0" fo:orphans="0" fo:margin-left="6.25in">
        <style:tab-stops/>
      </style:paragraph-properties>
    </style:style>
    <style:style style:name="P1045" style:parent-style-name="Normal" style:family="paragraph">
      <style:paragraph-properties fo:widows="0" fo:orphans="0"/>
    </style:style>
    <style:style style:name="TableColumn1047" style:family="table-column">
      <style:table-column-properties style:column-width="2.2826in"/>
    </style:style>
    <style:style style:name="TableColumn1048" style:family="table-column">
      <style:table-column-properties style:column-width="2.7041in"/>
    </style:style>
    <style:style style:name="TableColumn1049" style:family="table-column">
      <style:table-column-properties style:column-width="3.3381in"/>
    </style:style>
    <style:style style:name="TableColumn1050" style:family="table-column">
      <style:table-column-properties style:column-width="1.9111in"/>
    </style:style>
    <style:style style:name="Table1046" style:family="table">
      <style:table-properties style:width="10.2361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indent="0.3937in"/>
      <style:text-properties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937in"/>
      <style:text-properties style:font-weight-complex="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weight-complex="bold"/>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3937in"/>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weight-complex="bold"/>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937in"/>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3937in"/>
      <style:text-properties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weight-complex="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indent="0.3937in"/>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weight-complex="bold"/>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3937in"/>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weight-complex="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3937in"/>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weight-complex="bold"/>
    </style:style>
    <style:style style:name="P1123" style:parent-style-name="Normal" style:family="paragraph">
      <style:paragraph-properties fo:widows="0" fo:orphans="0"/>
      <style:text-properties fo:font-weight="bold" style:font-weight-asian="bold" style:font-weight-complex="bold"/>
    </style:style>
    <style:style style:name="P1124" style:parent-style-name="Normal" style:family="paragraph">
      <style:paragraph-properties fo:widows="0" fo:orphans="0" fo:text-align="center"/>
      <style:text-properties fo:font-weight="bold" style:font-weight-asian="bold" style:font-weight-complex="bold"/>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olumn1132" style:family="table-column">
      <style:table-column-properties style:column-width="0.4909in" style:use-optimal-column-width="false"/>
    </style:style>
    <style:style style:name="TableColumn1133" style:family="table-column">
      <style:table-column-properties style:column-width="1.5611in" style:use-optimal-column-width="false"/>
    </style:style>
    <style:style style:name="TableColumn1134" style:family="table-column">
      <style:table-column-properties style:column-width="0.6881in" style:use-optimal-column-width="false"/>
    </style:style>
    <style:style style:name="TableColumn1135" style:family="table-column">
      <style:table-column-properties style:column-width="0.0611in" style:use-optimal-column-width="false"/>
    </style:style>
    <style:style style:name="TableColumn1136" style:family="table-column">
      <style:table-column-properties style:column-width="0.6736in" style:use-optimal-column-width="false"/>
    </style:style>
    <style:style style:name="TableColumn1137" style:family="table-column">
      <style:table-column-properties style:column-width="0.6694in" style:use-optimal-column-width="false"/>
    </style:style>
    <style:style style:name="TableColumn1138" style:family="table-column">
      <style:table-column-properties style:column-width="0.7534in" style:use-optimal-column-width="false"/>
    </style:style>
    <style:style style:name="TableColumn1139" style:family="table-column">
      <style:table-column-properties style:column-width="0.0062in" style:use-optimal-column-width="false"/>
    </style:style>
    <style:style style:name="TableColumn1140" style:family="table-column">
      <style:table-column-properties style:column-width="0.6409in" style:use-optimal-column-width="false"/>
    </style:style>
    <style:style style:name="TableColumn1141" style:family="table-column">
      <style:table-column-properties style:column-width="0.684in" style:use-optimal-column-width="false"/>
    </style:style>
    <style:style style:name="TableColumn1142" style:family="table-column">
      <style:table-column-properties style:column-width="0.6777in" style:use-optimal-column-width="false"/>
    </style:style>
    <style:style style:name="TableColumn1143" style:family="table-column">
      <style:table-column-properties style:column-width="0.0819in" style:use-optimal-column-width="false"/>
    </style:style>
    <style:style style:name="TableColumn1144" style:family="table-column">
      <style:table-column-properties style:column-width="0.5673in" style:use-optimal-column-width="false"/>
    </style:style>
    <style:style style:name="TableColumn1145" style:family="table-column">
      <style:table-column-properties style:column-width="0.6631in" style:use-optimal-column-width="false"/>
    </style:style>
    <style:style style:name="TableColumn1146" style:family="table-column">
      <style:table-column-properties style:column-width="0.6881in" style:use-optimal-column-width="false"/>
    </style:style>
    <style:style style:name="TableColumn1147" style:family="table-column">
      <style:table-column-properties style:column-width="0.0965in" style:use-optimal-column-width="false"/>
    </style:style>
    <style:style style:name="TableColumn1148" style:family="table-column">
      <style:table-column-properties style:column-width="0.5729in" style:use-optimal-column-width="false"/>
    </style:style>
    <style:style style:name="TableColumn1149" style:family="table-column">
      <style:table-column-properties style:column-width="0.659in" style:use-optimal-column-width="false"/>
    </style:style>
    <style:style style:name="Table1131" style:family="table">
      <style:table-properties style:width="10.2361in" fo:margin-left="0in" table:align="left"/>
    </style:style>
    <style:style style:name="TableRow1150" style:family="table-row">
      <style:table-row-properties style:min-row-height="0.284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min-row-height="0.7305in" style:use-optimal-row-height="false"/>
    </style:style>
    <style:style style:name="P1164" style:parent-style-name="Normal" style:family="paragraph">
      <style:paragraph-properties fo:widows="0" fo:orphans="0"/>
      <style:text-properties fo:font-size="11pt" style:font-size-asian="11pt" style:font-size-complex="11pt"/>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letter-spacing="-0.0041in"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8659in" style:use-optimal-row-height="false"/>
    </style:style>
    <style:style style:name="P1194" style:parent-style-name="Normal" style:family="paragraph">
      <style:paragraph-properties fo:widows="0" fo:orphans="0"/>
      <style:text-properties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1pt"/>
    </style:style>
    <style:style style:name="P1200" style:parent-style-name="Normal" style:family="paragraph">
      <style:paragraph-properties fo:widows="0" fo:orphans="0"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letter-spacing="-0.0041in"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letter-spacing="-0.0027in"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center"/>
      <style:text-properties fo:font-size="11pt" style:font-size-asian="11pt" style:font-size-complex="11pt"/>
    </style:style>
    <style:style style:name="TableRow1223" style:family="table-row">
      <style:table-row-properties style:min-row-height="0.2291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fo:font-weight="bold" style:font-weight-asian="bold"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widows="0" fo:orphans="0"/>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weight="bold" style:font-weight-asian="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weight="bold" style:font-weight-asian="bold" fo:font-size="11pt" style:font-size-asian="11pt" style:font-size-complex="11pt"/>
    </style:style>
    <style:style style:name="TableRow1252" style:family="table-row">
      <style:table-row-properties style:min-row-height="0.2291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fo:font-size="11pt" style:font-size-asian="11pt" style:font-size-complex="11pt"/>
    </style:style>
    <style:style style:name="TableRow1281" style:family="table-row">
      <style:table-row-properties style:min-row-height="0.2187in" style:use-optimal-row-height="false"/>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widows="0" fo:orphans="0" fo:text-indent="0.1756in"/>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style:font-size-complex="11pt"/>
    </style:style>
    <style:style style:name="TableRow1310" style:family="table-row">
      <style:table-row-properties style:min-row-height="0.2187in" style:use-optimal-row-height="false"/>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widows="0" fo:orphans="0" fo:text-indent="0.1756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weight="bold" style:font-weight-asian="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weight="bold" style:font-weight-asian="bold" fo:font-size="11pt" style:font-size-asian="11pt" style:font-size-complex="11pt"/>
    </style:style>
    <style:style style:name="TableRow1339" style:family="table-row">
      <style:table-row-properties style:min-row-height="0.2187in" style:use-optimal-row-height="false"/>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11pt" style:font-size-asian="11pt" style:font-size-complex="11pt"/>
    </style:style>
    <style:style style:name="TableRow1368" style:family="table-row">
      <style:table-row-properties style:min-row-height="0.2187in" style:use-optimal-row-height="false"/>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fo:font-size="11pt" style:font-size-asian="11pt" style:font-size-complex="11pt"/>
    </style:style>
    <style:style style:name="TableRow1397" style:family="table-row">
      <style:table-row-properties style:min-row-height="0.2291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weight="bold" style:font-weight-asian="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widows="0" fo:orphans="0"/>
      <style:text-properties fo:font-weight="bold" style:font-weight-asian="bold" fo:font-size="11pt" style:font-size-asian="11pt" style:font-size-complex="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fo:widows="0" fo:orphans="0"/>
      <style:text-properties fo:font-weight="bold" style:font-weight-asian="bold"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weight="bold" style:font-weight-asian="bold" fo:font-size="11pt" style:font-size-asian="11pt" style:font-size-complex="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widows="0" fo:orphans="0"/>
      <style:text-properties fo:font-weight="bold" style:font-weight-asian="bold"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fo:font-size="11pt" style:font-size-asian="11pt" style:font-size-complex="11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style:text-properties fo:font-weight="bold" style:font-weight-asian="bold"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style:text-properties fo:font-weight="bold" style:font-weight-asian="bold"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weight="bold" style:font-weight-asian="bold"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weight="bold" style:font-weight-asian="bold" fo:font-size="11pt" style:font-size-asian="11pt" style:font-size-complex="11pt"/>
    </style:style>
    <style:style style:name="TableRow1426" style:family="table-row">
      <style:table-row-properties style:min-row-height="0.2291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style:text-properties fo:font-weight="bold" style:font-weight-asian="bold"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fo:font-size="11pt" style:font-size-asian="11pt" style:font-size-complex="11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style:text-properties fo:font-weight="bold" style:font-weight-asian="bold" fo:font-size="11pt" style:font-size-asian="11pt" style:font-size-complex="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weight="bold" style:font-weight-asian="bold" fo:font-size="11pt" style:font-size-asian="11pt" style:font-size-complex="11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widows="0" fo:orphans="0"/>
      <style:text-properties fo:font-weight="bold" style:font-weight-asian="bold"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weight="bold" style:font-weight-asian="bold" fo:font-size="11pt" style:font-size-asian="11pt" style:font-size-complex="11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widows="0" fo:orphans="0"/>
      <style:text-properties fo:font-weight="bold" style:font-weight-asian="bold"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weight="bold" style:font-weight-asian="bold" fo:font-size="11pt" style:font-size-asian="11pt" style:font-size-complex="11pt"/>
    </style:style>
    <style:style style:name="TableRow1455" style:family="table-row">
      <style:table-row-properties style:min-row-height="0.2187in" style:use-optimal-row-height="false"/>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widows="0" fo:orphans="0" fo:text-indent="0.1756in"/>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widows="0" fo:orphans="0"/>
      <style:text-properties fo:font-weight="bold" style:font-weight-asian="bold"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fo:font-size="11pt" style:font-size-asian="11pt" style:font-size-complex="11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widows="0" fo:orphans="0"/>
      <style:text-properties fo:font-weight="bold" style:font-weight-asian="bold"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font-size-complex="11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widows="0" fo:orphans="0"/>
      <style:text-properties fo:font-weight="bold" style:font-weight-asian="bold" fo:font-size="11pt" style:font-size-asian="11pt" style:font-size-complex="11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weight="bold" style:font-weight-asian="bold" fo:font-size="11pt" style:font-size-asian="11pt" style:font-size-complex="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text-properties fo:font-weight="bold" style:font-weight-asian="bold"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TableRow1484" style:family="table-row">
      <style:table-row-properties style:min-row-height="0.2187in" style:use-optimal-row-height="false"/>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widows="0" fo:orphans="0" fo:text-indent="0.1756in"/>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widows="0" fo:orphans="0"/>
      <style:text-properties fo:font-weight="bold" style:font-weight-asian="bold"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weight="bold" style:font-weight-asian="bold" fo:font-size="11pt" style:font-size-asian="11pt" style:font-size-complex="11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fo:widows="0" fo:orphans="0"/>
      <style:text-properties fo:font-weight="bold" style:font-weight-asian="bold"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weight="bold" style:font-weight-asian="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text-properties fo:font-weight="bold" style:font-weight-asian="bold"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fo:font-size="11pt" style:font-size-asian="11pt" style:font-size-complex="11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widows="0" fo:orphans="0"/>
      <style:text-properties fo:font-weight="bold" style:font-weight-asian="bold"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fo:font-size="11pt" style:font-size-asian="11pt" style:font-size-complex="11pt"/>
    </style:style>
    <style:style style:name="TableRow1513" style:family="table-row">
      <style:table-row-properties style:min-row-height="0.2187in" style:use-optimal-row-height="false"/>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widows="0" fo:orphans="0"/>
      <style:text-properties fo:font-weight="bold" style:font-weight-asian="bold"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weight="bold" style:font-weight-asian="bold"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fo:font-size="11pt" style:font-size-asian="11pt" style:font-size-complex="11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fo:widows="0" fo:orphans="0"/>
      <style:text-properties fo:font-weight="bold" style:font-weight-asian="bold"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fo:font-size="11pt" style:font-size-asian="11pt" style:font-size-complex="11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ext-properties fo:font-weight="bold" style:font-weight-asian="bold"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weight="bold" style:font-weight-asian="bold" fo:font-size="11pt" style:font-size-asian="11pt" style:font-size-complex="11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text-properties fo:font-weight="bold" style:font-weight-asian="bold"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weight="bold" style:font-weight-asian="bold" fo:font-size="11pt" style:font-size-asian="11pt" style:font-size-complex="11pt"/>
    </style:style>
    <style:style style:name="TableRow1542" style:family="table-row">
      <style:table-row-properties style:min-row-height="0.2187in" style:use-optimal-row-height="false"/>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text-properties fo:font-weight="bold" style:font-weight-asian="bold"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weight="bold" style:font-weight-asian="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weight="bold" style:font-weight-asian="bold" fo:font-size="11pt" style:font-size-asian="11pt" style:font-size-complex="11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text-properties fo:font-weight="bold" style:font-weight-asian="bold"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font-weight="bold" style:font-weight-asian="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weight="bold" style:font-weight-asian="bold" fo:font-size="11pt" style:font-size-asian="11pt" style:font-size-complex="11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ext-properties fo:font-weight="bold" style:font-weight-asian="bold" fo:font-size="11pt" style:font-size-asian="11pt" style:font-size-complex="11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1pt" style:font-size-asian="11pt" style:font-size-complex="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text-properties fo:font-weight="bold" style:font-weight-asian="bold" fo:font-size="11pt" style:font-size-asian="11pt" style:font-size-complex="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fo:font-weight="bold" style:font-weight-asian="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fo:font-size="11pt" style:font-size-asian="11pt" style:font-size-complex="11pt"/>
    </style:style>
    <style:style style:name="TableRow1571" style:family="table-row">
      <style:table-row-properties style:min-row-height="0.2187in" style:use-optimal-row-height="false"/>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widows="0" fo:orphans="0" fo:text-indent="0.1756in"/>
      <style:text-properties fo:font-size="11pt" style:font-size-asian="11pt" style:font-size-complex="11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fo:font-weight="bold" style:font-weight-asian="bold"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fo:font-size="11pt" style:font-size-asian="11pt" style:font-size-complex="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text-properties fo:font-weight="bold" style:font-weight-asian="bold"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fo:font-size="11pt" style:font-size-asian="11pt" style:font-size-complex="11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weight="bold" style:font-weight-asian="bold"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fo:font-size="11pt" style:font-size-asian="11pt" style:font-size-complex="11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text-properties fo:font-weight="bold" style:font-weight-asian="bold"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weight="bold" style:font-weight-asian="bold" fo:font-size="11pt" style:font-size-asian="11pt" style:font-size-complex="11pt"/>
    </style:style>
    <style:style style:name="TableRow1600" style:family="table-row">
      <style:table-row-properties style:min-row-height="0.2187in" style:use-optimal-row-height="false"/>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vertical-align="bottom" fo:padding-top="0in" fo:padding-left="0.075in" fo:padding-bottom="0in" fo:padding-right="0.075in" fo:wrap-option="no-wrap"/>
    </style:style>
    <style:style style:name="P1604" style:parent-style-name="Normal" style:family="paragraph">
      <style:paragraph-properties fo:widows="0" fo:orphans="0" fo:text-indent="0.0381in"/>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2187in" style:use-optimal-row-height="false"/>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fo:widows="0" fo:orphans="0"/>
      <style:text-properties fo:font-weight="bold" style:font-weight-asian="bold"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fo:font-size="11pt" style:font-size-asian="11pt" style:font-size-complex="11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fo:font-weight="bold" style:font-weight-asian="bold"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fo:font-size="11pt" style:font-size-asian="11pt" style:font-size-complex="11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text-properties fo:font-weight="bold" style:font-weight-asian="bold"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weight="bold" style:font-weight-asian="bold" fo:font-size="11pt" style:font-size-asian="11pt" style:font-size-complex="11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fo:widows="0" fo:orphans="0"/>
      <style:text-properties fo:font-weight="bold" style:font-weight-asian="bold"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weight="bold" style:font-weight-asian="bold" fo:font-size="11pt" style:font-size-asian="11pt" style:font-size-complex="11pt"/>
    </style:style>
    <style:style style:name="TableRow1658" style:family="table-row">
      <style:table-row-properties style:min-row-height="0.2187in" style:use-optimal-row-height="false"/>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widows="0" fo:orphans="0"/>
      <style:text-properties fo:font-weight="bold" style:font-weight-asian="bold" fo:font-size="11pt" style:font-size-asian="11pt" style:font-size-complex="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1pt" style:font-size-asian="11pt" style:font-size-complex="11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11pt" style:font-size-asian="11pt" style:font-size-complex="11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widows="0" fo:orphans="0"/>
      <style:text-properties fo:font-weight="bold" style:font-weight-asian="bold"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fo:font-size="11pt" style:font-size-asian="11pt" style:font-size-complex="11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widows="0" fo:orphans="0"/>
      <style:text-properties fo:font-weight="bold" style:font-weight-asian="bold" fo:font-size="11pt" style:font-size-asian="11pt" style:font-size-complex="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fo:font-size="11pt" style:font-size-asian="11pt" style:font-size-complex="11pt"/>
    </style:style>
    <style:style style:name="TableRow1687" style:family="table-row">
      <style:table-row-properties style:min-row-height="0.2187in" style:use-optimal-row-height="false"/>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widows="0" fo:orphans="0"/>
      <style:text-properties fo:font-weight="bold" style:font-weight-asian="bold" fo:font-size="11pt" style:font-size-asian="11pt" style:font-size-complex="11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fo:font-size="11pt" style:font-size-asian="11pt" style:font-size-complex="11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widows="0" fo:orphans="0"/>
      <style:text-properties fo:font-weight="bold" style:font-weight-asian="bold"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fo:font-size="11pt" style:font-size-asian="11pt" style:font-size-complex="11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widows="0" fo:orphans="0"/>
      <style:text-properties fo:font-weight="bold" style:font-weight-asian="bold" fo:font-size="11pt" style:font-size-asian="11pt" style:font-size-complex="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weight="bold" style:font-weight-asian="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fo:font-size="11pt" style:font-size-asian="11pt" style:font-size-complex="11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font-size-complex="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font-size-complex="11pt"/>
    </style:style>
    <style:style style:name="TableRow1716" style:family="table-row">
      <style:table-row-properties style:min-row-height="0.2187in" style:use-optimal-row-height="false"/>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widows="0" fo:orphans="0"/>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widows="0" fo:orphans="0"/>
      <style:text-properties fo:font-weight="bold" style:font-weight-asian="bold" fo:font-size="11pt" style:font-size-asian="11pt" style:font-size-complex="11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widows="0" fo:orphans="0"/>
      <style:text-properties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fo:font-size="11pt" style:font-size-asian="11pt" style:font-size-complex="11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widows="0" fo:orphans="0"/>
      <style:text-properties fo:font-weight="bold" style:font-weight-asian="bold"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fo:font-size="11pt" style:font-size-asian="11pt" style:font-size-complex="11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widows="0" fo:orphans="0"/>
      <style:text-properties fo:font-weight="bold" style:font-weight-asian="bold" fo:font-size="11pt" style:font-size-asian="11pt" style:font-size-complex="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font-size-complex="11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text-properties fo:font-weight="bold" style:font-weight-asian="bold" fo:font-size="11pt" style:font-size-asian="11pt" style:font-size-complex="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weight="bold" style:font-weight-asian="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fo:font-size="11pt" style:font-size-asian="11pt" style:font-size-complex="11pt"/>
    </style:style>
    <style:style style:name="TableRow1746" style:family="table-row">
      <style:table-row-properties style:min-row-height="0.2187in" style:use-optimal-row-height="false"/>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widows="0" fo:orphans="0"/>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widows="0" fo:orphans="0"/>
      <style:text-properties fo:font-weight="bold" style:font-weight-asian="bold" fo:font-size="11pt" style:font-size-asian="11pt" style:font-size-complex="11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fo:font-size="11pt" style:font-size-asian="11pt" style:font-size-complex="11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text-properties fo:font-weight="bold" style:font-weight-asian="bold" fo:font-size="11pt" style:font-size-asian="11pt" style:font-size-complex="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fo:font-size="11pt" style:font-size-asian="11pt" style:font-size-complex="11pt"/>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text-properties fo:font-weight="bold" style:font-weight-asian="bold" fo:font-size="11pt" style:font-size-asian="11pt" style:font-size-complex="11p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weight="bold" style:font-weight-asian="bold" fo:font-size="11pt" style:font-size-asian="11pt" style:font-size-complex="11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text-properties fo:font-weight="bold" style:font-weight-asian="bold" fo:font-size="11pt" style:font-size-asian="11pt" style:font-size-complex="11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1pt" style:font-size-asian="11pt" style:font-size-complex="11pt"/>
    </style:style>
    <style:style style:name="TableRow1776" style:family="table-row">
      <style:table-row-properties style:min-row-height="0.2187in" style:use-optimal-row-height="false"/>
    </style:style>
    <style:style style:name="TableCell1777" style:family="table-cell">
      <style:table-cell-properties fo:border="0.0069in solid #000000" style:vertical-align="bottom" fo:padding-top="0in" fo:padding-left="0.075in" fo:padding-bottom="0in" fo:padding-right="0.075in" fo:wrap-option="no-wrap"/>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widows="0" fo:orphans="0"/>
      <style:text-properties fo:font-weight="bold" style:font-weight-asian="bold" fo:font-size="11pt" style:font-size-asian="11pt" style:font-size-complex="11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font-size-complex="11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font-size-complex="11pt"/>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1pt" style:font-size-asian="11pt" style:font-size-complex="11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1pt" style:font-size-asian="11pt" style:font-size-complex="11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font-size-complex="11p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font-size-complex="11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weight="bold" style:font-weight-asian="bold" fo:font-size="11pt" style:font-size-asian="11pt" style:font-size-complex="11pt"/>
    </style:style>
    <style:style style:name="TableRow1805" style:family="table-row">
      <style:table-row-properties style:min-row-height="0.2187in" style:use-optimal-row-height="false"/>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ext-properties fo:font-weight="bold" style:font-weight-asian="bold" fo:font-size="11pt" style:font-size-asian="11pt" style:font-size-complex="11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fo:font-size="11pt" style:font-size-asian="11pt" style:font-size-complex="11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font-size-complex="11p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font-size-complex="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font-size-complex="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fo:font-size="11pt" style:font-size-asian="11pt" style:font-size-complex="11p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text-properties fo:font-weight="bold" style:font-weight-asian="bold"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font-size-complex="11pt"/>
    </style:style>
    <style:style style:name="TableRow1834" style:family="table-row">
      <style:table-row-properties style:min-row-height="0.2187in" style:use-optimal-row-height="false"/>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font-size-complex="11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font-size-complex="11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font-size-complex="11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font-size-complex="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font-size-complex="11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font-size-complex="11p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weight="bold" style:font-weight-asian="bold" fo:font-size="11pt" style:font-size-asian="11pt" style:font-size-complex="11pt"/>
    </style:style>
    <style:style style:name="TableRow1864" style:family="table-row">
      <style:table-row-properties style:min-row-height="0.2187in" style:use-optimal-row-height="false"/>
    </style:style>
    <style:style style:name="TableCell1865" style:family="table-cell">
      <style:table-cell-properties fo:border="0.0069in solid #000000" style:vertical-align="bottom" fo:padding-top="0in" fo:padding-left="0.075in" fo:padding-bottom="0in" fo:padding-right="0.075in" fo:wrap-option="no-wrap"/>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fo:widows="0" fo:orphans="0" fo:text-indent="0.0381in"/>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2187in" style:use-optimal-row-height="false"/>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style:text-properties fo:font-weight="bold" style:font-weight-asian="bold" fo:font-size="11pt" style:font-size-asian="11pt" style:font-size-complex="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font-size-complex="11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11pt" style:font-size-asian="11pt" style:font-size-complex="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weight="bold" style:font-weight-asian="bold" fo:font-size="11pt" style:font-size-asian="11pt" style:font-size-complex="11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font-size-complex="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fo:font-size="11pt" style:font-size-asian="11pt" style:font-size-complex="11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widows="0" fo:orphans="0"/>
      <style:text-properties fo:font-weight="bold" style:font-weight-asian="bold" fo:font-size="11pt" style:font-size-asian="11pt" style:font-size-complex="11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weight="bold" style:font-weight-asian="bold" fo:font-size="11pt" style:font-size-asian="11pt" style:font-size-complex="11pt"/>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margin-left="7in" fo:text-indent="0.3937in">
        <style:tab-stops/>
      </style:paragraph-properties>
    </style:style>
    <style:style style:name="TableColumn1928" style:family="table-column">
      <style:table-column-properties style:column-width="2.5569in"/>
    </style:style>
    <style:style style:name="TableColumn1929" style:family="table-column">
      <style:table-column-properties style:column-width="2.5597in"/>
    </style:style>
    <style:style style:name="TableColumn1930" style:family="table-column">
      <style:table-column-properties style:column-width="2.559in"/>
    </style:style>
    <style:style style:name="TableColumn1931" style:family="table-column">
      <style:table-column-properties style:column-width="2.5604in"/>
    </style:style>
    <style:style style:name="Table1927" style:family="table">
      <style:table-properties style:width="10.2361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center"/>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8-07 iki 2013-08-31</text:span></text:p>
      <text:p text:style-name="P5"/>
      <text:p text:style-name="P6"><text:span text:style-name="T7">Nutarimas paskelbtas: Žin. 2010, Nr.<text:s/></text:span><text:a xlink:href="https://www.e-tar.lt/portal/legalAct.html?documentId=TAR.274B1F812AD1" office:target-frame-name="_top" xlink:show="replace"><text:span text:style-name="T8">114-5869</text:span></text:a><text:span text:style-name="T9">, i. k. 110106ANUTA00O3-185</text:span></text:p>
      <text:p text:style-name="P10"/>
      <text:p text:style-name="P11"><text:span text:style-name="T12"/><text:span text:style-name="T13">VALSTYBINĖS KAINŲ IR ENERGETIKOS KONTROLĖS KOMISIJOS</text:span></text:p>
      <text:p text:style-name="P14">NUTARIMAS</text:p>
      <text:p text:style-name="P15"/>
      <text:p text:style-name="P16">DĖL ELEKTROS ENERGIJOS RINKOS PRIEŽIŪROS TVARKOS APRAŠO PATVIRTINIMO</text:p>
      <text:p text:style-name="P17"/>
      <text:p text:style-name="P18">2010 m. rugsėjo 23 d. Nr. O3-185</text:p>
      <text:p text:style-name="P19">Vilnius</text:p>
      <text:p text:style-name="P20"/>
      <text:p text:style-name="P21"><text:span text:style-name="T22">Vadovaudamasi Lietuvos Respublikos elektros e</text:span><text:span text:style-name="T23">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C57194CAA7F3" office:target-frame-name="_blank" xlink:show="new"><text:span text:style-name="T28">154-6962</text:span></text:a><text:span text:style-name="T29">) 42</text:span><text:span text:style-name="T30">1</text:span><text:span text:style-name="T31"><text:s/>straipsnio 1 dalimi, Valstybinė kainų ir energetikos kontrolės komisija<text:s/></text:span><text:span text:style-name="T32">nutari</text:span><text:span text:style-name="T33">a:</text:span></text:p>
      <text:p text:style-name="P34"><text:span text:style-name="T35">1</text:span><text:span text:style-name="T36">. Patvirtinti Elektros energijos rinkos priežiūros tvarkos aprašą (pridedama).</text:span></text:p>
      <text:p text:style-name="P37"><text:span text:style-name="T38">2</text:span><text:span text:style-name="T39">. Nustatyti, kad rinkos operatorius per 7 dienas nuo šio nutarimo įsigaliojimo patvirtina reikšmingos informacijos pateikimo rinkos operatoriui formą.</text:span></text:p>
      <text:p text:style-name="P40"><text:span text:style-name="T41">Šis nutarimas gali būti skundžiamas Lietuvos Respublikos administracinių bylų teisenos įstatymo (Žin.,</text:span><text:span text:style-name="T42"><text:s/>1999, Nr.<text:s/></text:span><text:a xlink:href="https://www.e-tar.lt/portal/lt/legalAct/TAR.67B5099C5848" office:target-frame-name="_blank" xlink:show="new"><text:span text:style-name="T43">13-308</text:span></text:a><text:span text:style-name="T44">; 2000, Nr.<text:s/></text:span><text:a xlink:href="https://www.e-tar.lt/portal/lt/legalAct/TAR.78FAC7B20AD8" office:target-frame-name="_blank" xlink:show="new"><text:span text:style-name="T45">85-2566</text:span></text:a><text:span text:style-name="T46">) nustatyta tvarka.</text:span></text:p>
      <text:p text:style-name="P47"/>
      <text:p text:style-name="P48"/>
      <text:p text:style-name="P49">Komisijos pirmininkė<text:s/><text:tab/>Diana Korsakaitė</text:p>
      <text:p text:style-name="P50"/>
      <text:soft-page-break/>
      <text:p text:style-name="P51"><text:span text:style-name="T52">PATVIRTINTA</text:span></text:p>
      <text:p text:style-name="P53">Valstybinės kainų ir energetikos<text:s/></text:p>
      <text:p text:style-name="P54">kontrolės komisijos<text:s/></text:p>
      <text:p text:style-name="P55">2010 m. rugsėjo 23 d.<text:s/></text:p>
      <text:p text:style-name="P56">nutarimu Nr. O3-185</text:p>
      <text:p text:style-name="P57"/>
      <text:p text:style-name="P58"><text:span text:style-name="T59">ELEKTROS ENERGIJOS RINKOS PRIEŽIŪRO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rinkos priežiūros</text:span><text:span text:style-name="T69"><text:s/>tvarkos aprašas (toliau - Aprašas) nustato piktnaudžiavimo rinka požymius, prekybos elektros rinkoje priežiūros, stebėsenos ir vertinimo tvarką.</text:span></text:p>
      <text:p text:style-name="P70">Punkto pakeitimai:</text:p>
      <text:p text:style-name="P71"><text:span text:style-name="T72">Nr.<text:s/></text:span><text:a xlink:href="https://www.e-tar.lt/portal/legalAct.html?documentId=TAR.57F99520CA94" office:target-frame-name="_top" xlink:show="replace"><text:span text:style-name="T73">O3-194</text:span></text:a><text:span text:style-name="T74">, 2011-07-25, Žin., 2011, Nr. 100-4743 (2011-08-06), i. k. 111106ANUTA00O3-194</text:span></text:p>
      <text:p text:style-name="Normal"/>
      <text:p text:style-name="P75">2. Aprašo tikslas – užtikrinti tinkamą elektros energijos rinkos priežiūrą ir stebėseną, sukurti prielaidas sąžiningai ir veiksmingai konkurencijai elektros rinkoje,<text:s/>užtikrinti skaidrumą, patikimumą, atsiskaitymą tarp elektros rinkos dalyvių, elektros rinkos dalyvių lygiateisiškumą ir informacijos skaidrumą, išvengti kainų ir tiekimo sąlygų iškraipymo.<text:s/></text:p>
      <text:p text:style-name="P76">Punkto pakeitimai:</text:p>
      <text:p text:style-name="P77"><text:span text:style-name="T78">Nr.<text:s/></text:span><text:a xlink:href="https://www.e-tar.lt/portal/legalAct.html?documentId=TAR.57F99520CA94" office:target-frame-name="_top" xlink:show="replace"><text:span text:style-name="T79">O3-194</text:span></text:a><text:span text:style-name="T80">, 2011-07-25, Žin., 2011, Nr. 100-4743 (2011-08-06), i. k. 111106ANUTA00O3-194</text:span></text:p>
      <text:p text:style-name="Normal"/>
      <text:p text:style-name="P81"><text:span text:style-name="T82">3</text:span><text:span text:style-name="T83">. Aprašas parengtas vadovaujantis Elektros energetikos įstatymu (Žin., 2000, Nr.<text:s/></text:span><text:a xlink:href="https://www.e-tar.lt/portal/lt/legalAct/TAR.F57794B7899F" office:target-frame-name="_blank" xlink:show="new"><text:span text:style-name="T84">66-1984</text:span></text:a><text:span text:style-name="T85">; 2004, Nr.<text:s/></text:span><text:a xlink:href="https://www.e-tar.lt/portal/lt/legalAct/TAR.79E5440C1CBD" office:target-frame-name="_blank" xlink:show="new"><text:span text:style-name="T86">107-3964</text:span></text:a><text:span text:style-name="T87">), Prekybos elektros energija taisyklėmis, patvirtintomis Lietuvos Respublikos energetikos ministro 2009</text:span><text:span text:style-name="T88"><text:s/>m. gruodžio 9 d. įsakymu Nr. 1-244 (Žin, 2009, Nr. 149-6677).</text:span></text:p>
      <text:p text:style-name="P89"><text:span text:style-name="T90">4</text:span><text:span text:style-name="T91">. Aprašu vadovaujasi Valstybinė kainų ir energetikos kontrolės komisija (toliau – Komisija), rinkos operatorius ir rinkos dalyviai.</text:span></text:p>
      <text:p text:style-name="P92">Punkto pakeitimai:</text:p>
      <text:p text:style-name="P93"><text:span text:style-name="T94">Nr.<text:s/></text:span><text:a xlink:href="https://www.e-tar.lt/portal/legalAct.html?documentId=TAR.57F99520CA94" office:target-frame-name="_top" xlink:show="replace"><text:span text:style-name="T95">O3-194</text:span></text:a><text:span text:style-name="T96">, 2011-07-25, Žin., 2011, Nr. 100-4743 (2011-08-06), i. k. 111106ANUTA00O3-194</text:span></text:p>
      <text:p text:style-name="Normal"/>
      <text:p text:style-name="P97">5. Rinkos dalyviai teikia ataskaitas Komisijai Energetikos įmonių informacijos teikimo taisyklių, patvirtintų Komisijos 2011 m. liepos 25 d. nutarimu Nr. O3-192, bei šio Aprašo nustatyta tvarka.<text:s/></text:p>
      <text:p text:style-name="P98">Punkto pakeitimai:</text:p>
      <text:p text:style-name="P99"><text:span text:style-name="T100">Nr.<text:s/></text:span><text:a xlink:href="https://www.e-tar.lt/portal/legalAct.html?documentId=TAR.57F99520CA94" office:target-frame-name="_top" xlink:show="replace"><text:span text:style-name="T101">O3-194</text:span></text:a><text:span text:style-name="T102">, 2011-07-25, Žin., 2011, Nr. 100-4743 (2011-08-06), i. k.<text:s/></text:span><text:span text:style-name="T103">111106ANUTA00O3-194</text:span></text:p>
      <text:p text:style-name="Normal"/>
      <text:p text:style-name="P104"><text:span text:style-name="T105">6</text:span><text:span text:style-name="T106">. Apraše naudojamos šios sąvokos:</text:span></text:p>
      <text:p text:style-name="P107"><text:span text:style-name="T108">6.1</text:span><text:span text:style-name="T109">.<text:s/></text:span><text:span text:style-name="T110">Reikšminga informacija<text:s/></text:span><text:span text:style-name="T111">– tiesiogiai ar netiesiogiai su vienu ar keliais elektros rinkos dalyviais susijusi informacija apie planuojamus ar įvykusius esminius įvykius ir kita informacija,<text:s/></text:span><text:span text:style-name="T112">kurios atskleidimas gali turėti įtakos rinkos dalyvių prekybos pasiūlymams ir (ar) jų kainai, jeigu ši informacija nėra viešai atskleista.</text:span></text:p>
      <text:p text:style-name="P113"><text:span text:style-name="T114">6.2</text:span><text:span text:style-name="T115">.<text:s/></text:span><text:span text:style-name="T116">Rinkos dalyviai<text:s/></text:span><text:span text:style-name="T117">– subjektai, turintys teisę vykdyti prekybą elektros energijos rinkoje (perdavimo sistemos o</text:span><text:span text:style-name="T118">peratorius, skirstomųjų tinklų operatoriai, gamintojai, tiekėjai, asmenys, sudarę sutartį su rinkos operatoriumi dėl prekybos elektros energija biržoje).</text:span></text:p>
      <text:p text:style-name="P119">Punkto pakeitimai:</text:p>
      <text:p text:style-name="P120"><text:span text:style-name="T121">Nr.<text:s/></text:span><text:a xlink:href="https://www.e-tar.lt/portal/legalAct.html?documentId=TAR.57F99520CA94" office:target-frame-name="_top" xlink:show="replace"><text:span text:style-name="T122">O3-194</text:span></text:a><text:span text:style-name="T123">, 2011-07-25, Žin., 2011, Nr. 100-4743 (2011-08-06), i. k. 111106ANUTA00O3-194</text:span></text:p>
      <text:p text:style-name="Normal"/>
      <text:p text:style-name="P124"><text:span text:style-name="T125">7</text:span><text:span text:style-name="T126">. Kitos sąvokos atitinka Elektros energetikos įstatyme, Prekybos elektros energija taisyklėse naudojamas sąvokas.</text:span></text:p>
      <text:p text:style-name="P127"/>
      <text:p text:style-name="P128"/>
      <text:p text:style-name="P129"><text:span text:style-name="T130">II</text:span><text:span text:style-name="T131">.<text:s/></text:span><text:span text:style-name="T132">REIKŠMINGA INFORMACIJA</text:span></text:p>
      <text:p text:style-name="P133"/>
      <text:p text:style-name="P134"><text:span text:style-name="T135">8</text:span><text:span text:style-name="T136">. Re</text:span><text:span text:style-name="T137">ikšminga informacija laikoma:</text:span></text:p>
      <text:p text:style-name="P138"><text:span text:style-name="T139">8.1</text:span><text:span text:style-name="T140">. planiniai gamybos šaltinių ir linijų remontai, registruojami perdavimo sistemos operatoriaus nustatyta tvarka, įskaitant ir tokių planų pasikeitimus;</text:span></text:p>
      <text:p text:style-name="P141"><text:span text:style-name="T142">8.2</text:span><text:span text:style-name="T143">. neplanuoti gamybos šaltinių ir vartojimo objektų ribojimai i</text:span><text:span text:style-name="T144">r (ar) sustojimai, kurie pakeičia gamybos ar vartojimo potencialą daugiau kaip 10 MW ir trunka ne trumpiau kaip 60 minučių ir įtakoja rinkos dalyvio(-ių) prekybą šio(-ių) objekto(-ų) atžvilgiu;</text:span></text:p>
      <text:p text:style-name="P145"><text:span text:style-name="T146">8.3</text:span><text:span text:style-name="T147">. planiniai elektros energijos gamybos režimo gamybos š</text:span><text:span text:style-name="T148">altiniuose pasikeitimai (gamybos šaltinių pervedimas į antrinio ar tretinio rezervo būseną arba į elektros energijos gamybos režimą), kurie pakeičia gamybos potencialą daugiau kaip 10 MW ir trunka ne trumpiau kaip 60 minučių;</text:span></text:p>
      <text:p text:style-name="P149"><text:span text:style-name="T150">8.4</text:span><text:span text:style-name="T151">. pralaidumų ribojimai<text:s/></text:span><text:span text:style-name="T152">ir ribojimų pasikeitimai tarpsisteminiuose pjūviuose;</text:span></text:p>
      <text:p text:style-name="P153"><text:span text:style-name="T154">8.5</text:span><text:span text:style-name="T155">. gamybos šaltinių pajėgumai, rezervuoti po dvišalėmis sutartimis sutartų elektros energijos pirkimo–pardavimo kiekių derinimo Prekybos elektros energija taisyklių nustatyta tvarka;</text:span></text:p>
      <text:p text:style-name="P156"><text:span text:style-name="T157">8.6</text:span><text:span text:style-name="T158">. gand</text:span><text:span text:style-name="T159">ų, galinčių turėti įtakos rinkos dalyvių prekybos pasiūlymams ir (ar) jų kainai, paneigimas ar patvirtinimas, kai bent dalis paskleistos informacijos yra teisinga;</text:span></text:p>
      <text:p text:style-name="P160"><text:span text:style-name="T161">8.7</text:span><text:span text:style-name="T162">. rinkos operatoriaus, Komisijos ir (ar) Konkurencijos tarybos tyrimų išvados bei pri</text:span><text:span text:style-name="T163">imtos poveikio priemonės;</text:span></text:p>
      <text:p text:style-name="P164"><text:span text:style-name="T165">8.8</text:span><text:span text:style-name="T166">. prasidėję, vykstantys ir pasibaigę teisminiai procesai, turintys ar galintys turėti reikšmingos įtakos rinkos dalyvio veiklai, veiklos rezultatui, turtui ar finansinei būklei;</text:span></text:p>
      <text:p text:style-name="P167"><text:span text:style-name="T168">8.9</text:span><text:span text:style-name="T169">. kita informacija, kuri rinkos dalyvi</text:span><text:span text:style-name="T170">o nuomone pagrįstai gali turėti įtakos prekybos elektros energijos rinkoje rezultatams.</text:span></text:p>
      <text:p text:style-name="P171"/>
      <text:p text:style-name="P172"><text:span text:style-name="T173">III</text:span><text:span text:style-name="T174">.<text:s/></text:span><text:span text:style-name="T175">REIKŠMINGOS INFORMACIJOS ATSKLEIDIMO TVARKA</text:span></text:p>
      <text:p text:style-name="P176"/>
      <text:p text:style-name="P177"><text:span text:style-name="T178">9</text:span><text:span text:style-name="T179">. Reikšmingą informaciją, nurodytą Aprašo 8.1, 8.3 ir 8.4 punktuose, atskleidžia perdavimo sistemos<text:s/></text:span><text:span text:style-name="T180">operatorius. Reikšmingą informaciją, nurodytą Aprašo 8.2, 8.6, 8.8 ir 8.9 punktuose, atskleidžia rinkos dalyvis. Reikšmingą informaciją, nurodytą Aprašo 8.5 ir 8.7 punktuose, atskleidžia rinkos operatorius.</text:span></text:p>
      <text:p text:style-name="P181"><text:span text:style-name="T182">10</text:span><text:span text:style-name="T183">. Rinkos dalyviai atskleidžia Reikšmingą in</text:span><text:span text:style-name="T184">formaciją, susijusią su Lietuvos elektros rinka ir dalyvio verslu ar objektais, kurie priklauso dalyviui nuosavybės teise ar yra jo valdomi, arba kurių atžvilgiu jis turi elektros energijos ir (ar) balansavimo elektros energijos pirkimo-pardavimo sutartį,<text:s/></text:span><text:span text:style-name="T185">visų pirma, Reikšmingą informaciją, susijusią su elektros gamybos, vartojimo ir (ar) perdavimo objektais.</text:span></text:p>
      <text:p text:style-name="P186"><text:span text:style-name="T187">11</text:span><text:span text:style-name="T188">. Rinkos dalyviai, disponuojantys viešai neatskleista Reikšminga informacija, kurią vadovaujantis Aprašo 10 punktu jie privalo atskleisti, turi<text:s/></text:span><text:span text:style-name="T189">ją viešai atskleisti nedelsiant per protingą terminą, bet ne vėliau kaip per 60 minučių nuo tokios informacijos atsiradimo ir ne vėliau kaip iki kitos dienos 9 valandos tuo atveju, kai informacijos atsiradimo laikas vėliau nei 16 valanda.</text:span></text:p>
      <text:p text:style-name="P190"><text:span text:style-name="T191">12</text:span><text:span text:style-name="T192">. Prasidėju</text:span><text:span text:style-name="T193">s dienos eigos prekybai, reikšminga informacija, galinti turėti įtakos dienos eigos prekybos rezultatams, turi būti paskelbta nedelsiant, bet ne vėliau kaip per 60 minučių nuo tokios informacijos atsiradimo (sužinojimo).</text:span></text:p>
      <text:p text:style-name="P194"><text:span text:style-name="T195">13</text:span><text:span text:style-name="T196">. Rinkos dalyvis Aprašo 8 pun</text:span><text:span text:style-name="T197">kte nurodytą reikšmingą informaciją privalo skelbti viešai. Laikoma, kad rinkos dalyvis reikšmingą informaciją paskelbė viešai, jei ši informacija buvo pateikta per šioje tvarkoje nurodytą laikotarpį rinkos operatoriui rinkos operatoriaus nustatyta forma i</text:span><text:span text:style-name="T198">r būdu.</text:span></text:p>
      <text:p text:style-name="P199"><text:span text:style-name="T200">14</text:span><text:span text:style-name="T201">. Rinkos dalyvis, teikiantis reikšmingą informaciją rinkos operatoriui, privalo nurodyti, kad tai reikšminga informacija, nurodyti, su kuriuo konkrečiu gamybos šaltiniu, tarpsistemine linija ar rinkos dalyviu (dalyviais) ji susijusi, informac</text:span><text:span text:style-name="T202">ijos atsiradimo ar<text:s/></text:span><text:soft-page-break/><text:span text:style-name="T203">sprendimo priėmimo datą, laiką, informacijos perdavimo datą, laiką, reikšmingos informacijos poveikio pradžią ir trukmę ar pabaigą, poveikio apimtį (MW) prieš įvykį, įvykio metu ir po jo, kita informaciją, perduodančio asmens vardą, pava</text:span><text:span text:style-name="T204">rdę juridinio asmens pavadinimą, išdėstyti pranešimą pagal rinkos operatoriaus nustatytą Reikšmingos informacijos pateikimo formą ir būdą.</text:span></text:p>
      <text:p text:style-name="P205"><text:span text:style-name="T206">15</text:span><text:span text:style-name="T207">. Rinkos operatorius privalo sudaryti visiems rinkos dalyviams galimybę pasinaudoti saugiu Reikšmingos informac</text:span><text:span text:style-name="T208">ijos pateikimo būdu, užtikrinančiu, kad duomenys nebus iškraipyti ir duomenimis nebus neteisėtai pasinaudota. Rinkos operatorius nustato Reikšmingos informacijos pateikimo formą. Rinkos operatorius gali pakeisti Reikšmingos informacijos pateikimo būdą ir f</text:span><text:span text:style-name="T209">ormą, apie tai viešai informavęs visus rinkos dalyvius ne vėliau kaip savaitę iki tokių pakeitimų įgyvendinimo.</text:span></text:p>
      <text:p text:style-name="P210"><text:span text:style-name="T211">16</text:span><text:span text:style-name="T212">. Rinkos operatorius privalo užtikrinti, kad rinkos dalyvių pateikta Reikšminga informacija nedelsiant būtų paskelbta viešai rinkos operat</text:span><text:span text:style-name="T213">oriaus tinklalapyje.</text:span></text:p>
      <text:p text:style-name="P214"/>
      <text:p text:style-name="P215"><text:span text:style-name="T216">IV</text:span><text:span text:style-name="T217">.<text:s/></text:span><text:span text:style-name="T218">PAREIGA PATEIKTI INFORMACIJĄ RINKOS OPERATORIAUS REIKALAVIMU</text:span></text:p>
      <text:p text:style-name="P219"/>
      <text:p text:style-name="P220"><text:span text:style-name="T221">17</text:span><text:span text:style-name="T222">. Rinkos dalyviai, gavę raštišką rinkos operatoriaus reikalavimą, privalo pateikti rinkos operatoriui visą informaciją, reikalingą rinkos operatoriui<text:s/></text:span><text:span text:style-name="T223">tinkamai prižiūrėti elgesio rinkoje taisyklių laikymąsi.</text:span></text:p>
      <text:p text:style-name="P224"><text:span text:style-name="T225">18</text:span><text:span text:style-name="T226">. Rinkos dalyvis privalo viešai paskelbti ir pateikti rinkos operatoriui su rinkos dalyviu susijusių ūkio subjektų grupei, kaip ji apibrėžta Konkurencijos įstatyme, priklausančių subjektų sąraš</text:span><text:span text:style-name="T227">ą ir sąsajumo pobūdį. Įvykus pokyčiams ar sužinojus, kad gali įvykti pokyčiai viešai paskelbtame ir rinkos operatoriui pateiktame subjektų sąraše ir (ar) sąsajų pobūdyje, rinkos dalyvis privalo nedelsdamas informuoti apie tai rinkos operatorių.</text:span></text:p>
      <text:p text:style-name="P228"><text:span text:style-name="T229">19</text:span><text:span text:style-name="T230">. Par</text:span><text:span text:style-name="T231">eiga teikti informaciją pagal 17 punkto nuostatas taikoma neatsižvelgiant į konfidencialumo įsipareigojimą ir kitus informacijos neatskleidimo įsipareigojimus, galinčius būti nustatytus rinkos dalyviui.</text:span></text:p>
      <text:p text:style-name="P232"><text:span text:style-name="T233">20</text:span><text:span text:style-name="T234">. Informacija, kurią rinkos operatorius gavo iš</text:span><text:span text:style-name="T235"><text:s/>rinkos dalyvių, gali būti panaudota tik elgesio rinkoje taisyklių laikymosi priežiūros, galimų pažeidimų prevencijos ir tyrimo tikslams.</text:span></text:p>
      <text:p text:style-name="P236"><text:span text:style-name="T237">21</text:span><text:span text:style-name="T238">. Rinkos operatorius privalo užtikrinti, kad jokia kita šalis nesužinotų informacijos, kuri rinkos operatoriaus<text:s/></text:span><text:span text:style-name="T239">darbuotojams tapo žinoma dėl jų įdarbinimo ar pareigų atlikimo, išskyrus informacijos teikimą teisės aktų nustatyta tvarka.</text:span></text:p>
      <text:p text:style-name="P240"><text:span text:style-name="T241">22</text:span><text:span text:style-name="T242">. Rinkos operatorius neturi teisės viešai paskelbti informacijos apie pradėtą konkretaus rinkos dalyvio elgesio rinkoje tyrimą</text:span><text:span text:style-name="T243"><text:s/>iki tol kol tyrimas yra nebaigtas. Skelbiama informacija turi būti nešališka. Pasibaigus tyrimui rinkos operatorius gali atskleisti tyrimo rezultatus.</text:span></text:p>
      <text:p text:style-name="P244"/>
      <text:p text:style-name="P245"><text:span text:style-name="T246">V</text:span><text:span text:style-name="T247">.<text:s/></text:span><text:span text:style-name="T248">PIKTNAUDŽIAVIMAS RINKA</text:span></text:p>
      <text:p text:style-name="P249"/>
      <text:p text:style-name="P250"><text:span text:style-name="T251">23</text:span><text:span text:style-name="T252">. Manipuliavimas rinka bei pasinaudojimas viešai neatskleista Re</text:span><text:span text:style-name="T253">ikšminga informacija laikomi piktnaudžiavimo rinka pasireiškimo formomis. Rinkos dalyviams draudžiama naudoti šias ar kitas piktnaudžiavimo rinka pasireiškimo formas.</text:span></text:p>
      <text:p text:style-name="P254"><text:span text:style-name="T255">24</text:span><text:span text:style-name="T256">. Rinkos dalyviams draudžiama manipuliuoti rinka:</text:span></text:p>
      <text:p text:style-name="P257"><text:span text:style-name="T258">24.1</text:span><text:span text:style-name="T259">. sudaryti sandorius ar duo</text:span><text:span text:style-name="T260">ti pavedimus pirkti ar parduoti, jei tai sudaro ar gali sudaryti tikrovės neatitinkantį ar klaidinantį įspūdį apie pasiūlą, paklausą ir (ar) kainą arba jei taip asmuo ar kartu veikiantys asmenys palaiko neįprastą ar pasiūlos ir paklausos sąlygų neatitinkan</text:span><text:span text:style-name="T261">čią kainą. Šie draudimai netaikomi, jei rinkos dalyvis įrodo, kad turėjo teisėtą pagrindą taip elgtis. Rinkos operatorius privalo nustatyti Komisijos nurodytą pavedimų pirkti ir parduoti biržoje kainų viršutinę ribą, atgrasančią rinkos dalyvius nuo paskatų</text:span><text:span text:style-name="T262"><text:s/>nustatyti ir palaikyti neįprastą ar pasiūlos ir paklausos sąlygų neatitinkančią kainą</text:span><text:s/></text:p>
      <text:soft-page-break/>
      <text:p text:style-name="P263">Punkto pakeitimai:</text:p>
      <text:p text:style-name="P264"><text:span text:style-name="T265">Nr.<text:s/></text:span><text:a xlink:href="https://www.e-tar.lt/portal/legalAct.html?documentId=TAR.154B9CCA8CCE" office:target-frame-name="_top" xlink:show="replace"><text:span text:style-name="T266">O3-329</text:span></text:a><text:span text:style-name="T267">, 2010-12-17, Žin., 2010, Nr. 152-7776 (2010-12-23), i. k</text:span><text:span text:style-name="T268">. 110106ANUTA00O3-329</text:span></text:p>
      <text:p text:style-name="Normal"/>
      <text:p text:style-name="P269"><text:span text:style-name="T270">24.2</text:span><text:span text:style-name="T271">. sudaryti sandorius ar duoti pavedimus pirkti ar parduoti, pasitelkus fiktyvias priemones ar kitokius apgaulės būdus;</text:span></text:p>
      <text:p text:style-name="P272"><text:span text:style-name="T273">24.3</text:span><text:span text:style-name="T274">. skleisti per visuomenės informavimo priemones, įskaitant elektronines visuomenės informavimo<text:s/></text:span><text:span text:style-name="T275">priemones, ar kitais būdais informaciją, įskaitant gandų ir neteisingų ar klaidinančių naujienų skleidimą, kuri sudaro ar gali sudaryti tikrovės neatitinkantį ar klaidinantį įspūdį apie elektros energijos prekybos rezultatus, kainas ar pavedimus, jei tai p</text:span><text:span text:style-name="T276">adaręs asmuo žinojo ar turėjo žinoti, kad informacija neatitiko tikrovės ar buvo klaidinanti.</text:span></text:p>
      <text:p text:style-name="P277"><text:span text:style-name="T278">25</text:span><text:span text:style-name="T279">. Manipuliavimo rinka formos:</text:span></text:p>
      <text:p text:style-name="P280"><text:span text:style-name="T281">25.1</text:span><text:span text:style-name="T282">. asmens ar kelių kartu veikiančių asmenų elgesys, kuriuo siekiama dominuoti formuojant pasiūlą ar paklausą, taip ties</text:span><text:span text:style-name="T283">iogiai ar netiesiogiai užfiksuojant pirkimo ar pardavimo kainą arba sukuriant kitas nesąžiningas prekybos sąlygas;</text:span></text:p>
      <text:p text:style-name="P284"><text:span text:style-name="T285">25.2</text:span><text:span text:style-name="T286">. naudojimasis galimybe sistemingai ar nuolat reikšti nuomonę per visuomenės informavimo priemones, pateikiant savo nuomonę apie pave</text:span><text:span text:style-name="T287">dimus, kainą ir prekybos rezultatus elektros biržoje, jei tas asmuo yra sudaręs ar ketina sudaryti sandorį ar yra pateikęs ar ketina pateikti pavedimą prekybai elektros biržoje, dėl ko jis gali gauti naudos;</text:span></text:p>
      <text:p text:style-name="P288"><text:span text:style-name="T289">25.3</text:span><text:span text:style-name="T290">. naudojimasis kitomis formomis, leidžia</text:span><text:span text:style-name="T291">nčiomis rinkos dalyviams atlikti Aprašo 24 punkte nustatytus draudžiamus veiksmus.</text:span></text:p>
      <text:p text:style-name="P292"><text:span text:style-name="T293">26</text:span><text:span text:style-name="T294">. Rinkos dalyviams draudžiama pasinaudoti viešai neatskleista Reikšminga informacija:</text:span></text:p>
      <text:p text:style-name="P295"><text:span text:style-name="T296">26.1</text:span><text:span text:style-name="T297">. teikti pirkimo ar pardavimo pavedimus ar koreguoti jau pateiktus pavedi</text:span><text:span text:style-name="T298">mus biržoje pasinaudojant viešai neatskleista Reikšminga informacija;</text:span></text:p>
      <text:p text:style-name="P299"><text:span text:style-name="T300">26.2</text:span><text:span text:style-name="T301">. perduoti viešai neatskleistą Reikšmingą informaciją kitam asmeniui, išskyrus atvejus, kai informacija atskleidžiama įprastai atliekant pareigas;</text:span></text:p>
      <text:p text:style-name="P302"><text:span text:style-name="T303">26.3</text:span><text:span text:style-name="T304">. remiantis viešai neat</text:span><text:span text:style-name="T305">skleista Reikšminga informacija rekomenduoti, paskatinti ar pasiūlyti kitam asmeniui pateikti ar koreguoti prekybos pavedimus biržoje.</text:span></text:p>
      <text:p text:style-name="P306"><text:span text:style-name="T307">27</text:span><text:span text:style-name="T308">. Pasinaudojimo viešai neatskleista Reikšminga informacija pasireiškimo formos:</text:span></text:p>
      <text:p text:style-name="P309"><text:span text:style-name="T310">27.1</text:span><text:span text:style-name="T311">. rinkos dalyviai prekybos<text:s/></text:span><text:span text:style-name="T312">pavedimų biržoje teikimo metu atlieka pakeitimus pavedimuose, remdamiesi nepaskelbta Reikšminga informacija, kurią viešai skelbti rinkos dalyviui buvo privaloma, tačiau rinkos dalyvis to nepadarė;</text:span></text:p>
      <text:p text:style-name="P313"><text:span text:style-name="T314">27.2</text:span><text:span text:style-name="T315">. rinkos dalyvis pakeičia pavedimus ar savo prekybo</text:span><text:span text:style-name="T316">s elgseną prieš paviešindamas reikšmingą informaciją, kuri galėjo tiesiogiai įtakoti rinkos dalyvio pavedimų pakeitimą;</text:span></text:p>
      <text:p text:style-name="P317"><text:span text:style-name="T318">27.3</text:span><text:span text:style-name="T319">. pavedimas arba rinkos dalyvio prekybos elgsena reikšmingai skiriasi nuo rinkos dalyvio ankstesnių pavedimų ar elgsenos.</text:span></text:p>
      <text:p text:style-name="P320"/>
      <text:p text:style-name="P321"><text:span text:style-name="T322">VI</text:span><text:span text:style-name="T323">.<text:s/></text:span><text:span text:style-name="T324">RINKOS PRIEŽIŪROS VYKDYMO TVARKA IR PERIODIŠKUMAS</text:span></text:p>
      <text:p text:style-name="P325"/>
      <text:p text:style-name="P326"><text:span text:style-name="T327">28</text:span><text:span text:style-name="T328">. Rinkos operatorius, vykdydamas kasdieninę prekybos elektros rinkoje priežiūrą, atlieka nuolatinį reikšmingos informacijos paskelbimo, naudojimosi viešai nepaskelbta Reikšminga informacija, n</text:span><text:span text:style-name="T329">audojimosi turima įtaka rinkoje, manipuliavimo ir kitos rinkos dalyvių elgsenos stebėseną bei vertinimą.</text:span></text:p>
      <text:p text:style-name="P330"><text:span text:style-name="T331">29</text:span><text:span text:style-name="T332">. Rinkos operatorius atlieka nuolatinį rinkos dalyvių elgsenos vertinimą, kuris apima:</text:span></text:p>
      <text:p text:style-name="P333"><text:span text:style-name="T334">29.1</text:span><text:span text:style-name="T335">. pavedimus, kai vieno biržos dalyvio prekybos pasiū</text:span><text:span text:style-name="T336">lymų apimtys pirkti ar parduoti importuojamą ar eksportuojamą elektros energiją viršija viešai paskelbtus tarpsisteminius pralaidumus;</text:span></text:p>
      <text:p text:style-name="P337"><text:span text:style-name="T338">29.2</text:span><text:span text:style-name="T339">. pavedimus, kai pardavėjas teikia pasiūlymą parduoti didesniam kiekiui nei yra jo gamybos (vartojimo mažinimo)<text:s/></text:span><text:span text:style-name="T340">potencialas;</text:span></text:p>
      <text:p text:style-name="P341"><text:span text:style-name="T342">29.3</text:span><text:span text:style-name="T343">. pavedimus, kai pirkėjas teikia pasiūlymą pirkti didesnį kiekį nei turi vartojimo (gamybos mažinimo) potencialą;</text:span></text:p>
      <text:p text:style-name="P344"><text:span text:style-name="T345">29.4</text:span><text:span text:style-name="T346">. pavedimus, kai yra prekybos elektros rinkoje būdo (kainos) pasikeitimas,<text:s/></text:span><text:soft-page-break/><text:span text:style-name="T347">nepaaiškinimas objektyviomis aplinkybė</text:span><text:span text:style-name="T348">mis;</text:span></text:p>
      <text:p text:style-name="P349"><text:span text:style-name="T350">29.5</text:span><text:span text:style-name="T351">. sandorius ar pavedimų teikimus bei korekcijas po klaidingos informacijos išplatinimo, kai tai daro rinkos dalyvis ar su juo susijęs subjektas;</text:span></text:p>
      <text:p text:style-name="P352"><text:span text:style-name="T353">29.6</text:span><text:span text:style-name="T354">. sandorius ar pavedimų teikimus bei korekcijas prieš paskelbiant reikšmingą informaciją,<text:s/></text:span><text:span text:style-name="T355">kai tai daro rinkos dalyvis ar su juo susijęs subjektas;</text:span></text:p>
      <text:p text:style-name="P356"><text:span text:style-name="T357">29.7</text:span><text:span text:style-name="T358">. teikiamą pavedimą, kuris dėl savo dydžio, lyginant su vidutiniu rinkos pavedimu, turės įtaką paklausai, pasiūlai ir (ar) kainai;</text:span></text:p>
      <text:p text:style-name="P359"><text:span text:style-name="T360">29.8</text:span><text:span text:style-name="T361">. pavedimus, kai 2 ar daugiau rinkos dalyvių<text:s/></text:span><text:span text:style-name="T362">elektros biržoje suformuoti pasiūlymai parduoti (pirkti) turintys įtaką paklausai, pasiūlai ir (ar) kainai ne mažiau kaip 70 procentų paros laiko sutampa arba skiriasi ne daugiau kaip 5 procentais;</text:span></text:p>
      <text:p text:style-name="P363"><text:span text:style-name="T364">29.9</text:span><text:span text:style-name="T365">. kitus rinkos dalyvių elgesio pasireiškimus.</text:span></text:p>
      <text:p text:style-name="P366"><text:span text:style-name="T367">30</text:span><text:span text:style-name="T368">. Rinkos operatorius, nustatęs, kad galimai buvo padarytas pažeidimas, nedelsiant kreipiasi į rinkos dalyvį (pažeidimą padariusį asmenį) dėl skubaus paaiškinimų pateikimo. Rinkos dalyvis privalo teikti paaiškinimus ir kitą jam žinomą informaciją rinkos</text:span><text:span text:style-name="T369"><text:s/>operatoriui rinkos operatoriaus nustatytais protingais terminais ir būdu. Rinkos operatorius, įvertinęs rinkos dalyvio pateiktą bei kitą rinkos operatoriui žinomą informaciją, ir motyvuotai nustatęs, kad buvo padarytas pažeidimas, to rinkos dalyvio atžvil</text:span><text:span text:style-name="T370">giu taiko Lietuvos diena-prieš elektros rinkos reglamente nustatytas poveikio priemones.</text:span></text:p>
      <text:p text:style-name="P371"><text:span text:style-name="T372">31</text:span><text:span text:style-name="T373">. Rinkos operatorius, nustatęs esminius arba pakartotinius prekybos elektros rinkoje pažeidimus, nedelsiant apie tai privalo informuoti Komisiją, pateikti nustat</text:span><text:span text:style-name="T374">yto pažeidimo vertinimą ir visą turimą faktinę informaciją, susijusią su nustatytu pažeidimu.</text:span></text:p>
      <text:p text:style-name="P375"><text:span text:style-name="T376">32</text:span><text:span text:style-name="T377">. Komisija, įvertinusi rinkos operatoriaus pateiktą informaciją dėl galimų pažeidimų, sprendžia, ar yra pagrindas inicijuoti pažeidimo tyrimą. Komisija, tyr</text:span><text:span text:style-name="T378">imo metu nustačiusi, kad buvo padarytas pažeidimas, imasi veiksmų teisės aktų nustatyta tvarka.</text:span></text:p>
      <text:p text:style-name="P379"><text:span text:style-name="T380">33</text:span><text:span text:style-name="T381">. Rinkos operatorius bendradarbiauja su Komisija, tiriant pažeidimus. Rinkos operatoriui teikiant pranešimą apie galimą rinkos dalyvio įvykdytą pažeidimą<text:s/></text:span><text:span text:style-name="T382">ar duomenis, Komisijai atliekant tyrimą dėl pažeidimo, rinkos operatoriui draudžiama apie tai pranešti rinkos dalyviui.</text:span></text:p>
      <text:p text:style-name="P383"><text:span text:style-name="T384">34</text:span><text:span text:style-name="T385">. Rinkos dalyvis, įtariantis, kad kitas rinkos dalyvis ar jų grupė galimai įvykdė, vykdo ar ketina įvykdyti pažeidimą, praneša rin</text:span><text:span text:style-name="T386">kos operatoriui užpildydamas ir pateikdamas Aprašo 1 priede pateiktą formą. Rinkos operatorius, atsižvelgdamas į pranešimu nurodyto galimo pažeidimo pobūdį, sprendžia dėl poreikio pradėti savarankišką tyrimą arba pranešti Komisijai.</text:span></text:p>
      <text:p text:style-name="P387"><text:span text:style-name="T388">35</text:span><text:span text:style-name="T389">. Rinkos operator</text:span><text:span text:style-name="T390">ius privalo fiksuoti ir išsaugoti informaciją apie neįvykdytus pavedimus, kai dėl jų kyla pagrįstų įtarimų, kad galėjo būti siekiama piktnaudžiauti rinka, ne trumpiau kaip trejus metus.</text:span></text:p>
      <text:p text:style-name="P391"><text:span text:style-name="T392">36</text:span><text:span text:style-name="T393">. Rinkos operatorius privalo saugoti informaciją apie sandorius,</text:span><text:span text:style-name="T394"><text:s/>kurių įtartinumą rinkos operatorius nagrinėjo arba apie kuriuos jam buvo pranešta, bet apie juos nebuvo pagrindo pranešti Komisijai, ne trumpiau kaip trejus metus.</text:span></text:p>
      <text:p text:style-name="P395"><text:span text:style-name="T396">37</text:span><text:span text:style-name="T397">. Rinkos operatorius teikia Komisijai šią informaciją:</text:span></text:p>
      <text:p text:style-name="P398"><text:span text:style-name="T399">37.1</text:span><text:span text:style-name="T400">. per 4 mėnesius nuo fin</text:span><text:span text:style-name="T401">ansinių metų pabaigos – metinę finansinę atskaitomybę ir metinį pranešimą, jei toks rengiamas;</text:span></text:p>
      <text:p text:style-name="P402"><text:span text:style-name="T403">37.2</text:span><text:span text:style-name="T404">. pasibaigus ketvirčiui, per 15 dienų – ataskaitą apie per ketvirtį pastebėtus galimus pažeidimus, padarytus rinkos dalyvių, neįprastas prekybos sąlygas<text:s/></text:span><text:span text:style-name="T405">arba piktnaudžiavimo rinka požymių turintį elgesį, taip pat apie priemones, kurių imtasi skatinant sąžiningą prekybą, siekiant užkirsti kelią manipuliavimui rinka bei kitiems nesąžiningiems veiksmams ir rinkos reglamento pažeidimams pagal Aprašo 3 priede n</text:span><text:span text:style-name="T406">urodytą formą;</text:span></text:p>
      <text:p text:style-name="P407"><text:span text:style-name="T408">37.3</text:span><text:span text:style-name="T409">. pasibaigus ketvirčiui, per 15 dienų – detalią ataskaitą Komisijai apie prekybos tarp rinkos dalyvių rezultatus bei informaciją apie rinkos dalyvius, pradėjusius, sustabdžiusius ar nutraukiusius veiklą pagal Aprašo 3 priede nurodytą</text:span><text:span text:style-name="T410"><text:s/>formą;</text:span></text:p>
      <text:p text:style-name="P411"><text:span text:style-name="T412">37.4</text:span><text:span text:style-name="T413">. nedelsiant – apie prekybos sistemos veiklos sutrikimus.</text:span></text:p>
      <text:p text:style-name="P414">38. Balansavimo energijos tiekėjas pasibaigus ketvirčiui, per 30 dienų teikia Komisijai ir elektros energijos rinkos operatoriui ataskaitą apie per ketvirtį parduotos tiekėjams elektros<text:s/><text:soft-page-break/>energijos kiekius ir kainas. Ataskaitoje informaciją išdėstyti mėnesiais<text:s/>pagal Aprašo 4 priedą.<text:s/></text:p>
      <text:p text:style-name="P415">Papildyta punktu:</text:p>
      <text:p text:style-name="P416"><text:span text:style-name="T417">Nr.<text:s/></text:span><text:a xlink:href="https://www.e-tar.lt/portal/legalAct.html?documentId=TAR.57F99520CA94" office:target-frame-name="_top" xlink:show="replace"><text:span text:style-name="T418">O3-194</text:span></text:a><text:span text:style-name="T419">, 2011-07-25, Žin., 2011, Nr. 100-4743 (2011-08-06), i. k. 111106ANUTA00O3-194</text:span></text:p>
      <text:p text:style-name="Normal"/>
      <text:p text:style-name="P420"><text:span text:style-name="T421">VII</text:span><text:span text:style-name="T422">.<text:s/></text:span><text:span text:style-name="T423">BAIGIAMOSIOS NUOSTATOS</text:span></text:p>
      <text:p text:style-name="P424"/>
      <text:p text:style-name="P425"><text:span text:style-name="T426">39</text:span><text:span text:style-name="T427">. Komisija turi teisę gauti iš rinkos operatoriaus ir rinkos dalyvių visą informaciją, reikalingą veiksmingai rinkos priežiūrai užtikrinti.</text:span></text:p>
      <text:p text:style-name="P428">Punkto numeracijos pakeitimas:</text:p>
      <text:p text:style-name="P429"><text:span text:style-name="T430">Nr.<text:s/></text:span><text:a xlink:href="https://www.e-tar.lt/portal/legalAct.html?documentId=TAR.57F99520CA94" office:target-frame-name="_top" xlink:show="replace"><text:span text:style-name="T431">O3-194</text:span></text:a><text:span text:style-name="T432">, 2011-07-25, Žin., 2011, Nr. 100-4743 (2011-08-06), i. k. 111106ANUTA00O3-194</text:span></text:p>
      <text:p text:style-name="Normal"/>
      <text:p text:style-name="P433"><text:span text:style-name="T434">40</text:span><text:span text:style-name="T435">. Komisija viešai skelbia elektros energijos rinkos stebėsenos ketvirtines ataskaitas, taip pat atsižvelgdama į Aprašo 2 priede pateiktus konkurencijos intensyvumo</text:span><text:span text:style-name="T436"><text:s/>rinkoje vertinimo rodiklius.</text:span></text:p>
      <text:p text:style-name="P437">Punkto numeracijos pakeitimas:</text:p>
      <text:p text:style-name="P438"><text:span text:style-name="T439">Nr.<text:s/></text:span><text:a xlink:href="https://www.e-tar.lt/portal/legalAct.html?documentId=TAR.57F99520CA94" office:target-frame-name="_top" xlink:show="replace"><text:span text:style-name="T440">O3-194</text:span></text:a><text:span text:style-name="T441">, 2011-07-25, Žin., 2011, Nr. 100-4743 (2011-08-06), i. k. 111106ANUTA00O3-194</text:span></text:p>
      <text:p text:style-name="Normal"/>
      <text:p text:style-name="P442"><text:span text:style-name="T443">41</text:span><text:span text:style-name="T444">. Komisija ginčų<text:s/></text:span><text:span text:style-name="T445">nagrinėjimo ne teismo tvarka nagrinėja rinkos dalyvių ginčus (skundus) dėl prekybos, naudojantis viešai neatskleista informacija, konkurencijos pažeidimų požymius turinčios rinkos dalyvių elgsenos, Prekybos elektros energija taisyklių laikymosi, manipuliav</text:span><text:span text:style-name="T446">imo rinka.</text:span></text:p>
      <text:p text:style-name="P447">Punkto numeracijos pakeitimas:</text:p>
      <text:p text:style-name="P448"><text:span text:style-name="T449">Nr.<text:s/></text:span><text:a xlink:href="https://www.e-tar.lt/portal/legalAct.html?documentId=TAR.57F99520CA94" office:target-frame-name="_top" xlink:show="replace"><text:span text:style-name="T450">O3-194</text:span></text:a><text:span text:style-name="T451">, 2011-07-25, Žin., 2011, Nr. 100-4743 (2011-08-06), i. k. 111106ANUTA00O3-194</text:span></text:p>
      <text:p text:style-name="Normal"/>
      <text:p text:style-name="P452"><text:span text:style-name="T453">42</text:span><text:span text:style-name="T454">. Komisija, nustačiusi, kad rinkoje<text:s/></text:span><text:span text:style-name="T455">yra galimų antikonkurencinių susitarimų ir koncentracijos požymių, kaip tai suprantama pagal Konkurencijos įstatymą, informuoja apie tai Konkurencijos tarybą ir perduoda jai turimą medžiagą.</text:span></text:p>
      <text:p text:style-name="P456">Punkto numeracijos pakeitimas:</text:p>
      <text:p text:style-name="P457"><text:span text:style-name="T458">Nr.<text:s/></text:span><text:a xlink:href="https://www.e-tar.lt/portal/legalAct.html?documentId=TAR.57F99520CA94" office:target-frame-name="_top" xlink:show="replace"><text:span text:style-name="T459">O3-194</text:span></text:a><text:span text:style-name="T460">, 2011-07-25, Žin., 2011, Nr. 100-4743 (2011-08-06), i. k. 111106ANUTA00O3-194</text:span></text:p>
      <text:p text:style-name="Normal"/>
      <text:p text:style-name="P461"><text:span text:style-name="T462">43</text:span><text:span text:style-name="T463">. Rinkos dalyviai, pažeidę šio Aprašo reikalavimus, atsako įstatymų nustatyta tvarka.</text:span></text:p>
      <text:p text:style-name="P464">Punkto numeracijos pakeitimas:</text:p>
      <text:p text:style-name="P465"><text:span text:style-name="T466">Nr.<text:s/></text:span><text:a xlink:href="https://www.e-tar.lt/portal/legalAct.html?documentId=TAR.57F99520CA94" office:target-frame-name="_top" xlink:show="replace"><text:span text:style-name="T467">O3-194</text:span></text:a><text:span text:style-name="T468">, 2011-07-25, Žin., 2011, Nr. 100-4743 (2011-08-06), i. k. 111106ANUTA00O3-194</text:span></text:p>
      <text:p text:style-name="Normal"/>
      <text:p text:style-name="P469"><text:span text:style-name="T470">44</text:span><text:span text:style-name="T471">. Komisijos veikimas arba neveikimas, įgyvendinant šį Aprašą, gali būti s</text:span><text:span text:style-name="T472">kundžiami teisės aktų nustatyta tvarka.</text:span></text:p>
      <text:p text:style-name="P473">Punkto numeracijos pakeitimas:</text:p>
      <text:p text:style-name="P474"><text:span text:style-name="T475">Nr.<text:s/></text:span><text:a xlink:href="https://www.e-tar.lt/portal/legalAct.html?documentId=TAR.57F99520CA94" office:target-frame-name="_top" xlink:show="replace"><text:span text:style-name="T476">O3-194</text:span></text:a><text:span text:style-name="T477">, 2011-07-25, Žin., 2011, Nr. 100-4743 (2011-08-06), i. k. 111106ANUTA00O3-194</text:span></text:p>
      <text:p text:style-name="Normal"/>
      <text:p text:style-name="P478"><text:span text:style-name="T479">_________</text:span><text:span text:style-name="T480">________</text:span></text:p>
      <text:soft-page-break/>
      <text:p text:style-name="P481">Elektros energijos rinkos priežiūros<text:s/></text:p>
      <text:p text:style-name="P482">tvarkos aprašo</text:p>
      <text:p text:style-name="P483">1<text:s/>priedas</text:p>
      <text:p text:style-name="P484"/>
      <text:p text:style-name="P485"><text:span text:style-name="T486">PRANEŠIMAS APIE GALIMĄ(-US) RINKOS DALYVIO(-IŲ) PAŽEIDIMĄ(-US), VYKDANT PREKYBĄ ELEKTROS RINKOJE</text:span></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1. Prekybos pavedimų duomenys</text:p>
          </table:table-cell>
          <table:table-cell table:style-name="TableCell494">
            <text:p text:style-name="P495">Pavedimo(-ų) rūšis, prekybos valanda ir diena,<text:s/>kuriai pateiktas pavedim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Pavedimo(-ų) pateikimo data, laikas</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Pavedimo(-ų) kaina, kiekis</text:p>
          </table:table-cell>
          <table:table-cell table:style-name="TableCell508">
            <text:p text:style-name="P509"/>
          </table:table-cell>
        </table:table-row>
        <table:table-row table:style-name="TableRow510">
          <table:table-cell table:style-name="TableCell511">
            <text:p text:style-name="P512">2. Įtarimų pagrindas</text:p>
          </table:table-cell>
          <table:table-cell table:style-name="TableCell513">
            <text:p text:style-name="P514">Priežastys ir aplinkybės, dėl kurių atsirado pagrindas įtarti, kad buvo piktnaudžiaujama rinka</text:p>
          </table:table-cell>
          <table:table-cell table:style-name="TableCell515">
            <text:p text:style-name="P516"/>
          </table:table-cell>
        </table:table-row>
        <table:table-row table:style-name="TableRow517">
          <table:table-cell table:style-name="TableCell518" table:number-rows-spanned="4">
            <text:p text:style-name="P519">3. Asmenų, kurių vardu teikiami<text:s/>pavedimai, duomenys</text:p>
          </table:table-cell>
          <table:table-cell table:style-name="TableCell520">
            <text:p text:style-name="P521">Rinkos dalyvio pavadinimas, asmens ar įmonės koda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Rinkos dalyvio veiklos elektros energetikos sektoriuje licencijos ir/ar leidimo pavadinimas, numeris, išdavimo data.</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lefono numeris</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Adresas</text:p>
          </table:table-cell>
          <table:table-cell table:style-name="TableCell540">
            <text:p text:style-name="P541"/>
          </table:table-cell>
        </table:table-row>
        <table:table-row table:style-name="TableRow542">
          <table:table-cell table:style-name="TableCell543" table:number-rows-spanned="4">
            <text:p text:style-name="P544">4. Kitų asmenų, kaip įtariama,<text:s/>susijusių su teikiamais pavedimais, duomenys</text:p>
          </table:table-cell>
          <table:table-cell table:style-name="TableCell545">
            <text:p text:style-name="P546">Rinkos dalyvio pavadinimas, asmens ar įmonės kodas</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Rinkos dalyvio veiklos elektros energetikos sektoriuje licencijos ir/ar leidimo(-ų) pavadinimas, numeris, išdavimo data.</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lefono numeris</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Adresas</text:p>
          </table:table-cell>
          <table:table-cell table:style-name="TableCell565">
            <text:p text:style-name="P566"/>
          </table:table-cell>
        </table:table-row>
        <table:table-row table:style-name="TableRow567">
          <table:table-cell table:style-name="TableCell568">
            <text:p text:style-name="P569">5.<text:s/>Kita svarbi informacija</text:p>
          </table:table-cell>
          <table:table-cell table:style-name="TableCell570" table:number-columns-spanned="2">
            <text:p text:style-name="P571"/>
          </table:table-cell>
          <table:covered-table-cell/>
        </table:table-row>
        <table:table-row table:style-name="TableRow572">
          <table:table-cell table:style-name="TableCell573" table:number-rows-spanned="5">
            <text:p text:style-name="P574">6. Informacija apie pranešimą teikiantį asmenį</text:p>
          </table:table-cell>
          <table:table-cell table:style-name="TableCell575">
            <text:p text:style-name="P576">Vardas, pavardė, pareigo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Rinkos dalyvio pavadinimas, koda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Rinkos dalyvio veiklos elektros energetikos sektoriuje licencijos ir/ar leidimo(-ų) pavadinimas, numeris, išdavimo<text:s/>data.</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lefono numeris, fakso numeri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Elektroninio pašto adresas</text:p>
          </table:table-cell>
          <table:table-cell table:style-name="TableCell601">
            <text:p text:style-name="P602"/>
          </table:table-cell>
        </table:table-row>
        <table:table-row table:style-name="TableRow603">
          <table:table-cell table:style-name="TableCell604">
            <text:p text:style-name="P605">7. Pranešimo pateikimo data ir laikas</text:p>
          </table:table-cell>
          <table:table-cell table:style-name="TableCell606">
            <text:p text:style-name="P607"/>
          </table:table-cell>
          <table:table-cell table:style-name="TableCell608">
            <text:p text:style-name="P609"/>
          </table:table-cell>
        </table:table-row>
      </table:table>
      <text:p text:style-name="Normal"/>
      <text:p text:style-name="P610">_________________</text:p>
      <text:soft-page-break/>
      <text:p text:style-name="P611">Elektros energijos rinkos priežiūros<text:s/></text:p>
      <text:p text:style-name="P612">tvarkos aprašo</text:p>
      <text:p text:style-name="P613">2<text:s/>priedas</text:p>
      <text:p text:style-name="P614"/>
      <text:p text:style-name="P615"><text:span text:style-name="T616">KONKURENCIJOS INTENSYVUMO RINKOJE VERTINIMO<text:s/></text:span><text:span text:style-name="T617">RODIKLIAI</text:span></text:p>
      <text:p text:style-name="P618"/>
      <text:p text:style-name="P619"><text:span text:style-name="T620">1</text:span><text:span text:style-name="T621">.</text:span><text:span text:style-name="T622"><text:tab/>Konkurencijos intensyvumas rinkoje nustatomas, taikant šiuos rodiklius:</text:span></text:p>
      <text:p text:style-name="P623"><text:span text:style-name="T624">a.</text:span><text:span text:style-name="T625"><text:tab/>Rinkos struktūros (koncentracijos) rodiklius (C</text:span><text:span text:style-name="T626">1</text:span><text:span text:style-name="T627"><text:s/>ir C</text:span><text:span text:style-name="T628">4</text:span><text:span text:style-name="T629">);</text:span></text:p>
      <text:p text:style-name="P630">b.<text:tab/>Hiršmano-Herfindalio indeksą (Hirschman-Herfindahl index; HHI);</text:p>
      <text:p text:style-name="P631">c.<text:tab/>Ašinių tiekėjų indeksą (pivotal supplier index; PSI);</text:p>
      <text:p text:style-name="P632"><text:span text:style-name="T633">d.</text:span><text:span text:style-name="T634"><text:tab/>Liekamojo tiekimo indeksą (residual supplier index; RSI).</text:span></text:p>
      <text:p text:style-name="P635"><text:span text:style-name="T636">2</text:span><text:span text:style-name="T637">.</text:span><text:span text:style-name="T638"><text:tab/>Rinkos koncentracija nustatoma pagal rinkoje veikiančių aktyvių dalyvių skaičių ir jų užimamą rinkos dalį.<text:s/></text:span></text:p>
      <text:p text:style-name="P639">a.<text:tab/>Rinkos struktūros (koncentracijos) rodiklis nustatomas<text:s/>pagal:</text:p>
      <text:p text:style-name="P640"><text:span text:style-name="T641">i.</text:span><text:span text:style-name="T642"><text:tab/>C</text:span><text:span text:style-name="T643">1</text:span><text:span text:style-name="T644"><text:s/>– didžiausio rinkos dalyvio užimamą rinkos dalį (procentais);</text:span></text:p>
      <text:p text:style-name="P645"><text:span text:style-name="T646">ii.</text:span><text:span text:style-name="T647"><text:tab/>C</text:span><text:span text:style-name="T648">4</text:span><text:span text:style-name="T649"><text:s/>– 4 didžiausių rinkos dalyvių užimamą rinkos dalį.</text:span></text:p>
      <text:p text:style-name="P650">b.<text:tab/>Užimama rinkos dalis vertinama pagal rinkos dalyvių:</text:p>
      <text:p text:style-name="P651">i.<text:tab/>prekybos rinkoje (atskirai – biržoje) įvykdytų (realizuotų) sandorių apimtis;</text:p>
      <text:p text:style-name="P652">ii.<text:tab/>didmeninėje rinkoje įvykdytų (realizuotų) kainą formuojančių pasiūlymų apimtis;</text:p>
      <text:p text:style-name="P653">iii.<text:tab/>biržoje suformuotų pasiūlymų parduoti apimtis;</text:p>
      <text:p text:style-name="P654">iv.<text:tab/>biržoje suformuotų pasiūlymų pirkti apimtis.</text:p>
      <text:p text:style-name="P655">c.<text:tab/>Rinkos dalyvio dominavimas rinkoje vertinamas taip:</text:p>
      <text:p text:style-name="P656"><text:span text:style-name="T657">i.</text:span><text:span text:style-name="T658"><text:tab/>jei C</text:span><text:span text:style-name="T659">1</text:span><text:span text:style-name="T660"><text:s/>daugiau kaip 40 proc., rinkoje yra dominuojančią padėtį užimantis rinkos dalyvis;</text:span></text:p>
      <text:p text:style-name="P661"><text:span text:style-name="T662">ii.</text:span><text:span text:style-name="T663"><text:tab/>jei C</text:span><text:span text:style-name="T664">1</text:span><text:span text:style-name="T665"><text:s/>mažiau kaip 40 proc., rinkoje nėra dominuojančią padėtį užimančio rinkos dalyvio.</text:span></text:p>
      <text:p text:style-name="P666">d.<text:tab/>Koncentracija rinkoje vertinama taip:</text:p>
      <text:p text:style-name="P667"><text:span text:style-name="T668">i.</text:span><text:span text:style-name="T669"><text:tab/>jei C</text:span><text:span text:style-name="T670">4</text:span><text:span text:style-name="T671"><text:s/>yra arti 0 proc., tai<text:s/></text:span><text:span text:style-name="T672">rodo, kad rinkoje yra tobula konkurencija;</text:span></text:p>
      <text:p text:style-name="P673"><text:span text:style-name="T674">ii.</text:span><text:span text:style-name="T675"><text:tab/>jei C</text:span><text:span text:style-name="T676">4</text:span><text:span text:style-name="T677"><text:s/>yra mažiau nei 40 proc., tai rodo, kad rinkoje yra efektyvi konkurencija;</text:span></text:p>
      <text:p text:style-name="P678"><text:span text:style-name="T679">iii.</text:span><text:span text:style-name="T680"><text:tab/>jei C</text:span><text:span text:style-name="T681">4</text:span><text:span text:style-name="T682"><text:s/>yra mažiau nei 70 proc., tai rodo, kad rinka yra vidutiniškai koncentruota;</text:span></text:p>
      <text:p text:style-name="P683"><text:span text:style-name="T684">iv.</text:span><text:span text:style-name="T685"><text:tab/>jei C</text:span><text:span text:style-name="T686">4</text:span><text:span text:style-name="T687"><text:s/>yra daugiau nei 70 proc., tai</text:span><text:span text:style-name="T688"><text:s/>rodo, kad rinka yra labai koncentruota.</text:span></text:p>
      <text:p text:style-name="P689"><text:span text:style-name="T690">3</text:span><text:span text:style-name="T691">.</text:span><text:span text:style-name="T692"><text:tab/>Hiršmano-Herfindalio indeksas (HHI) yra lygus rinkos dalyvių užimamos elektros rinkoje dalies kvadratų sumai:</text:span></text:p>
      <text:p text:style-name="P693"><text:span text:style-name="T694"><draw:frame draw:style-name="a0" draw:name="Picture 2" text:anchor-type="as-char" svg:x="0in" svg:y="0in" svg:width="1.40625in" svg:height="0.51042in" style:rel-width="scale" style:rel-height="scale"><draw:image xlink:href="media/image1.wmf" xlink:type="simple" xlink:show="embed" xlink:actuate="onLoad"/><svg:title/><svg:desc/></draw:frame></text:span><text:span text:style-name="T695">HHI(i)</text:span><text:span text:style-name="T696"><text:s/>= SUM(j=1, ..., N)[([Qj(i)])^2]</text:span></text:p>
      <text:p text:style-name="P697">kur:</text:p>
      <text:p text:style-name="P698"><text:span text:style-name="T699">j –</text:span><text:span text:style-name="T700"><text:s/></text:span><text:span text:style-name="T701">rinkos dalyvis</text:span><text:span text:style-name="T702">;</text:span></text:p>
      <text:p text:style-name="P703"><text:span text:style-name="T704">Qj(i)</text:span><text:span text:style-name="T705"><text:s/>–<text:s/></text:span><text:span text:style-name="T706">j rinkos dalyvio</text:span><text:span text:style-name="T707"><text:s/>užimama rinkos dalis (%) laiko periodu<text:s/></text:span><text:span text:style-name="T708">i</text:span><text:span text:style-name="T709">.</text:span></text:p>
      <text:p text:style-name="P710"><text:span text:style-name="T711">4</text:span><text:span text:style-name="T712">.</text:span><text:span text:style-name="T713"><text:tab/>HHI indeksas vertinamas taip:</text:span></text:p>
      <text:p text:style-name="P714">a. HHI&lt;1000 – rinka nekoncentruota;<text:s/></text:p>
      <text:p text:style-name="P715">b. 1000&lt;HHI&lt;1800 – vidutiniškai koncentruota rinka;</text:p>
      <text:p text:style-name="P716"><text:span text:style-name="T717">c. HHI&gt;1800 – labai koncentruota rinka.</text:span></text:p>
      <text:p text:style-name="P718"><text:span text:style-name="T719">5</text:span><text:span text:style-name="T720">.</text:span><text:span text:style-name="T721"><text:tab/>Ašinių tiekėjų indeksas (PSI) skaičiuoja</text:span><text:span text:style-name="T722">mas kiekvienam rinkos dalyviui<text:s/></text:span><text:span text:style-name="T723">j</text:span><text:span text:style-name="T724"><text:s/>ir yra lygus 1, jei<text:s/></text:span><text:span text:style-name="T725">r</text:span><text:span text:style-name="T726"><text:s/>kiekvieną laiko periodą (valandą)<text:s/></text:span><text:span text:style-name="T727">i<text:s/></text:span><text:span text:style-name="T728">yra</text:span><text:span text:style-name="T729"><text:s/></text:span><text:span text:style-name="T730">mažiau nei 1, arba lygus 0, jei<text:s/></text:span><text:span text:style-name="T731">r</text:span><text:span text:style-name="T732"><text:s/>yra daugiau nei 1:</text:span></text:p>
      <text:soft-page-break/>
      <text:p text:style-name="P733"><text:span text:style-name="T734"><draw:frame draw:style-name="a1" draw:name="Picture 3" text:anchor-type="as-char" svg:x="0in" svg:y="0in" svg:width="1.90625in" svg:height="0.46875in" style:rel-width="scale" style:rel-height="scale"><draw:image xlink:href="media/image2.wmf" xlink:type="simple" xlink:show="embed" xlink:actuate="onLoad"/><svg:title/><svg:desc/></draw:frame></text:span><text:span text:style-name="T735"><text:s/></text:span><text:span text:style-name="T736">rj(i) = (CAPto(i) – CAPj(i)) / LOAD(i)</text:span></text:p>
      <text:p text:style-name="P737">kur:</text:p>
      <text:p text:style-name="P738"><text:span text:style-name="T739">CAPtot(i)</text:span><text:s/>– suminis gamybinis (pardavimo) pajėgumas (apimtis)<text:s/>laiko periodu (valandą)<text:s/><text:span text:style-name="T740">i</text:span><text:span text:style-name="T741">;</text:span></text:p>
      <text:p text:style-name="P742"><text:span text:style-name="T743">CAPj(i) –<text:s/></text:span>rinkos dalyvio<text:s/><text:span text:style-name="T744">j</text:span><text:s/>gamybinis (pardavimo) pajėgumas (apimtis) laiko periodu (valandą)<text:s/><text:span text:style-name="T745">i</text:span><text:span text:style-name="T746">;</text:span></text:p>
      <text:p text:style-name="P747"><text:span text:style-name="T748">LOAD (i)</text:span><text:span text:style-name="T749"><text:s/>– maksimalus sistemos poreikis (apkrovimas) <text:s/></text:span>laiko periodu (valandą)<text:s/><text:span text:style-name="T750">i</text:span><text:span text:style-name="T751">.<text:s/></text:span></text:p>
      <text:p text:style-name="P752">6.<text:tab/>Ašinių tiekėjų indeksas vertinamas taip –<text:s/>rinkos dalyvis yra pagrindinis (ašinis), užtikrinant poreikį, ir gali turėti lemiamą įtaką kainai, jei PSI=1.</text:p>
      <text:p text:style-name="P753"><text:span text:style-name="T754">7</text:span><text:span text:style-name="T755">.</text:span><text:span text:style-name="T756"><text:tab/></text:span>Liekamojo tiekimo indeksas (<text:span text:style-name="T757">RSI) yra<text:s/></text:span>analogiškas ašiniam tiekėjų indeksui<text:span text:style-name="T758"><text:s/>PSI, taikomas didžiausiam gamintojui (tiekėjui) kiekviename laiko</text:span><text:span text:style-name="T759"><text:s/>intervale</text:span><text:span text:style-name="T760">.</text:span></text:p>
      <text:p text:style-name="P761"/>
      <text:p text:style-name="P762">_________________</text:p>
      <text:soft-page-break/>
      <text:p text:style-name="P763">Elektros energijos rinkos priežiūros<text:s/></text:p>
      <text:p text:style-name="P764">tvarkos aprašo</text:p>
      <text:p text:style-name="P765">3<text:s/>priedas</text:p>
      <text:p text:style-name="P766"/>
      <text:p text:style-name="P767"><text:span text:style-name="T768">KETVIRTINĖS ATASKAITOS FORMA</text:span></text:p>
      <text:p text:style-name="P769"/>
      <text:p text:style-name="P770">(Sudarymo data)</text:p>
      <text:p text:style-name="P771">(Sudarymo vie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1.</text:p>
          </table:table-cell>
          <table:table-cell table:style-name="TableCell785" table:number-columns-spanned="7">
            <text:p text:style-name="P786">Rinkos struktūros (koncentracijos) rodiklis</text:p>
          </table: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text:span text:style-name="T794">RD</text:span><text:span text:style-name="T795">1</text:span></text:p>
          </table:table-cell>
          <table:table-cell table:style-name="TableCell796">
            <text:p text:style-name="P797"><text:span text:style-name="T798">RD</text:span><text:span text:style-name="T799">2</text:span></text:p>
          </table:table-cell>
          <table:table-cell table:style-name="TableCell800">
            <text:p text:style-name="P801"><text:span text:style-name="T802">RD</text:span><text:span text:style-name="T803">3</text:span></text:p>
          </table:table-cell>
          <table:table-cell table:style-name="TableCell804">
            <text:p text:style-name="P805"><text:span text:style-name="T806">RD</text:span><text:span text:style-name="T807">4</text:span></text:p>
          </table:table-cell>
          <table:table-cell table:style-name="TableCell808" table:number-columns-spanned="2">
            <text:p text:style-name="P809"><text:span text:style-name="T810">Iš viso</text:span></text:p>
          </table:table-cell>
          <table:covered-table-cell/>
        </table:table-row>
        <table:table-row table:style-name="TableRow811">
          <table:table-cell table:style-name="TableCell812">
            <text:p text:style-name="P813">i.</text:p>
          </table:table-cell>
          <table:table-cell table:style-name="TableCell814">
            <text:p text:style-name="P815">Didžiausių rinkos dalyvių užimama elektros rinkos dalis, %</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text:span text:style-name="T829">2.</text:span></text:p>
          </table:table-cell>
          <table:table-cell table:style-name="TableCell830" table:number-columns-spanned="7">
            <text:p text:style-name="P831">Užimama biržos dalis pirkimo dalyje</text:p>
          </table: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RD</text:span><text:span text:style-name="T840">1</text:span></text:p>
          </table:table-cell>
          <table:table-cell table:style-name="TableCell841">
            <text:p text:style-name="P842"><text:span text:style-name="T843">RD</text:span><text:span text:style-name="T844">2</text:span></text:p>
          </table:table-cell>
          <table:table-cell table:style-name="TableCell845">
            <text:p text:style-name="P846"><text:span text:style-name="T847">RD</text:span><text:span text:style-name="T848">3</text:span></text:p>
          </table:table-cell>
          <table:table-cell table:style-name="TableCell849">
            <text:p text:style-name="P850">...</text:p>
          </table:table-cell>
          <table:table-cell table:style-name="TableCell851">
            <text:p text:style-name="P852"><text:span text:style-name="T853">RD</text:span><text:span text:style-name="T854">n</text:span></text:p>
          </table:table-cell>
          <table:table-cell table:style-name="TableCell855">
            <text:p text:style-name="P856">Iš viso</text:p>
          </table:table-cell>
        </table:table-row>
        <table:table-row table:style-name="TableRow857">
          <table:table-cell table:style-name="TableCell858">
            <text:p text:style-name="P859">i.</text:p>
          </table:table-cell>
          <table:table-cell table:style-name="TableCell860">
            <text:p text:style-name="P861">Elektros rinkoje (atskirai – biržoje) įvykdytų (realizuotų) sandorių apimtis, kWh</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i.</text:p>
          </table:table-cell>
          <table:table-cell table:style-name="TableCell877">
            <text:p text:style-name="P878">Elektros rinkoje<text:s/>įvykdytų (realizuotų) kainą formuojančių pasiūlymų apimtis, kWh</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ii.</text:p>
          </table:table-cell>
          <table:table-cell table:style-name="TableCell894">
            <text:p text:style-name="P895">Biržoje suformuotų pasiūlymų pavedimų apimtis, kWh</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3.</text:span></text:p>
          </table:table-cell>
          <table:table-cell table:style-name="TableCell912" table:number-columns-spanned="7">
            <text:p text:style-name="P913">Užimama biržos dalis pardavimo dalyje</text:p>
          </table: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text:span text:style-name="T921">RD</text:span><text:span text:style-name="T922">1</text:span></text:p>
          </table:table-cell>
          <table:table-cell table:style-name="TableCell923">
            <text:p text:style-name="P924"><text:span text:style-name="T925">RD</text:span><text:span text:style-name="T926">2</text:span></text:p>
          </table:table-cell>
          <table:table-cell table:style-name="TableCell927">
            <text:p text:style-name="P928"><text:span text:style-name="T929">RD</text:span><text:span text:style-name="T930">3</text:span></text:p>
          </table:table-cell>
          <table:table-cell table:style-name="TableCell931">
            <text:p text:style-name="P932">...</text:p>
          </table:table-cell>
          <table:table-cell table:style-name="TableCell933">
            <text:p text:style-name="P934"><text:span text:style-name="T935">RD</text:span><text:span text:style-name="T936">n</text:span></text:p>
          </table:table-cell>
          <table:table-cell table:style-name="TableCell937">
            <text:p text:style-name="P938">Iš viso</text:p>
          </table:table-cell>
        </table:table-row>
        <table:table-row table:style-name="TableRow939">
          <table:table-cell table:style-name="TableCell940">
            <text:p text:style-name="P941">i.</text:p>
          </table:table-cell>
          <table:table-cell table:style-name="TableCell942">
            <text:p text:style-name="P943">Elektros rinkoje (atskirai – biržoje) įvykdytų<text:s/>(realizuotų) sandorių apimtis, kWh</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i.</text:p>
          </table:table-cell>
          <table:table-cell table:style-name="TableCell959">
            <text:p text:style-name="P960">Elektros rinkoje įvykdytų (realizuotų) kainą formuojančių pasiūlymų apimtis, kWh</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ii.</text:p>
          </table:table-cell>
          <table:table-cell table:style-name="TableCell976">
            <text:p text:style-name="P977">Biržoje suformuotų pasiūlymų pavedimų apimtis, kWh</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4.</text:span></text:p>
          </table:table-cell>
          <table:table-cell table:style-name="TableCell994" table:number-columns-spanned="7">
            <text:p text:style-name="P995">Rinkos operatoriaus tirti ir nustatyti rinkos dalyvių<text:s/>pažeidimai, vykdant prekybą elektros rinkoje</text:p>
          </table:table-cell>
          <table:covered-table-cell/>
          <table:covered-table-cell/>
          <table:covered-table-cell/>
          <table:covered-table-cell/>
          <table:covered-table-cell/>
          <table:covered-table-cell/>
        </table:table-row>
        <table:table-row table:style-name="TableRow996">
          <table:table-cell table:style-name="TableCell997">
            <text:p text:style-name="P998">i.</text:p>
          </table:table-cell>
          <table:table-cell table:style-name="TableCell999">
            <text:p text:style-name="P1000">Pastebėti ir rinkos operatoriaus tirti galimi rinkos dalyvių pažeidimai, vykdant prekybą elektros rinkoje</text:p>
          </table:table-cell>
          <table:table-cell table:style-name="TableCell1001" table:number-columns-spanned="6">
            <text:p text:style-name="P1002">1.</text:p>
            <text:p text:style-name="P1003">2.</text:p>
            <text:p text:style-name="P1004">...</text:p>
          </table:table-cell>
          <table:covered-table-cell/>
          <table:covered-table-cell/>
          <table:covered-table-cell/>
          <table:covered-table-cell/>
          <table:covered-table-cell/>
        </table:table-row>
        <table:table-row table:style-name="TableRow1005">
          <table:table-cell table:style-name="TableCell1006">
            <text:p text:style-name="P1007">ii.</text:p>
          </table:table-cell>
          <table:table-cell table:style-name="TableCell1008">
            <text:p text:style-name="P1009">Pastebėtas ir rinkos operatoriaus tirtas neįprastas prekybos sąlygas arba<text:s/>piktnaudžiavimo rinka požymių turintis rinkos dalyvių elgesys</text:p>
          </table:table-cell>
          <table:table-cell table:style-name="TableCell1010" table:number-columns-spanned="6">
            <text:p text:style-name="P1011">1.</text:p>
            <text:p text:style-name="P1012">2.</text:p>
            <text:p text:style-name="P1013">...</text:p>
          </table:table-cell>
          <table:covered-table-cell/>
          <table:covered-table-cell/>
          <table:covered-table-cell/>
          <table:covered-table-cell/>
          <table:covered-table-cell/>
        </table:table-row>
        <table:table-row table:style-name="TableRow1014">
          <table:table-cell table:style-name="TableCell1015">
            <text:p text:style-name="P1016">iii.</text:p>
          </table:table-cell>
          <table:table-cell table:style-name="TableCell1017">
            <text:p text:style-name="P1018">Nustatyti rinkos dalyvių pažeidimai, vykdant prekybą elektros rinkoje</text:p>
          </table:table-cell>
          <table:table-cell table:style-name="TableCell1019" table:number-columns-spanned="6">
            <text:p text:style-name="P1020">1.</text:p>
            <text:p text:style-name="P1021">2.</text:p>
            <text:p text:style-name="P1022">...</text:p>
          </table:table-cell>
          <table:covered-table-cell/>
          <table:covered-table-cell/>
          <table:covered-table-cell/>
          <table:covered-table-cell/>
          <table:covered-table-cell/>
        </table:table-row>
        <table:table-row table:style-name="TableRow1023">
          <table:table-cell table:style-name="TableCell1024">
            <text:p text:style-name="P1025">iv.</text:p>
          </table:table-cell>
          <table:table-cell table:style-name="TableCell1026">
            <text:p text:style-name="P1027">Priemonės, kurių ėmėsi rinkos operatorius, skatinant sąžiningą prekybą, siekiant užkirsti<text:s/>kelią manipuliavimui rinka bei kitiems nesąžiningiems veiksmams ir rinkos reglamento pažeidimams</text:p>
          </table:table-cell>
          <table:table-cell table:style-name="TableCell1028" table:number-columns-spanned="6">
            <text:p text:style-name="P1029">1.</text:p>
            <text:p text:style-name="P1030">2.</text:p>
            <text:p text:style-name="P1031">...</text:p>
          </table:table-cell>
          <table:covered-table-cell/>
          <table:covered-table-cell/>
          <table:covered-table-cell/>
          <table:covered-table-cell/>
          <table:covered-table-cell/>
        </table:table-row>
      </table:table>
      <text:p text:style-name="Normal"><text:span text:style-name="T1032">RD</text:span><text:span text:style-name="T1033">i</text:span><text:span text:style-name="T1034"><text:s/>– rinkos dalyvis</text:span></text:p>
      <text:p text:style-name="P1035"/>
      <text:p text:style-name="P1036"/>
      <text:soft-page-break/>
      <text:p text:style-name="P1037">_________________________________<text:tab/>________________</text:p>
      <text:p text:style-name="P1038">(Įmonė, pareigos, vardas, pavardė)<text:tab/>(Parašas)</text:p>
      <text:p text:style-name="Normal"/>
      <text:p text:style-name="P1039">_________________</text:p>
      <text:p text:style-name="Normal"/>
      <text:soft-page-break/>
      <text:p text:style-name="P1040">Elektros energijos<text:s/></text:p>
      <text:p text:style-name="P1043">rinkos priežiūros tvarkos aprašo</text:p>
      <text:p text:style-name="P1044">4<text:s/>prieda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uomenys apie ūkio subjektą:</text:p>
          </table:table-cell>
          <table:table-cell table:style-name="TableCell1054">
            <text:p text:style-name="P1055"/>
          </table:table-cell>
          <table:table-cell table:style-name="TableCell1056">
            <text:p text:style-name="P1057">Duomenys apie kontaktinį asmenį:</text:p>
          </table:table-cell>
          <table:table-cell table:style-name="TableCell1058">
            <text:p text:style-name="P1059"/>
          </table:table-cell>
        </table:table-row>
        <table:table-row table:style-name="TableRow1060">
          <table:table-cell table:style-name="TableCell1061">
            <text:p text:style-name="P1062">Pavadinimas</text:p>
          </table:table-cell>
          <table:table-cell table:style-name="TableCell1063">
            <text:p text:style-name="P1064"/>
          </table:table-cell>
          <table:table-cell table:style-name="TableCell1065">
            <text:p text:style-name="P1066">V., pavardė</text:p>
          </table:table-cell>
          <table:table-cell table:style-name="TableCell1067">
            <text:p text:style-name="P1068"/>
          </table:table-cell>
        </table:table-row>
        <table:table-row table:style-name="TableRow1069">
          <table:table-cell table:style-name="TableCell1070">
            <text:p text:style-name="P1071">Kodas</text:p>
          </table:table-cell>
          <table:table-cell table:style-name="TableCell1072">
            <text:p text:style-name="P1073"/>
          </table:table-cell>
          <table:table-cell table:style-name="TableCell1074">
            <text:p text:style-name="P1075">Pareigos</text:p>
          </table:table-cell>
          <table:table-cell table:style-name="TableCell1076">
            <text:p text:style-name="P1077"/>
          </table:table-cell>
        </table:table-row>
        <table:table-row table:style-name="TableRow1078">
          <table:table-cell table:style-name="TableCell1079">
            <text:p text:style-name="P1080">Buveinės adresas</text:p>
          </table:table-cell>
          <table:table-cell table:style-name="TableCell1081">
            <text:p text:style-name="P1082"/>
          </table:table-cell>
          <table:table-cell table:style-name="TableCell1083">
            <text:p text:style-name="P1084">Telefonas</text:p>
          </table:table-cell>
          <table:table-cell table:style-name="TableCell1085">
            <text:p text:style-name="P1086"/>
          </table:table-cell>
        </table:table-row>
        <table:table-row table:style-name="TableRow1087">
          <table:table-cell table:style-name="TableCell1088">
            <text:p text:style-name="P1089">Telefonas</text:p>
          </table:table-cell>
          <table:table-cell table:style-name="TableCell1090">
            <text:p text:style-name="P1091"/>
          </table:table-cell>
          <table:table-cell table:style-name="TableCell1092">
            <text:p text:style-name="P1093">Faksas</text:p>
          </table:table-cell>
          <table:table-cell table:style-name="TableCell1094">
            <text:p text:style-name="P1095"/>
          </table:table-cell>
        </table:table-row>
        <table:table-row table:style-name="TableRow1096">
          <table:table-cell table:style-name="TableCell1097">
            <text:p text:style-name="P1098">Faksas</text:p>
          </table:table-cell>
          <table:table-cell table:style-name="TableCell1099">
            <text:p text:style-name="P1100"/>
          </table:table-cell>
          <table:table-cell table:style-name="TableCell1101">
            <text:p text:style-name="P1102">El. paštas</text:p>
          </table:table-cell>
          <table:table-cell table:style-name="TableCell1103">
            <text:p text:style-name="P1104"/>
          </table:table-cell>
        </table:table-row>
        <table:table-row table:style-name="TableRow1105">
          <table:table-cell table:style-name="TableCell1106">
            <text:p text:style-name="P1107">Tinklalapi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El. pašt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UŽ 20__ M. ____ KETVIRTĮ BALANSAVIMO ENERGIJOS TIEKĖJO VYKDYTOS VEIKLOS ATASKAITA</text:p>
      <text:p text:style-name="P1125">__________________</text:p>
      <text:p text:style-name="P1126">(Sudarymo data)</text:p>
      <text:p text:style-name="P1127"/>
      <text:p text:style-name="P1128">Valstybinei kainų<text:s/>ir energetikos kontrolės komisijai</text:p>
      <text:p text:style-name="P1129">Algirdo g. 27, Vilnius, LT03219, info@regula.lt</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3">
              <text:p text:style-name="P1152">Eil. Nr.</text:p>
            </table:table-cell>
            <table:table-cell table:style-name="TableCell1153" table:number-rows-spanned="3">
              <text:p text:style-name="P1154">Rodiklis</text:p>
            </table:table-cell>
            <table:table-cell table:style-name="TableCell1155" table:number-columns-spanned="4">
              <text:p text:style-name="P1156">I mėnuo</text:p>
            </table:table-cell>
            <table:covered-table-cell/>
            <table:covered-table-cell/>
            <table:covered-table-cell/>
            <table:table-cell table:style-name="TableCell1157" table:number-columns-spanned="4">
              <text:p text:style-name="P1158">II mėnuo</text:p>
            </table:table-cell>
            <table:covered-table-cell/>
            <table:covered-table-cell/>
            <table:covered-table-cell/>
            <table:table-cell table:style-name="TableCell1159" table:number-columns-spanned="4">
              <text:p text:style-name="P1160">III mėnuo</text:p>
            </table:table-cell>
            <table:covered-table-cell/>
            <table:covered-table-cell/>
            <table:covered-table-cell/>
            <table:table-cell table:style-name="TableCell1161" table:number-columns-spanned="4">
              <text:p text:style-name="P1162">Nuo metų pradžios</text:p>
            </table:table-cell>
            <table:covered-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able:number-columns-spanned="3">
              <text:p text:style-name="P1167">Elektros energijos kiekis (tūkst. kWh)</text:p>
            </table:table-cell>
            <table:covered-table-cell/>
            <table:covered-table-cell/>
            <table:table-cell table:style-name="TableCell1168" table:number-rows-spanned="2">
              <text:p text:style-name="P1169"><text:span text:style-name="T1170">Elektros energijos vidutinė kaina, ct/kWh (be PVM)</text:span></text:p>
            </table:table-cell>
            <table:table-cell table:style-name="TableCell1171" table:number-columns-spanned="3">
              <text:p text:style-name="P1172"><text:span text:style-name="T1173">Elektros<text:s/></text:span><text:span text:style-name="T1174">energijos kiekis (tūkst. kWh)</text:span></text:p>
            </table:table-cell>
            <table:covered-table-cell/>
            <table:covered-table-cell/>
            <table:table-cell table:style-name="TableCell1175" table:number-rows-spanned="2">
              <text:p text:style-name="P1176"><text:span text:style-name="T1177">Elektros<text:s/></text:span><text:span text:style-name="T1178">energijos<text:s/></text:span><text:span text:style-name="T1179">vidutinė kaina, ct/kWh (be PVM)</text:span></text:p>
            </table:table-cell>
            <table:table-cell table:style-name="TableCell1180" table:number-columns-spanned="3">
              <text:p text:style-name="P1181"><text:span text:style-name="T1182">Elektros energijos kiekis (tūkst. kWh)</text:span></text:p>
            </table:table-cell>
            <table:covered-table-cell/>
            <table:covered-table-cell/>
            <table:table-cell table:style-name="TableCell1183" table:number-rows-spanned="2">
              <text:p text:style-name="P1184"><text:span text:style-name="T1185">Elektros energijos vidutinė kaina, ct/kWh (be PVM)</text:span></text:p>
            </table:table-cell>
            <table:table-cell table:style-name="TableCell1186" table:number-columns-spanned="3">
              <text:p text:style-name="P1187"><text:span text:style-name="T1188">Elektros energijos kiekis (tūkst. kWh)</text:span></text:p>
            </table:table-cell>
            <table:covered-table-cell/>
            <table:covered-table-cell/>
            <table:table-cell table:style-name="TableCell1189" table:number-rows-spanned="2">
              <text:p text:style-name="P1190"><text:span text:style-name="T1191">Elektros energijos vidutinė kaina, ct/kWh (be<text:s/></text:span><text:span text:style-name="T1192">PVM)</text:span></text:p>
            </table:table-cell>
          </table:table-row>
          <table:table-row table:style-name="TableRow1193">
            <table:covered-table-cell>
              <text:p text:style-name="P1194"/>
            </table:covered-table-cell>
            <table:covered-table-cell>
              <text:p text:style-name="P1195"/>
            </table:covered-table-cell>
            <table:table-cell table:style-name="TableCell1196" table:number-columns-spanned="2">
              <text:p text:style-name="P1197">Suvartotas elektros energijos kiekis, tūkst. kWh</text:p>
            </table:table-cell>
            <table:covered-table-cell/>
            <table:table-cell table:style-name="TableCell1198">
              <text:p text:style-name="P1199">Iš t. sk. suvartotas iš BET, tūkst. kWh</text:p>
            </table:table-cell>
            <table:covered-table-cell>
              <text:p text:style-name="P1200"/>
            </table:covered-table-cell>
            <table:table-cell table:style-name="TableCell1201">
              <text:p text:style-name="P1202">Suvartotas elektros energijos kiekis, tūkst. kWh</text:p>
            </table:table-cell>
            <table:table-cell table:style-name="TableCell1203" table:number-columns-spanned="2">
              <text:p text:style-name="P1204">Iš t. sk. suvartotas iš BET, tūkst. kWh</text:p>
            </table:table-cell>
            <table:covered-table-cell/>
            <table:covered-table-cell>
              <text:p text:style-name="P1205"/>
            </table:covered-table-cell>
            <table:table-cell table:style-name="TableCell1206" table:number-columns-spanned="2">
              <text:p text:style-name="P1207">Suvartotas elektros energijos kiekis, tūkst. kWh</text:p>
            </table:table-cell>
            <table:covered-table-cell/>
            <table:table-cell table:style-name="TableCell1208">
              <text:p text:style-name="P1209"><text:span text:style-name="T1210">Iš t. sk.<text:s/></text:span><text:span text:style-name="T1211">suvarto</text:span><text:span text:style-name="T1212">tas i</text:span><text:span text:style-name="T1213">š BET, tūkst. kWh</text:span></text:p>
            </table:table-cell>
            <table:covered-table-cell>
              <text:p text:style-name="P1214"/>
            </table:covered-table-cell>
            <table:table-cell table:style-name="TableCell1215" table:number-columns-spanned="2">
              <text:p text:style-name="P1216">Suvartotas elektros energijos kiekis, tūkst. kWh</text:p>
            </table:table-cell>
            <table:covered-table-cell/>
            <table:table-cell table:style-name="TableCell1217">
              <text:p text:style-name="P1218"><text:span text:style-name="T1219">Iš t. sk.<text:s/></text:span><text:span text:style-name="T1220">suvarto</text:span><text:span text:style-name="T1221">tas iš BET, tūkst. kWh</text:span></text:p>
            </table:table-cell>
            <table:covered-table-cell>
              <text:p text:style-name="P1222"/>
            </table:covered-table-cell>
          </table:table-row>
        </table:table-header-rows>
        <table:table-row table:style-name="TableRow1223">
          <table:table-cell table:style-name="TableCell1224">
            <text:p text:style-name="P1225">I.</text:p>
          </table:table-cell>
          <table:table-cell table:style-name="TableCell1226">
            <text:p text:style-name="P1227">BET pardavimai (tiekėjams ir galutiniams vartotojams)</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text:p>
          </table:table-cell>
          <table:table-cell table:style-name="TableCell1255">
            <text:p text:style-name="P1256">Pardavimai tiekėjams pagal balansavimo sutartį</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1.</text:p>
          </table:table-cell>
          <table:table-cell table:style-name="TableCell1284">
            <text:p text:style-name="P1285">Tiekėjas 1 (pavadinimas)</text:p>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ext:p text:style-name="P1314">Tiekėjas 2 (pavadinimas)</text:p>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Pardavimai vartotojams</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I.</text:p>
          </table:table-cell>
          <table:table-cell table:style-name="TableCell1400">
            <text:p text:style-name="P1401">BET pirkimų dalis (padengti pardavimus tiekėjams ir galutiniams vartotojams)</text:p>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text:p>
          </table:table-cell>
          <table:table-cell table:style-name="TableCell1429">
            <text:p text:style-name="P1430">Gamyba</text:p>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ext:p text:style-name="P1459">Gamybos šaltinis 1 (pavadinimas)</text:p>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2.</text:p>
          </table:table-cell>
          <table:table-cell table:style-name="TableCell1487">
            <text:p text:style-name="P1488">Gamybos šaltinis 2 (pavadinimas)</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2.</text:p>
          </table:table-cell>
          <table:table-cell table:style-name="TableCell1545">
            <text:p text:style-name="P1546">Dvišalės sutartys</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2.1.</text:p>
          </table:table-cell>
          <table:table-cell table:style-name="TableCell1574">
            <text:p text:style-name="P1575">Dvišalė sutartis 1 (pardavėjo pavadinimas)</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Pirkimas biržoje</text:p>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3.1.</text:p>
          </table:table-cell>
          <table:table-cell table:style-name="TableCell1661">
            <text:p text:style-name="P1662">Pirkimas biržoje (be kompensacinio mechanizmo)</text:p>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p text:style-name="P1689">3.2.</text:p>
          </table:table-cell>
          <table:table-cell table:style-name="TableCell1690">
            <text:p text:style-name="P1691">Pirkimas biržoje (su kompensaciniu mechanizmu)</text:p>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3.2.1.</text:p>
          </table:table-cell>
          <table:table-cell table:style-name="TableCell1719">
            <text:p text:style-name="P1720">Sutartis 1<text:s/></text:p>
            <text:p text:style-name="P1721">(pardavėjo pavadinimas)</text:p>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3.2.2.</text:p>
          </table:table-cell>
          <table:table-cell table:style-name="TableCell1749">
            <text:p text:style-name="P1750">Sutartis 1<text:s/></text:p>
            <text:p text:style-name="P1751">(pardavėjo pavadinimas)</text:p>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4.</text:p>
          </table:table-cell>
          <table:table-cell table:style-name="TableCell1808">
            <text:p text:style-name="P1809">Kitos ilgalaikės sutartys (el. en. nupirkta ne Lietuvos teritorijoje)</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ext:p text:style-name="P1836">4.1.</text:p>
          </table:table-cell>
          <table:table-cell table:style-name="TableCell1837">
            <text:p text:style-name="P1838">Sutartis 1<text:s/></text:p>
            <text:p text:style-name="P1839">(pardavėjo pavadinimas)</text:p>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Balansavimo sutartis su PSO</text:p>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
      <text:p text:style-name="P1922"/>
      <text:p text:style-name="P1923">BET – balansavimo energijos tiekėjas</text:p>
      <text:p text:style-name="P1924">Tiekėjas – nepriklausomas tiekėjas ar visuomeninis tiekėjas</text:p>
      <text:p text:style-name="P1925"/>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Tvirtinu:</text:p>
          </table:table-cell>
          <table:table-cell table:style-name="TableCell1935">
            <text:p text:style-name="P1936">____________</text:p>
            <text:p text:style-name="P1937">Pareigos</text:p>
          </table:table-cell>
          <table:table-cell table:style-name="TableCell1938">
            <text:p text:style-name="P1939">__________</text:p>
            <text:p text:style-name="P1940">Parašas</text:p>
          </table:table-cell>
          <table:table-cell table:style-name="TableCell1941">
            <text:p text:style-name="P1942">_____________</text:p>
            <text:p text:style-name="P1943">Vardas, pavardė</text:p>
          </table:table-cell>
        </table:table-row>
      </table:table>
      <text:p text:style-name="P1944"/>
      <text:p text:style-name="P1945">_________________</text:p>
      <text:p text:style-name="Normal"/>
      <text:p text:style-name="P1946">Papildyta priedu:</text:p>
      <text:p text:style-name="P1947"><text:span text:style-name="T1948">Nr.<text:s/></text:span><text:a xlink:href="https://www.e-tar.lt/portal/legalAct.html?documentId=TAR.57F99520CA94" office:target-frame-name="_top" xlink:show="replace"><text:span text:style-name="T1949">O3-194</text:span></text:a><text:span text:style-name="T1950">, 2011-07-25, Žin., 2011, Nr. 100-4743 (2011-08-06), i. k. 111106ANUTA00O3-194</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Valstybinė kainų ir energetikos kontrolės komisija, Nutarimas</text:span></text:p>
      <text:p text:style-name="P1960"><text:span text:style-name="T1961">Nr.<text:s/></text:span><text:a xlink:href="https://www.e-tar.lt/portal/legalAct.html?documentId=TAR.154B9CCA8CCE" office:target-frame-name="_top" xlink:show="replace"><text:span text:style-name="T1962">O3-329</text:span></text:a><text:span text:style-name="T1963">, 2010-12-17, Žin., 2010, Nr. 152-7776 (2010-12-23), i. k. 110106ANUTA00O3-329</text:span></text:p>
      <text:p text:style-name="P1964"><text:span text:style-name="T1965">Dėl Valstybinės kainų ir energetikos kontrolės komisijos 2010 m. rugsėjo 23 d. nutarimo Nr.</text:span><text:span text:style-name="T1966"><text:s/>O3-185 "Dėl Elektros energijos rinkos priežiūros tvarkos aprašo patvirtinimo" pakeitimo</text:span></text:p>
      <text:p text:style-name="P1967"/>
      <text:p text:style-name="P1968"><text:span text:style-name="T1969">2.</text:span></text:p>
      <text:p text:style-name="P1970"><text:span text:style-name="T1971">Valstybinė kainų ir energetikos kontrolės komisija, Nutarimas</text:span></text:p>
      <text:p text:style-name="P1972"><text:span text:style-name="T1973">Nr.<text:s/></text:span><text:a xlink:href="https://www.e-tar.lt/portal/legalAct.html?documentId=TAR.57F99520CA94" office:target-frame-name="_top" xlink:show="replace"><text:span text:style-name="T1974">O3-194</text:span></text:a><text:span text:style-name="T1975">, 2011-07</text:span><text:span text:style-name="T1976">-25, Žin., 2011, Nr. 100-4743 (2011-08-06), i. k. 111106ANUTA00O3-194</text:span></text:p>
      <text:p text:style-name="P1977"><text:span text:style-name="T1978">Dėl Valstybinės kainų ir energetikos kontrolės komisijos 2010 m. rugsėjo 23 d. nutarimo Nr. O3-185 "Dėl Elektros energijos rinkos priežiūros tvarkos apraš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10:26:00Z</meta:creation-date>
    <dc:date>2016-02-29T10:26:00Z</dc:date>
    <meta:template xlink:href="Normal" xlink:type="simple"/>
    <meta:editing-cycles>2</meta:editing-cycles>
    <meta:editing-duration>PT0S</meta:editing-duration>
    <meta:document-statistic meta:page-count="13" meta:paragraph-count="480" meta:word-count="4053" meta:character-count="31746" meta:row-count="1408" meta:non-whitespace-character-count="28173"/>
  </office:meta>
</office:document-meta>
</file>