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138in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4" style:parent-style-name="DefaultParagraphFont" style:family="text">
      <style:text-properties fo:text-transform="uppercase"/>
    </style:style>
    <style:style style:name="T95" style:parent-style-name="DefaultParagraphFont" style:family="text">
      <style:text-properties fo:text-transform="uppercase"/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1-04-27</text:span></text:p>
      <text:p text:style-name="P8"/>
      <text:p text:style-name="P9"><text:span text:style-name="T10">Nutarimas paskelbtas: Informaciniai pranešimai 2000, Nr.<text:s/></text:span><text:a xlink:href="https://www.e-tar.lt/portal/legalAct.html?documentId=TAR.275D40B9A91F" office:target-frame-name="_top" xlink:show="replace"><text:span text:style-name="T11">54-801</text:span></text:a><text:span text:style-name="T12">, i. k. 100106ANUTA00000183</text:span></text:p>
      <text:p text:style-name="P13"/>
      <text:p text:style-name="P14"><text:span text:style-name="T15"/><text:span text:style-name="T16">VALSTYBINĖ KAINŲ IR ENERGETIKOS KONTROLĖS KOMISIJA</text:span></text:p>
      <text:p text:style-name="P17"/>
      <text:p text:style-name="P18">N U T A R I M A S</text:p>
      <text:p text:style-name="P19">DĖL GAMTINIŲ DUJŲ KAINŲ</text:p>
      <text:p text:style-name="P20"/>
      <text:p text:style-name="P21">2000 m. gruodžio 27 d. Nr. 183</text:p>
      <text:p text:style-name="P22">Vilnius</text:p>
      <text:p text:style-name="P23"/>
      <text:p text:style-name="P24"><text:span text:style-name="T25">Atsižvelgdama į AB „Lietuvos dujos“ 2000 m. gruodžio 7 d. papildomą susitarimą Nr. 2 s</text:span><text:span text:style-name="T26">u AB „Gazprom“ dėl naujų dujų importo kainų bei į AB „Lietuvos dujos“ administracijos raštą ir bendrovės valdybos pritarimą prašymui peržiūrėti gamtinių dujų kainas, Valstybinė kainų ir energetikos kontrolės komisija<text:s/></text:span><text:span text:style-name="T27">nutari</text:span><text:span text:style-name="T28">a:</text:span></text:p>
      <text:p text:style-name="P29"><text:span text:style-name="T30">1</text:span><text:span text:style-name="T31">. Siūlyti AB „Lietuvos du</text:span><text:span text:style-name="T32">jos“ stebėtojų tarybai nuo 2001 m. sausio 1 d. iki birželio 30 d. patvirtinti 30,96 Lt už 1000 kub. metrų didesnes gamtinių dujų, parduodamų Lietuvos vartotojams, kainas (be pridėtinės vertės mokesčio) dėl padidėjusios importo kainos ir vidutinio dujų kalo</text:span><text:span text:style-name="T33">ringumo:</text:span></text:p>
      <text:p text:style-name="P34"><text:span text:style-name="T35">1.1</text:span><text:span text:style-name="T36">. gyventojams, vartojantiems gamtines dujas maistui ir (arba) karštam vandeniui ruošti, suvartojantiems per metus iki 50 kub. metrų, – vienanarę kainą – 968 Lt už tūkst. kub. metrų;</text:span></text:p>
      <text:p text:style-name="P37"><text:span text:style-name="T38">1.2</text:span><text:span text:style-name="T39">. gyventojams, vartojantiems gamtines dujas maistui i</text:span><text:span text:style-name="T40">r (arba) karštam vandeniui ruošti, suvartojantiems per metus daugiau kaip 50 kub. metrų, – dvinarę kainą: 2,73 Lt per mėn. ir 702,05 Lt už tūkst. kub. metrų;</text:span></text:p>
      <text:p text:style-name="P41"><text:span text:style-name="T42">1.3</text:span><text:span text:style-name="T43">. gyventojams ir kitiems vartotojams, vartojantiems gamtines dujas šildymui, karštam<text:s/></text:span><text:span text:style-name="T44">vandeniui, maistui ruošti ir visoms kitoms reikmėms (smulkūs vartotojai), suvartojantiems per metus iki 0,1 mln. kub. metrų gamtinių dujų, – dvinarę kainą: 16,96 Lt per mėn. ir 485,23 Lt už tūkst. kub. metrų;</text:span></text:p>
      <text:p text:style-name="P45"><text:span text:style-name="T46">1.4</text:span><text:span text:style-name="T47">. stambesniems vartotojams, suvartojanti</text:span><text:span text:style-name="T48">ems per metus nuo 0,1 mln. kub. metrų iki 1 mln. kub. metrų gamtinių dujų, – dvinarę kainą: 1550,06 Lt per mėn. ir 419,98 Lt už tūkst. kub. metrų;</text:span></text:p>
      <text:p text:style-name="P49"><text:span text:style-name="T50">1.5</text:span><text:span text:style-name="T51">. stambesniems vartotojams, suvartojantiems per metus nuo 1 mln. kub. metrų iki 5 mln. kub. metrų gamt</text:span><text:span text:style-name="T52">inių dujų, – dvinarę kainą: 10397,59 Lt per mėn. ir 414,96 Lt už tūkst. kub. metrų;</text:span></text:p>
      <text:p text:style-name="P53"><text:span text:style-name="T54">1.6</text:span><text:span text:style-name="T55">. stambiems vartotojams, suvartojantiems per metus nuo 5 mln. kub. metrų iki 15 mln. kub. metrų gamtinių dujų, – dvinarę kainą: 26924,91 Lt per mėn. ir 396,71 Lt už<text:s/></text:span><text:span text:style-name="T56">tūkst. kub. metrų;</text:span></text:p>
      <text:p text:style-name="P57"><text:span text:style-name="T58">1.7</text:span><text:span text:style-name="T59">. stambiausiems vartotojams, suvartojantiems per metus daugiau kaip 15 mln. kub. metrų gamtinių dujų, taikyti sutartinę gamtinių dujų pardavimo kainą, o perkant iš vienintelio šaltinio AB „Lietuvos dujos“ – taikyti dvinarę kainą:<text:s/></text:span><text:span text:style-name="T60">120283,77 Lt per mėn. ir 370,37 Lt už tūkst. kub. metrų.</text:span></text:p>
      <text:p text:style-name="P61"><text:span text:style-name="T62">2</text:span><text:span text:style-name="T63">. Pratęsti nuo 2001 m. sausio 1 d. iki birželio 30 d. AB „Lietuvos dujos“ gamtinių dujų transportavimo magistraliniais dujotiekiais kainų, nustatytų Valstybinės kainų ir energetikos kontrolės<text:s/></text:span><text:span text:style-name="T64">komisijos 1999 m. gruodžio 29 d. nutarimu Nr. 141 „Dėl gamtinių dujų kainų“, (be pridėtinės vertės mokesčio) galiojimą:</text:span></text:p>
      <text:p text:style-name="P65"><text:span text:style-name="T66">2.1</text:span><text:span text:style-name="T67">. vartotojams, vartojantiems gamtines dujas trąšų ir stiklo gamybai, suvartojantiems per metus daugiau nei 15 mln. kub. metrų, – 20</text:span><text:span text:style-name="T68">,50 Lt už tūkst. kub. metrų;</text:span></text:p>
      <text:p text:style-name="P69"><text:span text:style-name="T70">2.2</text:span><text:span text:style-name="T71">. visiems kitiems vartotojams, nepaminėtiems 2.1 p., – 31,33 Lt už tūkst. kub. metrų.</text:span></text:p>
      <text:p text:style-name="P72"><text:span text:style-name="T73">3</text:span><text:span text:style-name="T74">. Pratęsti nuo 2001 m. sausio 1 d. iki birželio 30 d. AB „Lietuvos dujos“ gamtinių dujų transportavimo skirstomaisiais dujotiek</text:span><text:span text:style-name="T75">iais kainų, nustatytų Valstybinės kainų ir energetikos kontrolės komisijos 1999 m. gruodžio 29 d. nutarimu Nr. 141 „Dėl gamtinių dujų kainų“, (be pridėtinės vertės mokesčio) galiojimą:</text:span></text:p>
      <text:p text:style-name="P76"><text:span text:style-name="T77">3.1</text:span><text:span text:style-name="T78">. stambesniems vartotojams, suvartojantiems per metus nuo 0,1 mln.</text:span><text:span text:style-name="T79"><text:s/>kub. metrų iki 1 mln. kub. metrų gamtinių dujų, – 121,83 Lt už tūkst. kub. metrų;</text:span></text:p>
      <text:p text:style-name="P80"><text:span text:style-name="T81">3.2</text:span><text:span text:style-name="T82">. stambesniems vartotojams, suvartojantiems per metus nuo 1 mln. kub. metrų iki 5 mln. kub. metrų gamtinių dujų, – 113,20 Lt už tūkst. kub. metrų;</text:span></text:p>
      <text:p text:style-name="P83"><text:span text:style-name="T84">3.3</text:span><text:span text:style-name="T85">. stambiems<text:s/></text:span><text:span text:style-name="T86">vartotojams, suvartojantiems per metus nuo 5 mln. kub. metrų iki 15 mln. kub. metrų gamtinių dujų, – 81,78 Lt už tūkst. kub. metrų;</text:span></text:p>
      <text:p text:style-name="P87"><text:span text:style-name="T88">3.4</text:span><text:span text:style-name="T89">. stambiausiems vartotojams, suvartojantiems per metus daugiau kaip 15 mln. kub. metrų gamtinių dujų, – 36,45 Lt už t</text:span><text:span text:style-name="T90">ūkst. kub. metrų.</text:span></text:p>
      <text:p text:style-name="P91"/>
      <text:p text:style-name="P92"/>
      <text:p text:style-name="P93"><text:span text:style-name="T94">PIRMININKAS</text:span><text:span text:style-name="T95"><text:tab/>V. JANKAUSKAS</text:span></text:p>
      <text:p text:style-name="P96"/>
      <text:p text:style-name="P97"/>
      <text:p text:style-name="P98"><text:span text:style-name="T99">Pakeitimai:</text:span></text:p>
      <text:p text:style-name="P100"/>
      <text:p text:style-name="P101"><text:span text:style-name="T102">1.</text:span></text:p>
      <text:p text:style-name="P103"><text:span text:style-name="T104">Valstybinė kainų ir energetikos kontrolės komisija, Nutarimas</text:span></text:p>
      <text:p text:style-name="P105"><text:span text:style-name="T106">Nr.<text:s/></text:span><text:a xlink:href="https://www.e-tar.lt/portal/legalAct.html?documentId=TAR.F1C2F7E83741" office:target-frame-name="_top" xlink:show="replace"><text:span text:style-name="T107">36</text:span></text:a><text:span text:style-name="T108">, 2001-04-25, Informaciniai<text:s/></text:span><text:span text:style-name="T109">pranešimai, 2001, Nr. 33-205 (2001-04-26), i. k. 101106ANUTA00000036</text:span></text:p>
      <text:p text:style-name="P110"><text:span text:style-name="T111">Dėl gamtinių dujų kainų</text:span></text:p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5-07T21:17:00Z</meta:creation-date>
    <dc:date>2016-05-07T21:17:00Z</dc:date>
    <meta:template xlink:href="Normal" xlink:type="simple"/>
    <meta:editing-cycles>2</meta:editing-cycles>
    <meta:editing-duration>PT0S</meta:editing-duration>
    <meta:document-statistic meta:page-count="2" meta:paragraph-count="37" meta:word-count="650" meta:character-count="4318" meta:row-count="119" meta:non-whitespace-character-count="3705"/>
  </office:meta>
</office:document-meta>
</file>