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center"/>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555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indent="0.4923in"/>
    </style:style>
    <style:style style:name="P115" style:parent-style-name="Normal" style:master-page-name="MPF1" style:family="paragraph">
      <style:paragraph-properties fo:break-before="page" fo:text-indent="3.543in" style:page-number="1"/>
    </style:style>
    <style:style style:name="T123" style:parent-style-name="DefaultParagraphFont" style:family="text">
      <style:text-properties fo:text-transform="uppercase" fo:color="#000000"/>
    </style:style>
    <style:style style:name="P124" style:parent-style-name="Normal" style:family="paragraph">
      <style:paragraph-properties fo:text-indent="3.543in">
        <style:tab-stops>
          <style:tab-stop style:type="left" style:position="0.1875in"/>
        </style:tab-stops>
      </style:paragraph-properties>
      <style:text-properties fo:color="#000000"/>
    </style:style>
    <style:style style:name="P125" style:parent-style-name="Normal" style:family="paragraph">
      <style:paragraph-properties fo:text-indent="3.543in">
        <style:tab-stops>
          <style:tab-stop style:type="left" style:position="0.1875in"/>
        </style:tab-stops>
      </style:paragraph-properties>
      <style:text-properties fo:color="#000000"/>
    </style:style>
    <style:style style:name="P126" style:parent-style-name="Normal" style:family="paragraph">
      <style:paragraph-properties fo:text-indent="3.543in">
        <style:tab-stops>
          <style:tab-stop style:type="left" style:position="0.1875in"/>
        </style:tab-stops>
      </style:paragraph-properties>
      <style:text-properties fo:color="#000000"/>
    </style:style>
    <style:style style:name="P127" style:parent-style-name="Normal" style:family="paragraph">
      <style:paragraph-properties fo:text-indent="3.543in">
        <style:tab-stops>
          <style:tab-stop style:type="left" style:position="0.1875in"/>
        </style:tab-stops>
      </style:paragraph-properties>
      <style:text-properties fo:color="#000000"/>
    </style:style>
    <style:style style:name="P128" style:parent-style-name="Normal" style:family="paragraph">
      <style:paragraph-properties fo:text-indent="3.543in">
        <style:tab-stops>
          <style:tab-stop style:type="left" style:position="0.1875in"/>
        </style:tab-stops>
      </style:paragraph-properties>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indent="0.4923in"/>
      <style:text-properties fo:color="#000000"/>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letter-spacing="-0.0013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1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master-page-name="MPF2" style:family="paragraph">
      <style:paragraph-properties fo:break-before="page" fo:margin-left="3.15in" style:page-number="1">
        <style:tab-stops/>
      </style:paragraph-properties>
    </style:style>
    <style:style style:name="P1014" style:parent-style-name="Normal" style:family="paragraph">
      <style:paragraph-properties fo:margin-left="3.15in">
        <style:tab-stops/>
      </style:paragraph-properties>
    </style:style>
    <style:style style:name="P1015" style:parent-style-name="Normal" style:family="paragraph">
      <style:paragraph-properties fo:margin-left="3.15in">
        <style:tab-stops/>
      </style:paragraph-properties>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style>
    <style:style style:name="TableColumn1021" style:family="table-column">
      <style:table-column-properties style:column-width="0.4923in" style:use-optimal-column-width="false"/>
    </style:style>
    <style:style style:name="TableColumn1022" style:family="table-column">
      <style:table-column-properties style:column-width="3.2486in" style:use-optimal-column-width="false"/>
    </style:style>
    <style:style style:name="TableColumn1023" style:family="table-column">
      <style:table-column-properties style:column-width="2.6576in" style:use-optimal-column-width="false"/>
    </style:style>
    <style:style style:name="Table1020" style:family="table">
      <style:table-properties style:width="6.3986in" fo:margin-left="0.075in" table:align="lef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size="11pt" style:font-size-asian="11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text-properties fo:font-size="11pt" style:font-size-asian="11pt"/>
    </style:style>
    <style:style style:name="P1190" style:parent-style-name="Normal" style:family="paragraph">
      <style:paragraph-properties fo:text-align="justify"/>
    </style:style>
    <style:style style:name="P1191" style:parent-style-name="Normal" style:family="paragraph">
      <style:paragraph-properties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Nutarimas netenka galios 2010-11-24:</text:span></text:p>
      <text:p text:style-name="P10"><text:span text:style-name="T11">Lietuvos Respublikos Vyriausybė, Nutarimas</text:span></text:p>
      <text:p text:style-name="P12"><text:span text:style-name="T13">Nr.<text:s/></text:span><text:a xlink:href="https://www.e-tar.lt/portal/legalAct.html?documentId=TAR.A601E486BC4C" office:target-frame-name="_top" xlink:show="replace"><text:span text:style-name="T14">1629</text:span></text:a><text:span text:style-name="T15">, 2010-11-17, Žin., 2010, Nr. 137-7022 (2010-11-23), i. k. 1101100NUTA00001629</text:span></text:p>
      <text:p text:style-name="P16"><text:span text:style-name="T17">Dėl<text:s/></text:span><text:span text:style-name="T18">Prekybos nefasuotais naftos produktais licencijavimo taisyklių patvirtinimo</text:span></text:p>
      <text:p text:style-name="P19"/>
      <text:p text:style-name="P20"><text:span text:style-name="T21">Suvestinė redakcija nuo 2009-09-20 iki 2010-11-23</text:span></text:p>
      <text:p text:style-name="P22"/>
      <text:p text:style-name="P23"><text:span text:style-name="T24">Nutarimas paskelbtas: Žin. 2003, Nr.<text:s/></text:span><text:a xlink:href="https://www.e-tar.lt/portal/legalAct.html?documentId=TAR.275E9BAAAAA4" office:target-frame-name="_top" xlink:show="replace"><text:span text:style-name="T25">11-410</text:span></text:a><text:span text:style-name="T26">, i</text:span><text:span text:style-name="T27">. k. 1031100NUTA00000113</text:span></text:p>
      <text:p text:style-name="P28"/>
      <text:p text:style-name="P29">Nauja redakcija nuo 2004-05-01:</text:p>
      <text:p text:style-name="Normal"><text:span text:style-name="T30">Nr.<text:s/></text:span><text:a xlink:href="https://www.e-tar.lt/portal/legalAct.html?documentId=TAR.0B308622831C" office:target-frame-name="_top" xlink:show="replace"><text:span text:style-name="T31">232</text:span></text:a><text:span text:style-name="T32">, 2004-03-01, Žin. 2004, Nr. 34-1106 (2004-03-04), i. k. 1041100NUTA00000232</text:span></text:p>
      <text:p text:style-name="P33"/>
      <text:p text:style-name="P34"><text:span text:style-name="T35">LIETUVOS RESPUBLIKOS VYRIAUSYBĖ</text:span></text:p>
      <text:p text:style-name="P36"/>
      <text:p text:style-name="P37"><text:span text:style-name="T38">NUTARIMAS</text:span></text:p>
      <text:p text:style-name="P39">DĖL NEFASUOTŲ NAFTOS PRODUKTŲ PREKYBOS LICENCIJAVIMO</text:p>
      <text:p text:style-name="P40"/>
      <text:p text:style-name="P41">2003 m. sausio 28 d. Nr. 113</text:p>
      <text:p text:style-name="P42">Vilnius</text:p>
      <text:p text:style-name="P43"/>
      <text:p text:style-name="P44">Vadovaudamasi Lietuvos Respublikos energetikos įstatymo (Žin., 2002, Nr.<text:s/><text:a xlink:href="https://www.e-tar.lt/portal/lt/legalAct/TAR.44235B485568" office:target-frame-name="_blank" xlink:show="new"><text:span text:style-name="T45">56-2224</text:span></text:a>; 2005, Nr.<text:s/><text:a xlink:href="https://www.e-tar.lt/portal/lt/legalAct/TAR.89D1F2C1B1D3" office:target-frame-name="_blank" xlink:show="new"><text:span text:style-name="T46">142-5104</text:span></text:a>; 2007, Nr.<text:s/><text:a xlink:href="https://www.e-tar.lt/portal/lt/legalAct/TAR.429CC7FAB351" office:target-frame-name="_blank" xlink:show="new"><text:span text:style-name="T47">55-2124</text:span></text:a>) 5 straipsnio 2 dalies 4 punktu, Lietuvos Respublikos Vyriausybė<text:span text:style-name="T48"><text:s/></text:span><text:span text:style-name="T49">nutari</text:span>a:<text:s/></text:p>
      <text:p text:style-name="P50">Preambulės pakeitimai:</text:p>
      <text:p text:style-name="P51"><text:span text:style-name="T52">Nr.<text:s/></text:span><text:a xlink:href="https://www.e-tar.lt/portal/legalAct.html?documentId=TAR.3EAC606B5033" office:target-frame-name="_top" xlink:show="replace"><text:span text:style-name="T53">823</text:span></text:a><text:span text:style-name="T54">, 2008-08-27, Žin., 2008,</text:span><text:span text:style-name="T55"><text:s/>Nr. 101-3902 (2008-09-04), i. k. 1081100NUTA00000823</text:span></text:p>
      <text:p text:style-name="Normal"/>
      <text:p text:style-name="P56"><text:span text:style-name="T57">1</text:span><text:span text:style-name="T58">. Patvirtinti Nefasuotų naftos produktų prekybos licencijavimo taisykles (pridedama).</text:span></text:p>
      <text:p text:style-name="P59"><text:span text:style-name="T60">2</text:span><text:span text:style-name="T61">. Nustatyti, kad:</text:span></text:p>
      <text:p text:style-name="P62"><text:span text:style-name="T63">2.1</text:span><text:span text:style-name="T64">. Iki šio nutarimo įsigaliojimo įmonėms išduotos licencijos verstis prekyba<text:s/></text:span><text:span text:style-name="T65">importuojamu, eksportuojamu ir Lietuvoje pagamintu nefasuotu skystuoju kuru (mazutu), dyzelinu (dyzeliniais degalais), kitais gazoliais, kurie tiekiami kaip kuro atsargos laivams, ir licencijos verstis prekyba importuojamu, eksportuojamu ir Lietuvoje pagam</text:span><text:span text:style-name="T66">intu nefasuotu aviaciniu benzinu, reaktyviniais degalais, kurie tiekiami kaip kuro atsargos orlaiviams, atitinkamai patikslintos Ūkio ministerijoje ne vėliau kaip iki 2004 m. liepos 1 d., suteikia teisę verstis prekyba nefasuotu skystuoju kuru, dyzelinu (d</text:span><text:span text:style-name="T67">yzeliniais degalais), kitais gazoliais, kurie tiekiami kaip kuro atsargos laivams, ir verstis prekyba nefasuotu aviaciniu benzinu, reaktyviniais degalais, kurie tiekiami kaip kuro atsargos orlaiviams.</text:span></text:p>
      <text:p text:style-name="P68"><text:span text:style-name="T69">2.2</text:span><text:span text:style-name="T70">. Teritorinės valstybinės mokesčių inspekcijos i</text:span><text:span text:style-name="T71">r valstybinio socialinio draudimo įstaigos mėnesiui pasibaigus, ne vėliau kaip iki kito mėnesio 20 d., privalo informuoti licencijas išdavusias institucijas apie įmonių, turinčių licencijas verstis didmenine ir mažmenine prekyba nefasuotais naftos produkta</text:span><text:span text:style-name="T72">is,</text:span><text:span text:style-name="T73"><text:s/></text:span><text:span text:style-name="T74">mokestines nepriemokas (pagal kiekvieno mėnesio 1 d. būklę) Lietuvos Respublikos valstybės biudžetui, savivaldybių biudžetams, fondams, į kuriuos mokamus mokesčius administruoja Valstybinė mokesčių inspekcija, ir skolas Valstybinio socialinio draudimo<text:s/></text:span><text:span text:style-name="T75">fondo biudžetui.</text:span></text:p>
      <text:p text:style-name="P76"><text:span text:style-name="T77">2.3</text:span><text:span text:style-name="T78">. Teritorinės valstybinės mokesčių inspekcijos ir teritorinės valstybinio socialinio draudimo įstaigos, gavusios nefasuotų naftos produktų licencijas išduodančių institucijų prašymus, privalo per 10 darbo dienų jas informuoti, ar įm</text:span><text:span text:style-name="T79">onė, pageidaujanti įsigyti licencijas verstis didmenine ar mažmenine prekyba nefasuotais naftos produktais, neturi mokestinės nepriemokos Lietuvos Respublikos valstybės biudžetui, savivaldybės biudžetui ar fondams, į kuriuos mokamus mokesčius administruoja</text:span><text:span text:style-name="T80"><text:s/>Valstybinė mokesčių inspekcija, ar nėra skolinga Valstybinio socialinio draudimo fondo biudžetui.</text:span><text:s/></text:p>
      <text:p text:style-name="P81"><text:span text:style-name="T82">2.4</text:span><text:span text:style-name="T83">. Teritorinių policijos įstaigų įgalioti pareigūnai turi periodiškai, bet ne rečiau kaip kartą per du metus, patikrinti įmonių, turinčių licencijas v</text:span><text:span text:style-name="T84">erstis didmenine ar mažmenine prekyba nefasuotais naftos produktais, veiklą. Atlikdami šią užduotį, nurodytieji pareigūnai į pagalbą gali pasitelkti reikiamų sričių specialistus.</text:span><text:s/></text:p>
      <text:p text:style-name="P85">Papildyta punktu:</text:p>
      <text:p text:style-name="P86"><text:span text:style-name="T87">Nr.<text:s/></text:span><text:a xlink:href="https://www.e-tar.lt/portal/legalAct.html?documentId=TAR.D982CBD8E18F" office:target-frame-name="_top" xlink:show="replace"><text:span text:style-name="T88">94</text:span></text:a><text:span text:style-name="T89">, 2006-01-31, Žin., 2006, Nr. 14-477 (2006-02-04), i. k. 1061100NUTA00000094</text:span></text:p>
      <text:p text:style-name="Normal"/>
      <text:p text:style-name="P90"><text:span text:style-name="T91">2.5</text:span><text:span text:style-name="T92">. Teritorinės policijos įstaigos, teritorinės finansinių nusikaltimų tyrimo tarnybos ir t</text:span><text:span text:style-name="T93">eritorinės valstybinės mokesčių inspekcijos, gavusios nefasuotų naftos produktų licencijas išduodančių institucijų prašymus, privalo per 10 darbo dienų pagal kompetenciją pateikti informaciją, kurios reikia licencijai išduoti,<text:s/></text:span>papildyti<text:span text:style-name="T94"><text:s/>ar patikslinti<text:s/></text:span>licencijų rekvizitus<text:span text:style-name="T95">.</text:span><text:s/></text:p>
      <text:p text:style-name="P96">Papildyta punktu:</text:p>
      <text:p text:style-name="P97"><text:span text:style-name="T98">Nr.<text:s/></text:span><text:a xlink:href="https://www.e-tar.lt/portal/legalAct.html?documentId=TAR.D982CBD8E18F" office:target-frame-name="_top" xlink:show="replace"><text:span text:style-name="T99">94</text:span></text:a><text:span text:style-name="T100">, 2006-01-31, Žin., 2006, Nr. 14-477 (2006-02-04), i. k. 1061100NUTA00000094</text:span></text:p>
      <text:p text:style-name="P101">Punkto pakeitimai:</text:p>
      <text:p text:style-name="P102"><text:span text:style-name="T103">Nr.<text:s/></text:span><text:a xlink:href="https://www.e-tar.lt/portal/legalAct.html?documentId=TAR.3EAC606B5033" office:target-frame-name="_top" xlink:show="replace"><text:span text:style-name="T104">823</text:span></text:a><text:span text:style-name="T105">, 2008-08-27, Žin., 2008, Nr. 101-3902 (2008-09-04), i. k. 1081100NUTA00000823</text:span></text:p>
      <text:p text:style-name="Normal"/>
      <text:p text:style-name="P106"/>
      <text:p text:style-name="P107"/>
      <text:p text:style-name="P108"/>
      <text:p text:style-name="P109">Ministras Pirmininkas<text:tab/>Algirdas Brazauskas</text:p>
      <text:p text:style-name="P110"/>
      <text:p text:style-name="P111"/>
      <text:p text:style-name="P112"/>
      <text:p text:style-name="P113">Ūkio ministras<text:tab/>Petras Čėsna</text:p>
      <text:p text:style-name="P114"/>
      <text:p text:style-name="Normal"/>
      <text:soft-page-break/>
      <text:p text:style-name="P115"><text:span text:style-name="T123">Patvirtinta</text:span></text:p>
      <text:p text:style-name="P124">Lietuvos Respublikos Vyriausybės</text:p>
      <text:p text:style-name="P125">2003 m. sausio 28 d. nutarimu Nr. 113</text:p>
      <text:p text:style-name="P126">(Lietuvos Respublikos Vyriausybės</text:p>
      <text:p text:style-name="P127">2004 m. kovo 1 d. nutarimo Nr. 232</text:p>
      <text:p text:style-name="P128">redakcija)</text:p>
      <text:p text:style-name="P129"/>
      <text:p text:style-name="P130"><text:span text:style-name="T131">Nefasuotų<text:s/></text:span><text:span text:style-name="T132">naftos produktų prekybos licencijavimo taisyklės</text:span></text:p>
      <text:p text:style-name="P133"/>
      <text:h text:style-name="P134" text:outline-level="2"><text:span text:style-name="T135">I</text:span><text:span text:style-name="T136">.<text:s/></text:span><text:span text:style-name="T137">LICENCIJUOJAMA VEIKLA</text:span></text:h>
      <text:p text:style-name="P138"/>
      <text:p text:style-name="P139"><text:span text:style-name="T140">1</text:span><text:span text:style-name="T141">. Nefasuotų naftos produktų prekybos licencijavimo taisyklės (toliau vadinama – šios Taisyklės) reglamentuoja didmeninės ir mažmeninės prekybos nefasuotais naftos<text:s/></text:span><text:span text:style-name="T142">produktais Lietuvos Respublikoje licencijavimą. Nefasuotų naftos produktų, kuriems taikomos šios Taisyklės, sąrašas ir kodai pagal Kombinuotąją nomenklatūrą pateikiami šių Taisyklių priede.</text:span></text:p>
      <text:p text:style-name="P143">Punkto pakeitimai:</text:p>
      <text:p text:style-name="P144"><text:span text:style-name="T145">Nr.<text:s/></text:span><text:a xlink:href="https://www.e-tar.lt/portal/legalAct.html?documentId=TAR.D982CBD8E18F" office:target-frame-name="_top" xlink:show="replace"><text:span text:style-name="T146">94</text:span></text:a><text:span text:style-name="T147">, 2006-01-31, Žin., 2006, Nr. 14-477 (2006-02-04), i. k. 1061100NUTA00000094</text:span></text:p>
      <text:p text:style-name="P148"><text:span text:style-name="T149">Nr.<text:s/></text:span><text:a xlink:href="https://www.e-tar.lt/portal/legalAct.html?documentId=TAR.3EAC606B5033" office:target-frame-name="_top" xlink:show="replace"><text:span text:style-name="T150">823</text:span></text:a><text:span text:style-name="T151">, 2008-08-27, Žin., 2008, Nr. 101-3902 (2008-09-0</text:span><text:span text:style-name="T152">4), i. k. 1081100NUTA00000823</text:span></text:p>
      <text:p text:style-name="Normal"/>
      <text:p text:style-name="P153"><text:span text:style-name="T154">2</text:span><text:span text:style-name="T155">. Didmeninė ir mažmeninė prekyba nefasuotais naftos produktais, prekyba nefasuotais naftos produktais, kurie tiekiami kaip kuro atsargos laivams, orlaiviams, taip pat mažmeninė prekyba suskystintomis naftos dujomis (toli</text:span><text:span text:style-name="T156">au vadinama – suskystintos dujos), skirtomis autotransporto priemonėms (toliau vadinama – nefasuoti naftos produktai), leidžiama tik turint nustatytosios formos licenciją.</text:span></text:p>
      <text:p text:style-name="P157">Punkto pakeitimai:</text:p>
      <text:p text:style-name="P158"><text:span text:style-name="T159">Nr.<text:s/></text:span><text:a xlink:href="https://www.e-tar.lt/portal/legalAct.html?documentId=TAR.3EAC606B5033" office:target-frame-name="_top" xlink:show="replace"><text:span text:style-name="T160">823</text:span></text:a><text:span text:style-name="T161">, 2008-08-27, Žin., 2008, Nr. 101-3902 (2008-09-04), i. k. 1081100NUTA00000823</text:span></text:p>
      <text:p text:style-name="Normal"/>
      <text:p text:style-name="P162"><text:span text:style-name="T163">II</text:span><text:span text:style-name="T164">.<text:s/></text:span><text:span text:style-name="T165">Licencijų rūšys</text:span></text:p>
      <text:p text:style-name="P166"/>
      <text:p text:style-name="P167"><text:span text:style-name="T168">3</text:span><text:span text:style-name="T169">. Nustatomos šių rūšių licencijos:</text:span></text:p>
      <text:p text:style-name="P170"><text:span text:style-name="T171">3.1</text:span><text:span text:style-name="T172">. verstis didmenine p</text:span><text:span text:style-name="T173">rekyba nefasuotais naftos produktais;</text:span></text:p>
      <text:p text:style-name="P174"><text:span text:style-name="T175">3.2</text:span><text:span text:style-name="T176">. verstis prekyba nefasuotu skystuoju kuru, dyzelinu (dyzeliniais degalais), kitais gazoliais, kurie tiekiami kaip kuro atsargos laivams;<text:s/></text:span></text:p>
      <text:p text:style-name="P177"><text:span text:style-name="T178">3.3</text:span><text:span text:style-name="T179">. verstis prekyba nefasuotu aviaciniu benzinu, reaktyviniais dega</text:span><text:span text:style-name="T180">lais, kurie tiekiami kaip kuro atsargos orlaiviams;<text:s/></text:span></text:p>
      <text:p text:style-name="P181"><text:span text:style-name="T182">3.4</text:span><text:span text:style-name="T183">. verstis didmenine prekyba nefasuotų naftos produktų likučiais;<text:s/></text:span></text:p>
      <text:p text:style-name="P184"><text:span text:style-name="T185">3.5</text:span><text:span text:style-name="T186">. verstis mažmenine prekyba nefasuotu variklių benzinu, dyzelinu (dyzeliniais degalais), suskystintomis dujomis, skirtomis<text:s/></text:span><text:span text:style-name="T187">autotransporto priemonėms, biodyzelinu;</text:span></text:p>
      <text:p text:style-name="P188"><text:span text:style-name="T189">3.6</text:span><text:span text:style-name="T190">. verstis mažmenine prekyba nefasuoto variklių benzino, dyzelino (dyzelinių degalų), suskystintų dujų, skirtų autotransporto priemonėms, biodyzelino likučiais.</text:span></text:p>
      <text:p text:style-name="P191"><text:span text:style-name="T192">4</text:span><text:span text:style-name="T193">. Išduodama atskira kiekvienos rūšies veik</text:span><text:span text:style-name="T194">los licencija.<text:s/></text:span></text:p>
      <text:p text:style-name="P195"/>
      <text:h text:style-name="P196" text:outline-level="2"><text:span text:style-name="T197">III</text:span><text:span text:style-name="T198">.<text:s/></text:span><text:span text:style-name="T199">Licencijas išduodančios institucijos ir Jų įgaliojimai</text:span></text:h>
      <text:p text:style-name="P200"/>
      <text:p text:style-name="P201">5. Šių Taisyklių 3.1–3.4 punktuose nurodytas licencijas išduoda Energetikos ministerija Nefasuotų naftos produktų prekybos licencijavimo komisijos (toliau vadinama – Licencijavimo komisija) teikimu. Licencijavimo komisija (ne mažau kaip iš 5 narių) sudaroma<text:s/>iš Energetikos ministerijos, Policijos departamento prie Vidaus reikalų ministerijos,<text:s/><text:span text:style-name="T202">Valstybinės mokesčių inspekcijos prie Finansų ministerijos įgaliotų<text:s/></text:span>atstovų. Licencijavimo komisijos pirmininku skiriamas Energetikos ministerijos atstovas. Licencijavimo komisijos personalinė sudėtis ir darbo reglamentas tvirtinami energetikos ministro įsakymu.</text:p>
      <text:soft-page-break/>
      <text:p text:style-name="P203">Licencijavimo komisija savo veikloje vadovaujasi Lietuvos Respublikos energetikos įstatymu (Žin., 2002, Nr.<text:s/><text:a xlink:href="https://www.e-tar.lt/portal/lt/legalAct/TAR.44235B485568" office:target-frame-name="_blank" xlink:show="new"><text:span text:style-name="T204">56-2224</text:span></text:a>), kitais teisės aktais, šiomis Taisyklėmis ir Licencijavimo komisijos darbo reglamentu.<text:s/></text:p>
      <text:p text:style-name="P205">Licencijų, nurodytų šių Taisyklių 3.1–3.4 punktuose, išdavimo klausimas svarstomas Licencijavimo komisijos posėdyje. Policijos departamento prie Vidaus reikalų ministerijos ir<text:s/><text:span text:style-name="T206">Valstybinės mokesčių inspekcijos prie Finansų ministerijos</text:span><text:s/>įgalioti atstovai Licencijavimo komisijos posėdyje pagal kompetenciją pateikia informaciją apie įmonių, pageidaujančių įsigyti licencijas verstis didmenine prekyba nefasuotais naftos produktais, akcininkus, turinčius ne mažiau kaip 10 procentų akcijų, vadovus, savininkus arba tikruosius narius, taip pat turimą informaciją apie įmonių (asmenų) licencijuojamą veiklą. Licencijavimo komisija pagal Energetikos ministerijai pateiktus duomenis ir (ar) dokumentus įvertina, ar įmonė atitinka šiose Taisyklėse nustatytus reikalavimus, ir teikia ūkio ministrui pasiūlymą dėl licencijų išdavimo, papildymo, rekvizitų patikslinimo, licencijų galiojimo sustabdymo, galiojimo sustabdymo panaikinimo, galiojimo panaikinimo. Sprendimą dėl<text:span text:style-name="T207"><text:s/></text:span>licencijų išdavimo, papildymo, rekvizitų<text:span text:style-name="T208"><text:s/></text:span>patikslinimo, licencijų galiojimo sustabdymo, galiojimo sustabdymo panaikinimo, galiojimo panaikinimo priima energetikos ministras įsakymu.</text:p>
      <text:p text:style-name="P209">Išduodant<text:s/>licenciją verstis didmenine prekyba nefasuotų naftos produktų likučiais, netaikomi šių Taisyklių 7 punkto 2–4 pastraipų, 22.5–22.8 punktų reikalavimai.<text:s/></text:p>
      <text:p text:style-name="P210">Punkto pakeitimai:</text:p>
      <text:p text:style-name="P211"><text:span text:style-name="T212">Nr.<text:s/></text:span><text:a xlink:href="https://www.e-tar.lt/portal/legalAct.html?documentId=TAR.D982CBD8E18F" office:target-frame-name="_top" xlink:show="replace"><text:span text:style-name="T213">94</text:span></text:a><text:span text:style-name="T214">, 2006-01-31, Žin., 2006, Nr. 14-477 (2006-02-04), i. k. 1061100NUTA00000094</text:span></text:p>
      <text:p text:style-name="P215"><text:span text:style-name="T216">Nr.<text:s/></text:span><text:a xlink:href="https://www.e-tar.lt/portal/legalAct.html?documentId=TAR.3EAC606B5033" office:target-frame-name="_top" xlink:show="replace"><text:span text:style-name="T217">823</text:span></text:a><text:span text:style-name="T218">, 2008-08-27, Žin., 2008, Nr. 101-3902 (2008-09-04), i. k. 1081100NUTA00000823</text:span></text:p>
      <text:p text:style-name="P219"><text:span text:style-name="T220">Nr.<text:s/></text:span><text:a xlink:href="https://www.e-tar.lt/portal/legalAct.html?documentId=TAR.CC312CE6450B" office:target-frame-name="_top" xlink:show="replace"><text:span text:style-name="T221">1110</text:span></text:a><text:span text:style-name="T222">, 2009-09-09, Žin., 2009, Nr. 112-4767 (2009-09-19), i. k. 1091100NUTA00001110</text:span></text:p>
      <text:p text:style-name="Normal"/>
      <text:p text:style-name="P223"><text:span text:style-name="T224">6</text:span><text:span text:style-name="T225">. Licencijas verstis mažmenine prekyba nefasuotu variklių benzinu, dyzelinu (dyzeliniai</text:span><text:span text:style-name="T226">s degalais), suskystintomis dujomis, skirtomis autotransporto priemonėms, biodyzelinu, licencijas verstis mažmenine prekyba nefasuoto variklių benzino, dyzelino (dyzelinių degalų), suskystintų<text:s/></text:span><text:soft-page-break/><text:span text:style-name="T227">dujų, skirtų autotransporto priemonėms, biodyzelino likučiais i</text:span><text:span text:style-name="T228">šduoda savivaldybės administracijos direktorius savivaldybės licencijavimo komisijos teikimu. Licencijos išdavimo klausimas svarstomas Licencijavimo komisijos posėdyje. Išduodant licenciją verstis mažmenine prekyba nefasuoto variklių benzino, dyzelino (dyz</text:span><text:span text:style-name="T229">elinių degalų), suskystintų dujų, skirtų autotransporto priemonėms, biodyzelino likučiais, netaikomi šių Taisyklių 22.5–22.8 punktų reikalavimai.</text:span></text:p>
      <text:p text:style-name="P230"><text:span text:style-name="T231">Savivaldybės licencijavimo komisija sudaroma iš savivaldybės administracijos direktoriaus, teritorinio policij</text:span><text:span text:style-name="T232">os komisariato</text:span><text:span text:style-name="T233"><text:s/></text:span><text:span text:style-name="T234">ir teritorinės valstybinės mokesčių inspekcijos įgaliotų atstovų. Teritorinio policijos komisariato ir teritorinės valstybinės mokesčių inspekcijos įgalioti atstovai Licencijavimo komisijos posėdyje pagal kompetenciją pateikia informaciją ap</text:span><text:span text:style-name="T235">ie įmonių, pageidaujančių įsigyti licencijas verstis mažmenine prekyba nefasuotais naftos produktais, akcininkus, turinčius ne mažiau kaip 10 procentų akcijų, vadovus, savininkus arba tikruosius narius, taip pat turimą informaciją apie įmonių (asmenų) lice</text:span><text:span text:style-name="T236">ncijuojamą veiklą.</text:span><text:span text:style-name="T237"><text:s/></text:span><text:span text:style-name="T238">Šios komisijos personalinę sudėtį ir darbo reglamentą tvirtina savivaldybės administracijos direktorius.<text:s/></text:span></text:p>
      <text:p text:style-name="P239">Punkto pakeitimai:</text:p>
      <text:p text:style-name="P240"><text:span text:style-name="T241">Nr.<text:s/></text:span><text:a xlink:href="https://www.e-tar.lt/portal/legalAct.html?documentId=TAR.D982CBD8E18F" office:target-frame-name="_top" xlink:show="replace"><text:span text:style-name="T242">94</text:span></text:a><text:span text:style-name="T243">, 2006-01-31, Žin.,<text:s/></text:span><text:span text:style-name="T244">2006, Nr. 14-477 (2006-02-04), i. k. 1061100NUTA00000094</text:span></text:p>
      <text:p text:style-name="Normal"/>
      <text:p text:style-name="P245">7. Licencijas išduodanti institucija privalo patikrinti dėl licencijos išdavimo, papildymo ar patikslinimo besikreipiančios įmonės registravimo faktą patvirtinančius ir kitus jos registravimo duomenis valstybės įmonės Registrų centro Juridinių asmenų registro interneto svetainėje.</text:p>
      <text:p text:style-name="P246">Energetikos<text:span text:style-name="T247"><text:s/>ministerija, gavusi įmonės prašymą įrašyti į licenciją terminalų (sandėlių), talpyklų (rezervuarų), iš kurių bus vykdoma šių Taisyklių 3.1–3.3 punktuose nur</text:span><text:span text:style-name="T248">odyta veikla, adresus,<text:s/></text:span>turi<text:s/><text:span text:style-name="T249">kreiptis į t</text:span>eritorines valstybines mokesčių inspekcijas dėl<text:span text:style-name="T250"><text:s/></text:span>duomenų apie kuro talpyklų, naftos produktų išdavimo sumuojamųjų skaitiklių ar kitų matavimo priemonių registravimą apskrities valstybinėje mokesčių inspekcijoje pateikimo Valstybinės mokesčių inspekcijos prie Finansų ministerijos nustatyta tvarka (elektroninėmis priemonėmis).</text:p>
      <text:soft-page-break/>
      <text:p text:style-name="P251">Licencijas išduodanti institucija privalo nustatyti, ar įmonė, norinti įsigyti licenciją, neturi mokestinės nepriemokos Lietuvos Respublikos valstybės biudžetui, savivaldybių biudžetams, fondams, į kuriuos mokamus mokesčius administruoja Valstybinė mokesčių inspekcija, ir Valstybinio socialinio draudimo fondo biudžetui, ar nėra kontroliuojančių valstybinės priežiūros ir teisėsaugos institucijų raštu<text:s/>pateiktų pastabų ir pranešimų dėl įmonės veiklos.</text:p>
      <text:p text:style-name="P252">Tuo tikslu licencijas išduodanti institucija kreipiasi į teritorinę valstybinę mokesčių inspekciją, teritorinę valstybinio socialinio draudimo įstaigą, teritorinę policijos įstaigą, teritorinę finansinių nusikaltimų tyrimo tarnybą, prašydama atitinkamos informacijos.<text:s/></text:p>
      <text:p text:style-name="P253">Punkto pakeitimai:</text:p>
      <text:p text:style-name="P254"><text:span text:style-name="T255">Nr.<text:s/></text:span><text:a xlink:href="https://www.e-tar.lt/portal/legalAct.html?documentId=TAR.3EAC606B5033" office:target-frame-name="_top" xlink:show="replace"><text:span text:style-name="T256">823</text:span></text:a><text:span text:style-name="T257">, 2008-08-27, Žin., 2008, Nr. 101-3902 (2008-09-04), i. k. 1081100NUTA00000823</text:span></text:p>
      <text:p text:style-name="P258"><text:span text:style-name="T259">Nr.<text:s/></text:span><text:a xlink:href="https://www.e-tar.lt/portal/legalAct.html?documentId=TAR.CC312CE6450B" office:target-frame-name="_top" xlink:show="replace"><text:span text:style-name="T260">1110</text:span></text:a><text:span text:style-name="T261">, 2009-09-09, Žin., 2009, Nr. 112-4767 (2009-09-19), i. k. 1091100NUTA00001110</text:span></text:p>
      <text:p text:style-name="Normal"/>
      <text:p text:style-name="P262"><text:span text:style-name="T263">8</text:span><text:span text:style-name="T264">. Įmonėms išduodamų licencijų formas tvirtina<text:s/></text:span>Energetikos<text:span text:style-name="T265"><text:s/>ministerija. Licencijoje nur</text:span><text:span text:style-name="T266">odoma:</text:span></text:p>
      <text:p text:style-name="P267">Punkto pakeitimai:</text:p>
      <text:p text:style-name="P268"><text:span text:style-name="T269">Nr.<text:s/></text:span><text:a xlink:href="https://www.e-tar.lt/portal/legalAct.html?documentId=TAR.CC312CE6450B" office:target-frame-name="_top" xlink:show="replace"><text:span text:style-name="T270">1110</text:span></text:a><text:span text:style-name="T271">, 2009-09-09, Žin., 2009, Nr. 112-4767 (2009-09-19), i. k. 1091100NUTA00001110</text:span></text:p>
      <text:p text:style-name="P272"><text:span text:style-name="T273">8.1</text:span><text:span text:style-name="T274">. licencijos rūšis;</text:span></text:p>
      <text:p text:style-name="P275"><text:span text:style-name="T276">8.2</text:span><text:span text:style-name="T277">. licenciją išduodanti<text:s/></text:span><text:span text:style-name="T278">institucija;</text:span></text:p>
      <text:p text:style-name="P279"><text:span text:style-name="T280">8.3</text:span><text:span text:style-name="T281">. licencijos numeris;</text:span></text:p>
      <text:p text:style-name="P282"><text:span text:style-name="T283">8.4</text:span><text:span text:style-name="T284">. licencijos turėtojo rekvizitai (įmonės pavadinimas, teisinė forma, kodas, buveinė);</text:span></text:p>
      <text:p text:style-name="P285"><text:span text:style-name="T286">8.5</text:span><text:span text:style-name="T287">. licencijos išdavimo data;</text:span></text:p>
      <text:p text:style-name="P288"><text:span text:style-name="T289">8.6</text:span><text:span text:style-name="T290">. prekybos vietos (degalinės) adresas (nurodoma licencijose verstis mažmenine p</text:span><text:span text:style-name="T291">rekyba nefasuotu variklių benzinu, dyzelinu (dyzeliniais degalais), suskystintomis dujomis, skirtomis autotransporto priemonėms, biodyzelinu ar jų likučiais);<text:s/></text:span></text:p>
      <text:p text:style-name="P292"><text:span text:style-name="T293">8.7</text:span><text:span text:style-name="T294">. terminalų (sandėlių), kuriuose laikomi ar iš kurių parduodami nefasuoti naftos produkta</text:span><text:span text:style-name="T295">i, adresai (nurodoma<text:s/></text:span>šių Taisyklių 3.1–3.4 punktuose nurodytose licencijose<text:span text:style-name="T296">, išduodamose įmonėms, turinčioms ar sutarties pagrindu naudojančioms terminalus (sandėlius);</text:span></text:p>
      <text:p text:style-name="P297">Punkto pakeitimai:</text:p>
      <text:p text:style-name="P298"><text:span text:style-name="T299">Nr.<text:s/></text:span><text:a xlink:href="https://www.e-tar.lt/portal/legalAct.html?documentId=TAR.3EAC606B5033" office:target-frame-name="_top" xlink:show="replace"><text:span text:style-name="T300">823</text:span></text:a><text:span text:style-name="T301">, 2008-08-27, Žin., 2008, Nr. 101-3902 (2008-09-04), i. k. 1081100NUTA00000823</text:span></text:p>
      <text:p text:style-name="Normal"/>
      <text:p text:style-name="P302"><text:span text:style-name="T303">8.8</text:span><text:span text:style-name="T304">. nefasuotų naftos produktų, kurių prekyba leidžiama verstis, pavadinimai ir kodai pagal Kombinuotąją nomenklatūrą;</text:span></text:p>
      <text:p text:style-name="P305">Punkto pakeitimai:</text:p>
      <text:p text:style-name="P306"><text:span text:style-name="T307">Nr.<text:s/></text:span><text:a xlink:href="https://www.e-tar.lt/portal/legalAct.html?documentId=TAR.3EAC606B5033" office:target-frame-name="_top" xlink:show="replace"><text:span text:style-name="T308">823</text:span></text:a><text:span text:style-name="T309">, 2008-08-27, Žin., 2008, Nr. 101-3902 (2008-09-04), i. k. 1081100NUTA00000823</text:span></text:p>
      <text:p text:style-name="Normal"/>
      <text:p text:style-name="P310"><text:span text:style-name="T311">8.9</text:span><text:span text:style-name="T312">. nefasuotų naftos produktų likučių kiekis pagal pavadinimus (nurodoma licencijose verstis di</text:span><text:span text:style-name="T313">dmenine prekyba nefasuotų naftos produktų ar mažmenine prekyba nefasuoto variklių benzino, dyzelino (dyzelinių degalų), suskystintų dujų, skirtų autotransporto priemonėms, biodyzelino likučiais);<text:s/></text:span></text:p>
      <text:p text:style-name="P314"><text:span text:style-name="T315">8.10</text:span><text:span text:style-name="T316">. licencijos galiojimo laikas (nurodoma licencijose</text:span><text:span text:style-name="T317"><text:s/>verstis didmenine prekyba nefasuotų naftos produktų</text:span><text:span text:style-name="T318"><text:s/></text:span><text:span text:style-name="T319">ar mažmenine prekyba nefasuoto variklių benzino, dyzelino (dyzelinių degalų), suskystintų dujų, skirtų autotransporto priemonėms, biodyzelino likučiais).<text:s/></text:span></text:p>
      <text:p text:style-name="P320"><text:span text:style-name="T321">9</text:span><text:span text:style-name="T322">. Licencijas išduodanti institucija išduotas, papildytas,<text:s/></text:span>licencijas ir patikslintus licencijų rekvizitus<text:span text:style-name="T323"><text:s/>registruoja specialiame žurnale.</text:span></text:p>
      <text:p text:style-name="P324">Punkto pakeitimai:</text:p>
      <text:p text:style-name="P325"><text:span text:style-name="T326">Nr.<text:s/></text:span><text:a xlink:href="https://www.e-tar.lt/portal/legalAct.html?documentId=TAR.3EAC606B5033" office:target-frame-name="_top" xlink:show="replace"><text:span text:style-name="T327">823</text:span></text:a><text:span text:style-name="T328">, 2008-08</text:span><text:span text:style-name="T329">-27, Žin., 2008, Nr. 101-3902 (2008-09-04), i. k. 1081100NUTA00000823</text:span></text:p>
      <text:p text:style-name="Normal"/>
      <text:p text:style-name="P330"><text:span text:style-name="T331">10</text:span><text:span text:style-name="T332">. Licencijas išduodanti institucija, išdavusi įmonėms licencijas, jas papildžiusi ar patikslinusi<text:s/></text:span>rekvizitus<text:span text:style-name="T333">, skelbia apie tai „Valstybės žinių“ priede „Informaciniai pranešimai“.</text:span></text:p>
      <text:soft-page-break/>
      <text:p text:style-name="P334">Skelbimuose nurodomi šie duomenys: įmonės pavadinimas, kodas ir buveinė, licencijos rūšis, numeris ir išdavimo data, nefasuotų naftos produktų pavadinimai, kodai pagal Kombinuotąją nomenklatūrą, mažmeninės prekybos nefasuotu variklių benzinu, dyzelinu (dyzeliniais degalais), suskystintomis dujomis, skirtomis autotransporto priemonėms, biodyzelinu prekybos vietos (degalinės) adresas, licencijos papildymo, patikslinimo data.</text:p>
      <text:p text:style-name="P335">Punkto pakeitimai:</text:p>
      <text:p text:style-name="P336"><text:span text:style-name="T337">Nr.<text:s/></text:span><text:a xlink:href="https://www.e-tar.lt/portal/legalAct.html?documentId=TAR.3EAC606B5033" office:target-frame-name="_top" xlink:show="replace"><text:span text:style-name="T338">823</text:span></text:a><text:span text:style-name="T339">, 2008-08-27, Žin., 2008, Nr. 101-3902 (2008-09-04), i. k. 1081100NUTA00000823</text:span></text:p>
      <text:p text:style-name="Normal"/>
      <text:p text:style-name="P340"><text:span text:style-name="T341">11</text:span><text:span text:style-name="T342">. Licencijas išduodanti institucija, išdavusi įmonėms licencijas, sustabdžiusi jų galiojimą, panaikinusi galiojimo sustabdymą ar panaikinusi galio</text:span><text:span text:style-name="T343">jimą, per 5 darbo dienas praneša apie tai Juridinių asmenų registrui jo nuostatų nustatyta tvarka.</text:span></text:p>
      <text:p text:style-name="P344"><text:span text:style-name="T345">Informaciją apie licencijų išdavimą, galiojimo sustabdymą, galiojimo sustabdymo panaikinimą ir galiojimo panaikinimą, papildymą<text:s/></text:span>rekvizitų<text:span text:style-name="T346"><text:s/>ir patikslinimą<text:s/></text:span>Energetikos<text:span text:style-name="T347"><text:s/>ministerija teikia pagal duomenų teikimo sutartį Valstybinei mokesčių inspekcijai prie Finansų ministerijos ir Valstybinio socialinio draudimo fondo valdybai, o savivaldybės administracijos direktorius – teritorinei valstybinei mokesčių inspekcija</text:span><text:span text:style-name="T348">i, valstybinio socialinio draudimo įstaigai ir<text:s/></text:span>Energetikos<text:span text:style-name="T349"><text:s/>ministerijos nustatyta tvarka –<text:s/></text:span>Energetikos<text:span text:style-name="T350"><text:s/>ministerijai.</text:span></text:p>
      <text:p text:style-name="P351">Punkto pakeitimai:</text:p>
      <text:p text:style-name="P352"><text:span text:style-name="T353">Nr.<text:s/></text:span><text:a xlink:href="https://www.e-tar.lt/portal/legalAct.html?documentId=TAR.3EAC606B5033" office:target-frame-name="_top" xlink:show="replace"><text:span text:style-name="T354">823</text:span></text:a><text:span text:style-name="T355">, 2008-08-27, Žin., 2008, Nr.<text:s/></text:span><text:span text:style-name="T356">101-3902 (2008-09-04), i. k. 1081100NUTA00000823</text:span></text:p>
      <text:p text:style-name="P357"><text:span text:style-name="T358">Nr.<text:s/></text:span><text:a xlink:href="https://www.e-tar.lt/portal/legalAct.html?documentId=TAR.CC312CE6450B" office:target-frame-name="_top" xlink:show="replace"><text:span text:style-name="T359">1110</text:span></text:a><text:span text:style-name="T360">, 2009-09-09, Žin., 2009, Nr. 112-4767 (2009-09-19), i. k. 1091100NUTA00001110</text:span></text:p>
      <text:p text:style-name="Normal"/>
      <text:p text:style-name="P361"><text:span text:style-name="T362">IV</text:span><text:span text:style-name="T363">.<text:s/></text:span><text:span text:style-name="T364">LICENCIJŲ IŠDAVIMAS</text:span></text:p>
      <text:p text:style-name="P365"/>
      <text:p text:style-name="P366"><text:span text:style-name="T367">12</text:span><text:span text:style-name="T368">. Licencijos gali būti išduodamos Lietuvos Respublikoje įregistruotoms įmonėms ir užsienio valstybių įmonių filialams (toliau vadinama – įmonės).</text:span></text:p>
      <text:p text:style-name="P369"><text:span text:style-name="T370">13</text:span><text:span text:style-name="T371">. Licencijos verstis didmenine ir mažmenine prekyba nefasuotais naftos produktais išduodamos neterminuot</text:span><text:span text:style-name="T372">am laikui.<text:s/></text:span></text:p>
      <text:p text:style-name="P373"><text:span text:style-name="T374">Licencijos verstis didmenine prekyba nefasuotų naftos produktų ar mažmenine prekyba nefasuoto variklių benzino, dyzelino (dyzelinių degalų), suskystintų dujų, skirtų autotransporto priemonėms, biodyzelino likučiais išduodamos įmonės prašyme nur</text:span><text:span text:style-name="T375">odytam laikui, bet ne daugiau kaip 2 mėnesiams<text:s/></text:span>šiame punkte nurodytų nefasuotų naftos produktų likučių kiekiui parduoti<text:span text:style-name="T376">.<text:s/></text:span></text:p>
      <text:p text:style-name="P377">Punkto pakeitimai:</text:p>
      <text:p text:style-name="P378"><text:span text:style-name="T379">Nr.<text:s/></text:span><text:a xlink:href="https://www.e-tar.lt/portal/legalAct.html?documentId=TAR.3EAC606B5033" office:target-frame-name="_top" xlink:show="replace"><text:span text:style-name="T380">823</text:span></text:a><text:span text:style-name="T381">, 2008-08-27, Žin., 2008,<text:s/></text:span><text:span text:style-name="T382">Nr. 101-3902 (2008-09-04), i. k. 1081100NUTA00000823</text:span></text:p>
      <text:p text:style-name="Normal"/>
      <text:p text:style-name="P383"><text:span text:style-name="T384">14</text:span><text:span text:style-name="T385">. Įmonei, kuri verčiasi mažmenine prekyba nefasuotu variklių benzinu, dyzelinu</text:span><text:span text:style-name="T386"><text:s/></text:span><text:span text:style-name="T387">(dyzeliniais degalais), suskystintomis dujomis, skirtomis autotransporto priemonėms, biodyzelinu keliose prekybos vie</text:span><text:span text:style-name="T388">tose (degalinėse), išduodamos atskiros licencijos verstis šia veikla kiekvienoje prekybos vietoje (degalinėje).<text:s/></text:span></text:p>
      <text:p text:style-name="P389"><text:span text:style-name="T390">15</text:span><text:span text:style-name="T391">. Įmonei, kuri verčiasi didmenine prekyba nefasuotais naftos produktais keliuose naftos produktų terminaluose (sandėliuose), išduodama vi</text:span><text:span text:style-name="T392">ena licencija, kurioje įrašomi terminalų (sandėlių) adresai.</text:span></text:p>
      <text:p text:style-name="P393"><text:span text:style-name="T394">16</text:span><text:span text:style-name="T395">. Įmonė, norinti gauti licenciją, licencijas išduodančiai institucijai pateikia (asmeniškai pristato įmonės vadovas arba jo raštu įgaliotas asmuo)<text:s/></text:span>Energetikos<text:span text:style-name="T396"><text:s/>ministerijos nustatytos formos</text:span><text:span text:style-name="T397"><text:s/>prašymą. Prašyme turi būti nurodyti šie duomenys: įmonės pavadinimas, kodas, buveinė, telefono numeris, įmonės akcininkų, turinčių ne mažiau kaip 10 procentų akcijų, vadovų, savininkų arba tikrųjų narių vardai, pavardės ir asmens kodai,</text:span><text:span text:style-name="T398"><text:s/></text:span><text:span text:style-name="T399">o jeigu akcininkas</text:span><text:span text:style-name="T400"><text:s/>yra juridinis asmuo, ir juridinio asmens pavadinimas, teisinė forma, kodas ir buveinė, komercinės-ūkinės veiklos, kuria verstis prašoma licencijos, rūšis, kokiais nefasuotais naftos produktais numatoma prekiauti (įrašomi nefasuotų naftos produktų kodai pa</text:span><text:span text:style-name="T401">gal Kombinuotąją nomenklatūrą).<text:s/></text:span></text:p>
      <text:p text:style-name="P402">Punkto pakeitimai:</text:p>
      <text:p text:style-name="P403"><text:span text:style-name="T404">Nr.<text:s/></text:span><text:a xlink:href="https://www.e-tar.lt/portal/legalAct.html?documentId=TAR.D982CBD8E18F" office:target-frame-name="_top" xlink:show="replace"><text:span text:style-name="T405">94</text:span></text:a><text:span text:style-name="T406">, 2006-01-31, Žin., 2006, Nr. 14-477 (2006-02-04), i. k. 1061100NUTA00000094</text:span></text:p>
      <text:soft-page-break/>
      <text:p text:style-name="P407"><text:span text:style-name="T408">Nr.<text:s/></text:span><text:a xlink:href="https://www.e-tar.lt/portal/legalAct.html?documentId=TAR.3EAC606B5033" office:target-frame-name="_top" xlink:show="replace"><text:span text:style-name="T409">823</text:span></text:a><text:span text:style-name="T410">, 2008-08-27, Žin., 2008, Nr. 101-3902 (2008-09-04), i. k. 1081100NUTA00000823</text:span></text:p>
      <text:p text:style-name="P411"><text:span text:style-name="T412">Nr.<text:s/></text:span><text:a xlink:href="https://www.e-tar.lt/portal/legalAct.html?documentId=TAR.CC312CE6450B" office:target-frame-name="_top" xlink:show="replace"><text:span text:style-name="T413">1110</text:span></text:a><text:span text:style-name="T414">, 2009-09-09, Žin., 2009, Nr.<text:s/></text:span><text:span text:style-name="T415">112-4767 (2009-09-19), i. k. 1091100NUTA00001110</text:span></text:p>
      <text:p text:style-name="Normal"/>
      <text:p text:style-name="P416"><text:span text:style-name="T417">17</text:span><text:span text:style-name="T418">. Įmonė, norinti gauti<text:s/></text:span>šių Taisyklių 3.1–3.3 punktuose nurodytas licencijas<text:span text:style-name="T419">, kartu su šių Taisyklių 16 punkte nurodytu prašymu pateikia šiuos dokumentus:</text:span></text:p>
      <text:p text:style-name="P420">Punkto pakeitimai:</text:p>
      <text:p text:style-name="P421"><text:span text:style-name="T422">Nr.<text:s/></text:span><text:a xlink:href="https://www.e-tar.lt/portal/legalAct.html?documentId=TAR.3EAC606B5033" office:target-frame-name="_top" xlink:show="replace"><text:span text:style-name="T423">823</text:span></text:a><text:span text:style-name="T424">, 2008-08-27, Žin., 2008, Nr. 101-3902 (2008-09-04), i. k. 1081100NUTA00000823</text:span></text:p>
      <text:p text:style-name="P425"><text:span text:style-name="T426">17.1.</text:span><text:span text:style-name="T427"><text:s/>Neteko galios nuo 2008-09-05</text:span></text:p>
      <text:p text:style-name="P428">Punkto naikinimas:</text:p>
      <text:p text:style-name="P429"><text:span text:style-name="T430">Nr.<text:s/></text:span><text:a xlink:href="https://www.e-tar.lt/portal/legalAct.html?documentId=TAR.3EAC606B5033" office:target-frame-name="_top" xlink:show="replace"><text:span text:style-name="T431">823</text:span></text:a><text:span text:style-name="T432">, 2008-08-27, Žin. 2008, Nr. 101-3902 (2008-09-04), i. k. 1081100NUTA00000823</text:span></text:p>
      <text:p text:style-name="Normal"/>
      <text:p text:style-name="P433"><text:span text:style-name="T434">17.2</text:span><text:span text:style-name="T435">. deklaraciją apie nefasuotų naftos produktų sandėliavimo ir prekybos vietas. Deklaracijoje nurodomi jų adresai, talpyklų (rezervuarų) skaičius, Valstybinės mokesčių inspekcijos prie Finansų ministerijos nustatyta tvarka suteikti talpyklų (rezervuarų) nume</text:span><text:span text:style-name="T436">riai, talpa (kub. metrais), terminalų (sandėlių) priklausomybė (nuosavi ar naudojami sutarties pagrindu);<text:s/></text:span></text:p>
      <text:p text:style-name="P437"><text:span text:style-name="T438">17.3.</text:span><text:span text:style-name="T439"><text:s/>Neteko galios nuo 2008-09-05</text:span></text:p>
      <text:p text:style-name="P440">Punkto naikinimas:</text:p>
      <text:p text:style-name="P441"><text:span text:style-name="T442">Nr.<text:s/></text:span><text:a xlink:href="https://www.e-tar.lt/portal/legalAct.html?documentId=TAR.3EAC606B5033" office:target-frame-name="_top" xlink:show="replace"><text:span text:style-name="T443">823</text:span></text:a><text:span text:style-name="T444">, 20</text:span><text:span text:style-name="T445">08-08-27, Žin. 2008, Nr. 101-3902 (2008-09-04), i. k. 1081100NUTA00000823</text:span></text:p>
      <text:p text:style-name="Normal"/>
      <text:p text:style-name="P446"><text:span text:style-name="T447">17.4</text:span><text:span text:style-name="T448">. terminalų (sandėlių), talpyklų teisinės registracijos dokumentų ar sutarčių, kurių pagrindu įmonė naudojasi nefasuotų naftos produktų terminalais (sandėliais), talpyklomis</text:span><text:span text:style-name="T449"><text:s/>(kai terminalai (sandėliai), talpyklos nepriklauso įmonei nuosavybės teise), kopijas, patvirtintas įmonės vadovo parašu ir antspaudu, jeigu įmonė antspaudą privalo turėti;</text:span></text:p>
      <text:p text:style-name="P450"><text:span text:style-name="T451">17.5.</text:span><text:span text:style-name="T452"><text:s/>Neteko galios nuo 2008-09-05</text:span></text:p>
      <text:p text:style-name="P453">Punkto naikinimas:</text:p>
      <text:p text:style-name="P454"><text:span text:style-name="T455">Nr.<text:s/></text:span><text:a xlink:href="https://www.e-tar.lt/portal/legalAct.html?documentId=TAR.3EAC606B5033" office:target-frame-name="_top" xlink:show="replace"><text:span text:style-name="T456">823</text:span></text:a><text:span text:style-name="T457">, 2008-08-27, Žin. 2008, Nr. 101-3902 (2008-09-04), i. k. 1081100NUTA00000823</text:span></text:p>
      <text:p text:style-name="Normal"/>
      <text:p text:style-name="P458"><text:span text:style-name="T459">18</text:span><text:span text:style-name="T460">. Įmonė, norinti gauti licenciją verstis mažmenine prekyba nefasuotu variklių benzinu,</text:span><text:span text:style-name="T461"><text:s/>dyzelinu (dyzeliniais degalais), suskystintomis dujomis, skirtomis autotransporto priemonėms, biodyzelinu, kartu su šių Taisyklių 16 punkte nurodytu prašymu pateikia šiuos dokumentus:</text:span></text:p>
      <text:p text:style-name="P462"><text:span text:style-name="T463">18.1.</text:span><text:span text:style-name="T464"><text:s/>Neteko galios nuo 2008-09-05</text:span></text:p>
      <text:p text:style-name="P465">Punkto naikinimas:</text:p>
      <text:p text:style-name="P466"><text:span text:style-name="T467">Nr.<text:s/></text:span><text:a xlink:href="https://www.e-tar.lt/portal/legalAct.html?documentId=TAR.3EAC606B5033" office:target-frame-name="_top" xlink:show="replace"><text:span text:style-name="T468">823</text:span></text:a><text:span text:style-name="T469">, 2008-08-27, Žin. 2008, Nr. 101-3902 (2008-09-04), i. k. 1081100NUTA00000823</text:span></text:p>
      <text:p text:style-name="Normal"/>
      <text:p text:style-name="P470"><text:span text:style-name="T471">18.2</text:span><text:span text:style-name="T472">. degalinės priėmimo naudoti akto arba teisinės registracijos dokumento kopiją, patvirtintą įmonė</text:span><text:span text:style-name="T473">s vadovo parašu ir antspaudu, jeigu įmonė antspaudą privalo turėti;<text:s/></text:span></text:p>
      <text:p text:style-name="P474"><text:span text:style-name="T475">18.3</text:span><text:span text:style-name="T476">. įregistruoto degalinės kasos aparato techninio paso kopiją, patvirtintą įmonės vadovo parašu ir antspaudu, jeigu įmonė antspaudą privalo turėti;</text:span></text:p>
      <text:p text:style-name="P477"><text:span text:style-name="T478">18.4</text:span><text:span text:style-name="T479">. degalinės įrenginių me</text:span><text:span text:style-name="T480">trologinio patikrinimo (atlikto Valstybinės metrologijos tarnybos nustatyta tvarka) dokumentų kopijas, patvirtintas įmonės vadovo parašu ir antspaudu, jeigu įmonė antspaudą privalo turėti;</text:span></text:p>
      <text:p text:style-name="P481"><text:span text:style-name="T482">18.5</text:span><text:span text:style-name="T483">. sutarties, kurios pagrindu naudojamasi degaline (kai dega</text:span><text:span text:style-name="T484">linė nepriklauso įmonei nuosavybės teise), kopiją, patvirtintą įmonės vadovo parašu ir antspaudu, jeigu įmonė antspaudą privalo turėti;</text:span></text:p>
      <text:p text:style-name="P485"><text:span text:style-name="T486">18.6.</text:span><text:span text:style-name="T487"><text:s/>Neteko galios nuo 2008-09-05</text:span></text:p>
      <text:p text:style-name="P488">Punkto naikinimas:</text:p>
      <text:p text:style-name="P489"><text:span text:style-name="T490">Nr.<text:s/></text:span><text:a xlink:href="https://www.e-tar.lt/portal/legalAct.html?documentId=TAR.3EAC606B5033" office:target-frame-name="_top" xlink:show="replace"><text:span text:style-name="T491">823</text:span></text:a><text:span text:style-name="T492">, 2008-08-27, Žin. 2008, Nr. 101-3902 (2008-09-04), i. k. 1081100NUTA00000823</text:span></text:p>
      <text:p text:style-name="Normal"/>
      <text:p text:style-name="P493"><text:span text:style-name="T494">19</text:span><text:span text:style-name="T495">. Įmonė, norinti gauti licenciją verstis didmenine prekyba nefasuotų naftos produktų ar mažmenine prekyba nefasuoto variklių benzino, dyzelino (</text:span><text:span text:style-name="T496">dyzelinių degalų), suskystintų dujų, skirtų autotransporto priemonėms, biodyzelino likučiais, licenciją išduodančiai institucijai pateikia:</text:span></text:p>
      <text:p text:style-name="P497"><text:span text:style-name="T498">19.1</text:span><text:span text:style-name="T499">. prašymą, kuriame nurodomi šie duomenys: įmonės pavadinimas, kodas ir buveinė, telefono numeris, prašomos išduoti licencijos rūšis, turėtosios licencijos pavadinimas, numeris, išdavimo data;<text:s/></text:span></text:p>
      <text:p text:style-name="P500"><text:span text:style-name="T501">19.2.</text:span><text:span text:style-name="T502"><text:s/>Neteko galios nuo 2008-09-05</text:span></text:p>
      <text:p text:style-name="P503">Punkto naikinimas:</text:p>
      <text:p text:style-name="P504"><text:span text:style-name="T505">Nr.<text:s/></text:span><text:a xlink:href="https://www.e-tar.lt/portal/legalAct.html?documentId=TAR.3EAC606B5033" office:target-frame-name="_top" xlink:show="replace"><text:span text:style-name="T506">823</text:span></text:a><text:span text:style-name="T507">, 2008-08-27, Žin. 2008, Nr. 101-3902 (2008-09-04), i. k. 1081100NUTA00000823</text:span></text:p>
      <text:p text:style-name="Normal"/>
      <text:p text:style-name="P508"><text:span text:style-name="T509">19.3</text:span><text:span text:style-name="T510">. duomenis apie tai, kiek turima nefasuotų naftos produktų likučių, jų pavadinimus (įr</text:span><text:span text:style-name="T511">ašomi jų kodai pagal Kombinuotąją nomenklatūrą), terminalo (sandėlio), kuriame laikomi ir iš kurio parduodami produktai, adresą, dokumentų, patvirtinančių teisėtą šių produktų įsigijimą, kopijas, patvirtintas įmonės vadovo parašu ir antspaudu, jeigu įmonė<text:s/></text:span><text:span text:style-name="T512">antspaudą privalo turėti;</text:span></text:p>
      <text:p text:style-name="P513">Punkto pakeitimai:</text:p>
      <text:p text:style-name="P514"><text:span text:style-name="T515">Nr.<text:s/></text:span><text:a xlink:href="https://www.e-tar.lt/portal/legalAct.html?documentId=TAR.3EAC606B5033" office:target-frame-name="_top" xlink:show="replace"><text:span text:style-name="T516">823</text:span></text:a><text:span text:style-name="T517">, 2008-08-27, Žin., 2008, Nr. 101-3902 (2008-09-04), i. k. 1081100NUTA00000823</text:span></text:p>
      <text:p text:style-name="Normal"/>
      <text:p text:style-name="P518"><text:span text:style-name="T519">19.4.</text:span><text:span text:style-name="T520"><text:s/>Neteko galios nuo 2008-09-05</text:span></text:p>
      <text:p text:style-name="P521">Punkto naikinimas:</text:p>
      <text:p text:style-name="P522"><text:span text:style-name="T523">Nr.<text:s/></text:span><text:a xlink:href="https://www.e-tar.lt/portal/legalAct.html?documentId=TAR.3EAC606B5033" office:target-frame-name="_top" xlink:show="replace"><text:span text:style-name="T524">823</text:span></text:a><text:span text:style-name="T525">, 2008-08-27, Žin. 2008, Nr. 101-3902 (2008-09-04), i. k. 1081100NUTA00000823</text:span></text:p>
      <text:p text:style-name="Normal"/>
      <text:p text:style-name="P526"><text:span text:style-name="T527">20</text:span><text:span text:style-name="T528">. Praradusiai licenciją įmonei, kuri pateikia motyvuotą paaiškinim</text:span><text:span text:style-name="T529">ą, skelbimo apie prarastą licenciją Lietuvos Respublikos spaudoje kopiją, licencijas išduodanti institucija per 5 darbo dienas išduoda licencijos dublikatą su žyma „Dublikatas“.</text:span></text:p>
      <text:p text:style-name="P530">Punkto pakeitimai:</text:p>
      <text:p text:style-name="P531"><text:span text:style-name="T532">Nr.<text:s/></text:span><text:a xlink:href="https://www.e-tar.lt/portal/legalAct.html?documentId=TAR.3EAC606B5033" office:target-frame-name="_top" xlink:show="replace"><text:span text:style-name="T533">823</text:span></text:a><text:span text:style-name="T534">, 2008-08-27, Žin., 2008, Nr. 101-3902 (2008-09-04), i. k. 1081100NUTA00000823</text:span></text:p>
      <text:p text:style-name="Normal"/>
      <text:p text:style-name="P535"><text:span text:style-name="T536">V</text:span><text:span text:style-name="T537">.<text:s/></text:span><text:span text:style-name="T538">Rinkliava už licencijas</text:span></text:p>
      <text:p text:style-name="P539"/>
      <text:p text:style-name="P540"><text:span text:style-name="T541">21</text:span><text:span text:style-name="T542">. Už licencijos išdavimą, papildymą, rekvizitų patikslinimą ir dublikato išdavimą imama valstybės rinkliava Lietuvos Respublikos rinkliavų įstatymo (Žin., 2000, Nr.<text:s/></text:span><text:a xlink:href="https://www.e-tar.lt/portal/lt/legalAct/TAR.41CD8BF53D8D" office:target-frame-name="_blank" xlink:show="new"><text:span text:style-name="T543">52-148</text:span><text:span text:style-name="T544">4</text:span></text:a><text:span text:style-name="T545">) ir Lietuvos Respublikos Vyriausybės<text:s/></text:span>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546">108-3463</text:span></text:a>; 2008, Nr. <text:a xlink:href="https://www.e-tar.lt/portal/lt/legalAct/TAR.8C1A6BF2C46F" office:target-frame-name="_blank" xlink:show="new"><text:span text:style-name="T547">36-1285</text:span></text:a>)<text:s/><text:span text:style-name="T548">nustatyta tvarka.</text:span></text:p>
      <text:p text:style-name="P549">Punkto pakeitimai:</text:p>
      <text:p text:style-name="P550"><text:span text:style-name="T551">Nr.<text:s/></text:span><text:a xlink:href="https://www.e-tar.lt/portal/legalAct.html?documentId=TAR.3EAC606B5033" office:target-frame-name="_top" xlink:show="replace"><text:span text:style-name="T552">823</text:span></text:a><text:span text:style-name="T553">, 2008-08-27, Žin., 2008, Nr. 101-3902 (2008-09-04), i. k. 1081100NUTA00000823</text:span></text:p>
      <text:p text:style-name="Normal"/>
      <text:p text:style-name="P554"><text:span text:style-name="T555">Vi</text:span><text:span text:style-name="T556">.<text:s/></text:span><text:span text:style-name="T557">Atsisakymas išduoti licenciją</text:span></text:p>
      <text:p text:style-name="P558"/>
      <text:p text:style-name="P559"><text:span text:style-name="T560">22</text:span><text:span text:style-name="T561">. Licencijos neišduodamos, jeigu:</text:span></text:p>
      <text:p text:style-name="P562"><text:span text:style-name="T563">22.1</text:span><text:span text:style-name="T564">. pateikiami ne visi reikiami dokumentai ir įmonė neįvykdo licencijas<text:s/></text:span><text:span text:style-name="T565">išduodančios institucijos reikalavimo pateikti trūkstamus dokumentus;</text:span></text:p>
      <text:p text:style-name="P566"><text:span text:style-name="T567">22.2</text:span><text:span text:style-name="T568">. pateikiami nevisiškai arba neteisingai užpildyti dokumentai ir įmonė neįvykdo licencijas išduodančios institucijos reikalavimo pateikti teisingus duomenis;</text:span></text:p>
      <text:p text:style-name="P569"><text:span text:style-name="T570">22.3</text:span><text:span text:style-name="T571">. pateikti d</text:span><text:span text:style-name="T572">okumentai neatitinka jiems nustatytų reikalavimų ir įmonė neįvykdo licencijas išduodančios institucijos reikalavimo ištaisyti šiuos trūkumus;</text:span></text:p>
      <text:p text:style-name="P573">22.4. nesumokėta nustatytojo dydžio valstybės rinkliava;<text:s/></text:p>
      <text:p text:style-name="P574">Punkto pakeitimai:</text:p>
      <text:p text:style-name="P575"><text:span text:style-name="T576">Nr.<text:s/></text:span><text:a xlink:href="https://www.e-tar.lt/portal/legalAct.html?documentId=TAR.3EAC606B5033" office:target-frame-name="_top" xlink:show="replace"><text:span text:style-name="T577">823</text:span></text:a><text:span text:style-name="T578">, 2008-08-27, Žin., 2008, Nr. 101-3902 (2008-09-04), i. k. 1081100NUTA00000823</text:span></text:p>
      <text:p text:style-name="Normal"/>
      <text:p text:style-name="P579"><text:span text:style-name="T580">22.5</text:span><text:span text:style-name="T581">. yra kontroliuojančių valstybinės priežiūros ar teisėsaugos institucijų raštu pateik</text:span><text:span text:style-name="T582">tų pranešimų apie veiklos sąlygų pažeidimus ir nurodytieji pažeidimai nepašalinti;</text:span></text:p>
      <text:p text:style-name="P583"><text:span text:style-name="T584">22.6</text:span><text:span text:style-name="T585">. įmonė turi mokestinę nepriemoką Lietuvos Respublikos valstybės biudžetui, savivaldybių biudžetams ar fondams, į kuriuos mokamus mokesčius administruoja Valstybinė<text:s/></text:span><text:span text:style-name="T586">mokesčių inspekcija (išskyrus tuos atvejus, kai įmonei mokesčių, delspinigių, baudų mokėjimas atidėtas Lietuvos Respublikos teisės aktų nustatyta tvarka arba dėl šių mokesčių, delspinigių, baudų vyksta mokestinis ginčas), yra skolinga Valstybinio socialini</text:span><text:span text:style-name="T587">o draudimo fondo biudžetui;<text:s/></text:span></text:p>
      <text:p text:style-name="P588"><text:span text:style-name="T589">22.7</text:span><text:span text:style-name="T590">. įmonei panaikintas licencijos galiojimas pagal bent vieno iš šių punktų – 42.3, 42.4, 42.5 ar 42.6 – reikalavimus (licencija neišduodama 5 metus nuo jos galiojimo panaikinimo dienos);</text:span></text:p>
      <text:p text:style-name="P591"><text:span text:style-name="T592">22.8</text:span><text:span text:style-name="T593">. įmonei panaikintas lice</text:span><text:span text:style-name="T594">ncijos galiojimas pagal bent vieno iš šių punktų – 42.7 ar 42.9 – reikalavimus (licencijos apskritai neišduodamos);</text:span><text:s/></text:p>
      <text:p text:style-name="P595">Punkto pakeitimai:</text:p>
      <text:p text:style-name="P596"><text:span text:style-name="T597">Nr.<text:s/></text:span><text:a xlink:href="https://www.e-tar.lt/portal/legalAct.html?documentId=TAR.D982CBD8E18F" office:target-frame-name="_top" xlink:show="replace"><text:span text:style-name="T598">94</text:span></text:a><text:span text:style-name="T599">, 2006-01-31, Žin., 2006, Nr. 14</text:span><text:span text:style-name="T600">-477 (2006-02-04), i. k. 1061100NUTA00000094</text:span></text:p>
      <text:p text:style-name="Normal"/>
      <text:p text:style-name="P601"><text:span text:style-name="T602">22.9</text:span><text:span text:style-name="T603">. įmonės, norinčios gauti licenciją, vadovams ar kitiems darbuotojams (jeigu jie veikė įmonės vardu arba pagal juridinio asmens duotą įgaliojimą) įsiteisėjęs teismo nuosprendis dėl kontrabandos, neteisė</text:span><text:span text:style-name="T604">to prekių ar produkcijos neišvežimo iš Lietuvos Respublikos, neteisėto vertimosi ūkine, komercine, finansine ar profesine veikla, neteisėtos įmonės veiklos, jeigu šios nusikalstamos veikos padarytos disponuojant naftos produktais (licencijos apskritai neiš</text:span><text:span text:style-name="T605">duodamos);</text:span></text:p>
      <text:p text:style-name="P606">Punkto pakeitimai:</text:p>
      <text:p text:style-name="P607"><text:span text:style-name="T608">Nr.<text:s/></text:span><text:a xlink:href="https://www.e-tar.lt/portal/legalAct.html?documentId=TAR.D982CBD8E18F" office:target-frame-name="_top" xlink:show="replace"><text:span text:style-name="T609">94</text:span></text:a><text:span text:style-name="T610">, 2006-01-31, Žin., 2006, Nr. 14-477 (2006-02-04), i. k. 1061100NUTA00000094</text:span></text:p>
      <text:p text:style-name="Normal"/>
      <text:p text:style-name="P611"><text:span text:style-name="T612">22.10</text:span><text:span text:style-name="T613">. įmonei įstatymų nustatyta tvarka uždrausta versti</text:span><text:span text:style-name="T614">s veikla, kuria verstis prašoma išduoti licenciją.</text:span></text:p>
      <text:p text:style-name="P615"><text:span text:style-name="T616">22.11</text:span><text:span text:style-name="T617">. norinčios įsigyti licenciją įmonės bent vienas iš akcininkų, turintis ne mažiau kaip 10 procentų akcijų, įmonės vadovas, savininkas arba bent vienas iš tikrųjų narių buvo (yra) įmonių, kurioms b</text:span><text:span text:style-name="T618">uvo panaikintas licencijų galiojimas pagal bent vieno iš šių punktų – 42.3, 42.4, 42.5, 42.6, 42.7 ar 42.9 – reikalavimus, vadovai, savininkai, tikrieji nariai arba akcininkai, kurie įsiteisėjusiu nuosprendžiu pripažinti kaltais dėl šių Taisyklių 42.7 punk</text:span><text:span text:style-name="T619">te nurodytų nusikalstamų veikų padarymo ar kuriems buvo paskirta administracinė nuobauda už Lietuvos Respublikos administracinių teisės pažeidimų kodekso 99</text:span><text:span text:style-name="T620">8</text:span><text:span text:style-name="T621"><text:s/>straipsnyje numatytus pažeidimus. Kai licencijų galiojimas panaikintas pagal šių Taisyklių vieno i</text:span><text:span text:style-name="T622">š šių punktų – 42.3, 42.4, 42.5, 42.6 – reikalavimus, jos neišduodamos 5 metus, o kai pagal vieno iš šių punktų – 42.7 ar 42.9 – reikalavimus, – apskritai neišduodamos.</text:span></text:p>
      <text:p text:style-name="P623">Papildyta punktu:</text:p>
      <text:p text:style-name="P624"><text:span text:style-name="T625">Nr.<text:s/></text:span><text:a xlink:href="https://www.e-tar.lt/portal/legalAct.html?documentId=TAR.D982CBD8E18F" office:target-frame-name="_top" xlink:show="replace"><text:span text:style-name="T626">94</text:span></text:a><text:span text:style-name="T627">, 2006-01-31, Žin., 2006, Nr. 14-477 (2006-02-04), i. k. 1061100NUTA00000094</text:span></text:p>
      <text:p text:style-name="Normal"/>
      <text:p text:style-name="P628"><text:span text:style-name="T629">23</text:span><text:span text:style-name="T630">. Licencija išduodama arba motyvuotas raštiškas atsisakymas išduoti licenciją pateikiama</text:span><text:span text:style-name="T631">s pareiškėjui per 30 dienų nuo dokumentų, kurių reikia licencijai išduoti, gavimo. Jeigu pateikti ne visi dokumentai, terminas skaičiuojamas nuo visų dokumentų pateikimo dienos (į šį terminą neįskaitomas laikotarpis, per kurį įmonė pateikia papildomus ar p</text:span><text:span text:style-name="T632">atikslintus dokumentus).</text:span></text:p>
      <text:p text:style-name="P633">Licencija verstis mažmenine prekyba nefasuotais naftos produktais neišduodama įmonei šių Taisyklių 22.5–22.10 punktuose nurodytais atvejais toje prekybos vietoje, kurioje anksčiau nustatyti šie pažeidimai.</text:p>
      <text:p text:style-name="P634">Punkto pakeitimai:</text:p>
      <text:p text:style-name="P635"><text:span text:style-name="T636">Nr.<text:s/></text:span><text:a xlink:href="https://www.e-tar.lt/portal/legalAct.html?documentId=TAR.D982CBD8E18F" office:target-frame-name="_top" xlink:show="replace"><text:span text:style-name="T637">94</text:span></text:a><text:span text:style-name="T638">, 2006-01-31, Žin., 2006, Nr. 14-477 (2006-02-04), i. k. 1061100NUTA00000094</text:span></text:p>
      <text:p text:style-name="Normal"/>
      <text:p text:style-name="P639"><text:span text:style-name="T640">ViI</text:span><text:span text:style-name="T641">.<text:s/></text:span><text:span text:style-name="T642">Licencijuojamos veiklos sąlygos ir licencijų turėtojų pareigos</text:span></text:p>
      <text:p text:style-name="P643"/>
      <text:p text:style-name="P644"><text:span text:style-name="T645">24</text:span><text:span text:style-name="T646">. Įmonių, turin</text:span><text:span text:style-name="T647">čių<text:s/></text:span>šių Taisyklių 3.1–3.3 ir 3.5 punktuose nurodytas licencijas<text:span text:style-name="T648">, veiklą kontroliuoja ir prižiūri, kaip laikomasi licencijuojamos veiklos sąlygų, licencijas išdavusios institucijos, Valstybinė mokesčių inspekcija, Policijos departamentas prie Vidaus reikalų</text:span><text:span text:style-name="T649"><text:s/>ministerijos, teritorinės ir specializuotos policijos įstaigos, kitos kontroliuojančios valstybinės priežiūros ir teisėsaugos institucijos pagal kompetenciją.</text:span></text:p>
      <text:p text:style-name="P650">Kontroliuojančios valstybinės priežiūros ir teisėsaugos institucijos privalo nedelsdamos raštu informuoti licencijas išdavusias institucijas apie įmonėse nustatytus licencijuojamos veiklos sąlygų pažeidimus ir skirtas nuobaudas.</text:p>
      <text:p text:style-name="P651">Punkto pakeitimai:</text:p>
      <text:p text:style-name="P652"><text:span text:style-name="T653">Nr.<text:s/></text:span><text:a xlink:href="https://www.e-tar.lt/portal/legalAct.html?documentId=TAR.3EAC606B5033" office:target-frame-name="_top" xlink:show="replace"><text:span text:style-name="T654">823</text:span></text:a><text:span text:style-name="T655">, 2008-08-27, Ž</text:span><text:span text:style-name="T656">in., 2008, Nr. 101-3902 (2008-09-04), i. k. 1081100NUTA00000823</text:span></text:p>
      <text:p text:style-name="Normal"/>
      <text:p text:style-name="P657"><text:span text:style-name="T658">25</text:span><text:span text:style-name="T659">. Licencijų turėtojai privalo laikytis Lietuvos Respublikos įstatymų, Lietuvos Respublikos Vyriausybės nutarimų, šių Taisyklių, kitų teisės aktų, reglamentuojančių prekybą naftos produk</text:span><text:span text:style-name="T660">tais Lietuvos Respublikoje, naftos produktų gabenimą ir laikymą kuro talpyklose, kuro talpyklose laikomų naftos produktų apskaitą, atsiskaitymą ir mokesčių mokėjimą, taip pat aplinkos apsaugos, sanitarijos ir higienos, darbų saugos, potencialiai pavojingų<text:s/></text:span><text:span text:style-name="T661">įrenginių eksploatavimo ir priežiūros, priešgaisrinių, kitų techninių taisyklių reikalavimų.</text:span></text:p>
      <text:p text:style-name="P662"><text:span text:style-name="T663">26</text:span><text:span text:style-name="T664">. Licencijų turėtojai negali savo vardu įgalioti kitų įmonių ar įmonės agentų (fizinių asmenų) vykdyti licencijose nurodytą veiklą (nei pagal sutartį perduot</text:span><text:span text:style-name="T665">i jiems teisės vykdyti šią veiklą).</text:span></text:p>
      <text:p text:style-name="P666"><text:span text:style-name="T667">27</text:span><text:span text:style-name="T668">. Licencijos originalas turi būti laikomas įmonėje, licencijoje nurodytoje buveinėje. Nefasuotų naftos produktų terminaluose (sandėliuose) ir degalinėse visiems matomoje vietoje turi būti iškabinta licencijos kopij</text:span><text:span text:style-name="T669">a, patvirtinta įmonės vadovo parašu ir antspaudu, jeigu įmonė antspaudą privalo turėti.</text:span></text:p>
      <text:p text:style-name="P670"><text:span text:style-name="T671">28</text:span><text:span text:style-name="T672">. Licencijų turėtojai, kurie įpareigoti teisės aktų nustatyta tvarka kaupti naftos produktų valstybės atsargas, privalo kaupti šias atsargas.<text:s/></text:span></text:p>
      <text:p text:style-name="P673"><text:span text:style-name="T674">29</text:span><text:span text:style-name="T675">. Licencijų<text:s/></text:span><text:span text:style-name="T676">turėtojai, kurie verčiasi didmenine prekyba nefasuotais naftos produktais, privalo:</text:span></text:p>
      <text:p text:style-name="P677"><text:span text:style-name="T678">29.1</text:span><text:span text:style-name="T679">. laikyti nefasuotus naftos produktus metrologiškai patikrintose teisės aktų nustatyta tvarka talpyklose;</text:span></text:p>
      <text:p text:style-name="P680"><text:span text:style-name="T681">29.2</text:span><text:span text:style-name="T682">. teikti<text:s/></text:span>Energetikos<text:span text:style-name="T683"><text:s/>ministerijai informaciją apie p</text:span><text:span text:style-name="T684">rekybą nefasuotais naftos produktais šios institucijos nustatyta tvarka.</text:span></text:p>
      <text:p text:style-name="P685">Punkto pakeitimai:</text:p>
      <text:p text:style-name="P686"><text:span text:style-name="T687">Nr.<text:s/></text:span><text:a xlink:href="https://www.e-tar.lt/portal/legalAct.html?documentId=TAR.CC312CE6450B" office:target-frame-name="_top" xlink:show="replace"><text:span text:style-name="T688">1110</text:span></text:a><text:span text:style-name="T689">, 2009-09-09, Žin., 2009, Nr. 112-4767 (2009-09-19), i. k. 1091100NUTA0000</text:span><text:span text:style-name="T690">1110</text:span></text:p>
      <text:p text:style-name="Normal"/>
      <text:p text:style-name="P691"><text:span text:style-name="T692">30</text:span><text:span text:style-name="T693">. Įmonė, turinti licenciją verstis mažmenine prekyba nefasuotu variklių benzinu, dyzelinu (dyzeliniais degalais), suskystintomis dujomis, skirtomis autotransporto priemonėms, biodyzelinu, gali verstis šia veikla tik toje prekybos vietoje, kur</text:span><text:span text:style-name="T694">i įrašyta licencijoje (išskyrus žymėtų dyzelinių degalų, skirtų naudoti žemės ūkyje, taip pat tvenkinių ir kitų vidaus vandenų žuvininkystėje, pristatymą žemės ūkio veiklos subjektams, naudojant mobiliąsias talpyklas). Verstis mažmenine prekyba degalinėje<text:s/></text:span><text:span text:style-name="T695">tais pačiais nefasuotais naftos produktais gali tik viena įmonė. Licencijos turėtojas privalo ne vėliau kaip per 30 dienų pranešti licenciją išdavusiai institucijai apie įmonės likvidavimą ar reorganizavimą, jeigu baigia veiklą kaip savarankiškas ūkio subj</text:span><text:span text:style-name="T696">ektas, taip pat nuosavybės teisę perdavus kitiems asmenims arba pasibaigus sutarčiai, kurios pagrindu buvo naudojamasi degaline, ar įmonė nebevykdo veiklos šioje degalinėje.</text:span></text:p>
      <text:p text:style-name="P697"><text:span text:style-name="T698">Įmonė, turinti<text:s/></text:span>šių Taisyklių 3.1–3.3 punktuose nurodytą licenciją<text:span text:style-name="T699">, gali juos laiky</text:span><text:span text:style-name="T700">ti tik tuose terminaluose (sandėliuose) (ir tiekti iš jų), kurių adresai nurodyti įmonės turimoje licencijoje, išskyrus tuos atvejus, kai įmonė nefasuotus naftos produktus pristato tiesiai pirkėjui.<text:s/></text:span></text:p>
      <text:p text:style-name="P701">Punkto pakeitimai:</text:p>
      <text:p text:style-name="P702"><text:span text:style-name="T703">Nr.<text:s/></text:span><text:a xlink:href="https://www.e-tar.lt/portal/legalAct.html?documentId=TAR.5CD9B6E46CB9" office:target-frame-name="_top" xlink:show="replace"><text:span text:style-name="T704">1389</text:span></text:a><text:span text:style-name="T705">, 2004-11-08, Žin., 2004, Nr. 164-5980 (2004-11-11), i. k. 1041100NUTA00001389</text:span></text:p>
      <text:p text:style-name="P706"><text:span text:style-name="T707">Nr.<text:s/></text:span><text:a xlink:href="https://www.e-tar.lt/portal/legalAct.html?documentId=TAR.3EAC606B5033" office:target-frame-name="_top" xlink:show="replace"><text:span text:style-name="T708">823</text:span></text:a><text:span text:style-name="T709">, 2008-08-27, Žin., 2008, Nr. 101-3</text:span><text:span text:style-name="T710">902 (2008-09-04), i. k. 1081100NUTA00000823</text:span></text:p>
      <text:p text:style-name="Normal"/>
      <text:p text:style-name="P711"><text:span text:style-name="T712">31</text:span><text:span text:style-name="T713">. Įmonė, turinti licenciją verstis mažmenine prekyba nefasuotu variklių benzinu, dyzelinu (dyzeliniais degalais), suskystintomis dujomis, skirtomis autotransporto priemonėms, biodyzelinu, gali juos pirkti<text:s/></text:span><text:span text:style-name="T714">tik iš įmonių, kurios teisėtai verčiasi didmenine prekyba jais.</text:span></text:p>
      <text:p text:style-name="P715"><text:span text:style-name="T716">32</text:span><text:span text:style-name="T717">. Privalu, kad:</text:span></text:p>
      <text:p text:style-name="P718"><text:span text:style-name="T719">32.1</text:span><text:span text:style-name="T720">. degalinės ir nefasuotų naftos produktų terminalai (sandėliai) turėtų adresus, kurie įrašomi licencijoje;</text:span></text:p>
      <text:p text:style-name="P721"><text:span text:style-name="T722">32.2</text:span><text:span text:style-name="T723">. licenciją turinti įmonė informuotų licenciją<text:s/></text:span><text:span text:style-name="T724">išdavusią instituciją apie pasikeitusį įmonės vadovą, savininką arba tikrąjį narį, nurodydama naujo įmonės vadovo, savininko arba tikrojo nario vardą, pavardę ir asmens kodą, ne vėliau kaip per 10 darbo dienų nuo jo darbo pradžios;</text:span></text:p>
      <text:p text:style-name="P725"><text:span text:style-name="T726">32.3</text:span><text:span text:style-name="T727">. licenciją<text:s/></text:span><text:span text:style-name="T728">turinti įmonė informuotų licenciją išdavusią instituciją apie pasikeitusį įmonės akcininką, turintį ne mažiau kaip 10 procentų akcijų, nurodydama naujo įmonės akcininko vardą, pavardę ir asmens kodą, o jeigu akcininkas yra juridinis asmuo, ir juridinio asm</text:span><text:span text:style-name="T729">ens pavadinimą, teisinę formą, kodą ir buveinę, ne vėliau kaip per 10 darbo dienų nuo akcijų įsigijimo.</text:span><text:s/></text:p>
      <text:p text:style-name="P730">Punkto pakeitimai:</text:p>
      <text:p text:style-name="P731"><text:span text:style-name="T732">Nr.<text:s/></text:span><text:a xlink:href="https://www.e-tar.lt/portal/legalAct.html?documentId=TAR.5CD9B6E46CB9" office:target-frame-name="_top" xlink:show="replace"><text:span text:style-name="T733">1389</text:span></text:a><text:span text:style-name="T734">, 2004-11-08, Žin., 2004, Nr. 164-5980 (</text:span><text:span text:style-name="T735">2004-11-11), i. k. 1041100NUTA00001389</text:span></text:p>
      <text:p text:style-name="P736"><text:span text:style-name="T737">Nr.<text:s/></text:span><text:a xlink:href="https://www.e-tar.lt/portal/legalAct.html?documentId=TAR.D982CBD8E18F" office:target-frame-name="_top" xlink:show="replace"><text:span text:style-name="T738">94</text:span></text:a><text:span text:style-name="T739">, 2006-01-31, Žin., 2006, Nr. 14-477 (2006-02-04), i. k. 1061100NUTA00000094</text:span></text:p>
      <text:p text:style-name="Normal"/>
      <text:p text:style-name="P740"><text:span text:style-name="T741">33</text:span><text:span text:style-name="T742">.<text:s/></text:span>šių Taisyklių 3.1–3.3 punktuose nurodyta licencija<text:span text:style-name="T743">, gali būti papildyta – joje įrašyti papildomi nefasuotų naftos produktų terminalų (sandėlių) adresai. Šiuo atveju licencijos turėtojas<text:s/></text:span>Energetikos<text:span text:style-name="T744"><text:s/>ministerijai pateikia prašymą ir šių Taisyklių 17.2 ir17.4 punktuose nurodytus dokumentus.</text:span></text:p>
      <text:p text:style-name="P745">Įmonei, turinčiai licenciją verstis didmenine prekyba nefasuotais naftos produktais ar licenciją verstis mažmenine prekyba nefasuotu variklių benzinu, dyzelinu (dyzeliniais degalais), suskystintomis dujomis, skirtomis autotransporto priemonėms, biodyzelinu, licencija gali būti papildyta – į ją įrašyti papildomi nefasuotų naftos produktų pavadinimai ir kodai. Šiuo atveju licencijos turėtojas pateikia licenciją išdavusiai institucijai prašymą, kuriame nurodomas turimos licencijos numeris ir išdavimo data, prašomi įrašyti nauji nefasuotų naftos produktų pavadinimai ir kodai, o licencijos verstis mažmenine prekyba nefasuotu variklių benzinu, dyzelinu (dyzeliniais degalais), suskystintomis dujomis, skirtomis autotransporto priemonėms, biodyzelinu turėtojas, kuris pradeda eksploatuoti nustatytąja tvarka įregistruotas naujas talpyklas, degalų įpylimo kolonėles, – pateikia ir šių Taisyklių 18.4 punkte nurodytus dokumentus.</text:p>
      <text:p text:style-name="P746">Sprendimas dėl licencijų papildymo turi būti priimtas per 15 darbo dienų nuo dokumentų, kurių reikia licencijai papildyti, gavimo licencijas išduodančioje institucijoje. Jeigu pateikti ne visi arba nevisiškai (netiksliai) užpildyti dokumentai, terminas skaičiuojamas nuo visų arba papildytų (patikslintų) dokumentų gavimo dienos.<text:s/></text:p>
      <text:p text:style-name="P747">Punkto pakeitimai:</text:p>
      <text:p text:style-name="P748"><text:span text:style-name="T749">Nr.<text:s/></text:span><text:a xlink:href="https://www.e-tar.lt/portal/legalAct.html?documentId=TAR.3EAC606B5033" office:target-frame-name="_top" xlink:show="replace"><text:span text:style-name="T750">823</text:span></text:a><text:span text:style-name="T751">, 2008-08-27, Žin., 2008, Nr. 101-3902 (2008-09-04), i. k. 1081100NUTA00000823</text:span></text:p>
      <text:p text:style-name="P752"><text:span text:style-name="T753">Nr.<text:s/></text:span><text:a xlink:href="https://www.e-tar.lt/portal/legalAct.html?documentId=TAR.CC312CE6450B" office:target-frame-name="_top" xlink:show="replace"><text:span text:style-name="T754">1110</text:span></text:a><text:span text:style-name="T755">, 2009-09</text:span><text:span text:style-name="T756">-09, Žin., 2009, Nr. 112-4767 (2009-09-19), i. k. 1091100NUTA00001110</text:span></text:p>
      <text:p text:style-name="Normal"/>
      <text:p text:style-name="P757">34. Licencija turi būti patikslinta, kai įmonė pakeičia licencijoje nurodytą įmonės buveinę, teisinę formą ar pavadinimą, taip pat kai teisės aktų nustatyta tvarka suteikiamas naujas įmonės kodas, kai įmonė prašo išbraukti iš šių Taisyklių 3.1–3.3 punktuose nurodytų licencijų jose įrašytus naftos produktų terminalų (sandėlių), talpyklų adresus arba keičiasi prekybos nefasuotais naftos produktais vietos (terminalo (sandėlio), degalinės) adresas, kai teisės aktų nustatyta tvarka suteikiamas naujas pavadinimas gyvenamosioms vietovėms, gatvėms, pastatams, statiniams (kai keičiasi rekvizitai, tiesiogiai nepriklausantys nuo įmonės). Licencijos turėtojas privalo informuoti licenciją išdavusią instituciją apie pasikeitusią įmonės buveinę, teisinę formą ar pavadinimą, taip pat suteiktą naują kodą ne vėliau kaip per 30 dienų ir pateikti motyvuotą prašymą, o kai keičiasi prekybos nefasuotais naftos produktais vietos (terminalo (sandėlio), degalinės) adresas), – motyvuotą prašymą ir dokumentus, patvirtinančius pasikeitusius duomenis.<text:s/></text:p>
      <text:p text:style-name="P758">Licencijas išduodanti institucija patikslina licenciją ne vėliau kaip per 15 darbo dienų<text:span text:style-name="T759"><text:s/></text:span>nuo dokumentų, kurių reikia licencijai patikslinti, gavimo licencijas išduodančioje institucijoje. Jeigu pateikti ne visi arba nevisiškai (netiksliai) užpildyti dokumentai, terminas skaičiuojamas nuo visų arba papildytų (patikslintų) dokumentų gavimo dienos.<text:s/></text:p>
      <text:p text:style-name="P760">Punkto pakeitimai:</text:p>
      <text:p text:style-name="P761"><text:span text:style-name="T762">Nr.<text:s/></text:span><text:a xlink:href="https://www.e-tar.lt/portal/legalAct.html?documentId=TAR.5CD9B6E46CB9" office:target-frame-name="_top" xlink:show="replace"><text:span text:style-name="T763">1389</text:span></text:a><text:span text:style-name="T764">, 2004-11-08, Žin., 2004, Nr. 164-5980 (2004-11-11), i. k. 1041100NUTA00001389</text:span></text:p>
      <text:p text:style-name="P765"><text:span text:style-name="T766">Nr.<text:s/></text:span><text:a xlink:href="https://www.e-tar.lt/portal/legalAct.html?documentId=TAR.D982CBD8E18F" office:target-frame-name="_top" xlink:show="replace"><text:span text:style-name="T767">94</text:span></text:a><text:span text:style-name="T768">, 2006-01-31, Žin., 2006, Nr. 14-477 (2006-02-04), i.</text:span><text:span text:style-name="T769"><text:s/>k. 1061100NUTA00000094</text:span></text:p>
      <text:p text:style-name="P770"><text:span text:style-name="T771">Nr.<text:s/></text:span><text:a xlink:href="https://www.e-tar.lt/portal/legalAct.html?documentId=TAR.3EAC606B5033" office:target-frame-name="_top" xlink:show="replace"><text:span text:style-name="T772">823</text:span></text:a><text:span text:style-name="T773">, 2008-08-27, Žin., 2008, Nr. 101-3902 (2008-09-04), i. k. 1081100NUTA00000823</text:span></text:p>
      <text:p text:style-name="Normal"/>
      <text:p text:style-name="P774"><text:span text:style-name="T775">35</text:span><text:span text:style-name="T776">. Lietuvos Respublikoje draudžiama parduoti, laikyti arba</text:span><text:span text:style-name="T777"><text:s/>gabenti nefasuotus naftos produktus, kurių įsigijimas nepatvirtintas juridinę galią turinčiais dokumentais ir kurie neturi kokybę patvirtinančio dokumento, falsifikuotus nefasuotus naftos produktus, taip pat privalomųjų ir aplinkosauginių kokybės rodiklių</text:span><text:span text:style-name="T778"><text:s/>neatitinkančius nefasuotus naftos produktus, skirtus realizuoti vidaus rinkoje.<text:s/></text:span></text:p>
      <text:p text:style-name="P779"><text:span text:style-name="T780">36</text:span><text:span text:style-name="T781">. Licencijos verstis didmenine prekyba nefasuotų naftos produktų</text:span><text:span text:style-name="T782"><text:s/></text:span><text:span text:style-name="T783">ar mažmenine prekyba nefasuoto variklių benzino, dyzelino (dyzelinių degalų), suskystintų dujų, skirtų</text:span><text:span text:style-name="T784"><text:s/></text:span><text:span text:style-name="T785">autotransporto priemonėms, biodyzelino likučiais suteikia teisę prekiauti:<text:s/></text:span></text:p>
      <text:p text:style-name="P786"><text:span text:style-name="T787">36.1</text:span><text:span text:style-name="T788">. įmonėms, turėjusioms licencijas, – tik tais nefasuotų naftos produktų likučiais, kurie įsigyti turėtosios licencijos verstis didmenine prekyba nefasuotais naftos produktais</text:span><text:span text:style-name="T789"><text:s/>ar mažmenine prekyba nefasuotu variklių benzinu, dyzelinu (dyzeliniais degalais), suskystintomis dujomis, skirtomis</text:span><text:span text:style-name="T790"><text:s/></text:span><text:span text:style-name="T791">autotransporto priemonėms, biodyzelinu galiojimo laikotarpiu;</text:span></text:p>
      <text:p text:style-name="P792"><text:span text:style-name="T793">36.2</text:span><text:span text:style-name="T794">. įmonėms, neturėjusioms licencijų verstis didmenine prekyba nefasuot</text:span><text:span text:style-name="T795">ais naftos produktais ar licencijų verstis mažmenine prekyba nefasuotu variklių benzinu, dyzelinu (dyzeliniais degalais), suskystintomis dujomis, skirtomis autotransporto priemonėms, biodyzelinu, t. y. įsigijusioms šiuos produktus savo reikmėms, – tik tais</text:span><text:span text:style-name="T796"><text:s/>nefasuotų naftos produktų likučiais, kurie įsigyti iki paraiškos išduoti licenciją prekiauti likučiais pateikimo dienos.<text:s/></text:span></text:p>
      <text:p text:style-name="P797"><text:span text:style-name="T798">Tuo atveju, kai įmonė, turinti licenciją verstis mažmenine prekyba nefasuotu variklių benzinu, dyzelinu (dyzeliniais degalais),<text:s/></text:span><text:span text:style-name="T799">suskystintomis dujomis, skirtomis autotransporto priemonėms, biodyzelinu degalinėje, tą degalinę parduoda, naftos produktų likučiai gali būti parduodami kartu su degaline kitai įmonei, turinčiai licenciją verstis mažmenine prekyba nefasuoto variklių benzin</text:span><text:span text:style-name="T800">o, dyzelino (dyzelinių degalų), suskystintų dujų, skirtų</text:span><text:span text:style-name="T801"><text:s/></text:span><text:span text:style-name="T802">autotransporto priemonėms, biodyzelino likučiais.</text:span></text:p>
      <text:p text:style-name="P803"><text:span text:style-name="T804">37</text:span><text:span text:style-name="T805">. Licencijos turėtojas gali verstis prekyba tik licencijoje nurodytais nefasuotais naftos produktais.</text:span></text:p>
      <text:p text:style-name="P806">Degalinėse draudžiama pilstyti suskystintas naftos dujas į buitinius dujų balionus ar kitas talpyklas (išskyrus dujų balionus, kurie įmontuoti automobiliuose kaip suskystintų naftos dujų įrangos dalis), turėti sumontuotą įrangą suskystintoms dujoms, skirtoms komunalinėms buitinėms reikmėms, pilstyti. <text:s/>Ši nuostata netaikoma įmonėms, kurios iki 2004 m. gegužės 1 d. turėjo įsirengusios dujų pilstymo postus, atitinkančius teisės aktų reikalavimus.</text:p>
      <text:p text:style-name="P807">Punkto pakeitimai:</text:p>
      <text:p text:style-name="P808"><text:span text:style-name="T809">Nr.<text:s/></text:span><text:a xlink:href="https://www.e-tar.lt/portal/legalAct.html?documentId=TAR.5CD9B6E46CB9" office:target-frame-name="_top" xlink:show="replace"><text:span text:style-name="T810">1389</text:span></text:a><text:span text:style-name="T811">, 2004-11-08, Žin., 2004, Nr. 164-5980 (2004-11-11), i. k. 1041100NUTA00001389</text:span></text:p>
      <text:p text:style-name="Normal"/>
      <text:p text:style-name="P812"><text:span text:style-name="T813">VIII</text:span><text:span text:style-name="T814">.<text:s/></text:span><text:span text:style-name="T815">Licencijų turėtojų teisės</text:span></text:p>
      <text:p text:style-name="P816"/>
      <text:p text:style-name="P817"><text:span text:style-name="T818">38</text:span><text:span text:style-name="T819">. Įmonės turi teisę:</text:span></text:p>
      <text:p text:style-name="P820"><text:span text:style-name="T821">38.1</text:span><text:span text:style-name="T822">. verstis licencijoje nurodyta veikla;</text:span></text:p>
      <text:p text:style-name="P823"><text:span text:style-name="T824">38.2</text:span><text:span text:style-name="T825">. reikalauti paaiškinimų, kai atsisakoma išduoti<text:s/></text:span><text:span text:style-name="T826">licenciją, taip pat sustabdomas ar panaikinamas jos galiojimas;</text:span></text:p>
      <text:p text:style-name="P827"><text:span text:style-name="T828">38.3</text:span><text:span text:style-name="T829">. apskųsti įstatymų nustatyta tvarka sprendimą dėl licencijos galiojimo sustabdymo ar panaikinimo, atsisakymo išduoti licenciją.<text:s/></text:span></text:p>
      <text:p text:style-name="P830"/>
      <text:p text:style-name="P831"><text:span text:style-name="T832">Ix</text:span><text:span text:style-name="T833">.<text:s/></text:span><text:span text:style-name="T834">Licencijų galiojimo sustabdymas ir panaik</text:span><text:span text:style-name="T835">inimas</text:span></text:p>
      <text:p text:style-name="P836"/>
      <text:p text:style-name="P837"><text:span text:style-name="T838">39</text:span><text:span text:style-name="T839">. Licencijos turėtojas įspėjamas apie galimą licencijos galiojimo sustabdymą ar panaikinimą, jeigu:</text:span></text:p>
      <text:p text:style-name="P840">Punkto pakeitimai:</text:p>
      <text:p text:style-name="P841"><text:span text:style-name="T842">Nr.<text:s/></text:span><text:a xlink:href="https://www.e-tar.lt/portal/legalAct.html?documentId=TAR.D982CBD8E18F" office:target-frame-name="_top" xlink:show="replace"><text:span text:style-name="T843">94</text:span></text:a><text:span text:style-name="T844">, 2006-01-31, Žin., 2006, Nr. 14-47</text:span><text:span text:style-name="T845">7 (2006-02-04), i. k. 1061100NUTA00000094</text:span></text:p>
      <text:p text:style-name="P846"><text:span text:style-name="T847">39.1</text:span><text:span text:style-name="T848">. gauta kontroliuojančių valstybinės priežiūros institucijų raštiškų pranešimų apie įmonėje nustatytus licencijuojamos veiklos sąlygų (išskyrus bent viename iš šių punktų – 26, 30, 31, 35, 36 ar 37 – nurodytu</text:span><text:span text:style-name="T849">s atvejus) pažeidimus;<text:s/></text:span></text:p>
      <text:p text:style-name="P850">Punkto pakeitimai:</text:p>
      <text:p text:style-name="P851"><text:span text:style-name="T852">Nr.<text:s/></text:span><text:a xlink:href="https://www.e-tar.lt/portal/legalAct.html?documentId=TAR.D982CBD8E18F" office:target-frame-name="_top" xlink:show="replace"><text:span text:style-name="T853">94</text:span></text:a><text:span text:style-name="T854">, 2006-01-31, Žin., 2006, Nr. 14-477 (2006-02-04), i. k. 1061100NUTA00000094</text:span></text:p>
      <text:p text:style-name="Normal"/>
      <text:p text:style-name="P855"><text:span text:style-name="T856">39.2</text:span><text:span text:style-name="T857">. licencijos turėtojas turi mokestinę n</text:span><text:span text:style-name="T858">epriemoką Lietuvos Respublikos valstybės biudžetui, savivaldybių biudžetams ar fondams, į kuriuos mokamus mokesčius administruoja Valstybinė mokesčių inspekcija (išskyrus tuos atvejus, kai licencijos turėtojui mokesčių, delspinigių, baudų mokėjimas atidėta</text:span><text:span text:style-name="T859">s Lietuvos Respublikos teisės aktų nustatyta tvarka arba dėl šių mokesčių, delspinigių, baudų vyksta mokestinis ginčas), yra skolingas Valstybinio socialinio draudimo fondo biudžetui;</text:span></text:p>
      <text:p text:style-name="P860"><text:span text:style-name="T861">39.3</text:span><text:span text:style-name="T862">. licencijos turėtojas pažeidžia šių Taisyklių 29 punkto reikala</text:span><text:span text:style-name="T863">vimus.</text:span></text:p>
      <text:p text:style-name="P864"><text:span text:style-name="T865">39.4</text:span><text:span text:style-name="T866">. licencijos turėtojas pažeidžia šių Taisyklių 28 punkto reikalavimus.</text:span><text:s/></text:p>
      <text:p text:style-name="P867">Papildyta punktu:</text:p>
      <text:p text:style-name="P868"><text:span text:style-name="T869">Nr.<text:s/></text:span><text:a xlink:href="https://www.e-tar.lt/portal/legalAct.html?documentId=TAR.D982CBD8E18F" office:target-frame-name="_top" xlink:show="replace"><text:span text:style-name="T870">94</text:span></text:a><text:span text:style-name="T871">, 2006-01-31, Žin., 2006, Nr. 14-477 (2006-02-04), i. k.<text:s/></text:span><text:span text:style-name="T872">1061100NUTA00000094</text:span></text:p>
      <text:p text:style-name="Normal"/>
      <text:p text:style-name="P873"><text:span text:style-name="T874">40</text:span><text:span text:style-name="T875">. Licencijos galiojimas sustabdomas, jeigu įmonė, kuri įspėta apie galimą licencijos galiojimo sustabdymą, per nustatytąjį laiką nepašalina pažeidimų, išvardytų šių Taisyklių 39 punkte (išskyrus 39.4 punkto atvejus).</text:span></text:p>
      <text:p text:style-name="P876">Punkto pakeitimai:</text:p>
      <text:p text:style-name="P877"><text:span text:style-name="T878">Nr.<text:s/></text:span><text:a xlink:href="https://www.e-tar.lt/portal/legalAct.html?documentId=TAR.D982CBD8E18F" office:target-frame-name="_top" xlink:show="replace"><text:span text:style-name="T879">94</text:span></text:a><text:span text:style-name="T880">, 2006-01-31, Žin., 2006, Nr. 14-477 (2006-02-04), i. k. 1061100NUTA00000094</text:span></text:p>
      <text:p text:style-name="Normal"/>
      <text:p text:style-name="P881"><text:span text:style-name="T882">41</text:span><text:span text:style-name="T883">. Konkretų licencijos galiojimo sustabdymo terminą, atsižvelgdama į pažeidi</text:span><text:span text:style-name="T884">mo pobūdį (ne ilgiau kaip 90 dienų laikotarpiui), nustato licenciją išdavusi institucija Licencijavimo komisijos teikimu. Jeigu įmonė pašalina pažeidimus ir kreipiasi į licenciją išdavusią instituciją su prašymu panaikinti licencijos galiojimo sustabdymą,<text:s/></text:span><text:span text:style-name="T885">licencijos galiojimo sustabdymas panaikinamas, sprendimą priimant ne vėliau kaip per 20 darbo dienų nuo prašymo gavimo.</text:span><text:s/></text:p>
      <text:p text:style-name="P886">Punkto pakeitimai:</text:p>
      <text:p text:style-name="P887"><text:span text:style-name="T888">Nr.<text:s/></text:span><text:a xlink:href="https://www.e-tar.lt/portal/legalAct.html?documentId=TAR.D982CBD8E18F" office:target-frame-name="_top" xlink:show="replace"><text:span text:style-name="T889">94</text:span></text:a><text:span text:style-name="T890">, 2006-01-31, Žin., 2006, Nr</text:span><text:span text:style-name="T891">. 14-477 (2006-02-04), i. k. 1061100NUTA00000094</text:span></text:p>
      <text:p text:style-name="Normal"/>
      <text:p text:style-name="P892"><text:span text:style-name="T893">42</text:span><text:span text:style-name="T894">. Licencijos galiojimas panaikinamas, jeigu:<text:s/></text:span></text:p>
      <text:p text:style-name="P895"><text:span text:style-name="T896">42.1</text:span><text:span text:style-name="T897">. įmonė likviduojama ar reorganizuojama baigdama veiklą kaip savarankiškas ūkio subjektas;</text:span></text:p>
      <text:p text:style-name="P898"><text:span text:style-name="T899">42.2</text:span><text:span text:style-name="T900">. licencijos turėtojas pateikia paraišką panaikin</text:span><text:span text:style-name="T901">ti licencijos galiojimą;</text:span></text:p>
      <text:p text:style-name="P902"><text:span text:style-name="T903">42.3</text:span><text:span text:style-name="T904">. paaiškėja, kad licencijai gauti pateikti neteisingi duomenys;</text:span></text:p>
      <text:p text:style-name="P905"><text:span text:style-name="T906">42.4</text:span><text:span text:style-name="T907">. įmonė, kuriai sustabdytas licencijos galiojimas, per nustatytąjį laiką nepašalina nurodytų licencijuojamos veiklos pažeidimų;</text:span></text:p>
      <text:p text:style-name="P908"><text:span text:style-name="T909">42.5</text:span><text:span text:style-name="T910">. įmonė, kuriai</text:span><text:span text:style-name="T911"><text:s/>sustabdytas licencijos galiojimas, vykdo licencijoje nurodytą veiklą;</text:span></text:p>
      <text:p text:style-name="P912"><text:span text:style-name="T913">42.6</text:span><text:span text:style-name="T914">. licencijos turėtojas nesilaiko bent vieno iš šių punktų – 26, 30, 31, 35, 36 ar 37 – reikalavimų;</text:span></text:p>
      <text:p text:style-name="P915">Punkto pakeitimai:</text:p>
      <text:p text:style-name="P916"><text:span text:style-name="T917">Nr.<text:s/></text:span><text:a xlink:href="https://www.e-tar.lt/portal/legalAct.html?documentId=TAR.D982CBD8E18F" office:target-frame-name="_top" xlink:show="replace"><text:span text:style-name="T918">94</text:span></text:a><text:span text:style-name="T919">, 2006-01-31, Žin., 2006, Nr. 14-477 (2006-02-04), i. k. 1061100NUTA00000094</text:span></text:p>
      <text:p text:style-name="Normal"/>
      <text:p text:style-name="P920"><text:span text:style-name="T921">42.7</text:span><text:span text:style-name="T922">. įmonė, kurios vadovui, bent vienam iš akcininkų, turinčių ne mažau kaip 10 procentų ak</text:span><text:span text:style-name="T923">cijų, savininkui arba bent vienam iš tikrųjų narių yra įsiteisėjęs teismo nuosprendis dėl kontrabandos, neteisėto prekių ar produkcijos neišvežimo iš Lietuvos Respublikos, neteisėto vertimosi ūkine, komercine, finansine ar profesine veikla, neteisėtos įmon</text:span><text:span text:style-name="T924">ės veiklos, jeigu šios nusikalstamos veikos padarytos disponuojant naftos produktais, licenciją išdavusios institucijos buvo įspėta apie galimą licencijos galiojimo panaikinimą ir per nustatytą terminą nepašalina priežasčių, dėl kurių gali būti panaikintas</text:span><text:span text:style-name="T925"><text:s/>licencijos galiojimas;</text:span><text:s/></text:p>
      <text:p text:style-name="P926">Punkto pakeitimai:</text:p>
      <text:p text:style-name="P927"><text:span text:style-name="T928">Nr.<text:s/></text:span><text:a xlink:href="https://www.e-tar.lt/portal/legalAct.html?documentId=TAR.D982CBD8E18F" office:target-frame-name="_top" xlink:show="replace"><text:span text:style-name="T929">94</text:span></text:a><text:span text:style-name="T930">, 2006-01-31, Žin., 2006, Nr. 14-477 (2006-02-04), i. k. 1061100NUTA00000094</text:span></text:p>
      <text:p text:style-name="Normal"/>
      <text:p text:style-name="P931"><text:span text:style-name="T932">42.8</text:span><text:span text:style-name="T933">. įmonė, turinti licenciją verstis maž</text:span><text:span text:style-name="T934">menine prekyba nefasuotu variklių benzinu, dyzelinu (dyzeliniais degalais), suskystintomis dujomis, skirtomis autotransporto priemonėms, biodyzelinu, nuosavybės teisę į degalinę perduoda kitiems asmenims arba pasibaigia sutartis, kurios pagrindu buvo naudo</text:span><text:span text:style-name="T935">jamasi degaline, ar nebevykdo veiklos šioje degalinėje.</text:span><text:s/></text:p>
      <text:p text:style-name="P936">Papildyta punktu:</text:p>
      <text:p text:style-name="P937"><text:span text:style-name="T938">Nr.<text:s/></text:span><text:a xlink:href="https://www.e-tar.lt/portal/legalAct.html?documentId=TAR.5CD9B6E46CB9" office:target-frame-name="_top" xlink:show="replace"><text:span text:style-name="T939">1389</text:span></text:a><text:span text:style-name="T940">, 2004-11-08, Žin., 2004, Nr. 164-5980 (2004-11-11), i. k. 1041100NUTA00001389</text:span></text:p>
      <text:p text:style-name="Normal"/>
      <text:p text:style-name="P941"><text:span text:style-name="T942">42.9</text:span><text:span text:style-name="T943">.<text:s/></text:span><text:span text:style-name="T944">licencijos turėtojas buvo įspėtas pagal 39.4 punktą apie licencijos galiojimo panaikinimą ir nekaupia nustatyto kiekio naftos produktų valstybės atsargų;</text:span><text:s/></text:p>
      <text:p text:style-name="P945">Papildyta punktu:</text:p>
      <text:p text:style-name="P946"><text:span text:style-name="T947">Nr.<text:s/></text:span><text:a xlink:href="https://www.e-tar.lt/portal/legalAct.html?documentId=TAR.D982CBD8E18F" office:target-frame-name="_top" xlink:show="replace"><text:span text:style-name="T948">94</text:span></text:a><text:span text:style-name="T949">, 2006-01-31, Žin., 2006, Nr. 14-477 (2006-02-04), i. k. 1061100NUTA00000094</text:span></text:p>
      <text:p text:style-name="Normal"/>
      <text:p text:style-name="P950">42.10. įmonė likviduota dėl bankroto;<text:s/></text:p>
      <text:p text:style-name="P951">Papildyta punktu:</text:p>
      <text:p text:style-name="P952"><text:span text:style-name="T953">Nr.<text:s/></text:span><text:a xlink:href="https://www.e-tar.lt/portal/legalAct.html?documentId=TAR.D982CBD8E18F" office:target-frame-name="_top" xlink:show="replace"><text:span text:style-name="T954">94</text:span></text:a><text:span text:style-name="T955">, 2006-01-31, Žin.,<text:s/></text:span><text:span text:style-name="T956">2006, Nr. 14-477 (2006-02-04), i. k. 1061100NUTA00000094</text:span></text:p>
      <text:p text:style-name="P957">Punkto pakeitimai:</text:p>
      <text:p text:style-name="P958"><text:span text:style-name="T959">Nr.<text:s/></text:span><text:a xlink:href="https://www.e-tar.lt/portal/legalAct.html?documentId=TAR.3EAC606B5033" office:target-frame-name="_top" xlink:show="replace"><text:span text:style-name="T960">823</text:span></text:a><text:span text:style-name="T961">, 2008-08-27, Žin., 2008, Nr. 101-3902 (2008-09-04), i. k. 1081100NUTA00000823</text:span></text:p>
      <text:p text:style-name="Normal"/>
      <text:p text:style-name="P962"><text:span text:style-name="T963">42.11</text:span><text:span text:style-name="T964">.<text:s/></text:span><text:span text:style-name="T965">licencijos turėtojas nutraukia veiklą ilgiau nei dvejiems metams arba nėra pradėjęs veiklos per 2 metus po licencijos išdavimo dienos. Šiuo atveju šių Taisyklių nustatyta tvarka įmonė turi iš naujo kreiptis į licenciją išduodančią instituciją su prašymu iš</text:span><text:span text:style-name="T966">duoti licenciją.</text:span><text:s/></text:p>
      <text:p text:style-name="P967">Papildyta punktu:</text:p>
      <text:p text:style-name="P968"><text:span text:style-name="T969">Nr.<text:s/></text:span><text:a xlink:href="https://www.e-tar.lt/portal/legalAct.html?documentId=TAR.D982CBD8E18F" office:target-frame-name="_top" xlink:show="replace"><text:span text:style-name="T970">94</text:span></text:a><text:span text:style-name="T971">, 2006-01-31, Žin., 2006, Nr. 14-477 (2006-02-04), i. k. 1061100NUTA00000094</text:span></text:p>
      <text:p text:style-name="Normal"/>
      <text:p text:style-name="P972"><text:span text:style-name="T973">43.</text:span><text:span text:style-name="T974"><text:s/>Neteko galios nuo 2006-02-05</text:span></text:p>
      <text:p text:style-name="P975">Punkto naikinimas:</text:p>
      <text:p text:style-name="P976"><text:span text:style-name="T977">Nr.<text:s/></text:span><text:a xlink:href="https://www.e-tar.lt/portal/legalAct.html?documentId=TAR.D982CBD8E18F" office:target-frame-name="_top" xlink:show="replace"><text:span text:style-name="T978">94</text:span></text:a><text:span text:style-name="T979">, 2006-01-31, Žin. 2006, Nr. 14-477 (2006-02-04), i. k. 1061100NUTA00000094</text:span></text:p>
      <text:p text:style-name="Normal"/>
      <text:p text:style-name="P980"><text:span text:style-name="T981">44</text:span><text:span text:style-name="T982">. Licencijos galiojimą sustabdo ir panaikina ją išdavusi institucija Licencijavimo<text:s/></text:span><text:span text:style-name="T983">komisijos teikimu.<text:s/></text:span></text:p>
      <text:p text:style-name="P984"><text:span text:style-name="T985">45</text:span><text:span text:style-name="T986">. Apie priimtą sprendimą sustabdyti ar panaikinti licencijos galiojimą ją išdavusi institucija per 3 darbo dienas nuo sprendimo priėmimo raštu praneša įmonei ir nurodo licencijos galiojimo sustabdymo ar panaikinimo priežastis.</text:span></text:p>
      <text:p text:style-name="P987"><text:span text:style-name="T988">4</text:span><text:span text:style-name="T989">6</text:span><text:span text:style-name="T990">. Informacija apie licencijos galiojimo sustabdymą, galiojimo sustabdymo panaikinimą ar licencijos panaikinimą skelbiama „Valstybės žinių“ priede „Informaciniai pranešimai“.</text:span></text:p>
      <text:p text:style-name="P991"><text:span text:style-name="T992">Skelbime nurodomi šie duomenys: įmonės pavadinimas, kodas ir buveinė, licencijo</text:span><text:span text:style-name="T993">s rūšis, numeris ir išdavimo data, mažmeninės prekybos nefasuotais naftos produktais vietos (degalinės adresas),<text:s/></text:span>naftos produktų terminalų (sandėlių) adresai<text:span text:style-name="T994">, licencijos galiojimo sustabdymo, galiojimo sustabdymo panaikinimo ar licencijos panaikinimo data.</text:span></text:p>
      <text:p text:style-name="P995">Punkto pakeitimai:</text:p>
      <text:p text:style-name="P996"><text:span text:style-name="T997">Nr.<text:s/></text:span><text:a xlink:href="https://www.e-tar.lt/portal/legalAct.html?documentId=TAR.3EAC606B5033" office:target-frame-name="_top" xlink:show="replace"><text:span text:style-name="T998">823</text:span></text:a><text:span text:style-name="T999">, 2008-08-27, Žin., 2008, Nr. 101-3902 (2008-09-04), i. k. 1081100NUTA00000823</text:span></text:p>
      <text:p text:style-name="Normal"/>
      <text:p text:style-name="P1000"><text:span text:style-name="T1001">47</text:span><text:span text:style-name="T1002">. Licenciją, kurios galiojimas panaikintas, įmonė privalo<text:s/></text:span><text:span text:style-name="T1003">grąžinti ją išdavusiai institucijai per 5 darbo dienas nuo paskelbimo „Valstybės žinių“ priede „Informaciniai pranešimai“.</text:span></text:p>
      <text:p text:style-name="P1004"><text:span text:style-name="T1005">______________</text:span></text:p>
      <text:p text:style-name="P1006">Nefasuotų naftos produktų prekybos licencijavimo taisyklių<text:s/></text:p>
      <text:p text:style-name="P1014">priedas</text:p>
      <text:p text:style-name="P1015">(Lietuvos Respublikos Vyriausybės 2008 m. rugpjūčio 27 d. nutarimo Nr. 823 redakcija)</text:p>
      <text:p text:style-name="P1016"/>
      <text:p text:style-name="P1017"><text:span text:style-name="T1018">NEFASUOTI* NAFTOS PRODUKTAI, KURIŲ PREKYBA LICENCIJUOJAMA</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Nefasuotų naftos produktų pavadinimas</text:p>
          </table:table-cell>
          <table:table-cell table:style-name="TableCell1029">
            <text:p text:style-name="P1030">Kombinuotosios nomenklatūros kodai***</text:p>
          </table:table-cell>
        </table:table-row>
        <table:table-row table:style-name="TableRow1031">
          <table:table-cell table:style-name="TableCell1032">
            <text:p text:style-name="P1033">1.</text:p>
          </table:table-cell>
          <table:table-cell table:style-name="TableCell1034">
            <text:p text:style-name="P1035">Variklių benzinas:</text:p>
          </table:table-cell>
          <table:table-cell table:style-name="TableCell1036">
            <text:p text:style-name="P1037"/>
          </table:table-cell>
        </table:table-row>
        <table:table-row table:style-name="TableRow1038">
          <table:table-cell table:style-name="TableCell1039">
            <text:p text:style-name="P1040">1.1.</text:p>
          </table:table-cell>
          <table:table-cell table:style-name="TableCell1041">
            <text:p text:style-name="P1042">aviacinis benzinas</text:p>
          </table:table-cell>
          <table:table-cell table:style-name="TableCell1043">
            <text:p text:style-name="Normal"><text:span text:style-name="T1044">2710</text:span><text:span text:style-name="T1045"><text:s/></text:span><text:span text:style-name="T1046">11</text:span><text:span text:style-name="T1047"><text:s/></text:span><text:span text:style-name="T1048">31</text:span></text:p>
          </table:table-cell>
        </table:table-row>
        <table:table-row table:style-name="TableRow1049">
          <table:table-cell table:style-name="TableCell1050">
            <text:p text:style-name="P1051">1.2.</text:p>
          </table:table-cell>
          <table:table-cell table:style-name="TableCell1052">
            <text:p text:style-name="P1053">variklių benzinas, kurio oktaninis skaičius mažesnis kaip 95</text:p>
          </table:table-cell>
          <table:table-cell table:style-name="TableCell1054">
            <text:p text:style-name="Normal"><text:span text:style-name="T1055">2710</text:span><text:span text:style-name="T1056"><text:s/></text:span><text:span text:style-name="T1057">11</text:span><text:span text:style-name="T1058"><text:s/></text:span><text:span text:style-name="T1059">41</text:span></text:p>
          </table:table-cell>
        </table:table-row>
        <table:table-row table:style-name="TableRow1060">
          <table:table-cell table:style-name="TableCell1061">
            <text:p text:style-name="P1062">1.3.</text:p>
          </table:table-cell>
          <table:table-cell table:style-name="TableCell1063">
            <text:p text:style-name="P1064">variklių benzinas, kurio oktaninis skaičius ne mažesnis kaip 95, bet mažesnis kaip 98</text:p>
          </table:table-cell>
          <table:table-cell table:style-name="TableCell1065">
            <text:p text:style-name="Normal"><text:span text:style-name="T1066">2710</text:span><text:span text:style-name="T1067"><text:s/></text:span><text:span text:style-name="T1068">11</text:span><text:span text:style-name="T1069"><text:s/></text:span><text:span text:style-name="T1070">45</text:span></text:p>
          </table:table-cell>
        </table:table-row>
        <table:table-row table:style-name="TableRow1071">
          <table:table-cell table:style-name="TableCell1072">
            <text:p text:style-name="P1073">1.4.</text:p>
          </table:table-cell>
          <table:table-cell table:style-name="TableCell1074">
            <text:p text:style-name="P1075">variklių benzinas, kurio oktaninis<text:s/>skaičius ne mažesnis kaip 98</text:p>
          </table:table-cell>
          <table:table-cell table:style-name="TableCell1076">
            <text:p text:style-name="Normal"><text:span text:style-name="T1077">2710</text:span><text:span text:style-name="T1078"><text:s/></text:span><text:span text:style-name="T1079">11</text:span><text:span text:style-name="T1080"><text:s/></text:span><text:span text:style-name="T1081">49</text:span></text:p>
          </table:table-cell>
        </table:table-row>
        <table:table-row table:style-name="TableRow1082">
          <table:table-cell table:style-name="TableCell1083">
            <text:p text:style-name="P1084">2.</text:p>
          </table:table-cell>
          <table:table-cell table:style-name="TableCell1085">
            <text:p text:style-name="P1086">Reaktyviniai degalai</text:p>
          </table:table-cell>
          <table:table-cell table:style-name="TableCell1087">
            <text:p text:style-name="Normal"><text:span text:style-name="T1088">2710</text:span><text:span text:style-name="T1089"><text:s/></text:span><text:span text:style-name="T1090">11</text:span><text:span text:style-name="T1091"><text:s/></text:span><text:span text:style-name="T1092">70, 2710</text:span><text:span text:style-name="T1093"><text:s/></text:span><text:span text:style-name="T1094">19</text:span><text:span text:style-name="T1095"><text:s/></text:span><text:span text:style-name="T1096">21</text:span></text:p>
          </table:table-cell>
        </table:table-row>
        <table:table-row table:style-name="TableRow1097">
          <table:table-cell table:style-name="TableCell1098">
            <text:p text:style-name="P1099">3.</text:p>
          </table:table-cell>
          <table:table-cell table:style-name="TableCell1100">
            <text:p text:style-name="P1101">Gazoliai – dyzelinas (dyzeliniai degalai), šildymui skirti gazoliai, kiti gazoliai</text:p>
          </table:table-cell>
          <table:table-cell table:style-name="TableCell1102">
            <text:p text:style-name="P1103"/>
            <text:p text:style-name="Normal"><text:span text:style-name="T1104">2710</text:span><text:span text:style-name="T1105"><text:s/></text:span><text:span text:style-name="T1106">19</text:span><text:span text:style-name="T1107"><text:s/></text:span><text:span text:style-name="T1108">41, 2710</text:span><text:span text:style-name="T1109"><text:s/></text:span><text:span text:style-name="T1110">19</text:span><text:span text:style-name="T1111"><text:s/></text:span><text:span text:style-name="T1112">45, 2710</text:span><text:span text:style-name="T1113"><text:s/></text:span><text:span text:style-name="T1114">19</text:span><text:span text:style-name="T1115"><text:s/></text:span><text:span text:style-name="T1116">49</text:span></text:p>
          </table:table-cell>
        </table:table-row>
        <table:table-row table:style-name="TableRow1117">
          <table:table-cell table:style-name="TableCell1118">
            <text:p text:style-name="P1119">4.</text:p>
          </table:table-cell>
          <table:table-cell table:style-name="TableCell1120">
            <text:p text:style-name="P1121">Skystasis kuras<text:s/></text:p>
          </table:table-cell>
          <table:table-cell table:style-name="TableCell1122">
            <text:p text:style-name="Normal"><text:span text:style-name="T1123">2710</text:span><text:span text:style-name="T1124"><text:s/></text:span><text:span text:style-name="T1125">19 61, 2710</text:span><text:span text:style-name="T1126"><text:s/></text:span><text:span text:style-name="T1127">19</text:span><text:span text:style-name="T1128"><text:s/></text:span><text:span text:style-name="T1129">63,<text:s/></text:span><text:span text:style-name="T1130">2710</text:span><text:span text:style-name="T1131"><text:s/></text:span><text:span text:style-name="T1132">19</text:span><text:span text:style-name="T1133"><text:s/></text:span><text:span text:style-name="T1134">65, 2710</text:span><text:span text:style-name="T1135"><text:s/></text:span><text:span text:style-name="T1136">19 69</text:span></text:p>
          </table:table-cell>
        </table:table-row>
        <table:table-row table:style-name="TableRow1137">
          <table:table-cell table:style-name="TableCell1138">
            <text:p text:style-name="P1139">5.</text:p>
          </table:table-cell>
          <table:table-cell table:style-name="TableCell1140">
            <text:p text:style-name="P1141">Suskystintos dujos, skirtos autotransporto priemonėms**</text:p>
          </table:table-cell>
          <table:table-cell table:style-name="TableCell1142">
            <text:p text:style-name="Normal"><text:span text:style-name="T1143">2711</text:span><text:span text:style-name="T1144"><text:s/></text:span><text:span text:style-name="T1145">12</text:span><text:span text:style-name="T1146"><text:s/></text:span><text:span text:style-name="T1147">11, 2711</text:span><text:span text:style-name="T1148"><text:s/></text:span><text:span text:style-name="T1149">12</text:span><text:span text:style-name="T1150"><text:s/></text:span><text:span text:style-name="T1151">94, 2711</text:span><text:span text:style-name="T1152"><text:s/></text:span><text:span text:style-name="T1153">12</text:span><text:span text:style-name="T1154"><text:s/></text:span><text:span text:style-name="T1155">97, 2711</text:span><text:span text:style-name="T1156"><text:s/></text:span><text:span text:style-name="T1157">13</text:span><text:span text:style-name="T1158"><text:s/></text:span><text:span text:style-name="T1159">97, 2711</text:span><text:span text:style-name="T1160"><text:s/></text:span><text:span text:style-name="T1161">19</text:span><text:span text:style-name="T1162"><text:s/></text:span><text:span text:style-name="T1163">00</text:span></text:p>
          </table:table-cell>
        </table:table-row>
        <table:table-row table:style-name="TableRow1164">
          <table:table-cell table:style-name="TableCell1165">
            <text:p text:style-name="P1166">6.</text:p>
          </table:table-cell>
          <table:table-cell table:style-name="TableCell1167">
            <text:p text:style-name="P1168">Biodyzelinas</text:p>
          </table:table-cell>
          <table:table-cell table:style-name="TableCell1169">
            <text:p text:style-name="Normal"><text:span text:style-name="T1170">3824</text:span><text:span text:style-name="T1171"><text:s/></text:span><text:span text:style-name="T1172">90</text:span><text:span text:style-name="T1173"><text:s/></text:span><text:span text:style-name="T1174">91</text:span></text:p>
          </table:table-cell>
        </table:table-row>
      </table:table>
      <text:p text:style-name="Normal"/>
      <text:p text:style-name="Normal">____________________</text:p>
      <text:p text:style-name="P1175">*Nefasuotais vadinami visi naftos produktai, išskyrus tuos,<text:s/>kurie gamintojų išpilstyti į ne didesnę kaip 10 litrų tarą (automobilių ir motociklų sportui skirti degalai, gamintojų išpilstyti į ne didesnę kaip 50 litrų tarą).</text:p>
      <text:p text:style-name="P1176"><text:span text:style-name="T1177">**Licencijuojama tik mažmeninė prekyba suskystintomis</text:span><text:span text:style-name="T1178"><text:s/></text:span><text:span text:style-name="T1179">dujomis, skirtomis autotransporto prie</text:span><text:span text:style-name="T1180">monėms.</text:span></text:p>
      <text:p text:style-name="P1181"><text:span text:style-name="T1182">*** Kodai pateikiami pagal 1987 m. liepos 23 d. Tarybos reglamento (EEB) Nr. 2658/87 dėl tarifų ir statistinės nomenklatūros bei dėl Bendrojo muitų tarifo (OL<text:s/></text:span><text:span text:style-name="T1183">2004 m. specialusis leidimas</text:span><text:span text:style-name="T1184">,</text:span><text:span text:style-name="T1185"><text:s/></text:span><text:span text:style-name="T1186">2 skyrius, 2 tomas, p. 382) su paskutiniais pakeitimais, pa</text:span><text:span text:style-name="T1187">darytais 2008 m. balandžio 18 d. Komisijos reglamentu (EB) Nr. 360/2008 (OL 2008 L 111, p. 9), I priede pateiktą Kombinuotąją nomenklatūrą. Jeigu kodai, pateikti priede, neatitinka kodų, pateiktų Kombinuotojoje nomenklatūroje, pirmenybė teikiama kodui, nur</text:span><text:span text:style-name="T1188">odytam galiojančioje Kombinuotojoje nomenklatūroje.<text:s/></text:span></text:p>
      <text:p text:style-name="P1189">Verstis didmenine ir mažmenine prekyba benzinu ir dyzelinu (dyzeliniais degalais), kurių kodai sąraše nenurodyti, draudžiama, jeigu kiti teisės aktai nenustato kitaip.</text:p>
      <text:p text:style-name="P1190"/>
      <text:p text:style-name="P1191">_________________</text:p>
      <text:p text:style-name="Normal"/>
      <text:p text:style-name="P1192">Priedo<text:s/>pakeitimai:</text:p>
      <text:p text:style-name="P1193"><text:span text:style-name="T1194">Nr.<text:s/></text:span><text:a xlink:href="https://www.e-tar.lt/portal/legalAct.html?documentId=TAR.3EAC606B5033" office:target-frame-name="_top" xlink:show="replace"><text:span text:style-name="T1195">823</text:span></text:a><text:span text:style-name="T1196">, 2008-08-27, Žin., 2008, Nr. 101-3902 (2008-09-04), i. k. 1081100NUTA00000823</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Vyriausybė, Nutarimas</text:span></text:p>
      <text:p text:style-name="P1206"><text:span text:style-name="T1207">Nr.<text:s/></text:span><text:a xlink:href="https://www.e-tar.lt/portal/legalAct.html?documentId=TAR.0B308622831C" office:target-frame-name="_top" xlink:show="replace"><text:span text:style-name="T1208">232</text:span></text:a><text:span text:style-name="T1209">, 2004-03-01, Žin., 2004, Nr. 34-1106 (2004-03-04), i. k. 1041100NUTA00000232</text:span></text:p>
      <text:p text:style-name="P1210"><text:span text:style-name="T1211">Dėl Lietuvos Respublikos Vyriausybės 2003 m. sausio 28 d. nutarimo Nr. 113 "Dėl nefasuotų nafto</text:span><text:span text:style-name="T1212">s produktų prekybos licencijavimo" pakeitimo</text:span></text:p>
      <text:p text:style-name="P1213"/>
      <text:p text:style-name="P1214"><text:span text:style-name="T1215">2.</text:span></text:p>
      <text:p text:style-name="P1216"><text:span text:style-name="T1217">Lietuvos Respublikos Vyriausybė, Nutarimas</text:span></text:p>
      <text:p text:style-name="P1218"><text:span text:style-name="T1219">Nr.<text:s/></text:span><text:a xlink:href="https://www.e-tar.lt/portal/legalAct.html?documentId=TAR.5CD9B6E46CB9" office:target-frame-name="_top" xlink:show="replace"><text:span text:style-name="T1220">1389</text:span></text:a><text:span text:style-name="T1221">, 2004-11-08, Žin., 2004, Nr. 164-5980 (2004-11-11), i. k. 1041100NUTA0000</text:span><text:span text:style-name="T1222">1389</text:span></text:p>
      <text:p text:style-name="P1223"><text:span text:style-name="T1224">Dėl Lietuvos Respublikos Vyriausybės 2003 m. sausio 28 d. nutarimo Nr. 113 "Dėl nefasuotų naftos produktų prekybos licencijavimo" pakeitimo</text:span></text:p>
      <text:p text:style-name="P1225"/>
      <text:p text:style-name="P1226"><text:span text:style-name="T1227">3.</text:span></text:p>
      <text:p text:style-name="P1228"><text:span text:style-name="T1229">Lietuvos Respublikos Vyriausybė, Nutarimas</text:span></text:p>
      <text:p text:style-name="P1230"><text:span text:style-name="T1231">Nr.<text:s/></text:span><text:a xlink:href="https://www.e-tar.lt/portal/legalAct.html?documentId=TAR.D982CBD8E18F" office:target-frame-name="_top" xlink:show="replace"><text:span text:style-name="T1232">94</text:span></text:a><text:span text:style-name="T1233">, 2006-01-31, Žin., 2006, Nr. 14-477 (2006-02-04), i. k. 1061100NUTA00000094</text:span></text:p>
      <text:p text:style-name="P1234"><text:span text:style-name="T1235">Dėl Lietuvos Respublikos Vyriausybės 2003 m. sausio 28 d. nutarimo Nr. 113 "Dėl nefasuotų naftos produktų prekybos licencijavimo" pakeitimo</text:span></text:p>
      <text:p text:style-name="P1236"/>
      <text:p text:style-name="P1237"><text:span text:style-name="T1238">4.</text:span></text:p>
      <text:p text:style-name="P1239"><text:span text:style-name="T1240">Lietuvos Re</text:span><text:span text:style-name="T1241">spublikos Vyriausybė, Nutarimas</text:span></text:p>
      <text:p text:style-name="P1242"><text:span text:style-name="T1243">Nr.<text:s/></text:span><text:a xlink:href="https://www.e-tar.lt/portal/legalAct.html?documentId=TAR.3EAC606B5033" office:target-frame-name="_top" xlink:show="replace"><text:span text:style-name="T1244">823</text:span></text:a><text:span text:style-name="T1245">, 2008-08-27, Žin., 2008, Nr. 101-3902 (2008-09-04), i. k. 1081100NUTA00000823</text:span></text:p>
      <text:p text:style-name="P1246"><text:span text:style-name="T1247">Dėl Lietuvos Respublikos Vyriausybės 2003 m. sausio 28 d</text:span><text:span text:style-name="T1248">. nutarimo Nr. 113 "Dėl nefasuotų naftos produktų prekybos licencijavimo" pakeitimo</text:span></text:p>
      <text:p text:style-name="P1249"/>
      <text:p text:style-name="P1250"><text:span text:style-name="T1251">5.</text:span></text:p>
      <text:p text:style-name="P1252"><text:span text:style-name="T1253">Lietuvos Respublikos Vyriausybė, Nutarimas</text:span></text:p>
      <text:p text:style-name="P1254"><text:span text:style-name="T1255">Nr.<text:s/></text:span><text:a xlink:href="https://www.e-tar.lt/portal/legalAct.html?documentId=TAR.CC312CE6450B" office:target-frame-name="_top" xlink:show="replace"><text:span text:style-name="T1256">1110</text:span></text:a><text:span text:style-name="T1257">, 2009-09-09, Žin., 2009, Nr.<text:s/></text:span><text:span text:style-name="T1258">112-4767 (2009-09-19), i. k. 1091100NUTA00001110</text:span></text:p>
      <text:p text:style-name="P1259"><text:span text:style-name="T1260">Dėl Lietuvos Respublikos Vyriausybės 2003 m. sausio 28 d. nutarimo Nr. 113 "Dėl nefasuotų naftos produktų prekybos licencijav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11</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1008"><draw:frame draw:style-name="F1009" text:anchor-type="paragraph" svg:y="0.0006in" draw:z-index="0"><draw:text-box fo:min-height="0in" fo:min-width="0in"><text:p text:style-name="P1007"><text:span text:style-name="T1010"><text:page-number text:fixed="false">11</text:page-number></text:span></text:p></draw:text-box></draw:frame></text:p>
      </style:header>
      <style:footer>
        <text:p text:style-name="P1011"/>
      </style:footer>
    </style:master-page>
    <style:master-page style:next-style-name="MP2" style:name="MPF2" style:page-layout-name="PL2">
      <style:header>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2T15:52:00Z</meta:creation-date>
    <dc:date>2022-09-22T15:52:00Z</dc:date>
    <meta:template xlink:href="Normal.dotm" xlink:type="simple"/>
    <meta:editing-cycles>2</meta:editing-cycles>
    <meta:editing-duration>PT0S</meta:editing-duration>
    <meta:document-statistic meta:page-count="14" meta:paragraph-count="317" meta:word-count="6542" meta:character-count="55294" meta:row-count="1226" meta:non-whitespace-character-count="49069"/>
  </office:meta>
</office:document-meta>
</file>