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font-weight="bold" style:font-weight-asian="bold" style:font-weight-complex="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text-properties fo:font-weight="bold" style:font-weight-asian="bold" style:font-weight-complex="bold" fo:color="#000000"/>
    </style:style>
    <style:style style:name="P27" style:parent-style-name="Normal" style:family="paragraph">
      <style:paragraph-properties fo:text-align="center"/>
      <style:text-properties fo:font-weight="bold" style:font-weight-asian="bold" style:font-weight-complex="bold" fo:color="#000000"/>
    </style:style>
    <style:style style:name="P28" style:parent-style-name="Normal" style:family="paragraph">
      <style:paragraph-properties fo:text-align="center"/>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23in"/>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555in"/>
    </style:style>
    <style:style style:name="T36" style:parent-style-name="DefaultParagraphFont" style:family="text">
      <style:text-properties fo:letter-spacing="0.0416in"/>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text-properties fo:text-transform="uppercase"/>
    </style:style>
    <style:style style:name="P103" style:parent-style-name="Normal" style:family="paragraph">
      <style:paragraph-properties fo:text-indent="0.4923in"/>
    </style:style>
    <style:style style:name="P104" style:parent-style-name="Normal" style:master-page-name="MPF1" style:family="paragraph">
      <style:paragraph-properties fo:break-before="page" fo:text-indent="3.543in" style:page-number="1"/>
    </style:style>
    <style:style style:name="T112" style:parent-style-name="DefaultParagraphFont" style:family="text">
      <style:text-properties fo:text-transform="uppercase" fo:color="#000000"/>
    </style:style>
    <style:style style:name="P113" style:parent-style-name="Normal" style:family="paragraph">
      <style:paragraph-properties fo:text-indent="3.543in">
        <style:tab-stops>
          <style:tab-stop style:type="left" style:position="0.1875in"/>
        </style:tab-stops>
      </style:paragraph-properties>
      <style:text-properties fo:color="#000000"/>
    </style:style>
    <style:style style:name="P114" style:parent-style-name="Normal" style:family="paragraph">
      <style:paragraph-properties fo:text-indent="3.543in">
        <style:tab-stops>
          <style:tab-stop style:type="left" style:position="0.1875in"/>
        </style:tab-stops>
      </style:paragraph-properties>
      <style:text-properties fo:color="#000000"/>
    </style:style>
    <style:style style:name="P115" style:parent-style-name="Normal" style:family="paragraph">
      <style:paragraph-properties fo:text-indent="3.543in">
        <style:tab-stops>
          <style:tab-stop style:type="left" style:position="0.1875in"/>
        </style:tab-stops>
      </style:paragraph-properties>
      <style:text-properties fo:color="#000000"/>
    </style:style>
    <style:style style:name="P116" style:parent-style-name="Normal" style:family="paragraph">
      <style:paragraph-properties fo:text-indent="3.543in">
        <style:tab-stops>
          <style:tab-stop style:type="left" style:position="0.1875in"/>
        </style:tab-stops>
      </style:paragraph-properties>
      <style:text-properties fo:color="#000000"/>
    </style:style>
    <style:style style:name="P117" style:parent-style-name="Normal" style:family="paragraph">
      <style:paragraph-properties fo:text-indent="3.543in">
        <style:tab-stops>
          <style:tab-stop style:type="left" style:position="0.1875in"/>
        </style:tab-stops>
      </style:paragraph-properties>
      <style:text-properties fo:color="#000000"/>
    </style:style>
    <style:style style:name="P118" style:parent-style-name="Normal" style:family="paragraph">
      <style:paragraph-properties fo:text-align="center"/>
      <style:text-properties fo:color="#000000"/>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text-transform="uppercase" fo:color="#000000" style:font-size-complex="12pt"/>
    </style:style>
    <style:style style:name="P121" style:parent-style-name="Normal" style:family="paragraph">
      <style:paragraph-properties fo:text-indent="0.4923in"/>
      <style:text-properties fo:color="#000000"/>
    </style:style>
    <style:style style:name="P122" style:parent-style-name="Normal" style:family="paragraph">
      <style:paragraph-properties fo:keep-with-next="always" fo:text-align="center"/>
    </style:style>
    <style:style style:name="T123" style:parent-style-name="DefaultParagraphFont" style:family="text">
      <style:text-properties fo:font-weight="bold" style:font-weight-asian="bold" style:font-weight-complex="bold"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P126" style:parent-style-name="Normal" style:family="paragraph">
      <style:paragraph-properties fo:text-align="center"/>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T153" style:parent-style-name="DefaultParagraphFont" style:family="text">
      <style:text-properties fo:font-weight="bold" style:font-weight-asian="bold" style:font-weight-complex="bold" fo:text-transform="uppercase" fo:color="#000000"/>
    </style:style>
    <style:style style:name="P154" style:parent-style-name="Normal" style:family="paragraph">
      <style:paragraph-properties fo:text-align="center"/>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indent="0.4923in"/>
    </style:style>
    <style:style style:name="P183" style:parent-style-name="Normal" style:family="paragraph">
      <style:paragraph-properties fo:keep-with-next="always" fo:text-align="center"/>
    </style:style>
    <style:style style:name="T184" style:parent-style-name="DefaultParagraphFont" style:family="text">
      <style:text-properties fo:font-weight="bold" style:font-weight-asian="bold" style:font-weight-complex="bold" fo:text-transform="uppercase" fo:color="#000000" style:font-size-complex="12pt"/>
    </style:style>
    <style:style style:name="T185" style:parent-style-name="DefaultParagraphFont" style:family="text">
      <style:text-properties fo:font-weight="bold" style:font-weight-asian="bold" style:font-weight-complex="bold" fo:text-transform="uppercase" fo:color="#000000" style:font-size-complex="12pt"/>
    </style:style>
    <style:style style:name="T186" style:parent-style-name="DefaultParagraphFont" style:family="text">
      <style:text-properties fo:font-weight="bold" style:font-weight-asian="bold" style:font-weight-complex="bold" fo:text-transform="uppercase" fo:color="#000000" style:font-size-complex="12pt"/>
    </style:style>
    <style:style style:name="P187" style:parent-style-name="Normal" style:family="paragraph">
      <style:paragraph-properties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letter-spacing="-0.0013in"/>
    </style:style>
    <style:style style:name="P190" style:parent-style-name="Normal" style:family="paragraph">
      <style:paragraph-properties fo:text-align="justify" fo:text-indent="0.4923in"/>
    </style:style>
    <style:style style:name="T191" style:parent-style-name="DefaultParagraphFont" style:family="text">
      <style:text-properties fo:color="#0000FF" style:text-underline-type="single" style:text-underline-style="solid" style:text-underline-width="auto" style:text-underline-mode="continuous"/>
    </style:style>
    <style:style style:name="P192" style:parent-style-name="Normal" style:family="paragraph">
      <style:paragraph-properties fo:text-align="justify" fo:text-indent="0.4923in"/>
    </style:style>
    <style:style style:name="T193" style:parent-style-name="DefaultParagraphFont" style:family="text">
      <style:text-properties fo:letter-spacing="-0.0013in"/>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P332" style:parent-style-name="Normal" style:family="paragraph">
      <style:paragraph-properties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font-weight="bold" style:font-weight-asian="bold"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3937in"/>
    </style:style>
    <style:style style:name="T388" style:parent-style-name="DefaultParagraphFont" style:family="text">
      <style:text-properties fo:font-size="11pt" style:font-size-asian="11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font-size="11pt" style:font-size-asian="11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3937in"/>
    </style:style>
    <style:style style:name="T414" style:parent-style-name="DefaultParagraphFont" style:family="text">
      <style:text-properties fo:font-size="11pt" style:font-size-asian="11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3937in"/>
    </style:style>
    <style:style style:name="T427" style:parent-style-name="DefaultParagraphFont" style:family="text">
      <style:text-properties fo:font-size="11pt" style:font-size-asian="11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style>
    <style:style style:name="T451" style:parent-style-name="DefaultParagraphFont" style:family="text">
      <style:text-properties fo:font-size="11pt" style:font-size-asian="11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T467" style:parent-style-name="DefaultParagraphFont" style:family="text">
      <style:text-properties fo:font-size="11pt" style:font-size-asian="11pt"/>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3937in"/>
    </style:style>
    <style:style style:name="T486" style:parent-style-name="DefaultParagraphFont" style:family="text">
      <style:text-properties fo:font-size="11pt" style:font-size-asian="11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weight-complex="bold" fo:text-transform="uppercase" fo:color="#000000"/>
    </style:style>
    <style:style style:name="T504" style:parent-style-name="DefaultParagraphFont" style:family="text">
      <style:text-properties fo:font-weight="bold" style:font-weight-asian="bold" style:font-weight-complex="bold" fo:text-transform="uppercase" fo:color="#000000"/>
    </style:style>
    <style:style style:name="T505" style:parent-style-name="DefaultParagraphFont" style:family="text">
      <style:text-properties fo:font-weight="bold" style:font-weight-asian="bold" style:font-weight-complex="bold" fo:text-transform="uppercase" fo:color="#000000"/>
    </style:style>
    <style:style style:name="P506" style:parent-style-name="Normal" style:family="paragraph">
      <style:paragraph-properties fo:text-indent="0.4923in"/>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FF" style:text-underline-type="single" style:text-underline-style="solid" style:text-underline-width="auto" style:text-underline-mode="continuous"/>
    </style:style>
    <style:style style:name="T512" style:parent-style-name="DefaultParagraphFont" style:family="text">
      <style:text-properties fo:color="#000000"/>
    </style:style>
    <style:style style:name="T513" style:parent-style-name="DefaultParagraphFont" style:family="text">
      <style:text-properties fo:color="#0000FF" style:text-underline-type="single" style:text-underline-style="solid" style:text-underline-width="auto" style:text-underline-mode="continuous"/>
    </style:style>
    <style:style style:name="T514" style:parent-style-name="DefaultParagraphFont" style:family="text">
      <style:text-properties fo:color="#0000FF" style:text-underline-type="single" style:text-underline-style="solid" style:text-underline-width="auto" style:text-underline-mode="continuous"/>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weight-complex="bold" fo:text-transform="uppercase" fo:color="#000000"/>
    </style:style>
    <style:style style:name="T524" style:parent-style-name="DefaultParagraphFont" style:family="text">
      <style:text-properties fo:font-weight="bold" style:font-weight-asian="bold" style:font-weight-complex="bold" fo:text-transform="uppercase" fo:color="#000000"/>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paragraph-properties fo:text-align="center"/>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16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6.6%"/>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indent="0.4923in"/>
      <style:text-properties fo:color="#000000"/>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T611" style:parent-style-name="DefaultParagraphFont" style:family="text">
      <style:text-properties fo:font-weight="bold" style:font-weight-asian="bold" style:font-weight-complex="bold" fo:text-transform="uppercase" fo:color="#000000"/>
    </style:style>
    <style:style style:name="P612" style:parent-style-name="Normal" style:family="paragraph">
      <style:paragraph-properties fo:text-indent="0.4923in"/>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color="#000000"/>
    </style:style>
    <style:style style:name="P708" style:parent-style-name="Normal" style:family="paragraph">
      <style:paragraph-properties fo:text-align="justify" fo:text-indent="0.4923in"/>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T716" style:parent-style-name="DefaultParagraphFont" style:family="text">
      <style:text-properties fo:font-weight="bold" style:font-weight-asian="bold"/>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font-weight="bold" style:font-weight-asian="bold" style:font-weight-complex="bold"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23in"/>
      <style:text-properties fo:color="#000000"/>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style:font-weight-complex="bold" fo:text-transform="uppercase" fo:color="#000000"/>
    </style:style>
    <style:style style:name="T772" style:parent-style-name="DefaultParagraphFont" style:family="text">
      <style:text-properties fo:font-weight="bold" style:font-weight-asian="bold" style:font-weight-complex="bold" fo:text-transform="uppercase" fo:color="#000000"/>
    </style:style>
    <style:style style:name="T773" style:parent-style-name="DefaultParagraphFont" style:family="text">
      <style:text-properties fo:font-weight="bold" style:font-weight-asian="bold" style:font-weight-complex="bold" fo:text-transform="uppercase" fo:color="#000000"/>
    </style:style>
    <style:style style:name="P774" style:parent-style-name="Normal" style:family="paragraph">
      <style:paragraph-properties fo:text-align="center"/>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P794" style:parent-style-name="Normal" style:family="paragraph">
      <style:paragraph-properties fo:text-align="center"/>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3937in"/>
    </style:style>
    <style:style style:name="T932" style:parent-style-name="DefaultParagraphFont" style:family="text">
      <style:text-properties fo:font-size="11pt" style:font-size-asian="11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center"/>
    </style:style>
    <style:style style:name="T964" style:parent-style-name="DefaultParagraphFont" style:family="text">
      <style:text-properties fo:color="#000000"/>
    </style:style>
    <style:style style:name="P965" style:parent-style-name="Normal" style:master-page-name="MPF2" style:family="paragraph">
      <style:paragraph-properties fo:break-before="page" fo:margin-left="3.15in" style:page-number="1">
        <style:tab-stops/>
      </style:paragraph-properties>
    </style:style>
    <style:style style:name="P973" style:parent-style-name="Normal" style:family="paragraph">
      <style:paragraph-properties fo:margin-left="3.15in">
        <style:tab-stops/>
      </style:paragraph-properties>
    </style:style>
    <style:style style:name="P974" style:parent-style-name="Normal" style:family="paragraph">
      <style:paragraph-properties fo:margin-left="3.15in">
        <style:tab-stops/>
      </style:paragraph-properties>
    </style:style>
    <style:style style:name="P975" style:parent-style-name="Normal" style:family="paragraph">
      <style:paragraph-properties fo:text-align="center"/>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style>
    <style:style style:name="P978" style:parent-style-name="Normal" style:family="paragraph">
      <style:paragraph-properties fo:text-align="center"/>
    </style:style>
    <style:style style:name="TableColumn980" style:family="table-column">
      <style:table-column-properties style:column-width="0.4923in" style:use-optimal-column-width="false"/>
    </style:style>
    <style:style style:name="TableColumn981" style:family="table-column">
      <style:table-column-properties style:column-width="3.2486in" style:use-optimal-column-width="false"/>
    </style:style>
    <style:style style:name="TableColumn982" style:family="table-column">
      <style:table-column-properties style:column-width="2.6576in" style:use-optimal-column-width="false"/>
    </style:style>
    <style:style style:name="Table979" style:family="table">
      <style:table-properties style:width="6.3986in" fo:margin-left="0.075in" table:align="left"/>
    </style:style>
    <style:style style:name="TableRow983" style:family="table-row">
      <style:table-row-properties style:use-optimal-row-height="false"/>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Row990" style:family="table-row">
      <style:table-row-properties style:use-optimal-row-height="false"/>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text-properties fo:font-size="11pt" style:font-size-asian="11pt"/>
    </style:style>
    <style:style style:name="TableCell995" style:family="table-cell">
      <style:table-cell-properties fo:border="0.0069in solid #000000" style:writing-mode="lr-tb" fo:padding-top="0in" fo:padding-left="0.075in" fo:padding-bottom="0in" fo:padding-right="0.075in"/>
    </style:style>
    <style:style style:name="P996" style:parent-style-name="Normal" style:family="paragraph">
      <style:text-properties fo:font-size="11pt" style:font-size-asian="11pt"/>
    </style:style>
    <style:style style:name="TableRow997" style:family="table-row">
      <style:table-row-properties style:use-optimal-row-height="false"/>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style:writing-mode="lr-tb" fo:padding-top="0in" fo:padding-left="0.075in" fo:padding-bottom="0in" fo:padding-right="0.075in"/>
    </style:style>
    <style:style style:name="T1003" style:parent-style-name="DefaultParagraphFont" style:family="text">
      <style:text-properties fo:font-size="11pt" style:font-size-asian="11pt"/>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ableRow1008" style:family="table-row">
      <style:table-row-properties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text-properties fo:font-size="11pt" style:font-size-asian="11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fo:font-size="11pt" style:font-size-asian="11pt"/>
    </style:style>
    <style:style style:name="TableCell1013" style:family="table-cell">
      <style:table-cell-properties fo:border="0.0069in solid #000000" style:writing-mode="lr-tb" fo:padding-top="0in" fo:padding-left="0.075in" fo:padding-bottom="0in" fo:padding-right="0.075in"/>
    </style:style>
    <style:style style:name="T1014" style:parent-style-name="DefaultParagraphFont" style:family="text">
      <style:text-properties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size="11pt" style:font-size-asian="11pt"/>
    </style:style>
    <style:style style:name="TableRow1019" style:family="table-row">
      <style:table-row-properties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style:writing-mode="lr-tb" fo:padding-top="0in" fo:padding-left="0.075in" fo:padding-bottom="0in" fo:padding-right="0.075in"/>
    </style:style>
    <style:style style:name="T1025" style:parent-style-name="DefaultParagraphFont" style:family="text">
      <style:text-properties fo:font-size="11pt" style:font-size-asian="11pt"/>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weight="bold" style:font-weight-asian="bold" fo:font-size="11pt" style:font-size-asian="11pt"/>
    </style:style>
    <style:style style:name="T1029" style:parent-style-name="DefaultParagraphFont" style:family="text">
      <style:text-properties fo:font-size="11pt" style:font-size-asian="11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pt" style:font-size-asian="11p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fo:font-size="11pt" style:font-size-asian="11pt"/>
    </style:style>
    <style:style style:name="TableCell1035" style:family="table-cell">
      <style:table-cell-properties fo:border="0.0069in solid #000000" style:writing-mode="lr-tb" fo:padding-top="0in" fo:padding-left="0.075in" fo:padding-bottom="0in" fo:padding-right="0.075in"/>
    </style:style>
    <style:style style:name="T1036" style:parent-style-name="DefaultParagraphFont" style:family="text">
      <style:text-properties fo:font-size="11pt" style:font-size-asian="11pt"/>
    </style:style>
    <style:style style:name="T1037" style:parent-style-name="DefaultParagraphFont" style:family="text">
      <style:text-properties fo:font-weight="bold" style:font-weight-asian="bold"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weight="bold" style:font-weight-asian="bold" fo:font-size="11pt" style:font-size-asian="11pt"/>
    </style:style>
    <style:style style:name="T1040" style:parent-style-name="DefaultParagraphFont" style:family="text">
      <style:text-properties fo:font-size="11pt" style:font-size-asian="11pt"/>
    </style:style>
    <style:style style:name="TableRow1041" style:family="table-row">
      <style:table-row-properties style:use-optimal-row-height="false"/>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style:writing-mode="lr-tb" fo:padding-top="0in" fo:padding-left="0.075in" fo:padding-bottom="0in" fo:padding-right="0.075in"/>
    </style:style>
    <style:style style:name="T1047" style:parent-style-name="DefaultParagraphFont" style:family="text">
      <style:text-properties fo:font-size="11pt" style:font-size-asian="11pt"/>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weight="bold" style:font-weight-asian="bold" fo:font-size="11pt" style:font-size-asian="11pt"/>
    </style:style>
    <style:style style:name="T1051" style:parent-style-name="DefaultParagraphFont" style:family="text">
      <style:text-properties fo:font-size="11pt" style:font-size-asian="11pt"/>
    </style:style>
    <style:style style:name="T1052" style:parent-style-name="DefaultParagraphFont" style:family="text">
      <style:text-properties fo:font-weight="bold" style:font-weight-asian="bold"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weight="bold" style:font-weight-asian="bold" fo:font-size="11pt" style:font-size-asian="11pt"/>
    </style:style>
    <style:style style:name="T1055" style:parent-style-name="DefaultParagraphFont" style:family="text">
      <style:text-properties fo:font-size="11pt" style:font-size-asian="11pt"/>
    </style:style>
    <style:style style:name="TableRow1056" style:family="table-row">
      <style:table-row-properties style:use-optimal-row-height="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fo:font-size="11pt" style:font-size-asian="11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weight="bold" style:font-weight-asian="bold"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fo:font-weight="bold" style:font-weight-asian="bold"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size="11pt" style:font-size-asian="11pt"/>
    </style:style>
    <style:style style:name="T1070" style:parent-style-name="DefaultParagraphFont" style:family="text">
      <style:text-properties fo:font-weight="bold" style:font-weight-asian="bold" fo:font-size="11pt" style:font-size-asian="11pt"/>
    </style:style>
    <style:style style:name="T1071" style:parent-style-name="DefaultParagraphFont" style:family="text">
      <style:text-properties fo:font-size="11pt" style:font-size-asian="11pt"/>
    </style:style>
    <style:style style:name="T1072" style:parent-style-name="DefaultParagraphFont" style:family="text">
      <style:text-properties fo:font-weight="bold" style:font-weight-asian="bold"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T1082" style:parent-style-name="DefaultParagraphFont" style:family="text">
      <style:text-properties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weight="bold" style:font-weight-asian="bold"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ableRow1095" style:family="table-row">
      <style:table-row-properties style:use-optimal-row-height="false"/>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T1101" style:parent-style-name="DefaultParagraphFont" style:family="text">
      <style:text-properties fo:font-size="11pt" style:font-size-asian="11pt"/>
    </style:style>
    <style:style style:name="T1102" style:parent-style-name="DefaultParagraphFont" style:family="text">
      <style:text-properties fo:font-weight="bold" style:font-weight-asian="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weight="bold" style:font-weight-asian="bold"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weight="bold" style:font-weight-asian="bold"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size="11pt" style:font-size-asian="11pt"/>
    </style:style>
    <style:style style:name="TableRow1122" style:family="table-row">
      <style:table-row-properties style:use-optimal-row-height="false"/>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11pt" style:font-size-asian="11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text-properties fo:font-size="11pt" style:font-size-asian="11pt"/>
    </style:style>
    <style:style style:name="TableCell1127" style:family="table-cell">
      <style:table-cell-properties fo:border="0.0069in solid #000000" style:writing-mode="lr-tb" fo:padding-top="0in" fo:padding-left="0.075in" fo:padding-bottom="0in" fo:padding-right="0.075in"/>
    </style:style>
    <style:style style:name="T1128" style:parent-style-name="DefaultParagraphFont" style:family="text">
      <style:text-properties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size="11pt" style:font-size-asian="11pt"/>
    </style:style>
    <style:style style:name="P1133" style:parent-style-name="Normal" style:family="paragraph">
      <style:paragraph-properties fo:text-align="justify" fo:text-indent="0.3937in"/>
      <style:text-properties fo:font-size="11pt" style:font-size-asian="11pt"/>
    </style:style>
    <style:style style:name="P1134" style:parent-style-name="Normal" style:family="paragraph">
      <style:paragraph-properties fo:text-align="justify" fo:text-indent="0.3937in"/>
    </style:style>
    <style:style style:name="T1135" style:parent-style-name="DefaultParagraphFont" style:family="text">
      <style:text-properties fo:font-size="11pt" style:font-size-asian="11pt"/>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fo:font-style="italic" style:font-style-asian="italic"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tyle="italic" style:font-style-asian="italic"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3937in"/>
      <style:text-properties fo:font-size="11pt" style:font-size-asian="11pt"/>
    </style:style>
    <style:style style:name="P1147" style:parent-style-name="Normal" style:family="paragraph">
      <style:paragraph-properties fo:text-align="justify"/>
    </style:style>
    <style:style style:name="P1148" style:parent-style-name="Normal" style:family="paragraph">
      <style:paragraph-properties fo:text-align="center"/>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weight="bold" style:font-weight-asian="bold"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weight="bold" style:font-weight-asian="bold"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9">Suvestinė redakcija nuo 2008-09-05 iki 2009-09-19</text:span></text:p>
      <text:p text:style-name="P10"/>
      <text:p text:style-name="P11"><text:span text:style-name="T12">Nutarimas paskelbtas: Žin. 2003, Nr.<text:s/></text:span><text:a xlink:href="https://www.e-tar.lt/portal/legalAct.html?documentId=TAR.275E9BAAAAA4" office:target-frame-name="_top" xlink:show="replace"><text:span text:style-name="T13">11-410</text:span></text:a><text:span text:style-name="T14">, i. k. 1031100NUTA00000113</text:span></text:p>
      <text:p text:style-name="P15"/>
      <text:p text:style-name="P16">Nauja redakcija nuo 2004-05-01:</text:p>
      <text:p text:style-name="Normal"><text:span text:style-name="T17">Nr.<text:s/></text:span><text:a xlink:href="https://www.e-tar.lt/portal/legalAct.html?documentId=TAR.0B308622831C" office:target-frame-name="_top" xlink:show="replace"><text:span text:style-name="T18">232</text:span></text:a><text:span text:style-name="T19">, 2004-03-01, Žin. 2004, Nr. 34-1106 (2004-03-04), i. k. 1041100NUTA00000232</text:span></text:p>
      <text:p text:style-name="P20"/>
      <text:p text:style-name="P21"><text:span text:style-name="T22">LIETUVOS RESPUBLIKOS VYRIAUSYBĖ</text:span></text:p>
      <text:p text:style-name="P23"/>
      <text:p text:style-name="P24"><text:span text:style-name="T25">NUTARIMAS</text:span></text:p>
      <text:p text:style-name="P26">DĖL NEFASUOTŲ NAFTOS PRODUKTŲ PREKYBOS LICENCIJAVIMO</text:p>
      <text:p text:style-name="P27"/>
      <text:p text:style-name="P28">2003 m. sausio 28 d. Nr. 113</text:p>
      <text:p text:style-name="P29">Vilnius</text:p>
      <text:p text:style-name="P30"/>
      <text:p text:style-name="P31">Vadovaudamasi Lietuvos Respublikos energetikos įstatymo (Žin., 2002, Nr.<text:s/><text:a xlink:href="https://www.e-tar.lt/portal/lt/legalAct/TAR.44235B485568" office:target-frame-name="_blank" xlink:show="new"><text:span text:style-name="T32">56-2224</text:span></text:a>; 2005, Nr.<text:s/><text:a xlink:href="https://www.e-tar.lt/portal/lt/legalAct/TAR.89D1F2C1B1D3" office:target-frame-name="_blank" xlink:show="new"><text:span text:style-name="T33">142-5104</text:span></text:a>; 2007, Nr.<text:s/><text:a xlink:href="https://www.e-tar.lt/portal/lt/legalAct/TAR.429CC7FAB351" office:target-frame-name="_blank" xlink:show="new"><text:span text:style-name="T34">55-2124</text:span></text:a>) 5 straipsnio 2 dalies 4 punktu, Lietuvos Respublikos Vyriausybė<text:span text:style-name="T35"><text:s/></text:span><text:span text:style-name="T36">nutari</text:span>a:<text:s/></text:p>
      <text:p text:style-name="P37">Preambulės pakeitimai:</text:p>
      <text:p text:style-name="P38"><text:span text:style-name="T39">Nr.<text:s/></text:span><text:a xlink:href="https://www.e-tar.lt/portal/legalAct.html?documentId=TAR.3EAC606B5033" office:target-frame-name="_top" xlink:show="replace"><text:span text:style-name="T40">823</text:span></text:a><text:span text:style-name="T41">, 2008-08-27, Žin., 2008, Nr. 101-3902 (2008-09-04), i. k. 1081100NUTA00000823</text:span></text:p>
      <text:p text:style-name="Normal"/>
      <text:p text:style-name="P42"><text:span text:style-name="T43">1</text:span><text:span text:style-name="T44">. Patvirtinti Nefasuotų naftos produktų prekybos licencijavimo taisykles (prideda</text:span><text:span text:style-name="T45">ma).</text:span></text:p>
      <text:p text:style-name="P46"><text:span text:style-name="T47">2</text:span><text:span text:style-name="T48">. Nustatyti, kad:</text:span></text:p>
      <text:p text:style-name="P49"><text:span text:style-name="T50">2.1</text:span><text:span text:style-name="T51">. Iki šio nutarimo įsigaliojimo įmonėms išduotos licencijos verstis prekyba importuojamu, eksportuojamu ir Lietuvoje pagamintu nefasuotu skystuoju kuru (mazutu), dyzelinu (dyzeliniais degalais), kitais gazoliais, kurie tiek</text:span><text:span text:style-name="T52">iami kaip kuro atsargos laivams, ir licencijos verstis prekyba<text:s/></text:span><text:soft-page-break/><text:span text:style-name="T53">importuojamu, eksportuojamu ir Lietuvoje pagamintu nefasuotu aviaciniu benzinu, reaktyviniais degalais, kurie tiekiami kaip kuro atsargos orlaiviams, atitinkamai patikslintos Ūkio ministerijoje</text:span><text:span text:style-name="T54"><text:s/>ne vėliau kaip iki 2004 m. liepos 1 d., suteikia teisę verstis prekyba nefasuotu skystuoju kuru, dyzelinu (dyzeliniais degalais), kitais gazoliais, kurie tiekiami kaip kuro atsargos laivams, ir verstis prekyba nefasuotu aviaciniu benzinu, reaktyviniais de</text:span><text:span text:style-name="T55">galais, kurie tiekiami kaip kuro atsargos orlaiviams.</text:span></text:p>
      <text:p text:style-name="P56"><text:span text:style-name="T57">2.2</text:span><text:span text:style-name="T58">. Teritorinės valstybinės mokesčių inspekcijos ir valstybinio socialinio draudimo įstaigos mėnesiui pasibaigus, ne vėliau kaip iki kito mėnesio 20 d., privalo informuoti licencijas išdavusias ins</text:span><text:span text:style-name="T59">titucijas apie įmonių, turinčių licencijas verstis didmenine ir mažmenine prekyba nefasuotais naftos produktais,</text:span><text:span text:style-name="T60"><text:s/></text:span><text:span text:style-name="T61">mokestines nepriemokas (pagal kiekvieno mėnesio 1 d. būklę) Lietuvos Respublikos valstybės biudžetui, savivaldybių biudžetams, fondams, į kuriu</text:span><text:span text:style-name="T62">os mokamus mokesčius administruoja Valstybinė mokesčių inspekcija, ir skolas Valstybinio socialinio draudimo fondo biudžetui.</text:span></text:p>
      <text:p text:style-name="P63"><text:span text:style-name="T64">2.3</text:span><text:span text:style-name="T65">. Teritorinės valstybinės mokesčių inspekcijos ir teritorinės valstybinio socialinio draudimo įstaigos, gavusios nefasuotų<text:s/></text:span><text:span text:style-name="T66">naftos produktų licencijas išduodančių institucijų prašymus, privalo per 10 darbo dienų jas informuoti, ar įmonė, pageidaujanti įsigyti licencijas verstis didmenine ar mažmenine prekyba nefasuotais naftos produktais, neturi mokestinės nepriemokos Lietuvos<text:s/></text:span><text:span text:style-name="T67">Respublikos valstybės biudžetui, savivaldybės biudžetui ar fondams, į kuriuos mokamus mokesčius administruoja Valstybinė mokesčių inspekcija, ar nėra skolinga Valstybinio socialinio draudimo fondo biudžetui.</text:span><text:s/></text:p>
      <text:p text:style-name="P68"><text:span text:style-name="T69">2.4</text:span><text:span text:style-name="T70">. Teritorinių policijos įstaigų įgalioti</text:span><text:span text:style-name="T71"><text:s/>pareigūnai turi periodiškai, bet ne rečiau kaip kartą per du metus, patikrinti įmonių, turinčių licencijas verstis didmenine ar mažmenine prekyba nefasuotais naftos produktais, veiklą. Atlikdami šią užduotį, nurodytieji pareigūnai į pagalbą gali pasitelkt</text:span><text:span text:style-name="T72">i reikiamų sričių specialistus.</text:span><text:s/></text:p>
      <text:p text:style-name="P73">Papildyta punktu:</text:p>
      <text:p text:style-name="P74"><text:span text:style-name="T75">Nr.<text:s/></text:span><text:a xlink:href="https://www.e-tar.lt/portal/legalAct.html?documentId=TAR.D982CBD8E18F" office:target-frame-name="_top" xlink:show="replace"><text:span text:style-name="T76">94</text:span></text:a><text:span text:style-name="T77">, 2006-01-31, Žin., 2006, Nr. 14-477 (2006-02-04), i. k. 1061100NUTA00000094</text:span></text:p>
      <text:p text:style-name="Normal"/>
      <text:p text:style-name="P78"><text:span text:style-name="T79">2.5</text:span><text:span text:style-name="T80">. Teritorinės policijos įstaigos, teritorinės finansinių nusikaltimų tyrimo tarnybos ir teritorinės valstybinės mokesčių inspekcijos, gavusios nefasuotų naftos produktų licencijas išduodančių institucijų prašymus, privalo per 10 darbo dienų pagal kompetenc</text:span><text:span text:style-name="T81">iją pateikti informaciją, kurios reikia licencijai išduoti,<text:s/></text:span>papildyti<text:span text:style-name="T82"><text:s/>ar patikslinti<text:s/></text:span>licencijų rekvizitus<text:span text:style-name="T83">.</text:span><text:s/></text:p>
      <text:p text:style-name="P84">Papildyta punktu:</text:p>
      <text:p text:style-name="P85"><text:span text:style-name="T86">Nr.<text:s/></text:span><text:a xlink:href="https://www.e-tar.lt/portal/legalAct.html?documentId=TAR.D982CBD8E18F" office:target-frame-name="_top" xlink:show="replace"><text:span text:style-name="T87">94</text:span></text:a><text:span text:style-name="T88">, 2006-01-31, Žin., 2006, Nr. 14-477<text:s/></text:span><text:span text:style-name="T89">(2006-02-04), i. k. 1061100NUTA00000094</text:span></text:p>
      <text:p text:style-name="P90">Punkto pakeitimai:</text:p>
      <text:p text:style-name="P91"><text:span text:style-name="T92">Nr.<text:s/></text:span><text:a xlink:href="https://www.e-tar.lt/portal/legalAct.html?documentId=TAR.3EAC606B5033" office:target-frame-name="_top" xlink:show="replace"><text:span text:style-name="T93">823</text:span></text:a><text:span text:style-name="T94">, 2008-08-27, Žin., 2008, Nr. 101-3902 (2008-09-04), i. k. 1081100NUTA00000823</text:span></text:p>
      <text:p text:style-name="Normal"/>
      <text:p text:style-name="P95"/>
      <text:p text:style-name="P96"/>
      <text:p text:style-name="P97"/>
      <text:p text:style-name="P98">Ministras Pirmininkas<text:tab/>Algirdas Brazauskas</text:p>
      <text:p text:style-name="P99"/>
      <text:p text:style-name="P100"/>
      <text:p text:style-name="P101"/>
      <text:p text:style-name="P102">Ūkio ministras<text:tab/>Petras Čėsna</text:p>
      <text:p text:style-name="P103"/>
      <text:p text:style-name="Normal"/>
      <text:soft-page-break/>
      <text:p text:style-name="P104"><text:span text:style-name="T112">Patvirtinta</text:span></text:p>
      <text:p text:style-name="P113">Lietuvos Respublikos Vyriausybės</text:p>
      <text:p text:style-name="P114">2003 m. sausio 28 d. nutarimu Nr. 113</text:p>
      <text:p text:style-name="P115">(Lietuvos Respublikos Vyriausybės</text:p>
      <text:p text:style-name="P116">2004 m. kovo 1 d. nutarimo Nr. 232</text:p>
      <text:p text:style-name="P117">redakcija)</text:p>
      <text:p text:style-name="P118"/>
      <text:p text:style-name="P119"><text:span text:style-name="T120">Nefasuotų naftos produktų prekybos licencijavimo taisyklės</text:span></text:p>
      <text:p text:style-name="P121"/>
      <text:h text:style-name="P122" text:outline-level="2"><text:span text:style-name="T123">I</text:span><text:span text:style-name="T124">.<text:s/></text:span><text:span text:style-name="T125">LICENCIJUOJAMA VEIKLA</text:span></text:h>
      <text:p text:style-name="P126"/>
      <text:p text:style-name="P127"><text:span text:style-name="T128">1</text:span><text:span text:style-name="T129">. Nefasuotų naftos produktų prekybos licencijavimo taisyklės (toliau vadinama –<text:s/></text:span><text:span text:style-name="T130">šios Taisyklės) reglamentuoja didmeninės ir mažmeninės prekybos nefasuotais naftos produktais Lietuvos Respublikoje licencijavimą. Nefasuotų naftos produktų, kuriems taikomos šios Taisyklės, sąrašas ir kodai pagal Kombinuotąją nomenklatūrą pateikiami šių T</text:span><text:span text:style-name="T131">aisyklių priede.</text:span></text:p>
      <text:p text:style-name="P132">Punkto pakeitimai:</text:p>
      <text:p text:style-name="P133"><text:span text:style-name="T134">Nr.<text:s/></text:span><text:a xlink:href="https://www.e-tar.lt/portal/legalAct.html?documentId=TAR.D982CBD8E18F" office:target-frame-name="_top" xlink:show="replace"><text:span text:style-name="T135">94</text:span></text:a><text:span text:style-name="T136">, 2006-01-31, Žin., 2006, Nr. 14-477 (2006-02-04), i. k. 1061100NUTA00000094</text:span></text:p>
      <text:p text:style-name="P137"><text:span text:style-name="T138">Nr.<text:s/></text:span><text:a xlink:href="https://www.e-tar.lt/portal/legalAct.html?documentId=TAR.3EAC606B5033" office:target-frame-name="_top" xlink:show="replace"><text:span text:style-name="T139">823</text:span></text:a><text:span text:style-name="T140">, 2008-08-27, Žin., 2008, Nr. 101-3902 (2008-09-04), i. k. 1081100NUTA00000823</text:span></text:p>
      <text:p text:style-name="Normal"/>
      <text:p text:style-name="P141"><text:span text:style-name="T142">2</text:span><text:span text:style-name="T143">. Didmeninė ir mažmeninė prekyba nefasuotais naftos produktais, prekyba nefasuotais naftos produktais, kurie tiekiami kaip kuro atsargos<text:s/></text:span><text:span text:style-name="T144">laivams, orlaiviams, taip pat mažmeninė prekyba suskystintomis naftos dujomis (toliau vadinama – suskystintos dujos), skirtomis autotransporto priemonėms (toliau vadinama – nefasuoti naftos produktai), leidžiama tik turint nustatytosios formos licenciją.</text:span></text:p>
      <text:p text:style-name="P145">Punkto pakeitimai:</text:p>
      <text:p text:style-name="P146"><text:span text:style-name="T147">Nr.<text:s/></text:span><text:a xlink:href="https://www.e-tar.lt/portal/legalAct.html?documentId=TAR.3EAC606B5033" office:target-frame-name="_top" xlink:show="replace"><text:span text:style-name="T148">823</text:span></text:a><text:span text:style-name="T149">, 2008-08-27, Žin., 2008, Nr. 101-3902 (2008-09-04), i. k. 1081100NUTA00000823</text:span></text:p>
      <text:p text:style-name="Normal"/>
      <text:p text:style-name="P150"><text:span text:style-name="T151">II</text:span><text:span text:style-name="T152">.<text:s/></text:span><text:span text:style-name="T153">Licencijų rūšys</text:span></text:p>
      <text:p text:style-name="P154"/>
      <text:p text:style-name="P155"><text:span text:style-name="T156">3</text:span><text:span text:style-name="T157">. Nustatomos šių rūšių licencijos:</text:span></text:p>
      <text:p text:style-name="P158"><text:span text:style-name="T159">3.1</text:span><text:span text:style-name="T160">. verstis didmenine prekyba nefasuotais naftos produktais;</text:span></text:p>
      <text:p text:style-name="P161"><text:span text:style-name="T162">3.2</text:span><text:span text:style-name="T163">. verstis prekyba nefasuotu skystuoju kuru, dyzelinu (dyzeliniais degalais), kitais gazoliais, kurie tiekiami kaip kuro atsargos laivams;<text:s/></text:span></text:p>
      <text:p text:style-name="P164"><text:span text:style-name="T165">3.3</text:span><text:span text:style-name="T166">. verstis prekyba nefasuotu aviaciniu b</text:span><text:span text:style-name="T167">enzinu, reaktyviniais degalais, kurie tiekiami kaip kuro atsargos orlaiviams;<text:s/></text:span></text:p>
      <text:p text:style-name="P168"><text:span text:style-name="T169">3.4</text:span><text:span text:style-name="T170">. verstis didmenine prekyba nefasuotų naftos produktų likučiais;<text:s/></text:span></text:p>
      <text:p text:style-name="P171"><text:span text:style-name="T172">3.5</text:span><text:span text:style-name="T173">. verstis mažmenine prekyba nefasuotu variklių benzinu, dyzelinu (dyzeliniais degalais), suskysti</text:span><text:span text:style-name="T174">ntomis dujomis, skirtomis autotransporto priemonėms, biodyzelinu;</text:span></text:p>
      <text:p text:style-name="P175"><text:span text:style-name="T176">3.6</text:span><text:span text:style-name="T177">. verstis mažmenine prekyba nefasuoto variklių benzino, dyzelino (dyzelinių degalų), suskystintų dujų, skirtų autotransporto priemonėms, biodyzelino likučiais.</text:span></text:p>
      <text:p text:style-name="P178"><text:span text:style-name="T179">4</text:span><text:span text:style-name="T180">. Išduodama atsk</text:span><text:span text:style-name="T181">ira kiekvienos rūšies veiklos licencija.<text:s/></text:span></text:p>
      <text:p text:style-name="P182"/>
      <text:h text:style-name="P183" text:outline-level="2"><text:span text:style-name="T184">III</text:span><text:span text:style-name="T185">.<text:s/></text:span><text:span text:style-name="T186">Licencijas išduodančios institucijos ir Jų įgaliojimai</text:span></text:h>
      <text:p text:style-name="P187"/>
      <text:p text:style-name="P188">5. Šių Taisyklių 3.1–3.4 punktuose nurodytas licencijas išduoda Ūkio ministerija Nefasuotų naftos produktų prekybos licencijavimo komisijos (toliau vadinama – Licencijavimo komisija) teikimu. Licencijavimo komisija (ne mažau kaip iš 5 narių) sudaroma iš Ūkio ministerijos, Policijos departamento prie Vidaus reikalų ministerijos,<text:s/><text:span text:style-name="T189">Valstybinės mokesčių inspekcijos prie Finansų ministerijos įgaliotų<text:s/></text:span>atstovų. Licencijavimo komisijos pirmininku skiriamas Ūkio ministerijos atstovas. Licencijavimo komisijos personalinė sudėtis ir darbo reglamentas tvirtinami ūkio ministro įsakymu.</text:p>
      <text:soft-page-break/>
      <text:p text:style-name="P190">Licencijavimo komisija savo veikloje vadovaujasi Lietuvos Respublikos energetikos įstatymu (Žin., 2002, Nr.<text:s/><text:a xlink:href="https://www.e-tar.lt/portal/lt/legalAct/TAR.44235B485568" office:target-frame-name="_blank" xlink:show="new"><text:span text:style-name="T191">56-2224</text:span></text:a>), kitais teisės aktais, šiomis Taisyklėmis ir Licencijavimo komisijos darbo reglamentu.<text:s/></text:p>
      <text:p text:style-name="P192">Licencijų, nurodytų šių Taisyklių 3.1–3.4<text:s/>punktuose, išdavimo klausimas svarstomas Licencijavimo komisijos posėdyje. Policijos departamento prie Vidaus reikalų ministerijos ir<text:s/><text:span text:style-name="T193">Valstybinės mokesčių inspekcijos prie Finansų ministerijos</text:span><text:s/>įgalioti atstovai Licencijavimo komisijos posėdyje pagal kompetenciją pateikia informaciją apie įmonių, pageidaujančių įsigyti licencijas verstis didmenine prekyba nefasuotais naftos produktais, akcininkus, turinčius ne mažiau kaip 10 procentų akcijų, vadovus, savininkus arba tikruosius narius, taip pat turimą informaciją apie įmonių (asmenų) licencijuojamą veiklą. Licencijavimo komisija pagal Ūkio ministerijai pateiktus duomenis ir (ar) dokumentus įvertina, ar įmonė atitinka šiose Taisyklėse nustatytus reikalavimus, ir teikia ūkio ministrui pasiūlymą dėl licencijų išdavimo, papildymo, rekvizitų patikslinimo, licencijų galiojimo sustabdymo, galiojimo sustabdymo panaikinimo, galiojimo panaikinimo. Sprendimą dėl<text:span text:style-name="T194"><text:s/></text:span>licencijų išdavimo, papildymo, rekvizitų<text:span text:style-name="T195"><text:s/></text:span>patikslinimo, licencijų galiojimo sustabdymo, galiojimo sustabdymo panaikinimo, galiojimo panaikinimo priima ūkio ministras įsakymu.</text:p>
      <text:p text:style-name="P196">Išduodant licenciją verstis didmenine prekyba nefasuotų naftos produktų likučiais, netaikomi šių Taisyklių 7 punkto 2–4 pastraipų, 22.5–22.8 punktų reikalavimai.<text:s/></text:p>
      <text:p text:style-name="P197">Punkto pakeitimai:</text:p>
      <text:p text:style-name="P198"><text:span text:style-name="T199">Nr.<text:s/></text:span><text:a xlink:href="https://www.e-tar.lt/portal/legalAct.html?documentId=TAR.D982CBD8E18F" office:target-frame-name="_top" xlink:show="replace"><text:span text:style-name="T200">94</text:span></text:a><text:span text:style-name="T201">, 2006-01-31, Žin., 2006, Nr. 14-477 (2006-02-04), i. k. 1061100NUTA00000094</text:span></text:p>
      <text:p text:style-name="P202"><text:span text:style-name="T203">Nr.<text:s/></text:span><text:a xlink:href="https://www.e-tar.lt/portal/legalAct.html?documentId=TAR.3EAC606B5033" office:target-frame-name="_top" xlink:show="replace"><text:span text:style-name="T204">823</text:span></text:a><text:span text:style-name="T205">, 2008-0</text:span><text:span text:style-name="T206">8-27, Žin., 2008, Nr. 101-3902 (2008-09-04), i. k. 1081100NUTA00000823</text:span></text:p>
      <text:p text:style-name="Normal"/>
      <text:p text:style-name="P207"><text:span text:style-name="T208">6</text:span><text:span text:style-name="T209">. Licencijas verstis mažmenine prekyba nefasuotu variklių benzinu, dyzelinu (dyzeliniais degalais), suskystintomis dujomis, skirtomis autotransporto priemonėms, biodyzelinu, licen</text:span><text:span text:style-name="T210">cijas verstis mažmenine prekyba nefasuoto variklių benzino, dyzelino (dyzelinių degalų), suskystintų dujų, skirtų autotransporto priemonėms, biodyzelino likučiais išduoda savivaldybės<text:s/></text:span><text:soft-page-break/><text:span text:style-name="T211">administracijos direktorius savivaldybės licencijavimo komisijos teikimu</text:span><text:span text:style-name="T212">. Licencijos išdavimo klausimas svarstomas Licencijavimo komisijos posėdyje. Išduodant licenciją verstis mažmenine prekyba nefasuoto variklių benzino, dyzelino (dyzelinių degalų), suskystintų dujų, skirtų autotransporto priemonėms, biodyzelino likučiais, n</text:span><text:span text:style-name="T213">etaikomi šių Taisyklių 22.5–22.8 punktų reikalavimai.</text:span></text:p>
      <text:p text:style-name="P214"><text:span text:style-name="T215">Savivaldybės licencijavimo komisija sudaroma iš savivaldybės administracijos direktoriaus, teritorinio policijos komisariato</text:span><text:span text:style-name="T216"><text:s/></text:span><text:span text:style-name="T217">ir teritorinės valstybinės mokesčių inspekcijos įgaliotų atstovų. Teritorinio</text:span><text:span text:style-name="T218"><text:s/>policijos komisariato ir teritorinės valstybinės mokesčių inspekcijos įgalioti atstovai Licencijavimo komisijos posėdyje pagal kompetenciją pateikia informaciją apie įmonių, pageidaujančių įsigyti licencijas verstis mažmenine prekyba nefasuotais naftos pr</text:span><text:span text:style-name="T219">oduktais, akcininkus, turinčius ne mažiau kaip 10 procentų akcijų, vadovus, savininkus arba tikruosius narius, taip pat turimą informaciją apie įmonių (asmenų) licencijuojamą veiklą.</text:span><text:span text:style-name="T220"><text:s/></text:span><text:span text:style-name="T221">Šios komisijos personalinę sudėtį ir darbo reglamentą tvirtina savivaldyb</text:span><text:span text:style-name="T222">ės administracijos direktorius.<text:s/></text:span></text:p>
      <text:p text:style-name="P223">Punkto pakeitimai:</text:p>
      <text:p text:style-name="P224"><text:span text:style-name="T225">Nr.<text:s/></text:span><text:a xlink:href="https://www.e-tar.lt/portal/legalAct.html?documentId=TAR.D982CBD8E18F" office:target-frame-name="_top" xlink:show="replace"><text:span text:style-name="T226">94</text:span></text:a><text:span text:style-name="T227">, 2006-01-31, Žin., 2006, Nr. 14-477 (2006-02-04), i. k. 1061100NUTA00000094</text:span></text:p>
      <text:p text:style-name="Normal"/>
      <text:p text:style-name="P228">7. Licencijas išduodanti institucija privalo patikrinti dėl licencijos išdavimo, papildymo ar patikslinimo besikreipiančios įmonės registravimo faktą patvirtinančius ir kitus jos registravimo duomenis valstybės įmonės Registrų centro Juridinių asmenų registro interneto svetainėje.</text:p>
      <text:p text:style-name="P229"><text:span text:style-name="T230">Ūkio min</text:span><text:span text:style-name="T231">isterija, gavusi įmonės prašymą įrašyti į licenciją terminalų (sandėlių), talpyklų (rezervuarų), iš kurių bus vykdoma šių Taisyklių 3.1–3.3 punktuose nurodyta veikla, adresus,<text:s/></text:span>turi<text:s/><text:span text:style-name="T232">kreiptis į t</text:span>eritorines valstybines mokesčių inspekcijas dėl<text:span text:style-name="T233"><text:s/></text:span>duomenų apie kuro talpyklų, naftos produktų išdavimo sumuojamųjų skaitiklių ar kitų matavimo priemonių registravimą apskrities valstybinėje mokesčių inspekcijoje pateikimo Valstybinės mokesčių inspekcijos prie Finansų ministerijos nustatyta tvarka (elektroninėmis priemonėmis).</text:p>
      <text:soft-page-break/>
      <text:p text:style-name="P234">Licencijas išduodanti institucija privalo nustatyti, ar įmonė, norinti įsigyti licenciją, neturi mokestinės nepriemokos Lietuvos Respublikos valstybės biudžetui, savivaldybių biudžetams, fondams, į kuriuos mokamus mokesčius administruoja Valstybinė<text:s/>mokesčių inspekcija, ir Valstybinio socialinio draudimo fondo biudžetui, ar nėra kontroliuojančių valstybinės priežiūros ir teisėsaugos institucijų raštu pateiktų pastabų ir pranešimų dėl įmonės veiklos.</text:p>
      <text:p text:style-name="P235">Tuo tikslu licencijas išduodanti institucija kreipiasi į teritorinę valstybinę mokesčių inspekciją, teritorinę valstybinio socialinio draudimo įstaigą, teritorinę policijos įstaigą, teritorinę finansinių nusikaltimų tyrimo tarnybą, prašydama atitinkamos informacijos.<text:s/></text:p>
      <text:p text:style-name="P236">Punkto pakeitimai:</text:p>
      <text:p text:style-name="P237"><text:span text:style-name="T238">Nr.<text:s/></text:span><text:a xlink:href="https://www.e-tar.lt/portal/legalAct.html?documentId=TAR.3EAC606B5033" office:target-frame-name="_top" xlink:show="replace"><text:span text:style-name="T239">823</text:span></text:a><text:span text:style-name="T240">, 2008-08-27, Žin., 2008, Nr. 101-3902 (2008-09-04), i. k. 1081100NUTA00000823</text:span></text:p>
      <text:p text:style-name="Normal"/>
      <text:p text:style-name="P241"><text:span text:style-name="T242">8</text:span><text:span text:style-name="T243">. Įmonėms išduodamų licencijų formas tvirtina Ūkio ministerija. Licencijoje nurodoma:</text:span></text:p>
      <text:p text:style-name="P244"><text:span text:style-name="T245">8.1</text:span><text:span text:style-name="T246">.<text:s/></text:span><text:span text:style-name="T247">licencijos rūšis;</text:span></text:p>
      <text:p text:style-name="P248"><text:span text:style-name="T249">8.2</text:span><text:span text:style-name="T250">. licenciją išduodanti institucija;</text:span></text:p>
      <text:p text:style-name="P251"><text:span text:style-name="T252">8.3</text:span><text:span text:style-name="T253">. licencijos numeris;</text:span></text:p>
      <text:p text:style-name="P254"><text:span text:style-name="T255">8.4</text:span><text:span text:style-name="T256">. licencijos turėtojo rekvizitai (įmonės pavadinimas, teisinė forma, kodas, buveinė);</text:span></text:p>
      <text:p text:style-name="P257"><text:span text:style-name="T258">8.5</text:span><text:span text:style-name="T259">. licencijos išdavimo data;</text:span></text:p>
      <text:p text:style-name="P260"><text:span text:style-name="T261">8.6</text:span><text:span text:style-name="T262">. prekybos vietos (degalinės) a</text:span><text:span text:style-name="T263">dresas (nurodoma licencijose verstis mažmenine prekyba nefasuotu variklių benzinu, dyzelinu (dyzeliniais degalais), suskystintomis dujomis, skirtomis autotransporto priemonėms, biodyzelinu ar jų likučiais);<text:s/></text:span></text:p>
      <text:p text:style-name="P264"><text:span text:style-name="T265">8.7</text:span><text:span text:style-name="T266">. terminalų (sandėlių), kuriuose laikomi<text:s/></text:span><text:span text:style-name="T267">ar iš kurių parduodami nefasuoti naftos produktai, adresai (nurodoma<text:s/></text:span>šių Taisyklių 3.1–3.4 punktuose nurodytose licencijose<text:span text:style-name="T268">, išduodamose įmonėms, turinčioms ar sutarties pagrindu naudojančioms terminalus (sandėlius);</text:span></text:p>
      <text:p text:style-name="P269">Punkto pakeitimai:</text:p>
      <text:p text:style-name="P270"><text:span text:style-name="T271">Nr.<text:s/></text:span><text:a xlink:href="https://www.e-tar.lt/portal/legalAct.html?documentId=TAR.3EAC606B5033" office:target-frame-name="_top" xlink:show="replace"><text:span text:style-name="T272">823</text:span></text:a><text:span text:style-name="T273">, 2008-08-27, Žin., 2008, Nr. 101-3902 (2008-09-04), i. k. 1081100NUTA00000823</text:span></text:p>
      <text:p text:style-name="Normal"/>
      <text:p text:style-name="P274"><text:span text:style-name="T275">8.8</text:span><text:span text:style-name="T276">. nefasuotų naftos produktų, kurių prekyba leidžiama verstis, pavadinimai ir kodai pag</text:span><text:span text:style-name="T277">al Kombinuotąją nomenklatūrą;</text:span></text:p>
      <text:p text:style-name="P278">Punkto pakeitimai:</text:p>
      <text:p text:style-name="P279"><text:span text:style-name="T280">Nr.<text:s/></text:span><text:a xlink:href="https://www.e-tar.lt/portal/legalAct.html?documentId=TAR.3EAC606B5033" office:target-frame-name="_top" xlink:show="replace"><text:span text:style-name="T281">823</text:span></text:a><text:span text:style-name="T282">, 2008-08-27, Žin., 2008, Nr. 101-3902 (2008-09-04), i. k. 1081100NUTA00000823</text:span></text:p>
      <text:p text:style-name="Normal"/>
      <text:p text:style-name="P283"><text:span text:style-name="T284">8.9</text:span><text:span text:style-name="T285">. nefasuotų naftos produktų lik</text:span><text:span text:style-name="T286">učių kiekis pagal pavadinimus (nurodoma licencijose verstis didmenine prekyba nefasuotų naftos produktų ar mažmenine prekyba nefasuoto variklių benzino, dyzelino (dyzelinių degalų), suskystintų dujų, skirtų autotransporto priemonėms, biodyzelino likučiais)</text:span><text:span text:style-name="T287">;<text:s/></text:span></text:p>
      <text:p text:style-name="P288"><text:span text:style-name="T289">8.10</text:span><text:span text:style-name="T290">. licencijos galiojimo laikas (nurodoma licencijose verstis didmenine prekyba nefasuotų naftos produktų</text:span><text:span text:style-name="T291"><text:s/></text:span><text:span text:style-name="T292">ar mažmenine prekyba nefasuoto variklių benzino, dyzelino (dyzelinių degalų), suskystintų dujų, skirtų autotransporto priemonėms, biodyzelino likučiais).<text:s/></text:span></text:p>
      <text:p text:style-name="P293"><text:span text:style-name="T294">9</text:span><text:span text:style-name="T295">. Licencijas išduodanti institucija išduotas, papildytas,<text:s/></text:span>licencijas ir patikslintus licencijų<text:s/>rekvizitus<text:span text:style-name="T296"><text:s/>registruoja specialiame žurnale.</text:span></text:p>
      <text:p text:style-name="P297">Punkto pakeitimai:</text:p>
      <text:p text:style-name="P298"><text:span text:style-name="T299">Nr.<text:s/></text:span><text:a xlink:href="https://www.e-tar.lt/portal/legalAct.html?documentId=TAR.3EAC606B5033" office:target-frame-name="_top" xlink:show="replace"><text:span text:style-name="T300">823</text:span></text:a><text:span text:style-name="T301">, 2008-08-27, Žin., 2008, Nr. 101-3902 (2008-09-04), i. k. 1081100NUTA00000823</text:span></text:p>
      <text:p text:style-name="Normal"/>
      <text:p text:style-name="P302"><text:span text:style-name="T303">10</text:span><text:span text:style-name="T304">. Licencijas išdu</text:span><text:span text:style-name="T305">odanti institucija, išdavusi įmonėms licencijas, jas papildžiusi ar patikslinusi<text:s/></text:span>rekvizitus<text:span text:style-name="T306">, skelbia apie tai „Valstybės žinių“ priede „Informaciniai pranešimai“.</text:span></text:p>
      <text:p text:style-name="P307">Skelbimuose nurodomi šie duomenys: įmonės pavadinimas, kodas ir buveinė, licencijos rūšis, numeris ir išdavimo data, nefasuotų naftos produktų pavadinimai, kodai pagal Kombinuotąją nomenklatūrą, mažmeninės prekybos nefasuotu variklių benzinu, dyzelinu (dyzeliniais degalais), suskystintomis dujomis, skirtomis autotransporto priemonėms, biodyzelinu<text:s/>prekybos vietos (degalinės) adresas, licencijos papildymo, patikslinimo data.</text:p>
      <text:p text:style-name="P308">Punkto pakeitimai:</text:p>
      <text:p text:style-name="P309"><text:span text:style-name="T310">Nr.<text:s/></text:span><text:a xlink:href="https://www.e-tar.lt/portal/legalAct.html?documentId=TAR.3EAC606B5033" office:target-frame-name="_top" xlink:show="replace"><text:span text:style-name="T311">823</text:span></text:a><text:span text:style-name="T312">, 2008-08-27, Žin., 2008, Nr. 101-3902 (2008-09-04), i. k. 1081100NUTA</text:span><text:span text:style-name="T313">00000823</text:span></text:p>
      <text:p text:style-name="Normal"/>
      <text:p text:style-name="P314"><text:span text:style-name="T315">11</text:span><text:span text:style-name="T316">. Licencijas išduodanti institucija, išdavusi įmonėms licencijas, sustabdžiusi jų galiojimą, panaikinusi galiojimo sustabdymą ar panaikinusi galiojimą, per 5 darbo dienas praneša apie tai Juridinių asmenų registrui jo nuostatų nustatyta tva</text:span><text:span text:style-name="T317">rka.</text:span></text:p>
      <text:p text:style-name="P318"><text:span text:style-name="T319">Informaciją apie licencijų išdavimą, galiojimo sustabdymą, galiojimo sustabdymo panaikinimą ir galiojimo panaikinimą, papildymą<text:s/></text:span>rekvizitų<text:span text:style-name="T320"><text:s/>ir patikslinimą Ūkio ministerija teikia pagal duomenų teikimo sutartį Valstybinei mokesčių inspekcijai prie Finan</text:span><text:span text:style-name="T321">sų ministerijos ir Valstybinio socialinio draudimo fondo valdybai, o savivaldybės administracijos direktorius – teritorinei valstybinei mokesčių inspekcijai, valstybinio socialinio draudimo įstaigai ir Ūkio ministerijos nustatyta tvarka – Ūkio ministerijai</text:span><text:span text:style-name="T322">.</text:span></text:p>
      <text:p text:style-name="P323">Punkto pakeitimai:</text:p>
      <text:p text:style-name="P324"><text:span text:style-name="T325">Nr.<text:s/></text:span><text:a xlink:href="https://www.e-tar.lt/portal/legalAct.html?documentId=TAR.3EAC606B5033" office:target-frame-name="_top" xlink:show="replace"><text:span text:style-name="T326">823</text:span></text:a><text:span text:style-name="T327">, 2008-08-27, Žin., 2008, Nr. 101-3902 (2008-09-04), i. k. 1081100NUTA00000823</text:span></text:p>
      <text:p text:style-name="Normal"/>
      <text:p text:style-name="P328"><text:span text:style-name="T329">IV</text:span><text:span text:style-name="T330">.<text:s/></text:span><text:span text:style-name="T331">LICENCIJŲ IŠDAVIMAS</text:span></text:p>
      <text:p text:style-name="P332"/>
      <text:p text:style-name="P333"><text:span text:style-name="T334">12</text:span><text:span text:style-name="T335">. Licencijos gali būti išduod</text:span><text:span text:style-name="T336">amos Lietuvos Respublikoje įregistruotoms įmonėms ir užsienio valstybių įmonių filialams (toliau vadinama – įmonės).</text:span></text:p>
      <text:p text:style-name="P337"><text:span text:style-name="T338">13</text:span><text:span text:style-name="T339">. Licencijos verstis didmenine ir mažmenine prekyba nefasuotais naftos produktais išduodamos neterminuotam laikui.<text:s/></text:span></text:p>
      <text:p text:style-name="P340"><text:span text:style-name="T341">Licencijos verstis didmenine prekyba nefasuotų naftos produktų ar mažmenine prekyba nefasuoto variklių benzino, dyzelino (dyzelinių degalų), suskystintų dujų, skirtų autotransporto priemonėms, biodyzelino likučiais išduodamos įmonės prašyme nurodytam laiku</text:span><text:span text:style-name="T342">i, bet ne daugiau kaip 2 mėnesiams<text:s/></text:span>šiame punkte nurodytų nefasuotų naftos produktų likučių kiekiui parduoti<text:span text:style-name="T343">.<text:s/></text:span></text:p>
      <text:p text:style-name="P344">Punkto pakeitimai:</text:p>
      <text:p text:style-name="P345"><text:span text:style-name="T346">Nr.<text:s/></text:span><text:a xlink:href="https://www.e-tar.lt/portal/legalAct.html?documentId=TAR.3EAC606B5033" office:target-frame-name="_top" xlink:show="replace"><text:span text:style-name="T347">823</text:span></text:a><text:span text:style-name="T348">, 2008-08-27, Žin., 2008, Nr. 101-3902</text:span><text:span text:style-name="T349"><text:s/>(2008-09-04), i. k. 1081100NUTA00000823</text:span></text:p>
      <text:p text:style-name="Normal"/>
      <text:p text:style-name="P350"><text:span text:style-name="T351">14</text:span><text:span text:style-name="T352">. Įmonei, kuri verčiasi mažmenine prekyba nefasuotu variklių benzinu, dyzelinu</text:span><text:span text:style-name="T353"><text:s/></text:span><text:span text:style-name="T354">(dyzeliniais degalais), suskystintomis dujomis, skirtomis autotransporto priemonėms, biodyzelinu keliose prekybos vietose (degali</text:span><text:span text:style-name="T355">nėse), išduodamos atskiros licencijos verstis šia veikla kiekvienoje prekybos vietoje (degalinėje).<text:s/></text:span></text:p>
      <text:p text:style-name="P356"><text:span text:style-name="T357">15</text:span><text:span text:style-name="T358">. Įmonei, kuri verčiasi didmenine prekyba nefasuotais naftos produktais keliuose naftos produktų terminaluose (sandėliuose), išduodama viena licencij</text:span><text:span text:style-name="T359">a, kurioje įrašomi terminalų (sandėlių) adresai.</text:span></text:p>
      <text:p text:style-name="P360"><text:span text:style-name="T361">16</text:span><text:span text:style-name="T362">. Įmonė, norinti gauti licenciją, licencijas išduodančiai institucijai pateikia (asmeniškai pristato įmonės vadovas arba jo raštu įgaliotas asmuo) Ūkio ministerijos nustatytos formos prašymą. Prašyme t</text:span><text:span text:style-name="T363">uri būti nurodyti šie duomenys: įmonės pavadinimas, kodas, buveinė, telefono numeris, įmonės akcininkų, turinčių ne mažiau kaip 10 procentų akcijų, vadovų, savininkų arba tikrųjų narių vardai, pavardės ir asmens kodai,</text:span><text:span text:style-name="T364"><text:s/></text:span><text:span text:style-name="T365">o jeigu akcininkas yra juridinis asmu</text:span><text:span text:style-name="T366">o, ir juridinio asmens pavadinimas, teisinė forma, kodas ir buveinė, komercinės-ūkinės veiklos, kuria verstis prašoma licencijos, rūšis, kokiais nefasuotais naftos produktais numatoma prekiauti (įrašomi nefasuotų naftos produktų kodai pagal Kombinuotąją no</text:span><text:span text:style-name="T367">menklatūrą).<text:s/></text:span></text:p>
      <text:p text:style-name="P368">Punkto pakeitimai:</text:p>
      <text:p text:style-name="P369"><text:span text:style-name="T370">Nr.<text:s/></text:span><text:a xlink:href="https://www.e-tar.lt/portal/legalAct.html?documentId=TAR.D982CBD8E18F" office:target-frame-name="_top" xlink:show="replace"><text:span text:style-name="T371">94</text:span></text:a><text:span text:style-name="T372">, 2006-01-31, Žin., 2006, Nr. 14-477 (2006-02-04), i. k. 1061100NUTA00000094</text:span></text:p>
      <text:p text:style-name="P373"><text:span text:style-name="T374">Nr.<text:s/></text:span><text:a xlink:href="https://www.e-tar.lt/portal/legalAct.html?documentId=TAR.3EAC606B5033" office:target-frame-name="_top" xlink:show="replace"><text:span text:style-name="T375">823</text:span></text:a><text:span text:style-name="T376">, 2008-08-27, Žin., 2008, Nr. 101-3902 (2008-09-04), i. k. 1081100NUTA00000823</text:span></text:p>
      <text:p text:style-name="Normal"/>
      <text:p text:style-name="P377"><text:span text:style-name="T378">17</text:span><text:span text:style-name="T379">. Įmonė, norinti gauti<text:s/></text:span>šių Taisyklių 3.1–3.3 punktuose nurodytas licencijas<text:span text:style-name="T380">, kartu su šių Taisyklių 16 punkte nurodytu prašymu pateikia šiu</text:span><text:span text:style-name="T381">os dokumentus:</text:span></text:p>
      <text:p text:style-name="P382">Punkto pakeitimai:</text:p>
      <text:p text:style-name="P383"><text:span text:style-name="T384">Nr.<text:s/></text:span><text:a xlink:href="https://www.e-tar.lt/portal/legalAct.html?documentId=TAR.3EAC606B5033" office:target-frame-name="_top" xlink:show="replace"><text:span text:style-name="T385">823</text:span></text:a><text:span text:style-name="T386">, 2008-08-27, Žin., 2008, Nr. 101-3902 (2008-09-04), i. k. 1081100NUTA00000823</text:span></text:p>
      <text:p text:style-name="P387"><text:span text:style-name="T388">17.1.</text:span><text:span text:style-name="T389"><text:s/>Neteko galios nuo 2008-09-05</text:span></text:p>
      <text:p text:style-name="P390">Punkto naikinimas:</text:p>
      <text:p text:style-name="P391"><text:span text:style-name="T392">Nr.<text:s/></text:span><text:a xlink:href="https://www.e-tar.lt/portal/legalAct.html?documentId=TAR.3EAC606B5033" office:target-frame-name="_top" xlink:show="replace"><text:span text:style-name="T393">823</text:span></text:a><text:span text:style-name="T394">, 2008-08-27, Žin. 2008, Nr. 101-3902 (2008-09-04), i. k. 1081100NUTA00000823</text:span></text:p>
      <text:p text:style-name="Normal"/>
      <text:p text:style-name="P395"><text:span text:style-name="T396">17.2</text:span><text:span text:style-name="T397">. deklaraciją apie nefasuotų naftos produktų sandėliavimo ir prekybos vietas. De</text:span><text:span text:style-name="T398">klaracijoje nurodomi jų adresai, talpyklų (rezervuarų) skaičius, Valstybinės mokesčių inspekcijos prie Finansų ministerijos nustatyta tvarka suteikti talpyklų (rezervuarų) numeriai, talpa (kub. metrais), terminalų (sandėlių) priklausomybė (nuosavi ar naudo</text:span><text:span text:style-name="T399">jami sutarties pagrindu);<text:s/></text:span></text:p>
      <text:p text:style-name="P400"><text:span text:style-name="T401">17.3.</text:span><text:span text:style-name="T402"><text:s/>Neteko galios nuo 2008-09-05</text:span></text:p>
      <text:p text:style-name="P403">Punkto naikinimas:</text:p>
      <text:p text:style-name="P404"><text:span text:style-name="T405">Nr.<text:s/></text:span><text:a xlink:href="https://www.e-tar.lt/portal/legalAct.html?documentId=TAR.3EAC606B5033" office:target-frame-name="_top" xlink:show="replace"><text:span text:style-name="T406">823</text:span></text:a><text:span text:style-name="T407">, 2008-08-27, Žin. 2008, Nr. 101-3902 (2008-09-04), i. k. 1081100NUTA00000823</text:span></text:p>
      <text:p text:style-name="Normal"/>
      <text:p text:style-name="P408"><text:span text:style-name="T409">17.</text:span><text:span text:style-name="T410">4</text:span><text:span text:style-name="T411">. terminalų (sandėlių), talpyklų teisinės registracijos dokumentų ar sutarčių, kurių pagrindu įmonė naudojasi nefasuotų naftos produktų terminalais (sandėliais), talpyklomis (kai terminalai (sandėliai), talpyklos nepriklauso įmonei nuosavybės teise), ko</text:span><text:span text:style-name="T412">pijas, patvirtintas įmonės vadovo parašu ir antspaudu, jeigu įmonė antspaudą privalo turėti;</text:span></text:p>
      <text:p text:style-name="P413"><text:span text:style-name="T414">17.5.</text:span><text:span text:style-name="T415"><text:s/>Neteko galios nuo 2008-09-05</text:span></text:p>
      <text:p text:style-name="P416">Punkto naikinimas:</text:p>
      <text:p text:style-name="P417"><text:span text:style-name="T418">Nr.<text:s/></text:span><text:a xlink:href="https://www.e-tar.lt/portal/legalAct.html?documentId=TAR.3EAC606B5033" office:target-frame-name="_top" xlink:show="replace"><text:span text:style-name="T419">823</text:span></text:a><text:span text:style-name="T420">, 2008-08-27, Žin.</text:span><text:span text:style-name="T421"><text:s/>2008, Nr. 101-3902 (2008-09-04), i. k. 1081100NUTA00000823</text:span></text:p>
      <text:p text:style-name="Normal"/>
      <text:p text:style-name="P422"><text:span text:style-name="T423">18</text:span><text:span text:style-name="T424">. Įmonė, norinti gauti licenciją verstis mažmenine prekyba nefasuotu variklių benzinu, dyzelinu (dyzeliniais degalais), suskystintomis dujomis, skirtomis autotransporto priemonėms, biodyz</text:span><text:span text:style-name="T425">elinu, kartu su šių Taisyklių 16 punkte nurodytu prašymu pateikia šiuos dokumentus:</text:span></text:p>
      <text:p text:style-name="P426"><text:span text:style-name="T427">18.1.</text:span><text:span text:style-name="T428"><text:s/>Neteko galios nuo 2008-09-05</text:span></text:p>
      <text:p text:style-name="P429">Punkto naikinimas:</text:p>
      <text:p text:style-name="P430"><text:span text:style-name="T431">Nr.<text:s/></text:span><text:a xlink:href="https://www.e-tar.lt/portal/legalAct.html?documentId=TAR.3EAC606B5033" office:target-frame-name="_top" xlink:show="replace"><text:span text:style-name="T432">823</text:span></text:a><text:span text:style-name="T433">, 2008-08-27, Žin. 2008, Nr.<text:s/></text:span><text:span text:style-name="T434">101-3902 (2008-09-04), i. k. 1081100NUTA00000823</text:span></text:p>
      <text:p text:style-name="Normal"/>
      <text:p text:style-name="P435"><text:span text:style-name="T436">18.2</text:span><text:span text:style-name="T437">. degalinės priėmimo naudoti akto arba teisinės registracijos dokumento kopiją, patvirtintą įmonės vadovo parašu ir antspaudu, jeigu įmonė antspaudą privalo turėti;<text:s/></text:span></text:p>
      <text:p text:style-name="P438"><text:span text:style-name="T439">18.3</text:span><text:span text:style-name="T440">. įregistruoto degalinės</text:span><text:span text:style-name="T441"><text:s/>kasos aparato techninio paso kopiją, patvirtintą įmonės vadovo parašu ir antspaudu, jeigu įmonė antspaudą privalo turėti;</text:span></text:p>
      <text:p text:style-name="P442"><text:span text:style-name="T443">18.4</text:span><text:span text:style-name="T444">. degalinės įrenginių metrologinio patikrinimo (atlikto Valstybinės metrologijos tarnybos nustatyta tvarka) dokumentų kopijas</text:span><text:span text:style-name="T445">, patvirtintas įmonės vadovo parašu ir antspaudu, jeigu įmonė antspaudą privalo turėti;</text:span></text:p>
      <text:p text:style-name="P446"><text:span text:style-name="T447">18.5</text:span><text:span text:style-name="T448">. sutarties, kurios pagrindu naudojamasi degaline (kai degalinė nepriklauso įmonei nuosavybės teise), kopiją, patvirtintą įmonės vadovo parašu ir antspaudu, jei</text:span><text:span text:style-name="T449">gu įmonė antspaudą privalo turėti;</text:span></text:p>
      <text:p text:style-name="P450"><text:span text:style-name="T451">18.6.</text:span><text:span text:style-name="T452"><text:s/>Neteko galios nuo 2008-09-05</text:span></text:p>
      <text:p text:style-name="P453">Punkto naikinimas:</text:p>
      <text:p text:style-name="P454"><text:span text:style-name="T455">Nr.<text:s/></text:span><text:a xlink:href="https://www.e-tar.lt/portal/legalAct.html?documentId=TAR.3EAC606B5033" office:target-frame-name="_top" xlink:show="replace"><text:span text:style-name="T456">823</text:span></text:a><text:span text:style-name="T457">, 2008-08-27, Žin. 2008, Nr. 101-3902 (2008-09-04), i. k. 1081100NUTA0000082</text:span><text:span text:style-name="T458">3</text:span></text:p>
      <text:p text:style-name="Normal"/>
      <text:p text:style-name="P459"><text:span text:style-name="T460">19</text:span><text:span text:style-name="T461">. Įmonė, norinti gauti licenciją verstis didmenine prekyba nefasuotų naftos produktų ar mažmenine prekyba nefasuoto variklių benzino, dyzelino (dyzelinių degalų), suskystintų dujų, skirtų autotransporto priemonėms, biodyzelino likučiais, licenci</text:span><text:span text:style-name="T462">ją išduodančiai institucijai pateikia:</text:span></text:p>
      <text:p text:style-name="P463"><text:span text:style-name="T464">19.1</text:span><text:span text:style-name="T465">. prašymą, kuriame nurodomi šie duomenys: įmonės pavadinimas, kodas ir buveinė, telefono numeris, prašomos išduoti licencijos rūšis, turėtosios licencijos pavadinimas, numeris, išdavimo data;<text:s/></text:span></text:p>
      <text:p text:style-name="P466"><text:span text:style-name="T467">19.2.</text:span><text:span text:style-name="T468"><text:s/>Neteko gal</text:span><text:span text:style-name="T469">ios nuo 2008-09-05</text:span></text:p>
      <text:p text:style-name="P470">Punkto naikinimas:</text:p>
      <text:p text:style-name="P471"><text:span text:style-name="T472">Nr.<text:s/></text:span><text:a xlink:href="https://www.e-tar.lt/portal/legalAct.html?documentId=TAR.3EAC606B5033" office:target-frame-name="_top" xlink:show="replace"><text:span text:style-name="T473">823</text:span></text:a><text:span text:style-name="T474">, 2008-08-27, Žin. 2008, Nr. 101-3902 (2008-09-04), i. k. 1081100NUTA00000823</text:span></text:p>
      <text:p text:style-name="Normal"/>
      <text:p text:style-name="P475"><text:span text:style-name="T476">19.3</text:span><text:span text:style-name="T477">. duomenis apie tai, kiek turima nefasuotų</text:span><text:span text:style-name="T478"><text:s/>naftos produktų likučių, jų pavadinimus (įrašomi jų kodai pagal Kombinuotąją nomenklatūrą), terminalo (sandėlio), kuriame laikomi ir iš kurio parduodami produktai, adresą, dokumentų, patvirtinančių teisėtą šių produktų įsigijimą, kopijas, patvirtintas įmo</text:span><text:span text:style-name="T479">nės vadovo parašu ir antspaudu, jeigu įmonė antspaudą privalo turėti;</text:span></text:p>
      <text:soft-page-break/>
      <text:p text:style-name="P480">Punkto pakeitimai:</text:p>
      <text:p text:style-name="P481"><text:span text:style-name="T482">Nr.<text:s/></text:span><text:a xlink:href="https://www.e-tar.lt/portal/legalAct.html?documentId=TAR.3EAC606B5033" office:target-frame-name="_top" xlink:show="replace"><text:span text:style-name="T483">823</text:span></text:a><text:span text:style-name="T484">, 2008-08-27, Žin., 2008, Nr. 101-3902 (2008-09-04), i. k. 1081100NUTA00000823</text:span></text:p>
      <text:p text:style-name="Normal"/>
      <text:p text:style-name="P485"><text:span text:style-name="T486">19.4.</text:span><text:span text:style-name="T487"><text:s/>Neteko galios nuo 2008-09-05</text:span></text:p>
      <text:p text:style-name="P488">Punkto naikinimas:</text:p>
      <text:p text:style-name="P489"><text:span text:style-name="T490">Nr.<text:s/></text:span><text:a xlink:href="https://www.e-tar.lt/portal/legalAct.html?documentId=TAR.3EAC606B5033" office:target-frame-name="_top" xlink:show="replace"><text:span text:style-name="T491">823</text:span></text:a><text:span text:style-name="T492">, 2008-08-27, Žin. 2008, Nr. 101-3902 (2008-09-04), i. k. 1081100NUTA00000823</text:span></text:p>
      <text:p text:style-name="Normal"/>
      <text:p text:style-name="P493"><text:span text:style-name="T494">20</text:span><text:span text:style-name="T495">. Praradusiai<text:s/></text:span><text:span text:style-name="T496">licenciją įmonei, kuri pateikia motyvuotą paaiškinimą, skelbimo apie prarastą licenciją Lietuvos Respublikos spaudoje kopiją, licencijas išduodanti institucija per 5 darbo dienas išduoda licencijos dublikatą su žyma „Dublikatas“.</text:span></text:p>
      <text:p text:style-name="P497">Punkto pakeitimai:</text:p>
      <text:p text:style-name="P498"><text:span text:style-name="T499">Nr.<text:s/></text:span><text:a xlink:href="https://www.e-tar.lt/portal/legalAct.html?documentId=TAR.3EAC606B5033" office:target-frame-name="_top" xlink:show="replace"><text:span text:style-name="T500">823</text:span></text:a><text:span text:style-name="T501">, 2008-08-27, Žin., 2008, Nr. 101-3902 (2008-09-04), i. k. 1081100NUTA00000823</text:span></text:p>
      <text:p text:style-name="Normal"/>
      <text:p text:style-name="P502"><text:span text:style-name="T503">V</text:span><text:span text:style-name="T504">.<text:s/></text:span><text:span text:style-name="T505">Rinkliava už licencijas</text:span></text:p>
      <text:p text:style-name="P506"/>
      <text:p text:style-name="P507"><text:span text:style-name="T508">21</text:span><text:span text:style-name="T509">. Už licencijos išdavimą, papildymą, rekvizitų patiksl</text:span><text:span text:style-name="T510">inimą ir dublikato išdavimą imama valstybės rinkliava Lietuvos Respublikos rinkliavų įstatymo (Žin., 2000, Nr.<text:s/></text:span><text:a xlink:href="https://www.e-tar.lt/portal/lt/legalAct/TAR.41CD8BF53D8D" office:target-frame-name="_blank" xlink:show="new"><text:span text:style-name="T511">52-1484</text:span></text:a><text:span text:style-name="T512">) ir Lietuvos Respublikos Vyriausybės<text:s/></text:span>2000 m. gruodžio 15 d. nutarimo Nr. 1458 „Dėl konkrečių valstybės rinkliavos dydžių ir šios rinkliavos mokėjimo ir grąžinimo taisyklių patvirtinimo“ (Žin., 2000, Nr.<text:s/><text:a xlink:href="https://www.e-tar.lt/portal/lt/legalAct/TAR.E3A145C8DD49" office:target-frame-name="_blank" xlink:show="new"><text:span text:style-name="T513">108-3463</text:span></text:a>; 2008, Nr. <text:a xlink:href="https://www.e-tar.lt/portal/lt/legalAct/TAR.8C1A6BF2C46F" office:target-frame-name="_blank" xlink:show="new"><text:span text:style-name="T514">36-1285</text:span></text:a>)<text:s/><text:span text:style-name="T515">nustatyta tvarka.</text:span></text:p>
      <text:p text:style-name="P516">Punkto pakeitimai:</text:p>
      <text:p text:style-name="P517"><text:span text:style-name="T518">Nr.<text:s/></text:span><text:a xlink:href="https://www.e-tar.lt/portal/legalAct.html?documentId=TAR.3EAC606B5033" office:target-frame-name="_top" xlink:show="replace"><text:span text:style-name="T519">823</text:span></text:a><text:span text:style-name="T520">, 2008-08-27, Žin., 2008, Nr. 101-39</text:span><text:span text:style-name="T521">02 (2008-09-04), i. k. 1081100NUTA00000823</text:span></text:p>
      <text:p text:style-name="Normal"/>
      <text:p text:style-name="P522"><text:span text:style-name="T523">Vi</text:span><text:span text:style-name="T524">.<text:s/></text:span><text:span text:style-name="T525">Atsisakymas išduoti licenciją</text:span></text:p>
      <text:p text:style-name="P526"/>
      <text:p text:style-name="P527"><text:span text:style-name="T528">22</text:span><text:span text:style-name="T529">. Licencijos neišduodamos, jeigu:</text:span></text:p>
      <text:p text:style-name="P530"><text:span text:style-name="T531">22.1</text:span><text:span text:style-name="T532">. pateikiami ne visi reikiami dokumentai ir įmonė neįvykdo licencijas išduodančios institucijos reikalavimo pateikti trūkstam</text:span><text:span text:style-name="T533">us dokumentus;</text:span></text:p>
      <text:p text:style-name="P534"><text:span text:style-name="T535">22.2</text:span><text:span text:style-name="T536">. pateikiami nevisiškai arba neteisingai užpildyti dokumentai ir įmonė neįvykdo licencijas išduodančios institucijos reikalavimo pateikti teisingus duomenis;</text:span></text:p>
      <text:p text:style-name="P537"><text:span text:style-name="T538">22.3</text:span><text:span text:style-name="T539">. pateikti dokumentai neatitinka jiems nustatytų reikalavimų ir įmo</text:span><text:span text:style-name="T540">nė neįvykdo licencijas išduodančios institucijos reikalavimo ištaisyti šiuos trūkumus;</text:span></text:p>
      <text:p text:style-name="P541">22.4. nesumokėta nustatytojo dydžio valstybės rinkliava;<text:s/></text:p>
      <text:p text:style-name="P542">Punkto pakeitimai:</text:p>
      <text:p text:style-name="P543"><text:span text:style-name="T544">Nr.<text:s/></text:span><text:a xlink:href="https://www.e-tar.lt/portal/legalAct.html?documentId=TAR.3EAC606B5033" office:target-frame-name="_top" xlink:show="replace"><text:span text:style-name="T545">82</text:span><text:span text:style-name="T546">3</text:span></text:a><text:span text:style-name="T547">, 2008-08-27, Žin., 2008, Nr. 101-3902 (2008-09-04), i. k. 1081100NUTA00000823</text:span></text:p>
      <text:p text:style-name="Normal"/>
      <text:p text:style-name="P548"><text:span text:style-name="T549">22.5</text:span><text:span text:style-name="T550">. yra kontroliuojančių valstybinės priežiūros ar teisėsaugos institucijų raštu pateiktų pranešimų apie veiklos sąlygų pažeidimus ir nurodytieji pažeidimai nepašalinti;</text:span></text:p>
      <text:p text:style-name="P551"><text:span text:style-name="T552">22.6</text:span><text:span text:style-name="T553">. įmonė turi mokestinę nepriemoką Lietuvos Respublikos valstybės biudžetui, savivaldybių biudžetams ar fondams, į kuriuos mokamus mokesčius administruoja Valstybinė mokesčių inspekcija (išskyrus tuos atvejus, kai įmonei mokesčių, delspinigių, baud</text:span><text:span text:style-name="T554">ų mokėjimas atidėtas Lietuvos Respublikos teisės aktų nustatyta tvarka arba dėl šių mokesčių, delspinigių, baudų vyksta mokestinis ginčas), yra skolinga Valstybinio socialinio draudimo fondo biudžetui;<text:s/></text:span></text:p>
      <text:p text:style-name="P555"><text:span text:style-name="T556">22.7</text:span><text:span text:style-name="T557">. įmonei panaikintas licencijos galiojimas pa</text:span><text:span text:style-name="T558">gal bent vieno iš šių punktų – 42.3, 42.4, 42.5 ar 42.6 – reikalavimus (licencija neišduodama 5 metus nuo jos galiojimo panaikinimo dienos);</text:span></text:p>
      <text:p text:style-name="P559"><text:span text:style-name="T560">22.8</text:span><text:span text:style-name="T561">. įmonei panaikintas licencijos galiojimas pagal bent vieno iš šių punktų – 42.7 ar 42.9 – reikalavimus<text:s/></text:span><text:span text:style-name="T562">(licencijos apskritai neišduodamos);</text:span><text:s/></text:p>
      <text:p text:style-name="P563">Punkto pakeitimai:</text:p>
      <text:p text:style-name="P564"><text:span text:style-name="T565">Nr.<text:s/></text:span><text:a xlink:href="https://www.e-tar.lt/portal/legalAct.html?documentId=TAR.D982CBD8E18F" office:target-frame-name="_top" xlink:show="replace"><text:span text:style-name="T566">94</text:span></text:a><text:span text:style-name="T567">, 2006-01-31, Žin., 2006, Nr. 14-477 (2006-02-04), i. k. 1061100NUTA00000094</text:span></text:p>
      <text:p text:style-name="Normal"/>
      <text:p text:style-name="P568"><text:span text:style-name="T569">22.9</text:span><text:span text:style-name="T570">. įmonės, norinčios gauti</text:span><text:span text:style-name="T571"><text:s/>licenciją, vadovams ar kitiems darbuotojams (jeigu jie veikė įmonės vardu arba pagal juridinio asmens duotą įgaliojimą) įsiteisėjęs teismo nuosprendis dėl<text:s/></text:span><text:soft-page-break/><text:span text:style-name="T572">kontrabandos, neteisėto prekių ar produkcijos neišvežimo iš Lietuvos Respublikos, neteisėto vertimos</text:span><text:span text:style-name="T573">i ūkine, komercine, finansine ar profesine veikla, neteisėtos įmonės veiklos, jeigu šios nusikalstamos veikos padarytos disponuojant naftos produktais (licencijos apskritai neišduodamos);</text:span></text:p>
      <text:p text:style-name="P574">Punkto pakeitimai:</text:p>
      <text:p text:style-name="P575"><text:span text:style-name="T576">Nr.<text:s/></text:span><text:a xlink:href="https://www.e-tar.lt/portal/legalAct.html?documentId=TAR.D982CBD8E18F" office:target-frame-name="_top" xlink:show="replace"><text:span text:style-name="T577">94</text:span></text:a><text:span text:style-name="T578">, 2006-01-31, Žin., 2006, Nr. 14-477 (2006-02-04), i. k. 1061100NUTA00000094</text:span></text:p>
      <text:p text:style-name="Normal"/>
      <text:p text:style-name="P579"><text:span text:style-name="T580">22.10</text:span><text:span text:style-name="T581">. įmonei įstatymų nustatyta tvarka uždrausta verstis veikla, kuria verstis prašoma išduoti licenciją.</text:span></text:p>
      <text:p text:style-name="P582"><text:span text:style-name="T583">22.11</text:span><text:span text:style-name="T584">. norinčios įsigyti</text:span><text:span text:style-name="T585"><text:s/>licenciją įmonės bent vienas iš akcininkų, turintis ne mažiau kaip 10 procentų akcijų, įmonės vadovas, savininkas arba bent vienas iš tikrųjų narių buvo (yra) įmonių, kurioms buvo panaikintas licencijų galiojimas pagal bent vieno iš šių punktų – 42.3, 42.</text:span><text:span text:style-name="T586">4, 42.5, 42.6, 42.7 ar 42.9 – reikalavimus, vadovai, savininkai, tikrieji nariai arba akcininkai, kurie įsiteisėjusiu nuosprendžiu pripažinti kaltais dėl šių Taisyklių 42.7 punkte nurodytų nusikalstamų veikų padarymo ar kuriems buvo paskirta administracinė</text:span><text:span text:style-name="T587"><text:s/>nuobauda už Lietuvos Respublikos administracinių teisės pažeidimų kodekso 99</text:span><text:span text:style-name="T588">8</text:span><text:span text:style-name="T589"><text:s/>straipsnyje numatytus pažeidimus. Kai licencijų galiojimas panaikintas pagal šių Taisyklių vieno iš šių punktų – 42.3, 42.4, 42.5, 42.6 – reikalavimus, jos neišduodamos 5 metus,</text:span><text:span text:style-name="T590"><text:s/>o kai pagal vieno iš šių punktų – 42.7 ar 42.9 – reikalavimus, – apskritai neišduodamos.</text:span></text:p>
      <text:p text:style-name="P591">Papildyta punktu:</text:p>
      <text:p text:style-name="P592"><text:span text:style-name="T593">Nr.<text:s/></text:span><text:a xlink:href="https://www.e-tar.lt/portal/legalAct.html?documentId=TAR.D982CBD8E18F" office:target-frame-name="_top" xlink:show="replace"><text:span text:style-name="T594">94</text:span></text:a><text:span text:style-name="T595">, 2006-01-31, Žin., 2006, Nr. 14-477 (2006-02-04), i. k. 106</text:span><text:span text:style-name="T596">1100NUTA00000094</text:span></text:p>
      <text:p text:style-name="Normal"/>
      <text:p text:style-name="P597"><text:span text:style-name="T598">23</text:span><text:span text:style-name="T599">. Licencija išduodama arba motyvuotas raštiškas atsisakymas išduoti licenciją pateikiamas pareiškėjui per 30 dienų nuo dokumentų, kurių reikia licencijai išduoti, gavimo. Jeigu pateikti ne visi dokumentai, terminas skaičiuojamas n</text:span><text:span text:style-name="T600">uo visų dokumentų pateikimo dienos (į šį terminą neįskaitomas laikotarpis, per kurį įmonė pateikia papildomus ar patikslintus dokumentus).</text:span></text:p>
      <text:soft-page-break/>
      <text:p text:style-name="P601">Licencija verstis mažmenine prekyba nefasuotais naftos produktais neišduodama įmonei šių Taisyklių 22.5–22.10<text:s/>punktuose nurodytais atvejais toje prekybos vietoje, kurioje anksčiau nustatyti šie pažeidimai.</text:p>
      <text:p text:style-name="P602">Punkto pakeitimai:</text:p>
      <text:p text:style-name="P603"><text:span text:style-name="T604">Nr.<text:s/></text:span><text:a xlink:href="https://www.e-tar.lt/portal/legalAct.html?documentId=TAR.D982CBD8E18F" office:target-frame-name="_top" xlink:show="replace"><text:span text:style-name="T605">94</text:span></text:a><text:span text:style-name="T606">, 2006-01-31, Žin., 2006, Nr. 14-477 (2006-02-04), i.</text:span><text:span text:style-name="T607"><text:s/>k. 1061100NUTA00000094</text:span></text:p>
      <text:p text:style-name="Normal"/>
      <text:p text:style-name="P608"><text:span text:style-name="T609">ViI</text:span><text:span text:style-name="T610">.<text:s/></text:span><text:span text:style-name="T611">Licencijuojamos veiklos sąlygos ir licencijų turėtojų pareigos</text:span></text:p>
      <text:p text:style-name="P612"/>
      <text:p text:style-name="P613"><text:span text:style-name="T614">24</text:span><text:span text:style-name="T615">. Įmonių, turinčių<text:s/></text:span>šių Taisyklių 3.1–3.3 ir 3.5 punktuose nurodytas licencijas<text:span text:style-name="T616">, veiklą kontroliuoja ir prižiūri, kaip laikomasi licencijuojamos veiklo</text:span><text:span text:style-name="T617">s sąlygų, licencijas išdavusios institucijos, Valstybinė mokesčių inspekcija, Policijos departamentas prie Vidaus reikalų ministerijos, teritorinės ir specializuotos policijos įstaigos, kitos kontroliuojančios valstybinės priežiūros ir teisėsaugos instituc</text:span><text:span text:style-name="T618">ijos pagal kompetenciją.</text:span></text:p>
      <text:p text:style-name="P619">Kontroliuojančios valstybinės priežiūros ir teisėsaugos institucijos privalo nedelsdamos raštu informuoti licencijas išdavusias institucijas apie įmonėse nustatytus licencijuojamos veiklos sąlygų pažeidimus ir skirtas nuobaudas.</text:p>
      <text:p text:style-name="P620">Punkto pakeitimai:</text:p>
      <text:p text:style-name="P621"><text:span text:style-name="T622">Nr.<text:s/></text:span><text:a xlink:href="https://www.e-tar.lt/portal/legalAct.html?documentId=TAR.3EAC606B5033" office:target-frame-name="_top" xlink:show="replace"><text:span text:style-name="T623">823</text:span></text:a><text:span text:style-name="T624">, 2008-08-27, Žin., 2008, Nr. 101-3902 (2008-09-04), i. k. 1081100NUTA00000823</text:span></text:p>
      <text:p text:style-name="Normal"/>
      <text:p text:style-name="P625"><text:span text:style-name="T626">25</text:span><text:span text:style-name="T627">. Licencijų turėtojai privalo laikytis Lietuvos Respublikos<text:s/></text:span><text:span text:style-name="T628">įstatymų, Lietuvos Respublikos Vyriausybės nutarimų, šių Taisyklių, kitų teisės aktų, reglamentuojančių prekybą naftos produktais Lietuvos Respublikoje, naftos produktų gabenimą ir laikymą kuro talpyklose, kuro talpyklose laikomų naftos produktų apskaitą,<text:s/></text:span><text:span text:style-name="T629">atsiskaitymą ir mokesčių mokėjimą, taip pat aplinkos apsaugos, sanitarijos ir higienos, darbų saugos, potencialiai pavojingų įrenginių eksploatavimo ir priežiūros, priešgaisrinių, kitų techninių taisyklių reikalavimų.</text:span></text:p>
      <text:p text:style-name="P630"><text:span text:style-name="T631">26</text:span><text:span text:style-name="T632">. Licencijų turėtojai negali sav</text:span><text:span text:style-name="T633">o vardu įgalioti kitų įmonių ar įmonės agentų (fizinių asmenų) vykdyti licencijose nurodytą veiklą (nei pagal sutartį perduoti jiems teisės vykdyti šią veiklą).</text:span></text:p>
      <text:p text:style-name="P634"><text:span text:style-name="T635">27</text:span><text:span text:style-name="T636">. Licencijos originalas turi būti laikomas įmonėje, licencijoje nurodytoje buveinėje. Nef</text:span><text:span text:style-name="T637">asuotų naftos produktų terminaluose (sandėliuose) ir degalinėse visiems matomoje vietoje turi būti iškabinta licencijos kopija, patvirtinta įmonės vadovo parašu ir antspaudu, jeigu įmonė antspaudą privalo turėti.</text:span></text:p>
      <text:p text:style-name="P638"><text:span text:style-name="T639">28</text:span><text:span text:style-name="T640">. Licencijų turėtojai, kurie įpareigo</text:span><text:span text:style-name="T641">ti teisės aktų nustatyta tvarka kaupti naftos produktų valstybės atsargas, privalo kaupti šias atsargas.<text:s/></text:span></text:p>
      <text:p text:style-name="P642"><text:span text:style-name="T643">29</text:span><text:span text:style-name="T644">. Licencijų turėtojai, kurie verčiasi didmenine prekyba nefasuotais naftos produktais, privalo:</text:span></text:p>
      <text:p text:style-name="P645"><text:span text:style-name="T646">29.1</text:span><text:span text:style-name="T647">. laikyti nefasuotus naftos produktus metr</text:span><text:span text:style-name="T648">ologiškai patikrintose teisės aktų nustatyta tvarka talpyklose;</text:span></text:p>
      <text:p text:style-name="P649"><text:span text:style-name="T650">29.2</text:span><text:span text:style-name="T651">. teikti Ūkio ministerijai informaciją apie prekybą nefasuotais naftos produktais šios institucijos nustatyta tvarka.</text:span></text:p>
      <text:p text:style-name="P652"><text:span text:style-name="T653">30</text:span><text:span text:style-name="T654">. Įmonė, turinti licenciją verstis mažmenine prekyba<text:s/></text:span><text:span text:style-name="T655">nefasuotu variklių benzinu, dyzelinu (dyzeliniais degalais), suskystintomis dujomis, skirtomis autotransporto priemonėms, biodyzelinu, gali verstis šia veikla tik toje prekybos vietoje, kuri įrašyta licencijoje (išskyrus žymėtų dyzelinių degalų, skirtų nau</text:span><text:span text:style-name="T656">doti žemės ūkyje, taip pat tvenkinių ir kitų vidaus vandenų žuvininkystėje, pristatymą žemės ūkio veiklos subjektams, naudojant mobiliąsias talpyklas). Verstis mažmenine prekyba degalinėje tais pačiais nefasuotais naftos produktais gali tik viena įmonė. Li</text:span><text:span text:style-name="T657">cencijos turėtojas privalo ne vėliau kaip per 30 dienų pranešti licenciją išdavusiai institucijai apie įmonės likvidavimą ar reorganizavimą, jeigu baigia veiklą kaip savarankiškas ūkio subjektas, taip pat nuosavybės teisę perdavus kitiems asmenims arba pas</text:span><text:span text:style-name="T658">ibaigus sutarčiai, kurios pagrindu buvo naudojamasi degaline, ar įmonė nebevykdo veiklos šioje degalinėje.</text:span></text:p>
      <text:soft-page-break/>
      <text:p text:style-name="P659"><text:span text:style-name="T660">Įmonė, turinti<text:s/></text:span>šių Taisyklių 3.1–3.3 punktuose nurodytą licenciją<text:span text:style-name="T661">, gali juos laikyti tik tuose terminaluose (sandėliuose) (ir tiekti iš jų), kurių ad</text:span><text:span text:style-name="T662">resai nurodyti įmonės turimoje licencijoje, išskyrus tuos atvejus, kai įmonė nefasuotus naftos produktus pristato tiesiai pirkėjui.<text:s/></text:span></text:p>
      <text:p text:style-name="P663">Punkto pakeitimai:</text:p>
      <text:p text:style-name="P664"><text:span text:style-name="T665">Nr.<text:s/></text:span><text:a xlink:href="https://www.e-tar.lt/portal/legalAct.html?documentId=TAR.5CD9B6E46CB9" office:target-frame-name="_top" xlink:show="replace"><text:span text:style-name="T666">1389</text:span></text:a><text:span text:style-name="T667">, 2004-11-08,<text:s/></text:span><text:span text:style-name="T668">Žin., 2004, Nr. 164-5980 (2004-11-11), i. k. 1041100NUTA00001389</text:span></text:p>
      <text:p text:style-name="P669"><text:span text:style-name="T670">Nr.<text:s/></text:span><text:a xlink:href="https://www.e-tar.lt/portal/legalAct.html?documentId=TAR.3EAC606B5033" office:target-frame-name="_top" xlink:show="replace"><text:span text:style-name="T671">823</text:span></text:a><text:span text:style-name="T672">, 2008-08-27, Žin., 2008, Nr. 101-3902 (2008-09-04), i. k. 1081100NUTA00000823</text:span></text:p>
      <text:p text:style-name="Normal"/>
      <text:p text:style-name="P673"><text:span text:style-name="T674">31</text:span><text:span text:style-name="T675">. Įmonė, turinti</text:span><text:span text:style-name="T676"><text:s/>licenciją verstis mažmenine prekyba nefasuotu variklių benzinu, dyzelinu (dyzeliniais degalais), suskystintomis dujomis, skirtomis autotransporto priemonėms, biodyzelinu, gali juos pirkti tik iš įmonių, kurios teisėtai verčiasi didmenine prekyba jais.</text:span></text:p>
      <text:p text:style-name="P677"><text:span text:style-name="T678">3</text:span><text:span text:style-name="T679">2</text:span><text:span text:style-name="T680">. Privalu, kad:</text:span></text:p>
      <text:p text:style-name="P681"><text:span text:style-name="T682">32.1</text:span><text:span text:style-name="T683">. degalinės ir nefasuotų naftos produktų terminalai (sandėliai) turėtų adresus, kurie įrašomi licencijoje;</text:span></text:p>
      <text:p text:style-name="P684"><text:span text:style-name="T685">32.2</text:span><text:span text:style-name="T686">. licenciją turinti įmonė informuotų licenciją išdavusią instituciją apie pasikeitusį įmonės vadovą, savininką arba<text:s/></text:span><text:span text:style-name="T687">tikrąjį narį, nurodydama naujo įmonės vadovo, savininko arba tikrojo nario vardą, pavardę ir asmens kodą, ne vėliau kaip per 10 darbo dienų nuo jo darbo pradžios;</text:span></text:p>
      <text:p text:style-name="P688"><text:span text:style-name="T689">32.3</text:span><text:span text:style-name="T690">. licenciją turinti įmonė informuotų licenciją išdavusią instituciją apie pasikeitusį</text:span><text:span text:style-name="T691"><text:s/>įmonės akcininką, turintį ne mažiau kaip 10 procentų akcijų, nurodydama naujo įmonės akcininko vardą, pavardę ir asmens kodą, o jeigu akcininkas yra juridinis asmuo, ir juridinio asmens pavadinimą, teisinę formą, kodą ir buveinę, ne vėliau kaip per 10 dar</text:span><text:span text:style-name="T692">bo dienų nuo akcijų įsigijimo.</text:span><text:s/></text:p>
      <text:p text:style-name="P693">Punkto pakeitimai:</text:p>
      <text:p text:style-name="P694"><text:span text:style-name="T695">Nr.<text:s/></text:span><text:a xlink:href="https://www.e-tar.lt/portal/legalAct.html?documentId=TAR.5CD9B6E46CB9" office:target-frame-name="_top" xlink:show="replace"><text:span text:style-name="T696">1389</text:span></text:a><text:span text:style-name="T697">, 2004-11-08, Žin., 2004, Nr. 164-5980 (2004-11-11), i. k. 1041100NUTA00001389</text:span></text:p>
      <text:p text:style-name="P698"><text:span text:style-name="T699">Nr.<text:s/></text:span><text:a xlink:href="https://www.e-tar.lt/portal/legalAct.html?documentId=TAR.D982CBD8E18F" office:target-frame-name="_top" xlink:show="replace"><text:span text:style-name="T700">94</text:span></text:a><text:span text:style-name="T701">, 2006-01-31, Žin., 2006, Nr. 14-477 (2006-02-04), i. k. 1061100NUTA00000094</text:span></text:p>
      <text:p text:style-name="Normal"/>
      <text:p text:style-name="P702"><text:span text:style-name="T703">33</text:span><text:span text:style-name="T704">.<text:s/></text:span>šių Taisyklių 3.1–3.3 punktuose nurodyta licencija<text:span text:style-name="T705">, gali būti papildyta – joje įrašyti papildomi nefasuotų naftos<text:s/></text:span><text:span text:style-name="T706">produktų terminalų (sandėlių) adresai. Šiuo atveju licencijos turėtojas Ūkio ministerijai pateikia prašymą ir šių Taisyklių 17.2 ir17.4 punktuose nurodytus dokumentus.</text:span></text:p>
      <text:p text:style-name="P707">Įmonei, turinčiai licenciją verstis didmenine prekyba nefasuotais naftos produktais ar licenciją verstis mažmenine prekyba nefasuotu variklių benzinu, dyzelinu (dyzeliniais degalais), suskystintomis dujomis, skirtomis autotransporto priemonėms, biodyzelinu, licencija gali būti papildyta – į ją įrašyti papildomi nefasuotų naftos produktų pavadinimai ir kodai. Šiuo atveju licencijos turėtojas pateikia licenciją išdavusiai institucijai prašymą, kuriame nurodomas turimos licencijos numeris ir išdavimo data, prašomi įrašyti nauji nefasuotų naftos produktų pavadinimai ir kodai, o licencijos verstis<text:s/>mažmenine prekyba nefasuotu variklių benzinu, dyzelinu (dyzeliniais degalais), suskystintomis dujomis, skirtomis autotransporto priemonėms, biodyzelinu turėtojas, kuris pradeda eksploatuoti nustatytąja tvarka įregistruotas naujas talpyklas, degalų įpylimo<text:s/>kolonėles, – pateikia ir šių Taisyklių 18.4 punkte nurodytus dokumentus.</text:p>
      <text:p text:style-name="P708">Sprendimas dėl licencijų papildymo turi būti priimtas per 15 darbo dienų nuo dokumentų, kurių reikia licencijai papildyti, gavimo licencijas išduodančioje institucijoje. Jeigu pateikti ne visi arba nevisiškai (netiksliai) užpildyti dokumentai, terminas skaičiuojamas nuo visų arba papildytų (patikslintų) dokumentų gavimo dienos.<text:s/></text:p>
      <text:p text:style-name="P709">Punkto pakeitimai:</text:p>
      <text:p text:style-name="P710"><text:span text:style-name="T711">Nr.<text:s/></text:span><text:a xlink:href="https://www.e-tar.lt/portal/legalAct.html?documentId=TAR.3EAC606B5033" office:target-frame-name="_top" xlink:show="replace"><text:span text:style-name="T712">823</text:span></text:a><text:span text:style-name="T713">, 2008-08-27, Žin., 2008, Nr. 101-3902 (2008-09-04), i. k. 1081100NUTA00000823</text:span></text:p>
      <text:p text:style-name="Normal"/>
      <text:p text:style-name="P714">34. Licencija turi būti patikslinta, kai įmonė pakeičia licencijoje nurodytą įmonės buveinę, teisinę formą ar pavadinimą, taip pat kai teisės aktų nustatyta tvarka suteikiamas naujas įmonės kodas, kai įmonė prašo išbraukti iš šių Taisyklių 3.1–3.3 punktuose nurodytų licencijų jose įrašytus naftos produktų terminalų (sandėlių), talpyklų adresus arba keičiasi prekybos nefasuotais naftos produktais vietos (terminalo (sandėlio),<text:s/>degalinės) adresas, kai teisės aktų nustatyta tvarka suteikiamas naujas pavadinimas gyvenamosioms vietovėms, gatvėms, pastatams, statiniams (kai keičiasi rekvizitai, tiesiogiai nepriklausantys nuo įmonės). Licencijos turėtojas privalo informuoti licenciją<text:s/>išdavusią instituciją apie pasikeitusią įmonės buveinę, teisinę formą ar pavadinimą, taip pat suteiktą naują kodą ne vėliau kaip per 30 dienų ir pateikti motyvuotą prašymą, o kai keičiasi prekybos nefasuotais naftos produktais vietos (terminalo (sandėlio), degalinės) adresas), – motyvuotą prašymą ir dokumentus, patvirtinančius pasikeitusius duomenis.<text:s/></text:p>
      <text:p text:style-name="P715">Licencijas išduodanti institucija patikslina licenciją ne vėliau kaip per 15 darbo dienų<text:span text:style-name="T716"><text:s/></text:span>nuo dokumentų, kurių reikia licencijai patikslinti, gavimo licencijas išduodančioje institucijoje. Jeigu pateikti ne visi arba nevisiškai (netiksliai) užpildyti dokumentai, terminas skaičiuojamas nuo visų arba papildytų (patikslintų) dokumentų gavimo dienos.<text:s/></text:p>
      <text:p text:style-name="P717">Punkto pakeitimai:</text:p>
      <text:p text:style-name="P718"><text:span text:style-name="T719">Nr.<text:s/></text:span><text:a xlink:href="https://www.e-tar.lt/portal/legalAct.html?documentId=TAR.5CD9B6E46CB9" office:target-frame-name="_top" xlink:show="replace"><text:span text:style-name="T720">1389</text:span></text:a><text:span text:style-name="T721">, 2004-11-08, Žin., 2004, Nr. 164-5980 (2004-11-11), i. k. 1041100NUTA00001389</text:span></text:p>
      <text:p text:style-name="P722"><text:span text:style-name="T723">Nr.<text:s/></text:span><text:a xlink:href="https://www.e-tar.lt/portal/legalAct.html?documentId=TAR.D982CBD8E18F" office:target-frame-name="_top" xlink:show="replace"><text:span text:style-name="T724">94</text:span></text:a><text:span text:style-name="T725">, 2006-01-31, Žin., 2006, Nr. 14-477 (2006-0</text:span><text:span text:style-name="T726">2-04), i. k. 1061100NUTA00000094</text:span></text:p>
      <text:p text:style-name="P727"><text:span text:style-name="T728">Nr.<text:s/></text:span><text:a xlink:href="https://www.e-tar.lt/portal/legalAct.html?documentId=TAR.3EAC606B5033" office:target-frame-name="_top" xlink:show="replace"><text:span text:style-name="T729">823</text:span></text:a><text:span text:style-name="T730">, 2008-08-27, Žin., 2008, Nr. 101-3902 (2008-09-04), i. k. 1081100NUTA00000823</text:span></text:p>
      <text:p text:style-name="Normal"/>
      <text:p text:style-name="P731"><text:span text:style-name="T732">35</text:span><text:span text:style-name="T733">. Lietuvos Respublikoje draudžiama parduoti, lai</text:span><text:span text:style-name="T734">kyti arba gabenti nefasuotus naftos produktus, kurių įsigijimas nepatvirtintas juridinę galią turinčiais dokumentais ir kurie neturi kokybę patvirtinančio dokumento, falsifikuotus nefasuotus naftos produktus, taip pat privalomųjų ir aplinkosauginių kokybės</text:span><text:span text:style-name="T735"><text:s/>rodiklių neatitinkančius nefasuotus naftos produktus, skirtus realizuoti vidaus rinkoje.<text:s/></text:span></text:p>
      <text:p text:style-name="P736"><text:span text:style-name="T737">36</text:span><text:span text:style-name="T738">. Licencijos verstis didmenine prekyba nefasuotų naftos produktų</text:span><text:span text:style-name="T739"><text:s/></text:span><text:span text:style-name="T740">ar mažmenine prekyba nefasuoto variklių benzino, dyzelino (dyzelinių degalų), suskystintų dujų</text:span><text:span text:style-name="T741">, skirtų</text:span><text:span text:style-name="T742"><text:s/></text:span><text:span text:style-name="T743">autotransporto priemonėms, biodyzelino likučiais suteikia teisę prekiauti:<text:s/></text:span></text:p>
      <text:p text:style-name="P744"><text:span text:style-name="T745">36.1</text:span><text:span text:style-name="T746">. įmonėms, turėjusioms licencijas, – tik tais nefasuotų naftos produktų likučiais, kurie įsigyti turėtosios licencijos verstis didmenine prekyba nefasuotais naftos<text:s/></text:span><text:span text:style-name="T747">produktais ar mažmenine prekyba nefasuotu variklių benzinu, dyzelinu (dyzeliniais degalais), suskystintomis dujomis, skirtomis</text:span><text:span text:style-name="T748"><text:s/></text:span><text:span text:style-name="T749">autotransporto priemonėms, biodyzelinu galiojimo laikotarpiu;</text:span></text:p>
      <text:p text:style-name="P750"><text:span text:style-name="T751">36.2</text:span><text:span text:style-name="T752">. įmonėms, neturėjusioms licencijų verstis didmenine prekyb</text:span><text:span text:style-name="T753">a nefasuotais naftos produktais ar licencijų verstis mažmenine prekyba nefasuotu variklių benzinu, dyzelinu (dyzeliniais degalais), suskystintomis dujomis, skirtomis autotransporto priemonėms, biodyzelinu, t. y. įsigijusioms šiuos produktus savo reikmėms,<text:s/></text:span><text:span text:style-name="T754">– tik tais nefasuotų naftos produktų likučiais, kurie įsigyti iki paraiškos išduoti licenciją prekiauti likučiais pateikimo dienos.<text:s/></text:span></text:p>
      <text:p text:style-name="P755"><text:span text:style-name="T756">Tuo atveju, kai įmonė, turinti licenciją verstis mažmenine prekyba nefasuotu variklių benzinu, dyzelinu (dyzeliniais degala</text:span><text:span text:style-name="T757">is), suskystintomis dujomis, skirtomis autotransporto priemonėms, biodyzelinu degalinėje, tą degalinę parduoda, naftos produktų likučiai gali būti parduodami kartu su degaline kitai įmonei, turinčiai licenciją verstis mažmenine prekyba nefasuoto variklių b</text:span><text:span text:style-name="T758">enzino, dyzelino (dyzelinių degalų), suskystintų dujų, skirtų</text:span><text:span text:style-name="T759"><text:s/></text:span><text:span text:style-name="T760">autotransporto priemonėms, biodyzelino likučiais.</text:span></text:p>
      <text:p text:style-name="P761"><text:span text:style-name="T762">37</text:span><text:span text:style-name="T763">. Licencijos turėtojas gali verstis prekyba tik licencijoje nurodytais nefasuotais naftos produktais.</text:span></text:p>
      <text:p text:style-name="P764">Degalinėse draudžiama pilstyti suskystintas naftos dujas į buitinius dujų balionus ar kitas talpyklas (išskyrus dujų balionus, kurie įmontuoti automobiliuose kaip suskystintų naftos dujų įrangos dalis), turėti sumontuotą įrangą suskystintoms dujoms, skirtoms komunalinėms buitinėms reikmėms, pilstyti. <text:s/>Ši nuostata netaikoma įmonėms, kurios iki 2004 m. gegužės 1 d. turėjo įsirengusios dujų pilstymo postus, atitinkančius teisės aktų reikalavimus.</text:p>
      <text:p text:style-name="P765">Punkto pakeitimai:</text:p>
      <text:p text:style-name="P766"><text:span text:style-name="T767">Nr.<text:s/></text:span><text:a xlink:href="https://www.e-tar.lt/portal/legalAct.html?documentId=TAR.5CD9B6E46CB9" office:target-frame-name="_top" xlink:show="replace"><text:span text:style-name="T768">1389</text:span></text:a><text:span text:style-name="T769">, 2004-11-08, Žin., 2004, Nr. 164-5980 (2004-11-11), i. k. 1041100NUTA00001389</text:span></text:p>
      <text:p text:style-name="Normal"/>
      <text:p text:style-name="P770"><text:span text:style-name="T771">VIII</text:span><text:span text:style-name="T772">.<text:s/></text:span><text:span text:style-name="T773">Licencijų turėtojų teisės</text:span></text:p>
      <text:p text:style-name="P774"/>
      <text:p text:style-name="P775"><text:span text:style-name="T776">38</text:span><text:span text:style-name="T777">. Įmonės turi teisę:</text:span></text:p>
      <text:p text:style-name="P778"><text:span text:style-name="T779">38.1</text:span><text:span text:style-name="T780">. verstis licencijoje nurodyta veikla;</text:span></text:p>
      <text:p text:style-name="P781"><text:span text:style-name="T782">38.2</text:span><text:span text:style-name="T783">. reikalauti paaiškinimų, kai atsisakoma išduo</text:span><text:span text:style-name="T784">ti licenciją, taip pat sustabdomas ar panaikinamas jos galiojimas;</text:span></text:p>
      <text:p text:style-name="P785"><text:span text:style-name="T786">38.3</text:span><text:span text:style-name="T787">. apskųsti įstatymų nustatyta tvarka sprendimą dėl licencijos galiojimo sustabdymo ar panaikinimo, atsisakymo išduoti licenciją.<text:s/></text:span></text:p>
      <text:p text:style-name="P788"/>
      <text:p text:style-name="P789"><text:span text:style-name="T790">Ix</text:span><text:span text:style-name="T791">.<text:s/></text:span><text:span text:style-name="T792">Licencijų galiojimo sustabdymas ir<text:s/></text:span><text:span text:style-name="T793">panaikinimas</text:span></text:p>
      <text:p text:style-name="P794"/>
      <text:p text:style-name="P795"><text:span text:style-name="T796">39</text:span><text:span text:style-name="T797">. Licencijos turėtojas įspėjamas apie galimą licencijos galiojimo sustabdymą ar panaikinimą, jeigu:</text:span></text:p>
      <text:p text:style-name="P798">Punkto pakeitimai:</text:p>
      <text:p text:style-name="P799"><text:span text:style-name="T800">Nr.<text:s/></text:span><text:a xlink:href="https://www.e-tar.lt/portal/legalAct.html?documentId=TAR.D982CBD8E18F" office:target-frame-name="_top" xlink:show="replace"><text:span text:style-name="T801">94</text:span></text:a><text:span text:style-name="T802">, 2006-01-31, Žin., 2006, Nr.</text:span><text:span text:style-name="T803"><text:s/>14-477 (2006-02-04), i. k. 1061100NUTA00000094</text:span></text:p>
      <text:p text:style-name="P804"><text:span text:style-name="T805">39.1</text:span><text:span text:style-name="T806">. gauta kontroliuojančių valstybinės priežiūros institucijų raštiškų pranešimų apie įmonėje nustatytus licencijuojamos veiklos sąlygų (išskyrus bent viename iš šių punktų – 26, 30, 31, 35, 36 ar 37 – nu</text:span><text:span text:style-name="T807">rodytus atvejus) pažeidimus;<text:s/></text:span></text:p>
      <text:p text:style-name="P808">Punkto pakeitimai:</text:p>
      <text:p text:style-name="P809"><text:span text:style-name="T810">Nr.<text:s/></text:span><text:a xlink:href="https://www.e-tar.lt/portal/legalAct.html?documentId=TAR.D982CBD8E18F" office:target-frame-name="_top" xlink:show="replace"><text:span text:style-name="T811">94</text:span></text:a><text:span text:style-name="T812">, 2006-01-31, Žin., 2006, Nr. 14-477 (2006-02-04), i. k. 1061100NUTA00000094</text:span></text:p>
      <text:p text:style-name="Normal"/>
      <text:p text:style-name="P813"><text:span text:style-name="T814">39.2</text:span><text:span text:style-name="T815">. licencijos turėtojas turi mokes</text:span><text:span text:style-name="T816">tinę nepriemoką Lietuvos Respublikos valstybės biudžetui, savivaldybių biudžetams ar fondams, į kuriuos mokamus mokesčius administruoja Valstybinė mokesčių inspekcija (išskyrus tuos atvejus, kai licencijos turėtojui mokesčių, delspinigių, baudų mokėjimas a</text:span><text:span text:style-name="T817">tidėtas Lietuvos Respublikos teisės aktų nustatyta tvarka arba dėl šių mokesčių, delspinigių, baudų vyksta mokestinis ginčas), yra skolingas Valstybinio socialinio draudimo fondo biudžetui;</text:span></text:p>
      <text:p text:style-name="P818"><text:span text:style-name="T819">39.3</text:span><text:span text:style-name="T820">. licencijos turėtojas pažeidžia šių Taisyklių 29 punkto r</text:span><text:span text:style-name="T821">eikalavimus.</text:span></text:p>
      <text:p text:style-name="P822"><text:span text:style-name="T823">39.4</text:span><text:span text:style-name="T824">. licencijos turėtojas pažeidžia šių Taisyklių 28 punkto reikalavimus.</text:span><text:s/></text:p>
      <text:p text:style-name="P825">Papildyta punktu:</text:p>
      <text:p text:style-name="P826"><text:span text:style-name="T827">Nr.<text:s/></text:span><text:a xlink:href="https://www.e-tar.lt/portal/legalAct.html?documentId=TAR.D982CBD8E18F" office:target-frame-name="_top" xlink:show="replace"><text:span text:style-name="T828">94</text:span></text:a><text:span text:style-name="T829">, 2006-01-31, Žin., 2006, Nr. 14-477 (2006-02-04), i. k.<text:s/></text:span><text:span text:style-name="T830">1061100NUTA00000094</text:span></text:p>
      <text:p text:style-name="Normal"/>
      <text:p text:style-name="P831"><text:span text:style-name="T832">40</text:span><text:span text:style-name="T833">. Licencijos galiojimas sustabdomas, jeigu įmonė, kuri įspėta apie galimą licencijos galiojimo sustabdymą, per nustatytąjį laiką nepašalina pažeidimų, išvardytų šių Taisyklių 39 punkte (išskyrus 39.4 punkto atvejus).</text:span></text:p>
      <text:p text:style-name="P834">Punkto pakeitimai:</text:p>
      <text:p text:style-name="P835"><text:span text:style-name="T836">Nr.<text:s/></text:span><text:a xlink:href="https://www.e-tar.lt/portal/legalAct.html?documentId=TAR.D982CBD8E18F" office:target-frame-name="_top" xlink:show="replace"><text:span text:style-name="T837">94</text:span></text:a><text:span text:style-name="T838">, 2006-01-31, Žin., 2006, Nr. 14-477 (2006-02-04), i. k. 1061100NUTA00000094</text:span></text:p>
      <text:p text:style-name="Normal"/>
      <text:p text:style-name="P839"><text:span text:style-name="T840">41</text:span><text:span text:style-name="T841">. Konkretų licencijos galiojimo sustabdymo terminą, atsižvelgdama į pažeidi</text:span><text:span text:style-name="T842">mo pobūdį (ne ilgiau kaip 90 dienų laikotarpiui), nustato licenciją išdavusi institucija Licencijavimo komisijos teikimu. Jeigu įmonė pašalina pažeidimus ir kreipiasi į licenciją išdavusią instituciją su prašymu panaikinti licencijos galiojimo sustabdymą,<text:s/></text:span><text:span text:style-name="T843">licencijos galiojimo sustabdymas panaikinamas, sprendimą priimant ne vėliau kaip per 20 darbo dienų nuo prašymo gavimo.</text:span><text:s/></text:p>
      <text:p text:style-name="P844">Punkto pakeitimai:</text:p>
      <text:p text:style-name="P845"><text:span text:style-name="T846">Nr.<text:s/></text:span><text:a xlink:href="https://www.e-tar.lt/portal/legalAct.html?documentId=TAR.D982CBD8E18F" office:target-frame-name="_top" xlink:show="replace"><text:span text:style-name="T847">94</text:span></text:a><text:span text:style-name="T848">, 2006-01-31, Žin., 2006,<text:s/></text:span><text:span text:style-name="T849">Nr. 14-477 (2006-02-04), i. k. 1061100NUTA00000094</text:span></text:p>
      <text:p text:style-name="Normal"/>
      <text:p text:style-name="P850"><text:span text:style-name="T851">42</text:span><text:span text:style-name="T852">. Licencijos galiojimas panaikinamas, jeigu:<text:s/></text:span></text:p>
      <text:p text:style-name="P853"><text:span text:style-name="T854">42.1</text:span><text:span text:style-name="T855">. įmonė likviduojama ar reorganizuojama baigdama veiklą kaip savarankiškas ūkio subjektas;</text:span></text:p>
      <text:p text:style-name="P856"><text:span text:style-name="T857">42.2</text:span><text:span text:style-name="T858">. licencijos turėtojas pateikia paraišką panaik</text:span><text:span text:style-name="T859">inti licencijos galiojimą;</text:span></text:p>
      <text:p text:style-name="P860"><text:span text:style-name="T861">42.3</text:span><text:span text:style-name="T862">. paaiškėja, kad licencijai gauti pateikti neteisingi duomenys;</text:span></text:p>
      <text:p text:style-name="P863"><text:span text:style-name="T864">42.4</text:span><text:span text:style-name="T865">. įmonė, kuriai sustabdytas licencijos galiojimas, per nustatytąjį laiką nepašalina nurodytų licencijuojamos veiklos pažeidimų;</text:span></text:p>
      <text:p text:style-name="P866"><text:span text:style-name="T867">42.5</text:span><text:span text:style-name="T868">. įmonė,<text:s/></text:span><text:span text:style-name="T869">kuriai sustabdytas licencijos galiojimas, vykdo licencijoje nurodytą veiklą;</text:span></text:p>
      <text:p text:style-name="P870"><text:span text:style-name="T871">42.6</text:span><text:span text:style-name="T872">. licencijos turėtojas nesilaiko bent vieno iš šių punktų – 26, 30, 31, 35, 36 ar 37 – reikalavimų;</text:span></text:p>
      <text:p text:style-name="P873">Punkto pakeitimai:</text:p>
      <text:p text:style-name="P874"><text:span text:style-name="T875">Nr.<text:s/></text:span><text:a xlink:href="https://www.e-tar.lt/portal/legalAct.html?documentId=TAR.D982CBD8E18F" office:target-frame-name="_top" xlink:show="replace"><text:span text:style-name="T876">94</text:span></text:a><text:span text:style-name="T877">, 2006-01-31, Žin., 2006, Nr. 14-477 (2006-02-04), i. k. 1061100NUTA00000094</text:span></text:p>
      <text:p text:style-name="Normal"/>
      <text:p text:style-name="P878"><text:span text:style-name="T879">42.7</text:span><text:span text:style-name="T880">. įmonė, kurios vadovui, bent vienam iš akcininkų, turinčių ne mažau kaip 10 procentų akcijų, savininkui arba bent vienam iš tikrųjų n</text:span><text:span text:style-name="T881">arių yra įsiteisėjęs teismo nuosprendis dėl kontrabandos, neteisėto prekių ar produkcijos neišvežimo iš Lietuvos Respublikos, neteisėto vertimosi ūkine, komercine, finansine ar profesine veikla, neteisėtos įmonės veiklos, jeigu šios nusikalstamos veikos pa</text:span><text:span text:style-name="T882">darytos disponuojant naftos produktais, licenciją išdavusios institucijos buvo įspėta apie galimą licencijos galiojimo panaikinimą ir per nustatytą terminą nepašalina priežasčių, dėl kurių gali būti panaikintas licencijos galiojimas;</text:span><text:s/></text:p>
      <text:p text:style-name="P883">Punkto pakeitimai:</text:p>
      <text:p text:style-name="P884"><text:span text:style-name="T885">Nr</text:span><text:span text:style-name="T886">.<text:s/></text:span><text:a xlink:href="https://www.e-tar.lt/portal/legalAct.html?documentId=TAR.D982CBD8E18F" office:target-frame-name="_top" xlink:show="replace"><text:span text:style-name="T887">94</text:span></text:a><text:span text:style-name="T888">, 2006-01-31, Žin., 2006, Nr. 14-477 (2006-02-04), i. k. 1061100NUTA00000094</text:span></text:p>
      <text:p text:style-name="Normal"/>
      <text:p text:style-name="P889"><text:span text:style-name="T890">42.8</text:span><text:span text:style-name="T891">. įmonė, turinti licenciją verstis mažmenine prekyba nefasuotu variklių benzinu,<text:s/></text:span><text:span text:style-name="T892">dyzelinu (dyzeliniais degalais), suskystintomis dujomis, skirtomis autotransporto priemonėms, biodyzelinu, nuosavybės teisę į degalinę perduoda kitiems asmenims arba pasibaigia sutartis, kurios pagrindu buvo naudojamasi degaline, ar nebevykdo veiklos šioje</text:span><text:span text:style-name="T893"><text:s/>degalinėje.</text:span><text:s/></text:p>
      <text:p text:style-name="P894">Papildyta punktu:</text:p>
      <text:p text:style-name="P895"><text:span text:style-name="T896">Nr.<text:s/></text:span><text:a xlink:href="https://www.e-tar.lt/portal/legalAct.html?documentId=TAR.5CD9B6E46CB9" office:target-frame-name="_top" xlink:show="replace"><text:span text:style-name="T897">1389</text:span></text:a><text:span text:style-name="T898">, 2004-11-08, Žin., 2004, Nr. 164-5980 (2004-11-11), i. k. 1041100NUTA00001389</text:span></text:p>
      <text:p text:style-name="Normal"/>
      <text:p text:style-name="P899"><text:span text:style-name="T900">42.9</text:span><text:span text:style-name="T901">.<text:s/></text:span><text:span text:style-name="T902">licencijos turėtojas buvo įspėtas pagal 39.4</text:span><text:span text:style-name="T903"><text:s/>punktą apie licencijos galiojimo panaikinimą ir nekaupia nustatyto kiekio naftos produktų valstybės atsargų;</text:span><text:s/></text:p>
      <text:p text:style-name="P904">Papildyta punktu:</text:p>
      <text:p text:style-name="P905"><text:span text:style-name="T906">Nr.<text:s/></text:span><text:a xlink:href="https://www.e-tar.lt/portal/legalAct.html?documentId=TAR.D982CBD8E18F" office:target-frame-name="_top" xlink:show="replace"><text:span text:style-name="T907">94</text:span></text:a><text:span text:style-name="T908">, 2006-01-31, Žin., 2006, Nr. 14-477 (2</text:span><text:span text:style-name="T909">006-02-04), i. k. 1061100NUTA00000094</text:span></text:p>
      <text:p text:style-name="Normal"/>
      <text:p text:style-name="P910">42.10. įmonė likviduota dėl bankroto;<text:s/></text:p>
      <text:p text:style-name="P911">Papildyta punktu:</text:p>
      <text:p text:style-name="P912"><text:span text:style-name="T913">Nr.<text:s/></text:span><text:a xlink:href="https://www.e-tar.lt/portal/legalAct.html?documentId=TAR.D982CBD8E18F" office:target-frame-name="_top" xlink:show="replace"><text:span text:style-name="T914">94</text:span></text:a><text:span text:style-name="T915">, 2006-01-31, Žin., 2006, Nr. 14-477 (2006-02-04), i. k. 1061100NUTA</text:span><text:span text:style-name="T916">00000094</text:span></text:p>
      <text:p text:style-name="P917">Punkto pakeitimai:</text:p>
      <text:p text:style-name="P918"><text:span text:style-name="T919">Nr.<text:s/></text:span><text:a xlink:href="https://www.e-tar.lt/portal/legalAct.html?documentId=TAR.3EAC606B5033" office:target-frame-name="_top" xlink:show="replace"><text:span text:style-name="T920">823</text:span></text:a><text:span text:style-name="T921">, 2008-08-27, Žin., 2008, Nr. 101-3902 (2008-09-04), i. k. 1081100NUTA00000823</text:span></text:p>
      <text:p text:style-name="Normal"/>
      <text:p text:style-name="P922"><text:span text:style-name="T923">42.11</text:span><text:span text:style-name="T924">. licencijos turėtojas nutraukia veiklą ilgiau nei</text:span><text:span text:style-name="T925"><text:s/>dvejiems metams arba nėra pradėjęs veiklos per 2 metus po licencijos išdavimo dienos. Šiuo atveju šių Taisyklių nustatyta tvarka įmonė turi iš naujo kreiptis į licenciją išduodančią instituciją su prašymu išduoti licenciją.</text:span><text:s/></text:p>
      <text:p text:style-name="P926">Papildyta punktu:</text:p>
      <text:p text:style-name="P927"><text:span text:style-name="T928">Nr.<text:s/></text:span><text:a xlink:href="https://www.e-tar.lt/portal/legalAct.html?documentId=TAR.D982CBD8E18F" office:target-frame-name="_top" xlink:show="replace"><text:span text:style-name="T929">94</text:span></text:a><text:span text:style-name="T930">, 2006-01-31, Žin., 2006, Nr. 14-477 (2006-02-04), i. k. 1061100NUTA00000094</text:span></text:p>
      <text:p text:style-name="Normal"/>
      <text:p text:style-name="P931"><text:span text:style-name="T932">43.</text:span><text:span text:style-name="T933"><text:s/>Neteko galios nuo 2006-02-05</text:span></text:p>
      <text:p text:style-name="P934">Punkto naikinimas:</text:p>
      <text:p text:style-name="P935"><text:span text:style-name="T936">Nr.<text:s/></text:span><text:a xlink:href="https://www.e-tar.lt/portal/legalAct.html?documentId=TAR.D982CBD8E18F" office:target-frame-name="_top" xlink:show="replace"><text:span text:style-name="T937">94</text:span></text:a><text:span text:style-name="T938">, 2006-01-31, Žin. 2006, Nr. 14-477 (2006-02-04), i. k. 1061100NUTA00000094</text:span></text:p>
      <text:p text:style-name="Normal"/>
      <text:p text:style-name="P939"><text:span text:style-name="T940">44</text:span><text:span text:style-name="T941">. Licencijos galiojimą sustabdo ir panaikina ją išdavusi institucija Licencijavimo komisijo</text:span><text:span text:style-name="T942">s teikimu.<text:s/></text:span></text:p>
      <text:p text:style-name="P943"><text:span text:style-name="T944">45</text:span><text:span text:style-name="T945">. Apie priimtą sprendimą sustabdyti ar panaikinti licencijos galiojimą ją išdavusi institucija per 3 darbo dienas nuo sprendimo priėmimo raštu praneša įmonei ir nurodo licencijos galiojimo sustabdymo ar panaikinimo priežastis.</text:span></text:p>
      <text:p text:style-name="P946"><text:span text:style-name="T947">46</text:span><text:span text:style-name="T948">. Inf</text:span><text:span text:style-name="T949">ormacija apie licencijos galiojimo sustabdymą, galiojimo sustabdymo panaikinimą ar licencijos panaikinimą skelbiama „Valstybės žinių“ priede „Informaciniai pranešimai“.</text:span></text:p>
      <text:p text:style-name="P950"><text:span text:style-name="T951">Skelbime nurodomi šie duomenys: įmonės pavadinimas, kodas ir buveinė, licencijos rūšis,</text:span><text:span text:style-name="T952"><text:s/>numeris ir išdavimo data, mažmeninės prekybos nefasuotais naftos produktais vietos (degalinės adresas),<text:s/></text:span>naftos produktų terminalų (sandėlių) adresai<text:span text:style-name="T953">, licencijos galiojimo sustabdymo, galiojimo sustabdymo panaikinimo ar licencijos panaikinimo data.</text:span></text:p>
      <text:p text:style-name="P954">Punkto<text:s/>pakeitimai:</text:p>
      <text:p text:style-name="P955"><text:span text:style-name="T956">Nr.<text:s/></text:span><text:a xlink:href="https://www.e-tar.lt/portal/legalAct.html?documentId=TAR.3EAC606B5033" office:target-frame-name="_top" xlink:show="replace"><text:span text:style-name="T957">823</text:span></text:a><text:span text:style-name="T958">, 2008-08-27, Žin., 2008, Nr. 101-3902 (2008-09-04), i. k. 1081100NUTA00000823</text:span></text:p>
      <text:p text:style-name="Normal"/>
      <text:p text:style-name="P959"><text:span text:style-name="T960">47</text:span><text:span text:style-name="T961">. Licenciją, kurios galiojimas panaikintas, įmonė privalo grąžinti ją</text:span><text:span text:style-name="T962"><text:s/>išdavusiai institucijai per 5 darbo dienas nuo paskelbimo „Valstybės žinių“ priede „Informaciniai pranešimai“.</text:span></text:p>
      <text:p text:style-name="P963"><text:span text:style-name="T964">______________</text:span></text:p>
      <text:p text:style-name="P965">Nefasuotų naftos produktų prekybos licencijavimo taisyklių<text:s/></text:p>
      <text:p text:style-name="P973">priedas</text:p>
      <text:p text:style-name="P974">(Lietuvos Respublikos Vyriausybės 2008 m. rugpjūčio 27 d. nutarimo Nr. 823 redakcija)</text:p>
      <text:p text:style-name="P975"/>
      <text:p text:style-name="P976"><text:span text:style-name="T977">NEFASUOTI* NAFTOS PRODUKTAI, KURIŲ PREKYBA LICENCIJUOJAMA</text:span></text:p>
      <text:p text:style-name="P978"/>
      <table:table table:style-name="Table979">
        <table:table-columns>
          <table:table-column table:style-name="TableColumn980"/>
          <table:table-column table:style-name="TableColumn981"/>
          <table:table-column table:style-name="TableColumn982"/>
        </table:table-columns>
        <table:table-row table:style-name="TableRow983">
          <table:table-cell table:style-name="TableCell984">
            <text:p text:style-name="P985">Eil. Nr.</text:p>
          </table:table-cell>
          <table:table-cell table:style-name="TableCell986">
            <text:p text:style-name="P987">Nefasuotų naftos produktų pavadinimas</text:p>
          </table:table-cell>
          <table:table-cell table:style-name="TableCell988">
            <text:p text:style-name="P989">Kombinuotosios nomenklatūros kodai***</text:p>
          </table:table-cell>
        </table:table-row>
        <table:table-row table:style-name="TableRow990">
          <table:table-cell table:style-name="TableCell991">
            <text:p text:style-name="P992">1.</text:p>
          </table:table-cell>
          <table:table-cell table:style-name="TableCell993">
            <text:p text:style-name="P994">Variklių benzinas:</text:p>
          </table:table-cell>
          <table:table-cell table:style-name="TableCell995">
            <text:p text:style-name="P996"/>
          </table:table-cell>
        </table:table-row>
        <table:table-row table:style-name="TableRow997">
          <table:table-cell table:style-name="TableCell998">
            <text:p text:style-name="P999">1.1.</text:p>
          </table:table-cell>
          <table:table-cell table:style-name="TableCell1000">
            <text:p text:style-name="P1001">aviacinis benzinas</text:p>
          </table:table-cell>
          <table:table-cell table:style-name="TableCell1002">
            <text:p text:style-name="Normal"><text:span text:style-name="T1003">2710</text:span><text:span text:style-name="T1004"><text:s/></text:span><text:span text:style-name="T1005">11</text:span><text:span text:style-name="T1006"><text:s/></text:span><text:span text:style-name="T1007">31</text:span></text:p>
          </table:table-cell>
        </table:table-row>
        <table:table-row table:style-name="TableRow1008">
          <table:table-cell table:style-name="TableCell1009">
            <text:p text:style-name="P1010">1.2.</text:p>
          </table:table-cell>
          <table:table-cell table:style-name="TableCell1011">
            <text:p text:style-name="P1012">variklių benzinas, kurio oktaninis skaičius mažesnis kaip 95</text:p>
          </table:table-cell>
          <table:table-cell table:style-name="TableCell1013">
            <text:p text:style-name="Normal"><text:span text:style-name="T1014">2710</text:span><text:span text:style-name="T1015"><text:s/></text:span><text:span text:style-name="T1016">11</text:span><text:span text:style-name="T1017"><text:s/></text:span><text:span text:style-name="T1018">41</text:span></text:p>
          </table:table-cell>
        </table:table-row>
        <table:table-row table:style-name="TableRow1019">
          <table:table-cell table:style-name="TableCell1020">
            <text:p text:style-name="P1021">1.3.</text:p>
          </table:table-cell>
          <table:table-cell table:style-name="TableCell1022">
            <text:p text:style-name="P1023">variklių benzinas, kurio oktaninis skaičius ne mažesnis kaip 95, bet mažesnis kaip 98</text:p>
          </table:table-cell>
          <table:table-cell table:style-name="TableCell1024">
            <text:p text:style-name="Normal"><text:span text:style-name="T1025">2710</text:span><text:span text:style-name="T1026"><text:s/></text:span><text:span text:style-name="T1027">11</text:span><text:span text:style-name="T1028"><text:s/></text:span><text:span text:style-name="T1029">45</text:span></text:p>
          </table:table-cell>
        </table:table-row>
        <table:table-row table:style-name="TableRow1030">
          <table:table-cell table:style-name="TableCell1031">
            <text:p text:style-name="P1032">1.4.</text:p>
          </table:table-cell>
          <table:table-cell table:style-name="TableCell1033">
            <text:p text:style-name="P1034">variklių benzinas, kurio oktaninis skaičius ne mažesnis kaip 98</text:p>
          </table:table-cell>
          <table:table-cell table:style-name="TableCell1035">
            <text:p text:style-name="Normal"><text:span text:style-name="T1036">2710</text:span><text:span text:style-name="T1037"><text:s/></text:span><text:span text:style-name="T1038">11</text:span><text:span text:style-name="T1039"><text:s/></text:span><text:span text:style-name="T1040">49</text:span></text:p>
          </table:table-cell>
        </table:table-row>
        <table:table-row table:style-name="TableRow1041">
          <table:table-cell table:style-name="TableCell1042">
            <text:p text:style-name="P1043">2.</text:p>
          </table:table-cell>
          <table:table-cell table:style-name="TableCell1044">
            <text:p text:style-name="P1045">Reaktyviniai degalai</text:p>
          </table:table-cell>
          <table:table-cell table:style-name="TableCell1046">
            <text:p text:style-name="Normal"><text:span text:style-name="T1047">2710</text:span><text:span text:style-name="T1048"><text:s/></text:span><text:span text:style-name="T1049">11</text:span><text:span text:style-name="T1050"><text:s/></text:span><text:span text:style-name="T1051">70, 2710</text:span><text:span text:style-name="T1052"><text:s/></text:span><text:span text:style-name="T1053">19</text:span><text:span text:style-name="T1054"><text:s/></text:span><text:span text:style-name="T1055">21</text:span></text:p>
          </table:table-cell>
        </table:table-row>
        <table:table-row table:style-name="TableRow1056">
          <table:table-cell table:style-name="TableCell1057">
            <text:p text:style-name="P1058">3.</text:p>
          </table:table-cell>
          <table:table-cell table:style-name="TableCell1059">
            <text:p text:style-name="P1060">Gazoliai – dyzelinas (dyzeliniai degalai), šildymui skirti gazoliai, kiti gazoliai</text:p>
          </table:table-cell>
          <table:table-cell table:style-name="TableCell1061">
            <text:p text:style-name="P1062"/>
            <text:p text:style-name="Normal"><text:span text:style-name="T1063">2710</text:span><text:span text:style-name="T1064"><text:s/></text:span><text:span text:style-name="T1065">19</text:span><text:span text:style-name="T1066"><text:s/></text:span><text:span text:style-name="T1067">41, 2710</text:span><text:span text:style-name="T1068"><text:s/></text:span><text:span text:style-name="T1069">19</text:span><text:span text:style-name="T1070"><text:s/></text:span><text:span text:style-name="T1071">45, 2710</text:span><text:span text:style-name="T1072"><text:s/></text:span><text:span text:style-name="T1073">19</text:span><text:span text:style-name="T1074"><text:s/></text:span><text:span text:style-name="T1075">49</text:span></text:p>
          </table:table-cell>
        </table:table-row>
        <table:table-row table:style-name="TableRow1076">
          <table:table-cell table:style-name="TableCell1077">
            <text:p text:style-name="P1078">4.</text:p>
          </table:table-cell>
          <table:table-cell table:style-name="TableCell1079">
            <text:p text:style-name="P1080">Skystasis kuras<text:s/></text:p>
          </table:table-cell>
          <table:table-cell table:style-name="TableCell1081">
            <text:p text:style-name="Normal"><text:span text:style-name="T1082">2710</text:span><text:span text:style-name="T1083"><text:s/></text:span><text:span text:style-name="T1084">19 61, 2710</text:span><text:span text:style-name="T1085"><text:s/></text:span><text:span text:style-name="T1086">19</text:span><text:span text:style-name="T1087"><text:s/></text:span><text:span text:style-name="T1088">63, 2710</text:span><text:span text:style-name="T1089"><text:s/></text:span><text:span text:style-name="T1090">19</text:span><text:span text:style-name="T1091"><text:s/></text:span><text:span text:style-name="T1092">65, 2710</text:span><text:span text:style-name="T1093"><text:s/></text:span><text:span text:style-name="T1094">19 69</text:span></text:p>
          </table:table-cell>
        </table:table-row>
        <table:table-row table:style-name="TableRow1095">
          <table:table-cell table:style-name="TableCell1096">
            <text:p text:style-name="P1097">5.</text:p>
          </table:table-cell>
          <table:table-cell table:style-name="TableCell1098">
            <text:p text:style-name="P1099">Suskystintos dujos, skirtos autotransporto priemonėms**</text:p>
          </table:table-cell>
          <table:table-cell table:style-name="TableCell1100">
            <text:p text:style-name="Normal"><text:span text:style-name="T1101">2711</text:span><text:span text:style-name="T1102"><text:s/></text:span><text:span text:style-name="T1103">12</text:span><text:span text:style-name="T1104"><text:s/></text:span><text:span text:style-name="T1105">11, 2711</text:span><text:span text:style-name="T1106"><text:s/></text:span><text:span text:style-name="T1107">12</text:span><text:span text:style-name="T1108"><text:s/></text:span><text:span text:style-name="T1109">94, 2711</text:span><text:span text:style-name="T1110"><text:s/></text:span><text:span text:style-name="T1111">12</text:span><text:span text:style-name="T1112"><text:s/></text:span><text:span text:style-name="T1113">97, 2711</text:span><text:span text:style-name="T1114"><text:s/></text:span><text:span text:style-name="T1115">13</text:span><text:span text:style-name="T1116"><text:s/></text:span><text:span text:style-name="T1117">97, 2711</text:span><text:span text:style-name="T1118"><text:s/></text:span><text:span text:style-name="T1119">19</text:span><text:span text:style-name="T1120"><text:s/></text:span><text:span text:style-name="T1121">00</text:span></text:p>
          </table:table-cell>
        </table:table-row>
        <table:table-row table:style-name="TableRow1122">
          <table:table-cell table:style-name="TableCell1123">
            <text:p text:style-name="P1124">6.</text:p>
          </table:table-cell>
          <table:table-cell table:style-name="TableCell1125">
            <text:p text:style-name="P1126">Biodyzelinas</text:p>
          </table:table-cell>
          <table:table-cell table:style-name="TableCell1127">
            <text:p text:style-name="Normal"><text:span text:style-name="T1128">3824</text:span><text:span text:style-name="T1129"><text:s/></text:span><text:span text:style-name="T1130">90</text:span><text:span text:style-name="T1131"><text:s/></text:span><text:span text:style-name="T1132">91</text:span></text:p>
          </table:table-cell>
        </table:table-row>
      </table:table>
      <text:p text:style-name="Normal"/>
      <text:p text:style-name="Normal">____________________</text:p>
      <text:p text:style-name="P1133">*Nefasuotais vadinami visi naftos produktai, išskyrus tuos, kurie gamintojų išpilstyti<text:s/>į ne didesnę kaip 10 litrų tarą (automobilių ir motociklų sportui skirti degalai, gamintojų išpilstyti į ne didesnę kaip 50 litrų tarą).</text:p>
      <text:p text:style-name="P1134"><text:span text:style-name="T1135">**Licencijuojama tik mažmeninė prekyba suskystintomis</text:span><text:span text:style-name="T1136"><text:s/></text:span><text:span text:style-name="T1137">dujomis, skirtomis autotransporto priemonėms.</text:span></text:p>
      <text:p text:style-name="P1138"><text:span text:style-name="T1139">*** Kodai pateikiami pagal 1987 m. liepos 23 d. Tarybos reglamento (EEB) Nr. 2658/87 dėl tarifų ir statistinės nomenklatūros bei dėl Bendrojo muitų tarifo (OL<text:s/></text:span><text:span text:style-name="T1140">2004 m. specialusis leidimas</text:span><text:span text:style-name="T1141">,</text:span><text:span text:style-name="T1142"><text:s/></text:span><text:span text:style-name="T1143">2 skyrius, 2 tomas, p. 382) su paskutiniais pakeitimais, padarytais</text:span><text:span text:style-name="T1144"><text:s/>2008 m. balandžio 18 d. Komisijos reglamentu (EB) Nr. 360/2008 (OL 2008 L 111, p. 9), I priede pateiktą Kombinuotąją nomenklatūrą. Jeigu kodai, pateikti priede, neatitinka kodų, pateiktų Kombinuotojoje nomenklatūroje, pirmenybė teikiama kodui, nurodytam g</text:span><text:span text:style-name="T1145">aliojančioje Kombinuotojoje nomenklatūroje.<text:s/></text:span></text:p>
      <text:p text:style-name="P1146">Verstis didmenine ir mažmenine prekyba benzinu ir dyzelinu (dyzeliniais degalais), kurių kodai sąraše nenurodyti, draudžiama, jeigu kiti teisės aktai nenustato kitaip.</text:p>
      <text:p text:style-name="P1147"/>
      <text:p text:style-name="P1148">_________________</text:p>
      <text:p text:style-name="Normal"/>
      <text:p text:style-name="P1149">Priedo pakeitimai:</text:p>
      <text:p text:style-name="P1150"><text:span text:style-name="T1151">Nr.<text:s/></text:span><text:a xlink:href="https://www.e-tar.lt/portal/legalAct.html?documentId=TAR.3EAC606B5033" office:target-frame-name="_top" xlink:show="replace"><text:span text:style-name="T1152">823</text:span></text:a><text:span text:style-name="T1153">, 2008-08-27, Žin., 2008, Nr. 101-3902 (2008-09-04), i. k. 1081100NUTA00000823</text:span></text:p>
      <text:p text:style-name="Normal"/>
      <text:p text:style-name="P1154"/>
      <text:p text:style-name="P1155"/>
      <text:p text:style-name="P1156"><text:span text:style-name="T1157">Pakeitimai:</text:span></text:p>
      <text:p text:style-name="P1158"/>
      <text:p text:style-name="P1159"><text:span text:style-name="T1160">1.</text:span></text:p>
      <text:p text:style-name="P1161"><text:span text:style-name="T1162">Lietuvos Respublikos Vyriausybė, Nutarimas</text:span></text:p>
      <text:p text:style-name="P1163"><text:span text:style-name="T1164">Nr.<text:s/></text:span><text:a xlink:href="https://www.e-tar.lt/portal/legalAct.html?documentId=TAR.0B308622831C" office:target-frame-name="_top" xlink:show="replace"><text:span text:style-name="T1165">232</text:span></text:a><text:span text:style-name="T1166">, 2004-03-01, Žin., 2004, Nr. 34-1106 (2004-03-04), i. k. 1041100NUTA00000232</text:span></text:p>
      <text:p text:style-name="P1167"><text:span text:style-name="T1168">Dėl Lietuvos Respublikos Vyriausybės 2003 m. sausio 28 d. nutarimo Nr. 113 "Dėl nefasuotų naftos produktų prekybos<text:s/></text:span><text:span text:style-name="T1169">licencijavimo" pakeitimo</text:span></text:p>
      <text:p text:style-name="P1170"/>
      <text:p text:style-name="P1171"><text:span text:style-name="T1172">2.</text:span></text:p>
      <text:p text:style-name="P1173"><text:span text:style-name="T1174">Lietuvos Respublikos Vyriausybė, Nutarimas</text:span></text:p>
      <text:p text:style-name="P1175"><text:span text:style-name="T1176">Nr.<text:s/></text:span><text:a xlink:href="https://www.e-tar.lt/portal/legalAct.html?documentId=TAR.5CD9B6E46CB9" office:target-frame-name="_top" xlink:show="replace"><text:span text:style-name="T1177">1389</text:span></text:a><text:span text:style-name="T1178">, 2004-11-08, Žin., 2004, Nr. 164-5980 (2004-11-11), i. k. 1041100NUTA00001389</text:span></text:p>
      <text:p text:style-name="P1179"><text:span text:style-name="T1180">Dėl Lietuvos Re</text:span><text:span text:style-name="T1181">spublikos Vyriausybės 2003 m. sausio 28 d. nutarimo Nr. 113 "Dėl nefasuotų naftos produktų prekybos licencijavimo" pakeitimo</text:span></text:p>
      <text:p text:style-name="P1182"/>
      <text:p text:style-name="P1183"><text:span text:style-name="T1184">3.</text:span></text:p>
      <text:p text:style-name="P1185"><text:span text:style-name="T1186">Lietuvos Respublikos Vyriausybė, Nutarimas</text:span></text:p>
      <text:p text:style-name="P1187"><text:span text:style-name="T1188">Nr.<text:s/></text:span><text:a xlink:href="https://www.e-tar.lt/portal/legalAct.html?documentId=TAR.D982CBD8E18F" office:target-frame-name="_top" xlink:show="replace"><text:span text:style-name="T1189">94</text:span></text:a><text:span text:style-name="T1190">, 2006-01-31, Žin., 2006, Nr. 14-477 (2006-02-04), i. k. 1061100NUTA00000094</text:span></text:p>
      <text:p text:style-name="P1191"><text:span text:style-name="T1192">Dėl Lietuvos Respublikos Vyriausybės 2003 m. sausio 28 d. nutarimo Nr. 113 "Dėl nefasuotų naftos produktų prekybos licencijavimo" pakeitimo</text:span></text:p>
      <text:p text:style-name="P1193"/>
      <text:p text:style-name="P1194"><text:span text:style-name="T1195">4.</text:span></text:p>
      <text:p text:style-name="P1196"><text:span text:style-name="T1197">Lietuvos Respublikos<text:s/></text:span><text:span text:style-name="T1198">Vyriausybė, Nutarimas</text:span></text:p>
      <text:p text:style-name="P1199"><text:span text:style-name="T1200">Nr.<text:s/></text:span><text:a xlink:href="https://www.e-tar.lt/portal/legalAct.html?documentId=TAR.3EAC606B5033" office:target-frame-name="_top" xlink:show="replace"><text:span text:style-name="T1201">823</text:span></text:a><text:span text:style-name="T1202">, 2008-08-27, Žin., 2008, Nr. 101-3902 (2008-09-04), i. k. 1081100NUTA00000823</text:span></text:p>
      <text:p text:style-name="P1203"><text:span text:style-name="T1204">Dėl Lietuvos Respublikos Vyriausybės 2003 m. sausio 28 d. nutarimo</text:span><text:span text:style-name="T1205"><text:s/>Nr. 113 "Dėl nefasuotų naftos produktų prekybos licencijav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5" style:parent-style-name="Normal" style:family="paragraph">
      <style:paragraph-properties>
        <style:tab-stops>
          <style:tab-stop style:type="center" style:position="2.884in"/>
          <style:tab-stop style:type="right" style:position="5.768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8" style:parent-style-name="DefaultParagraphFont" style:family="text">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66" style:parent-style-name="Normal" style:family="paragraph">
      <style:paragraph-properties>
        <style:tab-stops>
          <style:tab-stop style:type="center" style:position="2.884in"/>
          <style:tab-stop style:type="right" style:position="5.768in"/>
        </style:tab-stops>
      </style:paragraph-properties>
    </style:style>
    <style:style style:name="P9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9" style:parent-style-name="DefaultParagraphFont" style:family="text">
      <style:text-properties fo:language="en" fo:country="GB"/>
    </style:style>
    <style:style style:name="P970" style:parent-style-name="Normal" style:family="paragraph">
      <style:paragraph-properties>
        <style:tab-stops>
          <style:tab-stop style:type="center" style:position="3.3465in"/>
          <style:tab-stop style:type="right" style:position="6.693in"/>
        </style:tab-stops>
      </style:paragraph-properties>
    </style:style>
    <style:style style:name="P9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6"><draw:frame draw:style-name="F107" text:anchor-type="paragraph" svg:y="0.0006in" draw:z-index="0"><draw:text-box fo:min-height="0in" fo:min-width="0in"><text:p text:style-name="P105"><text:span text:style-name="T108"><text:page-number text:fixed="false">7</text:page-number></text:span></text:p></draw:text-box></draw:frame></text:p>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967"><draw:frame draw:style-name="F968" text:anchor-type="paragraph" svg:y="0.0006in" draw:z-index="0"><draw:text-box fo:min-height="0in" fo:min-width="0in"><text:p text:style-name="P966"><text:span text:style-name="T969"><text:page-number text:fixed="false">7</text:page-number></text:span></text:p></draw:text-box></draw:frame></text:p>
      </style:header>
      <style:footer>
        <text:p text:style-name="P970"/>
      </style:footer>
    </style:master-page>
    <style:master-page style:next-style-name="MP2" style:name="MPF2" style:page-layout-name="PL2">
      <style:header>
        <text:p text:style-name="P971"/>
      </style:header>
      <style:footer>
        <text:p text:style-name="P9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9-22T15:52:00Z</meta:creation-date>
    <dc:date>2022-09-22T15:52:00Z</dc:date>
    <meta:template xlink:href="Normal.dotm" xlink:type="simple"/>
    <meta:editing-cycles>2</meta:editing-cycles>
    <meta:editing-duration>PT0S</meta:editing-duration>
    <meta:document-statistic meta:page-count="20" meta:paragraph-count="282" meta:word-count="6276" meta:character-count="53323" meta:row-count="1126" meta:non-whitespace-character-count="47329"/>
  </office:meta>
</office:document-meta>
</file>