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style>
    <style:style style:name="P91" style:parent-style-name="Normal" style:master-page-name="MPF1" style:family="paragraph">
      <style:paragraph-properties fo:break-before="page" fo:text-indent="3.543in" style:page-number="1"/>
    </style:style>
    <style:style style:name="T99" style:parent-style-name="DefaultParagraphFont" style:family="text">
      <style:text-properties fo:text-transform="uppercase" fo:color="#000000"/>
    </style:style>
    <style:style style:name="P100" style:parent-style-name="Normal" style:family="paragraph">
      <style:paragraph-properties fo:text-indent="3.543in">
        <style:tab-stops>
          <style:tab-stop style:type="left" style:position="0.1875in"/>
        </style:tab-stops>
      </style:paragraph-properties>
      <style:text-properties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indent="0.4923in"/>
      <style:text-properties fo:color="#000000"/>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master-page-name="MPF2" style:family="paragraph">
      <style:paragraph-properties fo:break-before="page" fo:text-indent="3.543in" style:page-number="1">
        <style:tab-stops>
          <style:tab-stop style:type="left" style:position="0.1875in"/>
        </style:tab-stops>
      </style:paragraph-properties>
      <style:text-properties fo:color="#000000"/>
    </style:style>
    <style:style style:name="P826" style:parent-style-name="Normal" style:family="paragraph">
      <style:paragraph-properties fo:text-indent="3.543in">
        <style:tab-stops>
          <style:tab-stop style:type="left" style:position="0.1875in"/>
        </style:tab-stops>
      </style:paragraph-properties>
      <style:text-properties fo:color="#000000"/>
    </style:style>
    <style:style style:name="P827" style:parent-style-name="Normal" style:family="paragraph">
      <style:paragraph-properties fo:text-indent="3.543in">
        <style:tab-stops>
          <style:tab-stop style:type="left" style:position="0.1875in"/>
        </style:tab-stops>
      </style:paragraph-properties>
      <style:text-properties fo:color="#000000"/>
    </style:style>
    <style:style style:name="P8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29" style:parent-style-name="Normal" style:family="paragraph">
      <style:paragraph-properties fo:text-align="justify" fo:text-indent="0.4923in">
        <style:tab-stops>
          <style:tab-stop style:type="left" style:position="0.1875in"/>
        </style:tab-stops>
      </style:paragraph-properties>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text-position="super 66.6%"/>
    </style:style>
    <style:style style:name="P832" style:parent-style-name="Normal" style:family="paragraph">
      <style:paragraph-properties fo:text-align="justify"/>
    </style:style>
    <style:style style:name="T833" style:parent-style-name="DefaultParagraphFont" style:family="text">
      <style:text-properties fo:language="en" fo:country="US"/>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font-weight="bold" style:font-weight-asian="bold" style:font-weight-complex="bold" fo:color="#000000" fo:font-size="10pt" style:font-size-asian="10pt"/>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weight="bold" style:font-weight-asian="bold" style:font-weight-complex="bold"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indent="0.4923in"/>
      <style:text-properties fo:color="#000000"/>
    </style:style>
    <style:style style:name="TableColumn848" style:family="table-column">
      <style:table-column-properties style:column-width="0.8104in"/>
    </style:style>
    <style:style style:name="TableColumn849" style:family="table-column">
      <style:table-column-properties style:column-width="3.0506in"/>
    </style:style>
    <style:style style:name="TableColumn850" style:family="table-column">
      <style:table-column-properties style:column-width="2.8312in"/>
    </style:style>
    <style:style style:name="Table847" style:family="table">
      <style:table-properties style:width="6.6923in" fo:margin-left="0in" table:align="left"/>
    </style:style>
    <style:style style:name="TableRow851" style:family="table-row">
      <style:table-row-properties fo:keep-together="always"/>
    </style:style>
    <style:style style:name="TableCell852" style:family="table-cell">
      <style:table-cell-properties fo:border="0.0138in solid #000000" style:writing-mode="lr-tb" style:vertical-align="middle" fo:padding-top="0in" fo:padding-left="0.0388in" fo:padding-bottom="0in" fo:padding-right="0.0388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38in solid #000000" fo:border-left="none" fo:border-bottom="0.0138in solid #000000" fo:border-right="0.0138in solid #000000" style:writing-mode="lr-tb" style:vertical-align="middle" fo:padding-top="0in" fo:padding-left="0.0388in" fo:padding-bottom="0in" fo:padding-right="0.0388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style>
    <style:style style:name="TableCell857"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60" style:parent-style-name="Normal" style:family="paragraph">
      <style:text-properties fo:color="#000000" fo:font-size="10pt" style:font-size-asian="10pt"/>
    </style:style>
    <style:style style:name="TableCell861"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62" style:parent-style-name="Normal" style:family="paragraph">
      <style:paragraph-properties fo:text-indent="0.0347in"/>
      <style:text-properties fo:color="#000000" fo:font-size="10pt" style:font-size-asian="10pt"/>
    </style:style>
    <style:style style:name="TableRow863" style:family="table-row">
      <style:table-row-properties/>
    </style:style>
    <style:style style:name="TableCell864"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70" style:family="table-row">
      <style:table-row-properties/>
    </style:style>
    <style:style style:name="TableCell871"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76" style:parent-style-name="Normal" style:family="paragraph">
      <style:text-properties fo:color="#000000" fo:font-size="10pt" style:font-size-asian="10pt"/>
    </style:style>
    <style:style style:name="TableRow877" style:family="table-row">
      <style:table-row-properties/>
    </style:style>
    <style:style style:name="TableCell878"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83" style:parent-style-name="Normal" style:family="paragraph">
      <style:text-properties fo:color="#000000" fo:font-size="10pt" style:font-size-asian="10pt"/>
    </style:style>
    <style:style style:name="TableRow884" style:family="table-row">
      <style:table-row-properties/>
    </style:style>
    <style:style style:name="TableCell885"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886" style:parent-style-name="Normal" style:family="paragraph">
      <style:text-properties fo:color="#000000" fo:font-size="10pt" style:font-size-asian="10pt"/>
    </style:style>
    <style:style style:name="TableCell887"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90" style:parent-style-name="Normal" style:family="paragraph">
      <style:text-properties fo:color="#000000" fo:font-size="10pt" style:font-size-asian="10pt"/>
    </style:style>
    <style:style style:name="TableRow891" style:family="table-row">
      <style:table-row-properties/>
    </style:style>
    <style:style style:name="TableCell892"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897" style:parent-style-name="Normal" style:family="paragraph">
      <style:text-properties fo:color="#000000" fo:font-size="10pt" style:font-size-asian="10pt"/>
    </style:style>
    <style:style style:name="TableRow898" style:family="table-row">
      <style:table-row-properties/>
    </style:style>
    <style:style style:name="TableCell899"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904" style:parent-style-name="Normal" style:family="paragraph">
      <style:text-properties fo:color="#000000" fo:font-size="10pt" style:font-size-asian="10pt"/>
    </style:style>
    <style:style style:name="TableRow905" style:family="table-row">
      <style:table-row-properties/>
    </style:style>
    <style:style style:name="TableCell906"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911" style:parent-style-name="Normal" style:family="paragraph">
      <style:text-properties fo:color="#000000" fo:font-size="10pt" style:font-size-asian="10pt"/>
    </style:style>
    <style:style style:name="TableRow912" style:family="table-row">
      <style:table-row-properties/>
    </style:style>
    <style:style style:name="TableCell913"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914" style:parent-style-name="Normal" style:family="paragraph">
      <style:text-properties fo:color="#000000" fo:font-size="10pt" style:font-size-asian="10pt"/>
    </style:style>
    <style:style style:name="TableCell915"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916" style:parent-style-name="Normal" style:family="paragraph">
      <style:text-properties fo:color="#000000" fo:font-size="10pt" style:font-size-asian="10pt"/>
    </style:style>
    <style:style style:name="TableCell917"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918" style:parent-style-name="Normal" style:family="paragraph">
      <style:text-properties fo:color="#000000" fo:font-size="10pt" style:font-size-asian="10pt"/>
    </style:style>
    <style:style style:name="TableRow919" style:family="table-row">
      <style:table-row-properties/>
    </style:style>
    <style:style style:name="TableCell920" style:family="table-cell">
      <style:table-cell-properties fo:border-top="none" fo:border-left="0.0138in solid #000000" fo:border-bottom="0.0138in solid #000000" fo:border-right="none" style:writing-mode="lr-tb" fo:padding-top="0in" fo:padding-left="0.0388in" fo:padding-bottom="0in" fo:padding-right="0.0388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0.0138in solid #000000" fo:border-right="0.0138in solid #000000" style:writing-mode="lr-tb" fo:padding-top="0in" fo:padding-left="0.0388in" fo:padding-bottom="0in" fo:padding-right="0.0388in"/>
    </style:style>
    <style:style style:name="P925" style:parent-style-name="Normal" style:family="paragraph">
      <style:text-properties fo:color="#000000" fo:font-size="10pt" style:font-size-asian="10pt"/>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9">Suvestinė redakcija nuo 2006-02-05 iki 2008-09-04</text:span></text:p>
      <text:p text:style-name="P10"/>
      <text:p text:style-name="P11"><text:span text:style-name="T12">Nutarimas paskelbtas: Žin. 2003, Nr.<text:s/></text:span><text:a xlink:href="https://www.e-tar.lt/portal/legalAct.html?documentId=TAR.275E9BAAAAA4" office:target-frame-name="_top" xlink:show="replace"><text:span text:style-name="T13">11-410</text:span></text:a><text:span text:style-name="T14">, i. k. 1031100NUTA00000113</text:span></text:p>
      <text:p text:style-name="P15"/>
      <text:p text:style-name="P16">Nauja redakcija nuo 2004-05-01:</text:p>
      <text:p text:style-name="Normal"><text:span text:style-name="T17">Nr.<text:s/></text:span><text:a xlink:href="https://www.e-tar.lt/portal/legalAct.html?documentId=TAR.0B308622831C" office:target-frame-name="_top" xlink:show="replace"><text:span text:style-name="T18">232</text:span></text:a><text:span text:style-name="T19">, 2004-03-01, Žin. 2004, Nr. 34-1106 (2004-03-04), i. k. 1041100NUTA00000232</text:span></text:p>
      <text:p text:style-name="P20"/>
      <text:p text:style-name="P21"><text:span text:style-name="T22">LIETUVOS RESPUBLIKOS VYRIAUSYBĖ</text:span></text:p>
      <text:p text:style-name="P23"/>
      <text:p text:style-name="P24"><text:span text:style-name="T25">NUTARIMAS</text:span></text:p>
      <text:p text:style-name="P26">DĖL NEFASUOTŲ NAFTOS PRODUKTŲ PREKYBOS LICENCIJAVIMO</text:p>
      <text:p text:style-name="P27"/>
      <text:p text:style-name="P28">2003 m. sausio 28 d. Nr. 113</text:p>
      <text:p text:style-name="P29">Vilnius</text:p>
      <text:p text:style-name="P30"/>
      <text:p text:style-name="P31"><text:span text:style-name="T32">Lietuvos Respublikos Vyriausybė</text:span><text:span text:style-name="T33"><text:s/></text:span><text:span text:style-name="T34">nutari</text:span><text:span text:style-name="T35">a:</text:span></text:p>
      <text:p text:style-name="P36"><text:span text:style-name="T37">1</text:span><text:span text:style-name="T38">. Patvirtinti Nefasuotų naftos produktų prekybos licencijavimo taisykles (pridedama).</text:span></text:p>
      <text:p text:style-name="P39"><text:span text:style-name="T40">2</text:span><text:span text:style-name="T41">. Nustatyti, kad:</text:span></text:p>
      <text:p text:style-name="P42"><text:span text:style-name="T43">2.1</text:span><text:span text:style-name="T44">. Iki šio nutarimo įsigaliojimo įmonėms išduotos<text:s/></text:span><text:span text:style-name="T45">licencijos verstis prekyba importuojamu, eksportuojamu ir Lietuvoje pagamintu nefasuotu skystuoju kuru (mazutu), dyzelinu (dyzeliniais degalais), kitais gazoliais, kurie tiekiami kaip kuro atsargos laivams, ir licencijos verstis prekyba importuojamu, ekspo</text:span><text:span text:style-name="T46">rtuojamu ir Lietuvoje pagamintu nefasuotu aviaciniu benzinu, reaktyviniais degalais, kurie tiekiami kaip kuro atsargos orlaiviams, atitinkamai patikslintos Ūkio ministerijoje ne vėliau kaip iki 2004 m. liepos 1 d., suteikia teisę verstis prekyba nefasuotu<text:s/></text:span><text:span text:style-name="T47">skystuoju kuru, dyzelinu (dyzeliniais degalais), kitais gazoliais, kurie tiekiami kaip kuro atsargos laivams, ir verstis<text:s/></text:span><text:soft-page-break/><text:span text:style-name="T48">prekyba nefasuotu aviaciniu benzinu, reaktyviniais degalais, kurie tiekiami kaip kuro atsargos orlaiviams.</text:span></text:p>
      <text:p text:style-name="P49"><text:span text:style-name="T50">2.2</text:span><text:span text:style-name="T51">. Teritorinės valstyb</text:span><text:span text:style-name="T52">inės mokesčių inspekcijos ir valstybinio socialinio draudimo įstaigos mėnesiui pasibaigus, ne vėliau kaip iki kito mėnesio 20 d., privalo informuoti licencijas išdavusias institucijas apie įmonių, turinčių licencijas verstis didmenine ir mažmenine prekyba<text:s/></text:span><text:span text:style-name="T53">nefasuotais naftos produktais,</text:span><text:span text:style-name="T54"><text:s/></text:span><text:span text:style-name="T55">mokestines nepriemokas (pagal kiekvieno mėnesio 1 d. būklę) Lietuvos Respublikos valstybės biudžetui, savivaldybių biudžetams, fondams, į kuriuos mokamus mokesčius administruoja Valstybinė mokesčių inspekcija, ir skolas Valst</text:span><text:span text:style-name="T56">ybinio socialinio draudimo fondo biudžetui.</text:span></text:p>
      <text:p text:style-name="P57"><text:span text:style-name="T58">2.3</text:span><text:span text:style-name="T59">. Teritorinės valstybinės mokesčių inspekcijos ir teritorinės valstybinio socialinio draudimo įstaigos, gavusios nefasuotų naftos produktų licencijas išduodančių institucijų prašymus, privalo per 10 darbo<text:s/></text:span><text:span text:style-name="T60">dienų jas informuoti, ar įmonė, pageidaujanti įsigyti licencijas verstis didmenine ar mažmenine prekyba nefasuotais naftos produktais, neturi mokestinės nepriemokos Lietuvos Respublikos valstybės biudžetui, savivaldybės biudžetui ar fondams, į kuriuos moka</text:span><text:span text:style-name="T61">mus mokesčius administruoja Valstybinė mokesčių inspekcija, ar nėra skolinga Valstybinio socialinio draudimo fondo biudžetui.</text:span><text:s/></text:p>
      <text:p text:style-name="P62"><text:span text:style-name="T63">2.4</text:span><text:span text:style-name="T64">. Teritorinių policijos įstaigų įgalioti pareigūnai turi periodiškai, bet ne rečiau kaip kartą per du metus, patikrinti įm</text:span><text:span text:style-name="T65">onių, turinčių licencijas verstis didmenine ar mažmenine prekyba nefasuotais naftos produktais, veiklą. Atlikdami šią užduotį, nurodytieji pareigūnai į pagalbą gali pasitelkti reikiamų sričių specialistus.</text:span><text:s/></text:p>
      <text:p text:style-name="P66">Papildyta punktu:</text:p>
      <text:p text:style-name="P67"><text:span text:style-name="T68">Nr.<text:s/></text:span><text:a xlink:href="https://www.e-tar.lt/portal/legalAct.html?documentId=TAR.D982CBD8E18F" office:target-frame-name="_top" xlink:show="replace"><text:span text:style-name="T69">94</text:span></text:a><text:span text:style-name="T70">, 2006-01-31, Žin., 2006, Nr. 14-477 (2006-02-04), i. k. 1061100NUTA00000094</text:span></text:p>
      <text:p text:style-name="Normal"/>
      <text:p text:style-name="P71"><text:span text:style-name="T72">2.5</text:span><text:span text:style-name="T73">. Teritorinės policijos įstaigos, teritorinės finansinių nusikaltimų tyrimo tarnybos ir teritorinės valstybinės<text:s/></text:span><text:span text:style-name="T74">mokesčių inspekcijos, gavusios nefasuotų naftos produktų licencijas išduodančių institucijų prašymus, privalo per 10 darbo dienų pagal kompetenciją pateikti<text:s/></text:span><text:soft-page-break/><text:span text:style-name="T75">informaciją, kurios reikia licencijai išduoti ar patikslinti (kai tikslinama įmonės teisinė forma,<text:s/></text:span><text:span text:style-name="T76">pavadinimas, buveinė, suteiktas naujas įmonės kodas).</text:span><text:s/></text:p>
      <text:p text:style-name="P77">Papildyta punktu:</text:p>
      <text:p text:style-name="P78"><text:span text:style-name="T79">Nr.<text:s/></text:span><text:a xlink:href="https://www.e-tar.lt/portal/legalAct.html?documentId=TAR.D982CBD8E18F" office:target-frame-name="_top" xlink:show="replace"><text:span text:style-name="T80">94</text:span></text:a><text:span text:style-name="T81">, 2006-01-31, Žin., 2006, Nr. 14-477 (2006-02-04), i. k. 1061100NUTA00000094</text:span></text:p>
      <text:p text:style-name="Normal"/>
      <text:p text:style-name="P82"/>
      <text:p text:style-name="P83"/>
      <text:p text:style-name="P84"/>
      <text:p text:style-name="P85">Ministras<text:s/>Pirmininkas<text:tab/>Algirdas Brazauskas</text:p>
      <text:p text:style-name="P86"/>
      <text:p text:style-name="P87"/>
      <text:p text:style-name="P88"/>
      <text:p text:style-name="P89">Ūkio ministras<text:tab/>Petras Čėsna</text:p>
      <text:p text:style-name="P90"/>
      <text:p text:style-name="Normal"/>
      <text:soft-page-break/>
      <text:p text:style-name="P91"><text:span text:style-name="T99">Patvirtinta</text:span></text:p>
      <text:p text:style-name="P100">Lietuvos Respublikos Vyriausybės</text:p>
      <text:p text:style-name="P101">2003 m. sausio 28 d.<text:s/>nutarimu Nr. 113</text:p>
      <text:p text:style-name="P102">(Lietuvos Respublikos Vyriausybės</text:p>
      <text:p text:style-name="P103">2004 m. kovo 1 d. nutarimo Nr. 232</text:p>
      <text:p text:style-name="P104">redakcija)</text:p>
      <text:p text:style-name="P105"/>
      <text:p text:style-name="P106"><text:span text:style-name="T107">Nefasuotų naftos produktų prekybos licencijavimo taisyklės</text:span></text:p>
      <text:p text:style-name="P108"/>
      <text:h text:style-name="P109" text:outline-level="2"><text:span text:style-name="T110">I</text:span><text:span text:style-name="T111">.<text:s/></text:span><text:span text:style-name="T112">LICENCIJUOJAMA VEIKLA</text:span></text:h>
      <text:p text:style-name="P113"/>
      <text:p text:style-name="P114"><text:span text:style-name="T115">1</text:span><text:span text:style-name="T116">. Nefasuotų naftos produktų prekybos licencijavimo taisyklės (t</text:span><text:span text:style-name="T117">oliau vadinama – šios Taisyklės) reglamentuoja didmeninės ir mažmeninės prekybos nefasuotais naftos produktais Lietuvos Respublikoje licencijavimą. Nefasuotų naftos produktų, kuriems taikomos šios Taisyklės, sąrašas ir kodai pagal Kombinuotąją prekių nomen</text:span><text:span text:style-name="T118">klatūrą pateikiami šių Taisyklių priede.</text:span></text:p>
      <text:p text:style-name="P119">Punkto pakeitimai:</text:p>
      <text:p text:style-name="P120"><text:span text:style-name="T121">Nr.<text:s/></text:span><text:a xlink:href="https://www.e-tar.lt/portal/legalAct.html?documentId=TAR.D982CBD8E18F" office:target-frame-name="_top" xlink:show="replace"><text:span text:style-name="T122">94</text:span></text:a><text:span text:style-name="T123">, 2006-01-31, Žin., 2006, Nr. 14-477 (2006-02-04), i. k. 1061100NUTA00000094</text:span></text:p>
      <text:p text:style-name="Normal"/>
      <text:p text:style-name="P124"><text:span text:style-name="T125">2</text:span><text:span text:style-name="T126">. Didmeninė ir mažmeninė<text:s/></text:span><text:span text:style-name="T127">prekyba nefasuotais naftos produktais, prekyba nefasuotais naftos produktais, kurie tiekiami kaip kuro atsargos laivams, orlaiviams, taip pat mažmeninė prekyba suskystintomis dujomis, skirtomis autotransporto priemonėms (toliau vadinama – nefasuoti naftos<text:s/></text:span><text:span text:style-name="T128">produktai), leidžiama tik turint nustatytosios formos licenciją.</text:span></text:p>
      <text:p text:style-name="P129"/>
      <text:p text:style-name="P130"><text:span text:style-name="T131">II</text:span><text:span text:style-name="T132">.<text:s/></text:span><text:span text:style-name="T133">Licencijų rūšys</text:span></text:p>
      <text:p text:style-name="P134"/>
      <text:p text:style-name="P135"><text:span text:style-name="T136">3</text:span><text:span text:style-name="T137">. Nustatomos šių rūšių licencijos:</text:span></text:p>
      <text:p text:style-name="P138"><text:span text:style-name="T139">3.1</text:span><text:span text:style-name="T140">. verstis didmenine prekyba nefasuotais naftos produktais;</text:span></text:p>
      <text:p text:style-name="P141"><text:span text:style-name="T142">3.2</text:span><text:span text:style-name="T143">. verstis prekyba nefasuotu skystuoju kuru, dyzelinu</text:span><text:span text:style-name="T144"><text:s/>(dyzeliniais degalais), kitais gazoliais, kurie tiekiami kaip kuro atsargos laivams;<text:s/></text:span></text:p>
      <text:p text:style-name="P145"><text:span text:style-name="T146">3.3</text:span><text:span text:style-name="T147">. verstis prekyba nefasuotu aviaciniu benzinu, reaktyviniais degalais, kurie tiekiami kaip kuro atsargos orlaiviams;<text:s/></text:span></text:p>
      <text:p text:style-name="P148"><text:span text:style-name="T149">3.4</text:span><text:span text:style-name="T150">. verstis didmenine prekyba nefasuotų</text:span><text:span text:style-name="T151"><text:s/>naftos produktų likučiais;<text:s/></text:span></text:p>
      <text:p text:style-name="P152"><text:span text:style-name="T153">3.5</text:span><text:span text:style-name="T154">. verstis mažmenine prekyba nefasuotu variklių benzinu, dyzelinu (dyzeliniais degalais), suskystintomis dujomis, skirtomis autotransporto priemonėms, biodyzelinu;</text:span></text:p>
      <text:p text:style-name="P155"><text:span text:style-name="T156">3.6</text:span><text:span text:style-name="T157">. verstis mažmenine prekyba nefasuoto variklių ben</text:span><text:span text:style-name="T158">zino, dyzelino (dyzelinių degalų), suskystintų dujų, skirtų autotransporto priemonėms, biodyzelino likučiais.</text:span></text:p>
      <text:p text:style-name="P159"><text:span text:style-name="T160">4</text:span><text:span text:style-name="T161">. Išduodama atskira kiekvienos rūšies veiklos licencija.<text:s/></text:span></text:p>
      <text:p text:style-name="P162"/>
      <text:h text:style-name="P163" text:outline-level="2"><text:span text:style-name="T164">III</text:span><text:span text:style-name="T165">.<text:s/></text:span><text:span text:style-name="T166">Licencijas išduodančios institucijos ir Jų įgaliojimai</text:span></text:h>
      <text:p text:style-name="P167"/>
      <text:p text:style-name="P168"><text:span text:style-name="T169">5</text:span><text:span text:style-name="T170">. Licenc</text:span><text:span text:style-name="T171">ijas verstis didmenine prekyba nefasuotais naftos produktais, licencijas verstis prekyba nefasuotais naftos produktais, kurie tiekiami kaip kuro atsargos laivams ar orlaiviams, taip pat licencijas verstis didmenine prekyba nefasuotų naftos produktų likučia</text:span><text:span text:style-name="T172">is išduoda Ūkio ministerija Nefasuotų naftos produktų prekybos licencijavimo komisijos (toliau vadinama – Licencijavimo komisija) teikimu. Licencijos išdavimo klausimas svarstomas Licencijavimo komisijos posėdyje.</text:span><text:span text:style-name="T173"><text:s/></text:span><text:span text:style-name="T174">Išduodant licenciją verstis didmenine<text:s/></text:span><text:span text:style-name="T175">prekyba nefasuotų naftos produktų likučiais, netaikomi šių Taisyklių 22.5–22.8 punktų reikalavimai.</text:span></text:p>
      <text:p text:style-name="P176"><text:span text:style-name="T177">Licencijavimo komisija sudaroma iš Ūkio ministerijos, Policijos departamento prie Vidaus reikalų ministerijos,<text:s/></text:span><text:span text:style-name="T178">Valstybinės mokesčių inspekcijos prie Finansų</text:span><text:span text:style-name="T179"><text:s/>ministerijos įgaliotų<text:s/></text:span><text:span text:style-name="T180">atstovų. Policijos departamento prie Vidaus reikalų ministerijos ir<text:s/></text:span><text:span text:style-name="T181">Valstybinės mokesčių inspekcijos prie Finansų ministerijos</text:span><text:span text:style-name="T182"><text:s/>įgalioti atstovai Licencijavimo komisijos posėdyje pagal kompetenciją<text:s/></text:span><text:soft-page-break/><text:span text:style-name="T183">pateikia informaciją apie įmonių, pa</text:span><text:span text:style-name="T184">geidaujančių įsigyti licencijas verstis didmenine prekyba nefasuotais naftos produktais, akcininkus, turinčius ne mažiau kaip 10 procentų akcijų, vadovus, savininkus arba tikruosius narius, taip pat turimą informaciją apie įmonių (asmenų) licencijuojamą ve</text:span><text:span text:style-name="T185">iklą. Licencijavimo komisijos personalinė sudėtis ir darbo reglamentas tvirtinami ūkio ministro įsakymu.<text:s/></text:span></text:p>
      <text:p text:style-name="P186">Punkto pakeitimai:</text:p>
      <text:p text:style-name="P187"><text:span text:style-name="T188">Nr.<text:s/></text:span><text:a xlink:href="https://www.e-tar.lt/portal/legalAct.html?documentId=TAR.D982CBD8E18F" office:target-frame-name="_top" xlink:show="replace"><text:span text:style-name="T189">94</text:span></text:a><text:span text:style-name="T190">, 2006-01-31, Žin., 2006, Nr. 14-477 (2006-</text:span><text:span text:style-name="T191">02-04), i. k. 1061100NUTA00000094</text:span></text:p>
      <text:p text:style-name="Normal"/>
      <text:p text:style-name="P192"><text:span text:style-name="T193">6</text:span><text:span text:style-name="T194">. Licencijas verstis mažmenine prekyba nefasuotu variklių benzinu, dyzelinu (dyzeliniais degalais), suskystintomis dujomis, skirtomis autotransporto priemonėms, biodyzelinu, licencijas verstis mažmenine prekyba nefas</text:span><text:span text:style-name="T195">uoto variklių benzino, dyzelino (dyzelinių degalų), suskystintų dujų, skirtų autotransporto priemonėms, biodyzelino likučiais išduoda savivaldybės administracijos direktorius savivaldybės licencijavimo komisijos teikimu. Licencijos išdavimo klausimas svars</text:span><text:span text:style-name="T196">tomas Licencijavimo komisijos posėdyje. Išduodant licenciją verstis mažmenine prekyba nefasuoto variklių benzino, dyzelino (dyzelinių degalų), suskystintų dujų, skirtų autotransporto priemonėms, biodyzelino likučiais, netaikomi šių Taisyklių 22.5–22.8 punk</text:span><text:span text:style-name="T197">tų reikalavimai.</text:span></text:p>
      <text:p text:style-name="P198"><text:span text:style-name="T199">Savivaldybės licencijavimo komisija sudaroma iš savivaldybės administracijos direktoriaus, teritorinio policijos komisariato</text:span><text:span text:style-name="T200"><text:s/></text:span><text:span text:style-name="T201">ir teritorinės valstybinės mokesčių inspekcijos įgaliotų atstovų. Teritorinio policijos komisariato ir teritorinės</text:span><text:span text:style-name="T202"><text:s/>valstybinės mokesčių inspekcijos įgalioti atstovai Licencijavimo komisijos posėdyje pagal kompetenciją pateikia informaciją apie įmonių, pageidaujančių įsigyti licencijas verstis mažmenine prekyba nefasuotais naftos produktais, akcininkus, turinčius ne ma</text:span><text:span text:style-name="T203">žiau kaip 10 procentų akcijų, vadovus, savininkus arba tikruosius narius, taip pat turimą informaciją apie įmonių (asmenų) licencijuojamą veiklą.</text:span><text:span text:style-name="T204"><text:s/></text:span><text:span text:style-name="T205">Šios komisijos personalinę sudėtį ir darbo reglamentą tvirtina savivaldybės administracijos direktorius.<text:s/></text:span></text:p>
      <text:p text:style-name="P206">Punkto pakeitimai:</text:p>
      <text:soft-page-break/>
      <text:p text:style-name="P207"><text:span text:style-name="T208">Nr.<text:s/></text:span><text:a xlink:href="https://www.e-tar.lt/portal/legalAct.html?documentId=TAR.D982CBD8E18F" office:target-frame-name="_top" xlink:show="replace"><text:span text:style-name="T209">94</text:span></text:a><text:span text:style-name="T210">, 2006-01-31, Žin., 2006, Nr. 14-477 (2006-02-04), i. k. 1061100NUTA00000094</text:span></text:p>
      <text:p text:style-name="Normal"/>
      <text:p text:style-name="P211"><text:span text:style-name="T212">7</text:span><text:span text:style-name="T213">. Licencijas išduodanti institucija privalo nustatyti, ar įmonė, n</text:span><text:span text:style-name="T214">orinti įsigyti licenciją, neturi mokestinės nepriemokos Lietuvos Respublikos valstybės biudžetui, savivaldybių biudžetams, fondams, į kuriuos mokamus mokesčius administruoja Valstybinė mokesčių inspekcija, ir Valstybinio socialinio draudimo fondo biudžetui</text:span><text:span text:style-name="T215">, ar nėra kontroliuojančių valstybinės priežiūros ir teisėsaugos institucijų raštu pateiktų pastabų ir pranešimų dėl įmonės veiklos.</text:span></text:p>
      <text:p text:style-name="P216"><text:span text:style-name="T217">8</text:span><text:span text:style-name="T218">. Įmonėms išduodamų licencijų formas tvirtina Ūkio ministerija. Licencijoje nurodoma:</text:span></text:p>
      <text:p text:style-name="P219"><text:span text:style-name="T220">8.1</text:span><text:span text:style-name="T221">. licencijos rūšis;</text:span></text:p>
      <text:p text:style-name="P222"><text:span text:style-name="T223">8.2</text:span><text:span text:style-name="T224">. licenciją išduodanti institucija;</text:span></text:p>
      <text:p text:style-name="P225"><text:span text:style-name="T226">8.3</text:span><text:span text:style-name="T227">. licencijos numeris;</text:span></text:p>
      <text:p text:style-name="P228"><text:span text:style-name="T229">8.4</text:span><text:span text:style-name="T230">. licencijos turėtojo rekvizitai (įmonės pavadinimas, teisinė forma, kodas, buveinė);</text:span></text:p>
      <text:p text:style-name="P231"><text:span text:style-name="T232">8.5</text:span><text:span text:style-name="T233">. licencijos išdavimo data;</text:span></text:p>
      <text:p text:style-name="P234"><text:span text:style-name="T235">8.6</text:span><text:span text:style-name="T236">. prekybos vietos (degalinės) adresas (nurodoma licencijose verstis mažmenine prekyba nefasuotu variklių benzinu, dyzelinu (dyzeliniais degalais), suskystintomis dujomis, skirtomis autotransporto priemonėms, biodyzelinu ar jų likučiais);<text:s/></text:span></text:p>
      <text:p text:style-name="P237"><text:span text:style-name="T238">8.7</text:span><text:span text:style-name="T239">. terminal</text:span><text:span text:style-name="T240">ų (sandėlių), kuriuose laikomi ar iš kurių parduodami nefasuoti naftos produktai, adresai (nurodoma licencijose verstis didmenine prekyba nefasuotais naftos produktais ar jų likučiais ir licencijose verstis prekyba nefasuotais naftos produktais, kurie tiek</text:span><text:span text:style-name="T241">iami kaip kuro atsargos laivams ar orlaiviams, išduodamose įmonėms, turinčioms ar sutarties pagrindu naudojančioms terminalus (sandėlius);</text:span></text:p>
      <text:p text:style-name="P242"><text:span text:style-name="T243">8.8</text:span><text:span text:style-name="T244">. nefasuotų naftos produktų, kurių prekyba leidžiama verstis, pavadinimai ir kodai pagal Kombinuotąją prekių n</text:span><text:span text:style-name="T245">omenklatūrą;</text:span></text:p>
      <text:p text:style-name="P246"><text:span text:style-name="T247">8.9</text:span><text:span text:style-name="T248">. nefasuotų naftos produktų likučių kiekis pagal pavadinimus (nurodoma licencijose verstis didmenine prekyba nefasuotų naftos produktų ar mažmenine prekyba nefasuoto variklių benzino,<text:s/></text:span><text:soft-page-break/><text:span text:style-name="T249">dyzelino (dyzelinių degalų), suskystintų dujų, skirt</text:span><text:span text:style-name="T250">ų autotransporto priemonėms, biodyzelino likučiais);<text:s/></text:span></text:p>
      <text:p text:style-name="P251"><text:span text:style-name="T252">8.10</text:span><text:span text:style-name="T253">. licencijos galiojimo laikas (nurodoma licencijose verstis didmenine prekyba nefasuotų naftos produktų</text:span><text:span text:style-name="T254"><text:s/></text:span><text:span text:style-name="T255">ar mažmenine prekyba nefasuoto variklių benzino, dyzelino (dyzelinių degalų), suskystintų<text:s/></text:span><text:span text:style-name="T256">dujų, skirtų autotransporto priemonėms, biodyzelino likučiais).<text:s/></text:span></text:p>
      <text:p text:style-name="P257"><text:span text:style-name="T258">9</text:span><text:span text:style-name="T259">. Licencijas išduodanti institucija išduotas, papildytas, patikslintas licencijas registruoja specialiame žurnale.</text:span></text:p>
      <text:p text:style-name="P260"><text:span text:style-name="T261">10</text:span><text:span text:style-name="T262">. Licencijas išduodanti institucija, išdavusi įmonėms licencija</text:span><text:span text:style-name="T263">s, jas papildžiusi ar patikslinusi, skelbia apie tai „Valstybės žinių“ priede „Informaciniai pranešimai“.</text:span></text:p>
      <text:p text:style-name="P264"><text:span text:style-name="T265">Skelbimuose nurodomi šie duomenys: įmonės pavadinimas, kodas ir buveinė, licencijos rūšis, numeris ir išdavimo data, nefasuotų naftos produktų pavadin</text:span><text:span text:style-name="T266">imai, kodai pagal Kombinuotąją prekių nomenklatūrą, mažmeninės prekybos nefasuotu variklių benzinu, dyzelinu (dyzeliniais degalais), suskystintomis dujomis, skirtomis autotransporto priemonėms, biodyzelinu prekybos vietos (degalinės) adresas, licencijos pa</text:span><text:span text:style-name="T267">pildymo, patikslinimo data.</text:span></text:p>
      <text:p text:style-name="P268"><text:span text:style-name="T269">11</text:span><text:span text:style-name="T270">. Licencijas išduodanti institucija, išdavusi įmonėms licencijas, sustabdžiusi jų galiojimą, panaikinusi galiojimo sustabdymą ar panaikinusi galiojimą, per 5 darbo dienas praneša apie tai Juridinių asmenų registrui jo nuos</text:span><text:span text:style-name="T271">tatų nustatyta tvarka.</text:span></text:p>
      <text:p text:style-name="P272">Informaciją apie licencijų išdavimą, galiojimo sustabdymą, galiojimo sustabdymo panaikinimą ir galiojimo panaikinimą, papildymą ir patikslinimą Ūkio ministerija teikia pagal duomenų teikimo sutartį Valstybinei mokesčių inspekcijai prie Finansų ministerijos ir Valstybinio socialinio draudimo fondo valdybai, o savivaldybės administracijos direktorius – teritorinei valstybinei mokesčių inspekcijai, valstybinio socialinio draudimo įstaigai ir Ūkio ministerijos nustatyta tvarka – Ūkio ministerijai.</text:p>
      <text:p text:style-name="P273"/>
      <text:p text:style-name="P274"><text:span text:style-name="T275">IV</text:span><text:span text:style-name="T276">.<text:s/></text:span><text:span text:style-name="T277">LICENCIJŲ IŠDAVIMAS</text:span></text:p>
      <text:p text:style-name="P278"/>
      <text:p text:style-name="P279"><text:span text:style-name="T280">12</text:span><text:span text:style-name="T281">. Licencijos gali būti išduodamos Lietuvos Respublikoje įregistruotoms įmonėms ir užsienio valstybių įmonių filialams (toliau vadinama – įmonės).</text:span></text:p>
      <text:p text:style-name="P282"><text:span text:style-name="T283">13</text:span><text:span text:style-name="T284">. Licencijos verstis didmenine ir mažmenine prekyba nefa</text:span><text:span text:style-name="T285">suotais naftos produktais išduodamos neterminuotam laikui.<text:s/></text:span></text:p>
      <text:p text:style-name="P286"><text:span text:style-name="T287">Licencijos verstis didmenine prekyba nefasuotų naftos produktų ar mažmenine prekyba nefasuoto variklių benzino, dyzelino (dyzelinių degalų), suskystintų dujų, skirtų autotransporto priemonėms, bio</text:span><text:span text:style-name="T288">dyzelino likučiais išduodamos įmonės prašyme nurodytam laikui, bet ne daugiau kaip 2 mėnesiams.<text:s/></text:span></text:p>
      <text:p text:style-name="P289"><text:span text:style-name="T290">14</text:span><text:span text:style-name="T291">. Įmonei, kuri verčiasi mažmenine prekyba nefasuotu variklių benzinu, dyzelinu</text:span><text:span text:style-name="T292"><text:s/></text:span><text:span text:style-name="T293">(dyzeliniais degalais), suskystintomis dujomis, skirtomis autotransporto priemonėms, biodyzelinu keliose prekybos vietose (degalinėse), išduodamos atskiros licencijos verstis šia veikla kiekvienoje prekybos vietoje (degalinėje).<text:s/></text:span></text:p>
      <text:p text:style-name="P294"><text:span text:style-name="T295">15</text:span><text:span text:style-name="T296">. Įmonei, kuri verči</text:span><text:span text:style-name="T297">asi didmenine prekyba nefasuotais naftos produktais keliuose naftos produktų terminaluose (sandėliuose), išduodama viena licencija, kurioje įrašomi terminalų (sandėlių) adresai.</text:span></text:p>
      <text:p text:style-name="P298"><text:span text:style-name="T299">16</text:span><text:span text:style-name="T300">. Įmonė, norinti gauti licenciją, licencijas išduodančiai institucijai p</text:span><text:span text:style-name="T301">ateikia (asmeniškai pristato įmonės vadovas arba jo raštu įgaliotas asmuo) Ūkio ministerijos nustatytos formos prašymą. Prašyme turi būti nurodyti šie duomenys: įmonės pavadinimas, kodas, buveinė, telefono numeris, įmonės akcininkų, turinčių ne mažiau kaip</text:span><text:span text:style-name="T302"><text:s/>10 procentų akcijų, vadovų, savininkų arba tikrųjų narių vardai, pavardės ir asmens kodai,</text:span><text:span text:style-name="T303"><text:s/></text:span><text:span text:style-name="T304">o jeigu akcininkas yra juridinis asmuo, ir juridinio asmens pavadinimas, teisinė forma, kodas ir buveinė, komercinės-ūkinės veiklos, kuria verstis prašoma licencijos, rūšis, kokiais nefasuotais naftos produktais numatoma prekiauti (įrašomi nefasuotų naftos</text:span><text:span text:style-name="T305"><text:s/>produktų kodai pagal Kombinuotąją prekių nomenklatūrą).<text:s/></text:span></text:p>
      <text:p text:style-name="P306">Punkto pakeitimai:</text:p>
      <text:p text:style-name="P307"><text:span text:style-name="T308">Nr.<text:s/></text:span><text:a xlink:href="https://www.e-tar.lt/portal/legalAct.html?documentId=TAR.D982CBD8E18F" office:target-frame-name="_top" xlink:show="replace"><text:span text:style-name="T309">94</text:span></text:a><text:span text:style-name="T310">, 2006-01-31, Žin., 2006, Nr. 14-477 (2006-02-04), i. k. 1061100NUTA00000094</text:span></text:p>
      <text:p text:style-name="Normal"/>
      <text:p text:style-name="P311"><text:span text:style-name="T312">17</text:span><text:span text:style-name="T313">. Įmonė</text:span><text:span text:style-name="T314">, norinti gauti licenciją verstis didmenine prekyba nefasuotais naftos produktais ar licencijas verstis prekyba nefasuotais naftos produktais, kurie tiekiami kaip kuro atsargos laivams ar orlaiviams, kartu su šių Taisyklių 16 punkte nurodytu prašymu pateik</text:span><text:span text:style-name="T315">ia šiuos dokumentus:</text:span></text:p>
      <text:p text:style-name="P316"><text:span text:style-name="T317">17.1</text:span><text:span text:style-name="T318">. įmonės registravimo pažymėjimo ir įmonės įstatų (išskyrus įmones, veikiančias ne pagal įstatus) ar kito juos atitinkančio steigimo dokumento kopijas, patvirtintas įmonės vadovo parašu ir antspaudu, jeigu įmonė antspaudą privalo</text:span><text:span text:style-name="T319"><text:s/>turėti;</text:span></text:p>
      <text:p text:style-name="P320"><text:span text:style-name="T321">17.2</text:span><text:span text:style-name="T322">. deklaraciją apie nefasuotų naftos produktų sandėliavimo ir prekybos vietas. Deklaracijoje nurodomi jų adresai, talpyklų (rezervuarų) skaičius, Valstybinės mokesčių inspekcijos prie Finansų ministerijos nustatyta tvarka suteikti talpyklų<text:s/></text:span><text:span text:style-name="T323">(rezervuarų) numeriai, talpa (kub. metrais), terminalų (sandėlių) priklausomybė (nuosavi ar naudojami sutarties pagrindu);<text:s/></text:span></text:p>
      <text:p text:style-name="P324"><text:span text:style-name="T325">17.3</text:span><text:span text:style-name="T326">. kuro talpyklų, naftos produktų išdavimo sumuojamųjų skaitiklių ar kitų matavimo priemonių registravimo apskrities valstybi</text:span><text:span text:style-name="T327">nėje mokesčių inspekcijoje dokumentų kopijas (išduotas Valstybinės mokesčių inspekcijos prie Finansų ministerijos nustatyta tvarka), patvirtintas vadovo parašu ir antspaudu, jeigu įmonė antspaudą privalo turėti;</text:span></text:p>
      <text:p text:style-name="P328"><text:span text:style-name="T329">17.4</text:span><text:span text:style-name="T330">. terminalų (sandėlių), talpyklų tei</text:span><text:span text:style-name="T331">sinės registracijos dokumentų ar sutarčių, kurių pagrindu įmonė naudojasi nefasuotų naftos produktų terminalais (sandėliais), talpyklomis (kai terminalai (sandėliai), talpyklos nepriklauso įmonei nuosavybės teise), kopijas, patvirtintas įmonės vadovo paraš</text:span><text:span text:style-name="T332">u ir antspaudu, jeigu įmonė antspaudą privalo turėti;</text:span></text:p>
      <text:p text:style-name="P333"><text:span text:style-name="T334">17.5</text:span><text:span text:style-name="T335">. mokėjimo pavedimą su banko žymomis arba kvitą, patvirtinantį, kad sumokėta nustatytojo dydžio valstybės rinkliava (pateikiama priėmus sprendimą išduoti licenciją).</text:span></text:p>
      <text:p text:style-name="P336"><text:span text:style-name="T337">18</text:span><text:span text:style-name="T338">. Įmonė, norinti gau</text:span><text:span text:style-name="T339">ti licenciją verstis mažmenine prekyba nefasuotu variklių benzinu, dyzelinu (dyzeliniais degalais), suskystintomis dujomis, skirtomis autotransporto priemonėms, biodyzelinu, kartu su šių Taisyklių 16 punkte nurodytu prašymu pateikia šiuos dokumentus:</text:span></text:p>
      <text:p text:style-name="P340"><text:span text:style-name="T341">18.1</text:span><text:span text:style-name="T342">. įmonės registravimo pažymėjimo ir įmonės įstatų (išskyrus įmones, veikiančias ne pagal įstatus) ar kito juos atitinkančio steigimo dokumento kopijas, patvirtintas įmonės vadovo parašu ir antspaudu, jeigu įmonė antspaudą privalo turėti;</text:span></text:p>
      <text:p text:style-name="P343"><text:span text:style-name="T344">18.2</text:span><text:span text:style-name="T345">. degalin</text:span><text:span text:style-name="T346">ės priėmimo naudoti akto arba teisinės registracijos dokumento kopiją, patvirtintą įmonės vadovo parašu ir antspaudu, jeigu įmonė antspaudą privalo turėti;<text:s/></text:span></text:p>
      <text:p text:style-name="P347"><text:span text:style-name="T348">18.3</text:span><text:span text:style-name="T349">. įregistruoto degalinės kasos aparato techninio paso kopiją, patvirtintą įmonės vadovo par</text:span><text:span text:style-name="T350">ašu ir antspaudu, jeigu įmonė antspaudą privalo turėti;</text:span></text:p>
      <text:p text:style-name="P351"><text:span text:style-name="T352">18.4</text:span><text:span text:style-name="T353">. degalinės įrenginių metrologinio patikrinimo (atlikto Valstybinės metrologijos tarnybos nustatyta tvarka) dokumentų kopijas, patvirtintas įmonės vadovo parašu ir antspaudu, jeigu įmonė antsp</text:span><text:span text:style-name="T354">audą privalo turėti;</text:span></text:p>
      <text:p text:style-name="P355"><text:span text:style-name="T356">18.5</text:span><text:span text:style-name="T357">. sutarties, kurios pagrindu naudojamasi degaline (kai degalinė nepriklauso įmonei nuosavybės teise), kopiją, patvirtintą įmonės vadovo parašu ir antspaudu, jeigu įmonė antspaudą privalo turėti;</text:span></text:p>
      <text:p text:style-name="P358"><text:span text:style-name="T359">18.6</text:span><text:span text:style-name="T360">. mokėjimo pavedimą su<text:s/></text:span><text:span text:style-name="T361">banko žymomis arba kvitą, patvirtinantį, kad sumokėta nustatytojo dydžio valstybės rinkliava (pateikiama priėmus sprendimą išduoti licenciją).</text:span></text:p>
      <text:p text:style-name="P362"><text:span text:style-name="T363">19</text:span><text:span text:style-name="T364">. Įmonė, norinti gauti licenciją verstis didmenine prekyba nefasuotų naftos produktų ar mažmenine prekyba</text:span><text:span text:style-name="T365"><text:s/>nefasuoto variklių benzino, dyzelino (dyzelinių degalų), suskystintų dujų, skirtų autotransporto priemonėms, biodyzelino likučiais, licenciją išduodančiai institucijai pateikia:</text:span></text:p>
      <text:p text:style-name="P366"><text:span text:style-name="T367">19.1</text:span><text:span text:style-name="T368">. prašymą, kuriame nurodomi šie duomenys: įmonės pavadinimas, kodas ir<text:s/></text:span><text:span text:style-name="T369">buveinė, telefono numeris, prašomos išduoti licencijos rūšis, turėtosios licencijos pavadinimas, numeris, išdavimo data;<text:s/></text:span></text:p>
      <text:p text:style-name="P370"><text:span text:style-name="T371">19.2</text:span><text:span text:style-name="T372">. įmonės registravimo pažymėjimo ir įmonės įstatų (išskyrus įmones, veikiančias ne pagal įstatus) ar kito juos atitinkančio st</text:span><text:span text:style-name="T373">eigimo dokumento kopijas, patvirtintas įmonės vadovo parašu ir antspaudu, jeigu įmonė antspaudą privalo turėti;</text:span></text:p>
      <text:p text:style-name="P374"><text:span text:style-name="T375">19.3</text:span><text:span text:style-name="T376">. duomenis apie tai, kiek turima nefasuotų naftos produktų likučių, jų pavadinimus (įrašomi jų kodai pagal Kombinuotąją prekių nomenklat</text:span><text:span text:style-name="T377">ūrą), terminalo (sandėlio), kuriame laikomi ir iš kurio parduodami produktai, adresą, dokumentų, patvirtinančių teisėtą šių produktų įsigijimą, kopijas, patvirtintas įmonės vadovo parašu ir antspaudu, jeigu įmonė antspaudą privalo turėti;</text:span></text:p>
      <text:p text:style-name="P378"><text:span text:style-name="T379">19.4</text:span><text:span text:style-name="T380">. mokėjim</text:span><text:span text:style-name="T381">o pavedimą su banko žymomis arba kvitą, patvirtinantį, kad sumokėta nustatytojo dydžio valstybės rinkliava (pateikiama priėmus sprendimą išduoti licenciją).</text:span></text:p>
      <text:p text:style-name="P382"><text:span text:style-name="T383">20</text:span><text:span text:style-name="T384">. Praradusiai licenciją įmonei, kuri pateikia motyvuotą paaiškinimą, skelbimo apie prarastą</text:span><text:span text:style-name="T385"><text:s/>licenciją Lietuvos Respublikos spaudoje kopiją ir mokėjimo pavedimą su banko žymomis arba kvitą, patvirtinantį, kad sumokėta nustatytojo dydžio valstybės rinkliava, licencijas išduodanti institucija per 5 darbo dienas išduoda licencijos dublikatą su žyma<text:s/></text:span><text:span text:style-name="T386">„Dublikatas“.</text:span></text:p>
      <text:p text:style-name="P387"/>
      <text:p text:style-name="P388"><text:span text:style-name="T389">V</text:span><text:span text:style-name="T390">.<text:s/></text:span><text:span text:style-name="T391">Rinkliava už licencijas</text:span></text:p>
      <text:p text:style-name="P392"/>
      <text:p text:style-name="P393"><text:span text:style-name="T394">21</text:span><text:span text:style-name="T395">. Už licencijos išdavimą, papildymą, rekvizitų patikslinimą ir dublikato išdavimą imama valstybės rinkliava Lietuvos Respublikos rinkliavų įstatymo (Žin., 2000, Nr.<text:s/></text:span><text:a xlink:href="https://www.e-tar.lt/portal/lt/legalAct/TAR.41CD8BF53D8D" office:target-frame-name="_blank" xlink:show="new"><text:span text:style-name="T396">52-1484</text:span></text:a><text:span text:style-name="T397">) ir Lietuvos Respublikos Vyriausybės nustatyta tvarka.</text:span></text:p>
      <text:p text:style-name="P398"/>
      <text:p text:style-name="P399"><text:span text:style-name="T400">Vi</text:span><text:span text:style-name="T401">.<text:s/></text:span><text:span text:style-name="T402">Atsisakymas išduoti licenciją</text:span></text:p>
      <text:p text:style-name="P403"/>
      <text:p text:style-name="P404"><text:span text:style-name="T405">22</text:span><text:span text:style-name="T406">. Licencijos neišduodamos, jeigu:</text:span></text:p>
      <text:p text:style-name="P407"><text:span text:style-name="T408">22.1</text:span><text:span text:style-name="T409">. pateikiami ne visi r</text:span><text:span text:style-name="T410">eikiami dokumentai ir įmonė neįvykdo licencijas išduodančios institucijos reikalavimo pateikti trūkstamus dokumentus;</text:span></text:p>
      <text:p text:style-name="P411"><text:span text:style-name="T412">22.2</text:span><text:span text:style-name="T413">. pateikiami nevisiškai arba neteisingai užpildyti dokumentai ir įmonė neįvykdo licencijas išduodančios institucijos reikalavimo p</text:span><text:span text:style-name="T414">ateikti teisingus duomenis;</text:span></text:p>
      <text:p text:style-name="P415"><text:span text:style-name="T416">22.3</text:span><text:span text:style-name="T417">. pateikti dokumentai neatitinka jiems nustatytų reikalavimų ir įmonė neįvykdo licencijas išduodančios institucijos reikalavimo ištaisyti šiuos trūkumus;</text:span></text:p>
      <text:p text:style-name="P418"><text:span text:style-name="T419">22.4</text:span><text:span text:style-name="T420">. nepateiktas mokėjimo pavedimas su banko žymomis arba kvi</text:span><text:span text:style-name="T421">tas, patvirtinantis, kad sumokėta nustatytojo dydžio valstybės rinkliava;</text:span></text:p>
      <text:p text:style-name="P422"><text:span text:style-name="T423">22.5</text:span><text:span text:style-name="T424">. yra kontroliuojančių valstybinės priežiūros ar teisėsaugos institucijų raštu pateiktų pranešimų apie veiklos sąlygų pažeidimus ir nurodytieji pažeidimai nepašalinti;</text:span></text:p>
      <text:p text:style-name="P425"><text:span text:style-name="T426">22.6</text:span><text:span text:style-name="T427">. įmonė turi mokestinę nepriemoką Lietuvos Respublikos valstybės biudžetui, savivaldybių biudžetams ar fondams, į kuriuos mokamus mokesčius administruoja Valstybinė mokesčių inspekcija (išskyrus tuos atvejus, kai įmonei mokesčių, delspinigių, baudų mokėj</text:span><text:span text:style-name="T428">imas atidėtas Lietuvos Respublikos teisės aktų nustatyta tvarka arba dėl šių mokesčių, delspinigių, baudų vyksta mokestinis ginčas), yra skolinga Valstybinio socialinio draudimo fondo biudžetui;<text:s/></text:span></text:p>
      <text:p text:style-name="P429"><text:span text:style-name="T430">22.7</text:span><text:span text:style-name="T431">. įmonei panaikintas licencijos galiojimas pagal ben</text:span><text:span text:style-name="T432">t vieno iš šių punktų – 42.3, 42.4, 42.5 ar 42.6 – reikalavimus (licencija neišduodama 5 metus nuo jos galiojimo panaikinimo dienos);</text:span></text:p>
      <text:p text:style-name="P433"><text:span text:style-name="T434">22.8</text:span><text:span text:style-name="T435">. įmonei panaikintas licencijos galiojimas pagal bent vieno iš šių punktų – 42.7 ar 42.9 – reikalavimus (licencijo</text:span><text:span text:style-name="T436">s apskritai neišduodamos);</text:span><text:s/></text:p>
      <text:p text:style-name="P437">Punkto pakeitimai:</text:p>
      <text:p text:style-name="P438"><text:span text:style-name="T439">Nr.<text:s/></text:span><text:a xlink:href="https://www.e-tar.lt/portal/legalAct.html?documentId=TAR.D982CBD8E18F" office:target-frame-name="_top" xlink:show="replace"><text:span text:style-name="T440">94</text:span></text:a><text:span text:style-name="T441">, 2006-01-31, Žin., 2006, Nr. 14-477 (2006-02-04), i. k. 1061100NUTA00000094</text:span></text:p>
      <text:p text:style-name="Normal"/>
      <text:p text:style-name="P442"><text:span text:style-name="T443">22.9</text:span><text:span text:style-name="T444">. įmonės, norinčios gauti licenciją</text:span><text:span text:style-name="T445">, vadovams ar kitiems darbuotojams (jeigu jie veikė įmonės vardu arba pagal juridinio asmens duotą įgaliojimą) įsiteisėjęs teismo nuosprendis dėl kontrabandos, neteisėto prekių ar produkcijos neišvežimo iš Lietuvos Respublikos, neteisėto vertimosi ūkine, k</text:span><text:span text:style-name="T446">omercine, finansine ar profesine veikla, neteisėtos įmonės veiklos, jeigu šios nusikalstamos veikos padarytos disponuojant naftos produktais (licencijos apskritai neišduodamos);</text:span></text:p>
      <text:p text:style-name="P447">Punkto pakeitimai:</text:p>
      <text:p text:style-name="P448"><text:span text:style-name="T449">Nr.<text:s/></text:span><text:a xlink:href="https://www.e-tar.lt/portal/legalAct.html?documentId=TAR.D982CBD8E18F" office:target-frame-name="_top" xlink:show="replace"><text:span text:style-name="T450">94</text:span></text:a><text:span text:style-name="T451">, 2006-01-31, Žin., 2006, Nr. 14-477 (2006-02-04), i. k. 1061100NUTA00000094</text:span></text:p>
      <text:p text:style-name="Normal"/>
      <text:p text:style-name="P452"><text:span text:style-name="T453">22.10</text:span><text:span text:style-name="T454">. įmonei įstatymų nustatyta tvarka uždrausta verstis veikla, kuria verstis prašoma išduoti licenciją.</text:span></text:p>
      <text:p text:style-name="P455"><text:span text:style-name="T456">22.11</text:span><text:span text:style-name="T457">. norinčios įsigyti licenciją</text:span><text:span text:style-name="T458"><text:s/>įmonės bent vienas iš akcininkų, turintis ne mažiau kaip 10 procentų akcijų, įmonės vadovas, savininkas arba bent vienas iš tikrųjų narių buvo (yra) įmonių, kurioms buvo panaikintas licencijų galiojimas pagal bent vieno iš šių punktų – 42.3, 42.4, 42.5, 4</text:span><text:span text:style-name="T459">2.6, 42.7 ar 42.9 – reikalavimus, vadovai, savininkai, tikrieji nariai arba akcininkai, kurie įsiteisėjusiu nuosprendžiu pripažinti kaltais dėl šių Taisyklių 42.7 punkte nurodytų nusikalstamų veikų padarymo ar kuriems buvo paskirta administracinė nuobauda<text:s/></text:span><text:span text:style-name="T460">už Lietuvos Respublikos administracinių teisės pažeidimų kodekso 99</text:span><text:span text:style-name="T461">8</text:span><text:span text:style-name="T462"><text:s/>straipsnyje numatytus pažeidimus. Kai licencijų galiojimas panaikintas pagal šių Taisyklių vieno iš šių punktų – 42.3, 42.4, 42.5, 42.6 – reikalavimus, jos neišduodamos 5 metus, o kai pag</text:span><text:span text:style-name="T463">al vieno iš šių punktų – 42.7 ar 42.9 – reikalavimus, – apskritai neišduodamos.</text:span></text:p>
      <text:p text:style-name="P464">Papildyta punktu:</text:p>
      <text:p text:style-name="P465"><text:span text:style-name="T466">Nr.<text:s/></text:span><text:a xlink:href="https://www.e-tar.lt/portal/legalAct.html?documentId=TAR.D982CBD8E18F" office:target-frame-name="_top" xlink:show="replace"><text:span text:style-name="T467">94</text:span></text:a><text:span text:style-name="T468">, 2006-01-31, Žin., 2006, Nr. 14-477 (2006-02-04), i. k.<text:s/></text:span><text:span text:style-name="T469">1061100NUTA00000094</text:span></text:p>
      <text:p text:style-name="Normal"/>
      <text:p text:style-name="P470"><text:span text:style-name="T471">23</text:span><text:span text:style-name="T472">. Licencija išduodama arba motyvuotas raštiškas atsisakymas išduoti licenciją pateikiamas pareiškėjui per 30 dienų nuo dokumentų, kurių reikia licencijai išduoti, gavimo. Jeigu pateikti ne visi dokumentai, terminas skaičiuojama</text:span><text:span text:style-name="T473">s nuo visų dokumentų pateikimo dienos (į šį terminą neįskaitomas laikotarpis, per kurį įmonė pateikia papildomus ar patikslintus dokumentus).</text:span></text:p>
      <text:p text:style-name="P474">Licencija verstis mažmenine prekyba nefasuotais naftos produktais neišduodama įmonei šių Taisyklių 22.5–22.10<text:s/>punktuose nurodytais atvejais toje prekybos vietoje, kurioje anksčiau nustatyti šie pažeidimai.</text:p>
      <text:p text:style-name="P475">Punkto pakeitimai:</text:p>
      <text:p text:style-name="P476"><text:span text:style-name="T477">Nr.<text:s/></text:span><text:a xlink:href="https://www.e-tar.lt/portal/legalAct.html?documentId=TAR.D982CBD8E18F" office:target-frame-name="_top" xlink:show="replace"><text:span text:style-name="T478">94</text:span></text:a><text:span text:style-name="T479">, 2006-01-31, Žin., 2006, Nr. 14-477 (2006-02-04), i.</text:span><text:span text:style-name="T480"><text:s/>k. 1061100NUTA00000094</text:span></text:p>
      <text:p text:style-name="Normal"/>
      <text:p text:style-name="P481"><text:span text:style-name="T482">ViI</text:span><text:span text:style-name="T483">.<text:s/></text:span><text:span text:style-name="T484">Licencijuojamos veiklos sąlygos ir licencijų turėtojų pareigos</text:span></text:p>
      <text:p text:style-name="P485"/>
      <text:p text:style-name="P486"><text:span text:style-name="T487">24</text:span><text:span text:style-name="T488">. Įmonių, turinčių licencijas verstis didmenine prekyba nefasuotais naftos produktais ar mažmenine prekyba nefasuotu variklių benzinu, dyzelinu (dyzel</text:span><text:span text:style-name="T489">iniais degalais), suskystintomis dujomis, skirtomis autotransporto priemonėms, biodyzelinu, licencijas verstis prekyba nefasuotais naftos produktais, kurie tiekiami kaip kuro atsargos laivams ar orlaiviams, veiklą kontroliuoja ir prižiūri, kaip laikomasi l</text:span><text:span text:style-name="T490">icencijuojamos veiklos sąlygų, licencijas išdavusios institucijos, Valstybinė mokesčių inspekcija, Policijos departamentas prie Vidaus reikalų ministerijos, teritorinės ir specializuotos policijos įstaigos, kitos kontroliuojančios valstybinės priežiūros ir</text:span><text:span text:style-name="T491"><text:s/>teisėsaugos institucijos pagal kompetenciją.</text:span></text:p>
      <text:p text:style-name="P492"><text:span text:style-name="T493">Kontroliuojančios valstybinės priežiūros ir teisėsaugos institucijos privalo nedelsdamos raštu informuoti licencijas išdavusias institucijas apie įmonėse nustatytus licencijuojamos veiklos sąlygų pažeidimus ir<text:s/></text:span><text:span text:style-name="T494">skirtas nuobaudas.</text:span></text:p>
      <text:p text:style-name="P495"><text:span text:style-name="T496">25</text:span><text:span text:style-name="T497">. Licencijų turėtojai privalo laikytis Lietuvos Respublikos įstatymų, Lietuvos Respublikos Vyriausybės nutarimų, šių Taisyklių, kitų teisės aktų, reglamentuojančių prekybą naftos produktais Lietuvos Respublikoje, naftos produktų ga</text:span><text:span text:style-name="T498">benimą ir laikymą kuro talpyklose, kuro talpyklose laikomų naftos produktų apskaitą, atsiskaitymą ir mokesčių mokėjimą, taip pat aplinkos apsaugos, sanitarijos ir higienos, darbų saugos, potencialiai pavojingų įrenginių eksploatavimo ir priežiūros, priešga</text:span><text:span text:style-name="T499">isrinių, kitų techninių taisyklių reikalavimų.</text:span></text:p>
      <text:p text:style-name="P500"><text:span text:style-name="T501">26</text:span><text:span text:style-name="T502">. Licencijų turėtojai negali savo vardu įgalioti kitų įmonių ar įmonės agentų (fizinių asmenų) vykdyti licencijose nurodytą veiklą (nei pagal sutartį perduoti jiems teisės vykdyti šią veiklą).</text:span></text:p>
      <text:p text:style-name="P503"><text:span text:style-name="T504">27</text:span><text:span text:style-name="T505">. Li</text:span><text:span text:style-name="T506">cencijos originalas turi būti laikomas įmonėje, licencijoje nurodytoje buveinėje. Nefasuotų naftos produktų terminaluose (sandėliuose) ir degalinėse visiems matomoje vietoje turi<text:s/></text:span><text:soft-page-break/><text:span text:style-name="T507">būti iškabinta licencijos kopija, patvirtinta įmonės vadovo parašu ir antspau</text:span><text:span text:style-name="T508">du, jeigu įmonė antspaudą privalo turėti.</text:span></text:p>
      <text:p text:style-name="P509"><text:span text:style-name="T510">28</text:span><text:span text:style-name="T511">. Licencijų turėtojai, kurie įpareigoti teisės aktų nustatyta tvarka kaupti naftos produktų valstybės atsargas, privalo kaupti šias atsargas.<text:s/></text:span></text:p>
      <text:p text:style-name="P512"><text:span text:style-name="T513">29</text:span><text:span text:style-name="T514">. Licencijų turėtojai, kurie verčiasi didmenine prekyba nef</text:span><text:span text:style-name="T515">asuotais naftos produktais, privalo:</text:span></text:p>
      <text:p text:style-name="P516"><text:span text:style-name="T517">29.1</text:span><text:span text:style-name="T518">. laikyti nefasuotus naftos produktus metrologiškai patikrintose teisės aktų nustatyta tvarka talpyklose;</text:span></text:p>
      <text:p text:style-name="P519"><text:span text:style-name="T520">29.2</text:span><text:span text:style-name="T521">. teikti Ūkio ministerijai informaciją apie prekybą nefasuotais naftos produktais šios institucijos</text:span><text:span text:style-name="T522"><text:s/>nustatyta tvarka.</text:span></text:p>
      <text:p text:style-name="P523"><text:span text:style-name="T524">30</text:span><text:span text:style-name="T525">. Įmonė, turinti licenciją verstis mažmenine prekyba nefasuotu variklių benzinu, dyzelinu (dyzeliniais degalais), suskystintomis dujomis, skirtomis autotransporto priemonėms, biodyzelinu, gali verstis šia veikla tik toje prekybos</text:span><text:span text:style-name="T526"><text:s/>vietoje, kuri įrašyta licencijoje (išskyrus žymėtų dyzelinių degalų, skirtų naudoti žemės ūkyje, taip pat tvenkinių ir kitų vidaus vandenų žuvininkystėje, pristatymą žemės ūkio veiklos subjektams, naudojant mobiliąsias talpyklas). Verstis mažmenine prekyb</text:span><text:span text:style-name="T527">a degalinėje tais pačiais nefasuotais naftos produktais gali tik viena įmonė. Licencijos turėtojas privalo ne vėliau kaip per 30 dienų pranešti licenciją išdavusiai institucijai apie įmonės likvidavimą ar reorganizavimą, jeigu baigia veiklą kaip savarankiš</text:span><text:span text:style-name="T528">kas ūkio subjektas, taip pat nuosavybės teisę perdavus kitiems asmenims arba pasibaigus sutarčiai, kurios pagrindu buvo naudojamasi degaline, ar įmonė nebevykdo veiklos šioje degalinėje.</text:span></text:p>
      <text:p text:style-name="P529">Įmonė, turinti licenciją verstis didmenine prekyba nefasuotais naftos<text:s/>produktais ar licenciją verstis prekyba nefasuotais naftos produktais, kurie tiekiami kaip kuro atsargos laivams ar orlaiviams, gali juos laikyti tik tuose terminaluose (sandėliuose) (ir tiekti iš jų), kurių adresai nurodyti įmonės turimoje licencijoje, išskyrus tuos atvejus, kai įmonė nefasuotus naftos produktus pristato tiesiai pirkėjui.<text:s/></text:p>
      <text:p text:style-name="P530">Punkto pakeitimai:</text:p>
      <text:p text:style-name="P531"><text:span text:style-name="T532">Nr.<text:s/></text:span><text:a xlink:href="https://www.e-tar.lt/portal/legalAct.html?documentId=TAR.5CD9B6E46CB9" office:target-frame-name="_top" xlink:show="replace"><text:span text:style-name="T533">1389</text:span></text:a><text:span text:style-name="T534">, 2004-11-08, Žin., 2004, Nr. 164-5980 (2004-11-11), i. k.<text:s/></text:span><text:span text:style-name="T535">1041100NUTA00001389</text:span></text:p>
      <text:p text:style-name="Normal"/>
      <text:p text:style-name="P536"><text:span text:style-name="T537">31</text:span><text:span text:style-name="T538">. Įmonė, turinti licenciją verstis mažmenine prekyba nefasuotu variklių benzinu, dyzelinu (dyzeliniais degalais), suskystintomis dujomis, skirtomis autotransporto priemonėms, biodyzelinu, gali juos pirkti tik iš įmonių, kurios te</text:span><text:span text:style-name="T539">isėtai verčiasi didmenine prekyba jais.</text:span></text:p>
      <text:p text:style-name="P540"><text:span text:style-name="T541">32</text:span><text:span text:style-name="T542">. Privalu, kad:</text:span></text:p>
      <text:p text:style-name="P543"><text:span text:style-name="T544">32.1</text:span><text:span text:style-name="T545">. degalinės ir nefasuotų naftos produktų terminalai (sandėliai) turėtų adresus, kurie įrašomi licencijoje;</text:span></text:p>
      <text:p text:style-name="P546"><text:span text:style-name="T547">32.2</text:span><text:span text:style-name="T548">. licenciją turinti įmonė informuotų licenciją išdavusią instituciją apie</text:span><text:span text:style-name="T549"><text:s/>pasikeitusį įmonės vadovą, savininką arba tikrąjį narį, nurodydama naujo įmonės vadovo, savininko arba tikrojo nario vardą, pavardę ir asmens kodą, ne vėliau kaip per 10 darbo dienų nuo jo darbo pradžios;</text:span></text:p>
      <text:p text:style-name="P550"><text:span text:style-name="T551">32.3</text:span><text:span text:style-name="T552">. licenciją turinti įmonė informuotų licen</text:span><text:span text:style-name="T553">ciją išdavusią instituciją apie pasikeitusį įmonės akcininką, turintį ne mažiau kaip 10 procentų akcijų, nurodydama naujo įmonės akcininko vardą, pavardę ir asmens kodą, o jeigu akcininkas yra juridinis asmuo, ir juridinio asmens pavadinimą, teisinę formą,</text:span><text:span text:style-name="T554"><text:s/>kodą ir buveinę, ne vėliau kaip per 10 darbo dienų nuo akcijų įsigijimo.</text:span><text:s/></text:p>
      <text:p text:style-name="P555">Punkto pakeitimai:</text:p>
      <text:p text:style-name="P556"><text:span text:style-name="T557">Nr.<text:s/></text:span><text:a xlink:href="https://www.e-tar.lt/portal/legalAct.html?documentId=TAR.5CD9B6E46CB9" office:target-frame-name="_top" xlink:show="replace"><text:span text:style-name="T558">1389</text:span></text:a><text:span text:style-name="T559">, 2004-11-08, Žin., 2004, Nr. 164-5980 (2004-11-11), i. k. 1041100NUTA</text:span><text:span text:style-name="T560">00001389</text:span></text:p>
      <text:p text:style-name="P561"><text:span text:style-name="T562">Nr.<text:s/></text:span><text:a xlink:href="https://www.e-tar.lt/portal/legalAct.html?documentId=TAR.D982CBD8E18F" office:target-frame-name="_top" xlink:show="replace"><text:span text:style-name="T563">94</text:span></text:a><text:span text:style-name="T564">, 2006-01-31, Žin., 2006, Nr. 14-477 (2006-02-04), i. k. 1061100NUTA00000094</text:span></text:p>
      <text:p text:style-name="Normal"/>
      <text:p text:style-name="P565"><text:span text:style-name="T566">33</text:span><text:span text:style-name="T567">. Licencija verstis didmenine prekyba nefasuotais naftos produktais ir lice</text:span><text:span text:style-name="T568">ncija verstis prekyba nefasuotais naftos produktais, kurie tiekiami kaip kuro atsargos laivams ar orlaiviams, gali būti papildyta – joje įrašyti papildomi nefasuotų naftos produktų terminalų (sandėlių) adresai. Šiuo atveju licencijos turėtojas Ūkio ministe</text:span><text:span text:style-name="T569">rijai pateikia prašymą ir šių Taisyklių 17.2–17.5 punktuose nurodytus dokumentus.</text:span></text:p>
      <text:p text:style-name="P570">Įmonei, turinčiai licenciją verstis didmenine prekyba nefasuotais naftos produktais ar licenciją verstis mažmenine prekyba nefasuotu variklių benzinu, dyzelinu (dyzeliniais degalais), suskystintomis dujomis, skirtomis autotransporto priemonėms, biodyzelinu, licencija gali būti papildyta – į ją įrašyti papildomi nefasuotų naftos produktų pavadinimai ir kodai. Šiuo atveju licencijos turėtojas pateikia licenciją išdavusiai institucijai prašymą, kuriame nurodomas turimos licencijos numeris ir išdavimo data, prašomi įrašyti nauji nefasuotų naftos produktų pavadinimai ir kodai, o licencijos verstis mažmenine prekyba nefasuotu variklių benzinu, dyzelinu (dyzeliniais degalais), suskystintomis dujomis, skirtomis autotransporto priemonėms, biodyzelinu turėtojas, kuris pradeda eksploatuoti nustatytąja tvarka įregistruotas naujas talpyklas, degalų įpylimo kolonėles, – pateikia ir šių Taisyklių 18.4 punkte nurodytus dokumentus.</text:p>
      <text:p text:style-name="P571"><text:span text:style-name="T572">Sprendimas dė</text:span><text:span text:style-name="T573">l licencijų papildymo turi būti priimtas per 15 darbo dienų nuo dokumentų, kurių reikia licencijai papildyti, gavimo licencijas išduodančioje institucijoje. Jeigu pateikti ne visi arba nevisiškai (netiksliai) užpildyti dokumentai, terminas skaičiuojamas nu</text:span><text:span text:style-name="T574">o visų arba papildytų (patikslintų) dokumentų gavimo dienos.<text:s/></text:span></text:p>
      <text:p text:style-name="P575"><text:span text:style-name="T576">34</text:span><text:span text:style-name="T577">. Licencija turi būti patikslinta, kai įmonė pakeičia licencijoje nurodytą įmonės buveinę, teisinę formą ar pavadinimą, taip pat kai teisės aktų nustatyta tvarka suteikiamas naujas įmonės<text:s/></text:span><text:span text:style-name="T578">kodas arba keičiasi prekybos nefasuotais naftos produktais vietos (terminalo (sandėlio), degalinės) adresas, kai teisės aktų nustatyta tvarka suteikiamas naujas pavadinimas gyvenamosioms vietovėms, gatvėms, pastatams, statiniams. Licencijos turėtojas priva</text:span><text:span text:style-name="T579">lo informuoti licenciją išdavusią instituciją apie pasikeitusią įmonės buveinę, teisinę formą ar pavadinimą, taip pat apie suteiktą naują kodą ne vėliau kaip per 30 dienų ir pateikti motyvuotą prašymą ir dokumentus, patvirtinančius pasikeitusius duomenis.</text:span></text:p>
      <text:p text:style-name="P580"><text:span text:style-name="T581">Licencijas išduodanti institucija patikslina licenciją ne vėliau kaip per 10 darbo dienų, o<text:s/></text:span><text:span text:style-name="T582">jeigu tikslinama įmonės teisinė forma, pavadinimas, buveinė, suteiktas naujas įmonės kodas,<text:s/></text:span><text:span text:style-name="T583">– ne vėliau kaip per 30 dienų nuo dokumentų, kurių reikia licencijai pat</text:span><text:span text:style-name="T584">ikslinti, gavimo licencijas išduodančioje institucijoje. Jeigu pateikti ne visi arba nevisiškai (netiksliai) užpildyti dokumentai, terminas skaičiuojamas nuo visų arba papildytų (patikslintų) dokumentų gavimo dienos.<text:s/></text:span></text:p>
      <text:p text:style-name="P585">Punkto pakeitimai:</text:p>
      <text:p text:style-name="P586"><text:span text:style-name="T587">Nr.<text:s/></text:span><text:a xlink:href="https://www.e-tar.lt/portal/legalAct.html?documentId=TAR.5CD9B6E46CB9" office:target-frame-name="_top" xlink:show="replace"><text:span text:style-name="T588">1389</text:span></text:a><text:span text:style-name="T589">, 2004-11-08, Žin., 2004, Nr. 164-5980 (2004-11-11), i. k. 1041100NUTA00001389</text:span></text:p>
      <text:p text:style-name="P590"><text:span text:style-name="T591">Nr.<text:s/></text:span><text:a xlink:href="https://www.e-tar.lt/portal/legalAct.html?documentId=TAR.D982CBD8E18F" office:target-frame-name="_top" xlink:show="replace"><text:span text:style-name="T592">94</text:span></text:a><text:span text:style-name="T593">, 200</text:span><text:span text:style-name="T594">6-01-31, Žin., 2006, Nr. 14-477 (2006-02-04), i. k. 1061100NUTA00000094</text:span></text:p>
      <text:p text:style-name="Normal"/>
      <text:p text:style-name="P595"><text:span text:style-name="T596">35</text:span><text:span text:style-name="T597">. Lietuvos Respublikoje draudžiama parduoti, laikyti arba gabenti nefasuotus naftos produktus, kurių įsigijimas nepatvirtintas juridinę galią turinčiais dokumentais ir kurie net</text:span><text:span text:style-name="T598">uri kokybę patvirtinančio dokumento, falsifikuotus nefasuotus naftos produktus, taip pat privalomųjų ir aplinkosauginių kokybės rodiklių neatitinkančius nefasuotus naftos produktus, skirtus realizuoti vidaus rinkoje.<text:s/></text:span></text:p>
      <text:p text:style-name="P599"><text:span text:style-name="T600">36</text:span><text:span text:style-name="T601">. Licencijos verstis didmenine p</text:span><text:span text:style-name="T602">rekyba nefasuotų naftos produktų</text:span><text:span text:style-name="T603"><text:s/></text:span><text:span text:style-name="T604">ar mažmenine prekyba nefasuoto variklių benzino, dyzelino (dyzelinių degalų), suskystintų dujų, skirtų</text:span><text:span text:style-name="T605"><text:s/></text:span><text:span text:style-name="T606">autotransporto priemonėms, biodyzelino likučiais suteikia teisę prekiauti:<text:s/></text:span></text:p>
      <text:p text:style-name="P607"><text:span text:style-name="T608">36.1</text:span><text:span text:style-name="T609">. įmonėms, turėjusioms licencijas, – t</text:span><text:span text:style-name="T610">ik tais nefasuotų naftos produktų likučiais, kurie įsigyti turėtosios licencijos verstis didmenine prekyba nefasuotais naftos produktais ar mažmenine prekyba nefasuotu variklių benzinu, dyzelinu (dyzeliniais degalais), suskystintomis dujomis, skirtomis</text:span><text:span text:style-name="T611"><text:s/></text:span><text:span text:style-name="T612">aut</text:span><text:span text:style-name="T613">otransporto priemonėms, biodyzelinu galiojimo laikotarpiu;</text:span></text:p>
      <text:p text:style-name="P614"><text:span text:style-name="T615">36.2</text:span><text:span text:style-name="T616">. įmonėms, neturėjusioms licencijų verstis didmenine prekyba nefasuotais naftos produktais ar licencijų verstis mažmenine prekyba nefasuotu variklių benzinu, dyzelinu (dyzeliniais degalais)</text:span><text:span text:style-name="T617">, suskystintomis dujomis, skirtomis autotransporto priemonėms, biodyzelinu, t. y. įsigijusioms šiuos produktus savo reikmėms, – tik tais nefasuotų naftos produktų likučiais, kurie įsigyti iki paraiškos išduoti licenciją prekiauti likučiais pateikimo dienos</text:span><text:span text:style-name="T618">.<text:s/></text:span></text:p>
      <text:p text:style-name="P619"><text:span text:style-name="T620">Tuo atveju, kai įmonė, turinti licenciją verstis mažmenine prekyba nefasuotu variklių benzinu, dyzelinu (dyzeliniais degalais), suskystintomis dujomis, skirtomis autotransporto priemonėms, biodyzelinu degalinėje, tą degalinę parduoda, naftos produktų li</text:span><text:span text:style-name="T621">kučiai gali būti parduodami kartu su degaline kitai įmonei, turinčiai licenciją verstis mažmenine prekyba nefasuoto variklių benzino, dyzelino (dyzelinių degalų), suskystintų dujų, skirtų</text:span><text:span text:style-name="T622"><text:s/></text:span><text:span text:style-name="T623">autotransporto priemonėms, biodyzelino likučiais.</text:span></text:p>
      <text:p text:style-name="P624"><text:span text:style-name="T625">37</text:span><text:span text:style-name="T626">. Licencij</text:span><text:span text:style-name="T627">os turėtojas gali verstis prekyba tik licencijoje nurodytais nefasuotais naftos produktais.</text:span></text:p>
      <text:p text:style-name="P628">Degalinėse draudžiama pilstyti suskystintas naftos dujas į buitinius dujų balionus ar kitas talpyklas (išskyrus dujų balionus, kurie įmontuoti automobiliuose kaip suskystintų naftos dujų įrangos dalis), turėti sumontuotą įrangą suskystintoms dujoms, skirtoms komunalinėms buitinėms reikmėms, pilstyti. <text:s/>Ši nuostata netaikoma įmonėms, kurios iki 2004 m. gegužės 1 d. turėjo įsirengusios dujų pilstymo postus, atitinkančius teisės aktų reikalavimus.</text:p>
      <text:p text:style-name="P629">Punkto pakeitimai:</text:p>
      <text:p text:style-name="P630"><text:span text:style-name="T631">Nr.<text:s/></text:span><text:a xlink:href="https://www.e-tar.lt/portal/legalAct.html?documentId=TAR.5CD9B6E46CB9" office:target-frame-name="_top" xlink:show="replace"><text:span text:style-name="T632">1389</text:span></text:a><text:span text:style-name="T633">, 2004-11-08, Žin., 2004, Nr. 164-5980 (2004-11-11), i. k. 1041100NUTA00001389</text:span></text:p>
      <text:p text:style-name="Normal"/>
      <text:p text:style-name="P634"><text:span text:style-name="T635">VIII</text:span><text:span text:style-name="T636">.<text:s/></text:span><text:span text:style-name="T637">Licencijų turėtojų teisės</text:span></text:p>
      <text:p text:style-name="P638"/>
      <text:p text:style-name="P639"><text:span text:style-name="T640">38</text:span><text:span text:style-name="T641">. Įmonės turi teisę:</text:span></text:p>
      <text:p text:style-name="P642"><text:span text:style-name="T643">38.1</text:span><text:span text:style-name="T644">. verstis licencijoje nurodyta veikla;</text:span></text:p>
      <text:p text:style-name="P645"><text:span text:style-name="T646">38.2</text:span><text:span text:style-name="T647">. reikalauti paaiškinimų, kai atsisakoma išduoti licenciją, taip pat sustabdomas ar panaikinamas jos galiojimas;</text:span></text:p>
      <text:p text:style-name="P648"><text:span text:style-name="T649">38.3</text:span><text:span text:style-name="T650">. apskųsti įstatymų nustatyta tvarka sprendimą dėl lice</text:span><text:span text:style-name="T651">ncijos galiojimo sustabdymo ar panaikinimo, atsisakymo išduoti licenciją.<text:s/></text:span></text:p>
      <text:p text:style-name="P652"/>
      <text:p text:style-name="P653"><text:span text:style-name="T654">Ix</text:span><text:span text:style-name="T655">.<text:s/></text:span><text:span text:style-name="T656">Licencijų galiojimo sustabdymas ir panaikinimas</text:span></text:p>
      <text:p text:style-name="P657"/>
      <text:p text:style-name="P658"><text:span text:style-name="T659">39</text:span><text:span text:style-name="T660">. Licencijos turėtojas įspėjamas apie galimą licencijos galiojimo sustabdymą ar panaikinimą, jeigu:</text:span></text:p>
      <text:p text:style-name="P661">Punkto pakeitimai:</text:p>
      <text:p text:style-name="P662"><text:span text:style-name="T663">Nr.<text:s/></text:span><text:a xlink:href="https://www.e-tar.lt/portal/legalAct.html?documentId=TAR.D982CBD8E18F" office:target-frame-name="_top" xlink:show="replace"><text:span text:style-name="T664">94</text:span></text:a><text:span text:style-name="T665">, 2006-01-31, Žin., 2006, Nr. 14-477 (2006-02-04), i. k. 1061100NUTA00000094</text:span></text:p>
      <text:p text:style-name="P666"><text:span text:style-name="T667">39.1</text:span><text:span text:style-name="T668">. gauta kontroliuojančių valstybinės priežiūros institucijų raštiškų pranešimų<text:s/></text:span><text:span text:style-name="T669">apie įmonėje nustatytus licencijuojamos veiklos sąlygų (išskyrus bent viename iš šių punktų – 26, 30, 31, 35, 36 ar 37 – nurodytus atvejus) pažeidimus;<text:s/></text:span></text:p>
      <text:p text:style-name="P670">Punkto pakeitimai:</text:p>
      <text:p text:style-name="P671"><text:span text:style-name="T672">Nr.<text:s/></text:span><text:a xlink:href="https://www.e-tar.lt/portal/legalAct.html?documentId=TAR.D982CBD8E18F" office:target-frame-name="_top" xlink:show="replace"><text:span text:style-name="T673">94</text:span></text:a><text:span text:style-name="T674">, 2006-01-31, Žin., 2006, Nr. 14-477 (2006-02-04), i. k. 1061100NUTA00000094</text:span></text:p>
      <text:p text:style-name="Normal"/>
      <text:p text:style-name="P675"><text:span text:style-name="T676">39.2</text:span><text:span text:style-name="T677">. licencijos turėtojas turi mokestinę nepriemoką Lietuvos Respublikos valstybės biudžetui, savivaldybių biudžetams ar fondams, į kuriuos mokamus mokesčius administruo</text:span><text:span text:style-name="T678">ja Valstybinė mokesčių inspekcija (išskyrus tuos atvejus, kai licencijos turėtojui mokesčių, delspinigių, baudų mokėjimas atidėtas Lietuvos Respublikos teisės aktų nustatyta tvarka arba dėl šių mokesčių, delspinigių, baudų vyksta mokestinis ginčas), yra sk</text:span><text:span text:style-name="T679">olingas Valstybinio socialinio draudimo fondo biudžetui;</text:span></text:p>
      <text:p text:style-name="P680"><text:span text:style-name="T681">39.3</text:span><text:span text:style-name="T682">. licencijos turėtojas pažeidžia šių Taisyklių 29 punkto reikalavimus.</text:span></text:p>
      <text:p text:style-name="P683"><text:span text:style-name="T684">39.4</text:span><text:span text:style-name="T685">. licencijos turėtojas pažeidžia šių Taisyklių 28 punkto reikalavimus.</text:span><text:s/></text:p>
      <text:p text:style-name="P686">Papildyta punktu:</text:p>
      <text:p text:style-name="P687"><text:span text:style-name="T688">Nr.<text:s/></text:span><text:a xlink:href="https://www.e-tar.lt/portal/legalAct.html?documentId=TAR.D982CBD8E18F" office:target-frame-name="_top" xlink:show="replace"><text:span text:style-name="T689">94</text:span></text:a><text:span text:style-name="T690">, 2006-01-31, Žin., 2006, Nr. 14-477 (2006-02-04), i. k. 1061100NUTA00000094</text:span></text:p>
      <text:p text:style-name="Normal"/>
      <text:p text:style-name="P691"><text:span text:style-name="T692">40</text:span><text:span text:style-name="T693">. Licencijos galiojimas sustabdomas, jeigu įmonė, kuri įspėta apie galimą licencijos gal</text:span><text:span text:style-name="T694">iojimo sustabdymą, per nustatytąjį laiką nepašalina pažeidimų, išvardytų šių Taisyklių 39 punkte (išskyrus 39.4 punkto atvejus).</text:span></text:p>
      <text:p text:style-name="P695">Punkto pakeitimai:</text:p>
      <text:p text:style-name="P696"><text:span text:style-name="T697">Nr.<text:s/></text:span><text:a xlink:href="https://www.e-tar.lt/portal/legalAct.html?documentId=TAR.D982CBD8E18F" office:target-frame-name="_top" xlink:show="replace"><text:span text:style-name="T698">94</text:span></text:a><text:span text:style-name="T699">, 2006-01-31, Žin.,<text:s/></text:span><text:span text:style-name="T700">2006, Nr. 14-477 (2006-02-04), i. k. 1061100NUTA00000094</text:span></text:p>
      <text:p text:style-name="Normal"/>
      <text:p text:style-name="P701"><text:span text:style-name="T702">41</text:span><text:span text:style-name="T703">. Konkretų licencijos galiojimo sustabdymo terminą, atsižvelgdama į pažeidimo pobūdį (ne ilgiau kaip 90 dienų laikotarpiui), nustato licenciją išdavusi institucija Licencijavimo komisijos<text:s/></text:span><text:span text:style-name="T704">teikimu. Jeigu įmonė pašalina pažeidimus ir kreipiasi į licenciją išdavusią instituciją su prašymu panaikinti licencijos galiojimo sustabdymą, licencijos galiojimo sustabdymas panaikinamas, sprendimą priimant ne vėliau kaip per 20 darbo dienų nuo prašymo g</text:span><text:span text:style-name="T705">avimo.</text:span><text:s/></text:p>
      <text:p text:style-name="P706">Punkto pakeitimai:</text:p>
      <text:p text:style-name="P707"><text:span text:style-name="T708">Nr.<text:s/></text:span><text:a xlink:href="https://www.e-tar.lt/portal/legalAct.html?documentId=TAR.D982CBD8E18F" office:target-frame-name="_top" xlink:show="replace"><text:span text:style-name="T709">94</text:span></text:a><text:span text:style-name="T710">, 2006-01-31, Žin., 2006, Nr. 14-477 (2006-02-04), i. k. 1061100NUTA00000094</text:span></text:p>
      <text:p text:style-name="Normal"/>
      <text:p text:style-name="P711"><text:span text:style-name="T712">42</text:span><text:span text:style-name="T713">. Licencijos galiojimas panaikinamas, jeigu:<text:s/></text:span></text:p>
      <text:p text:style-name="P714"><text:span text:style-name="T715">42.1</text:span><text:span text:style-name="T716">. įmo</text:span><text:span text:style-name="T717">nė likviduojama ar reorganizuojama baigdama veiklą kaip savarankiškas ūkio subjektas;</text:span></text:p>
      <text:p text:style-name="P718"><text:span text:style-name="T719">42.2</text:span><text:span text:style-name="T720">. licencijos turėtojas pateikia paraišką panaikinti licencijos galiojimą;</text:span></text:p>
      <text:p text:style-name="P721"><text:span text:style-name="T722">42.3</text:span><text:span text:style-name="T723">. paaiškėja, kad licencijai gauti pateikti neteisingi duomenys;</text:span></text:p>
      <text:p text:style-name="P724"><text:span text:style-name="T725">42.4</text:span><text:span text:style-name="T726">. įmonė,</text:span><text:span text:style-name="T727"><text:s/>kuriai sustabdytas licencijos galiojimas, per nustatytąjį laiką nepašalina nurodytų licencijuojamos veiklos pažeidimų;</text:span></text:p>
      <text:p text:style-name="P728"><text:span text:style-name="T729">42.5</text:span><text:span text:style-name="T730">. įmonė, kuriai sustabdytas licencijos galiojimas, vykdo licencijoje nurodytą veiklą;</text:span></text:p>
      <text:p text:style-name="P731"><text:span text:style-name="T732">42.6</text:span><text:span text:style-name="T733">. licencijos turėtojas nesilaiko<text:s/></text:span><text:span text:style-name="T734">bent vieno iš šių punktų – 26, 30, 31, 35, 36 ar 37 – reikalavimų;</text:span></text:p>
      <text:p text:style-name="P735">Punkto pakeitimai:</text:p>
      <text:p text:style-name="P736"><text:span text:style-name="T737">Nr.<text:s/></text:span><text:a xlink:href="https://www.e-tar.lt/portal/legalAct.html?documentId=TAR.D982CBD8E18F" office:target-frame-name="_top" xlink:show="replace"><text:span text:style-name="T738">94</text:span></text:a><text:span text:style-name="T739">, 2006-01-31, Žin., 2006, Nr. 14-477 (2006-02-04), i. k. 1061100NUTA00000094</text:span></text:p>
      <text:p text:style-name="Normal"/>
      <text:p text:style-name="P740"><text:span text:style-name="T741">42</text:span><text:span text:style-name="T742">.7</text:span><text:span text:style-name="T743">. įmonė, kurios vadovui, bent vienam iš akcininkų, turinčių ne mažau kaip 10 procentų akcijų, savininkui arba bent vienam iš tikrųjų narių yra įsiteisėjęs teismo nuosprendis dėl kontrabandos, neteisėto prekių ar produkcijos neišvežimo iš Lietuvos Respu</text:span><text:span text:style-name="T744">blikos, neteisėto vertimosi ūkine, komercine, finansine ar profesine veikla, neteisėtos įmonės veiklos, jeigu šios nusikalstamos veikos padarytos disponuojant naftos produktais, licenciją išdavusios institucijos buvo įspėta apie galimą licencijos galiojimo</text:span><text:span text:style-name="T745"><text:s/>panaikinimą ir per nustatytą terminą nepašalina priežasčių, dėl kurių gali būti panaikintas licencijos galiojimas;</text:span><text:s/></text:p>
      <text:p text:style-name="P746">Punkto pakeitimai:</text:p>
      <text:p text:style-name="P747"><text:span text:style-name="T748">Nr.<text:s/></text:span><text:a xlink:href="https://www.e-tar.lt/portal/legalAct.html?documentId=TAR.D982CBD8E18F" office:target-frame-name="_top" xlink:show="replace"><text:span text:style-name="T749">94</text:span></text:a><text:span text:style-name="T750">, 2006-01-31, Žin., 2006, Nr. 14</text:span><text:span text:style-name="T751">-477 (2006-02-04), i. k. 1061100NUTA00000094</text:span></text:p>
      <text:p text:style-name="Normal"/>
      <text:p text:style-name="P752"><text:span text:style-name="T753">42.8</text:span><text:span text:style-name="T754">. įmonė, turinti licenciją verstis mažmenine prekyba nefasuotu variklių benzinu, dyzelinu (dyzeliniais degalais), suskystintomis dujomis, skirtomis autotransporto priemonėms, biodyzelinu, nuosavybės tei</text:span><text:span text:style-name="T755">sę į degalinę perduoda kitiems asmenims arba pasibaigia sutartis, kurios pagrindu buvo naudojamasi degaline, ar nebevykdo veiklos šioje degalinėje.</text:span><text:s/></text:p>
      <text:p text:style-name="P756">Papildyta punktu:</text:p>
      <text:p text:style-name="P757"><text:span text:style-name="T758">Nr.<text:s/></text:span><text:a xlink:href="https://www.e-tar.lt/portal/legalAct.html?documentId=TAR.5CD9B6E46CB9" office:target-frame-name="_top" xlink:show="replace"><text:span text:style-name="T759">138</text:span><text:span text:style-name="T760">9</text:span></text:a><text:span text:style-name="T761">, 2004-11-08, Žin., 2004, Nr. 164-5980 (2004-11-11), i. k. 1041100NUTA00001389</text:span></text:p>
      <text:p text:style-name="Normal"/>
      <text:p text:style-name="P762"><text:span text:style-name="T763">42.9</text:span><text:span text:style-name="T764">.<text:s/></text:span><text:span text:style-name="T765">licencijos turėtojas buvo įspėtas pagal 39.4 punktą apie licencijos galiojimo panaikinimą ir nekaupia nustatyto kiekio naftos produktų valstybės atsargų;</text:span><text:s/></text:p>
      <text:p text:style-name="P766">Papildyta<text:s/>punktu:</text:p>
      <text:p text:style-name="P767"><text:span text:style-name="T768">Nr.<text:s/></text:span><text:a xlink:href="https://www.e-tar.lt/portal/legalAct.html?documentId=TAR.D982CBD8E18F" office:target-frame-name="_top" xlink:show="replace"><text:span text:style-name="T769">94</text:span></text:a><text:span text:style-name="T770">, 2006-01-31, Žin., 2006, Nr. 14-477 (2006-02-04), i. k. 1061100NUTA00000094</text:span></text:p>
      <text:p text:style-name="Normal"/>
      <text:p text:style-name="P771"><text:span text:style-name="T772">42.10</text:span><text:span text:style-name="T773">. įsiteisėja teismo nutartis įmonei iškelti bankroto bylą arba kreditorių</text:span><text:span text:style-name="T774"><text:s/>susirinkimas priima nutarimą bankroto procedūras vykdyti ne teismo tvarka;</text:span><text:s/></text:p>
      <text:p text:style-name="P775">Papildyta punktu:</text:p>
      <text:p text:style-name="P776"><text:span text:style-name="T777">Nr.<text:s/></text:span><text:a xlink:href="https://www.e-tar.lt/portal/legalAct.html?documentId=TAR.D982CBD8E18F" office:target-frame-name="_top" xlink:show="replace"><text:span text:style-name="T778">94</text:span></text:a><text:span text:style-name="T779">, 2006-01-31, Žin., 2006, Nr. 14-477 (2006-02-04), i. k. 1061100NUTA00000</text:span><text:span text:style-name="T780">094</text:span></text:p>
      <text:p text:style-name="Normal"/>
      <text:p text:style-name="P781"><text:span text:style-name="T782">42.11</text:span><text:span text:style-name="T783">. licencijos turėtojas nutraukia veiklą ilgiau nei dvejiems metams arba nėra pradėjęs veiklos per 2 metus po licencijos išdavimo dienos. Šiuo atveju šių Taisyklių nustatyta tvarka įmonė turi iš naujo kreiptis į licenciją išduodančią instituci</text:span><text:span text:style-name="T784">ją su prašymu išduoti licenciją.</text:span><text:s/></text:p>
      <text:p text:style-name="P785">Papildyta punktu:</text:p>
      <text:p text:style-name="P786"><text:span text:style-name="T787">Nr.<text:s/></text:span><text:a xlink:href="https://www.e-tar.lt/portal/legalAct.html?documentId=TAR.D982CBD8E18F" office:target-frame-name="_top" xlink:show="replace"><text:span text:style-name="T788">94</text:span></text:a><text:span text:style-name="T789">, 2006-01-31, Žin., 2006, Nr. 14-477 (2006-02-04), i. k. 1061100NUTA00000094</text:span></text:p>
      <text:p text:style-name="Normal"/>
      <text:p text:style-name="P790"><text:span text:style-name="T791">43.</text:span><text:span text:style-name="T792"><text:s/>Neteko galios nuo 2006-02-05</text:span></text:p>
      <text:p text:style-name="P793">Punkto naikinimas:</text:p>
      <text:p text:style-name="P794"><text:span text:style-name="T795">Nr.<text:s/></text:span><text:a xlink:href="https://www.e-tar.lt/portal/legalAct.html?documentId=TAR.D982CBD8E18F" office:target-frame-name="_top" xlink:show="replace"><text:span text:style-name="T796">94</text:span></text:a><text:span text:style-name="T797">, 2006-01-31, Žin. 2006, Nr. 14-477 (2006-02-04), i. k. 1061100NUTA00000094</text:span></text:p>
      <text:p text:style-name="Normal"/>
      <text:p text:style-name="P798"><text:span text:style-name="T799">44</text:span><text:span text:style-name="T800">. Licencijos galiojimą sustabdo ir panaikina ją išdavusi institucij</text:span><text:span text:style-name="T801">a Licencijavimo komisijos teikimu.<text:s/></text:span></text:p>
      <text:p text:style-name="P802"><text:span text:style-name="T803">45</text:span><text:span text:style-name="T804">. Apie priimtą sprendimą sustabdyti ar panaikinti licencijos galiojimą ją išdavusi institucija per 3 darbo dienas nuo sprendimo priėmimo raštu praneša įmonei ir nurodo licencijos galiojimo sustabdymo ar panaikinimo</text:span><text:span text:style-name="T805"><text:s/>priežastis.</text:span></text:p>
      <text:p text:style-name="P806"><text:span text:style-name="T807">46</text:span><text:span text:style-name="T808">. Informacija apie licencijos galiojimo sustabdymą, galiojimo sustabdymo panaikinimą ar licencijos panaikinimą skelbiama „Valstybės žinių“ priede „Informaciniai pranešimai“.</text:span></text:p>
      <text:p text:style-name="P809"><text:span text:style-name="T810">Skelbime nurodomi šie duomenys: įmonės pavadinimas, kodas ir bu</text:span><text:span text:style-name="T811">veinė, licencijos rūšis, numeris ir išdavimo data, mažmeninės prekybos nefasuotais naftos produktais vietos (degalinės adresas), licencijos galiojimo sustabdymo, galiojimo sustabdymo panaikinimo ar licencijos panaikinimo data.</text:span></text:p>
      <text:p text:style-name="P812"><text:span text:style-name="T813">47</text:span><text:span text:style-name="T814">. Licenciją, kurios gal</text:span><text:span text:style-name="T815">iojimas panaikintas, įmonė privalo grąžinti ją išdavusiai institucijai per 5 darbo dienas nuo paskelbimo „Valstybės žinių“ priede „Informaciniai pranešimai“.</text:span></text:p>
      <text:p text:style-name="P816"><text:span text:style-name="T817">______________</text:span></text:p>
      <text:p text:style-name="P818">Nefasuotų naftos produktų prekybos</text:p>
      <text:p text:style-name="P826">licencijavimo taisyklių<text:s/></text:p>
      <text:p text:style-name="P827">priedas</text:p>
      <text:p text:style-name="P828"/>
      <text:p text:style-name="P829"><text:span text:style-name="T830">NEFASUOTI</text:span><text:span text:style-name="T831"><text:note text:note-class="footnote" text:id="_ftn0"><text:note-citation text:label="*">*</text:note-citation><text:note-body><text:p text:style-name="P832"><text:span text:style-name="T833"><text:s/></text:span><text:span text:style-name="T834">Nefasuotais vadinami visi naftos produktai, išskyrus tuos, kurie gamintojų išpilstyti į ne didesnę kaip 10 litrų tarą (automobilių ir motociklų sportui skirti degalai, gamintojų išpilstyti į ne didesnę<text:s/></text:span><text:span text:style-name="T835">kaip 50 litrų tarą).</text:span></text:p><text:p text:style-name="P836"><text:span text:style-name="T837">**Licencijuojama tik mažmeninė prekyba suskystintomis</text:span><text:span text:style-name="T838"><text:s/></text:span><text:span text:style-name="T839">dujomis, skirtomis autotransporto priemonėms.</text:span></text:p><text:p text:style-name="P840"><text:span text:style-name="T841">*** Kodai pateikti pagal Europos Bendrijos kombinuotąją prekių nomenklatūrą, patvirtintą</text:span><text:span text:style-name="T842"><text:s/></text:span><text:span text:style-name="T843">2003 m. rugsėjo 11 d. Komisijos reglamentu (EB</text:span><text:span text:style-name="T844">) Nr. 1789/2003. Verstis didmenine ir mažmenine prekyba benzinu ir dyzelinu (dyzeliniais degalais), kurių kodai sąraše nenurodyti, draudžiama, jeigu kiti teisės aktai nenustato kitaip.</text:span></text:p></text:note-body></text:note></text:span><text:span text:style-name="T845"><text:s/>NAFTOS PRODUKTAI, KURIŲ PREKYBA LICENCIJUOJAMA</text:span></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Nefasuotų naftos produktų pavadinimas</text:p>
          </table:table-cell>
          <table:covered-table-cell/>
          <table:table-cell table:style-name="TableCell854">
            <text:p text:style-name="P855">Kombinuotosios prekių nomenklatūros kodai***</text:p>
          </table:table-cell>
        </table:table-row>
        <table:table-row table:style-name="TableRow856">
          <table:table-cell table:style-name="TableCell857">
            <text:p text:style-name="P858">1.</text:p>
          </table:table-cell>
          <table:table-cell table:style-name="TableCell859">
            <text:p text:style-name="P860">Variklių benzinas:</text:p>
          </table:table-cell>
          <table:table-cell table:style-name="TableCell861">
            <text:p text:style-name="P862"/>
          </table:table-cell>
        </table:table-row>
        <table:table-row table:style-name="TableRow863">
          <table:table-cell table:style-name="TableCell864">
            <text:p text:style-name="P865">1.1.</text:p>
          </table:table-cell>
          <table:table-cell table:style-name="TableCell866">
            <text:p text:style-name="P867">aviacinis benzinas</text:p>
          </table:table-cell>
          <table:table-cell table:style-name="TableCell868">
            <text:p text:style-name="P869">2710.11.31</text:p>
          </table:table-cell>
        </table:table-row>
        <table:table-row table:style-name="TableRow870">
          <table:table-cell table:style-name="TableCell871">
            <text:p text:style-name="P872">1.2.</text:p>
          </table:table-cell>
          <table:table-cell table:style-name="TableCell873">
            <text:p text:style-name="P874">variklių<text:s/>benzinas, kurio oktaninis skaičius mažesnis kaip 95</text:p>
          </table:table-cell>
          <table:table-cell table:style-name="TableCell875">
            <text:p text:style-name="P876">2710.11.41</text:p>
          </table:table-cell>
        </table:table-row>
        <table:table-row table:style-name="TableRow877">
          <table:table-cell table:style-name="TableCell878">
            <text:p text:style-name="P879">1.3.</text:p>
          </table:table-cell>
          <table:table-cell table:style-name="TableCell880">
            <text:p text:style-name="P881">variklių benzinas, kurio oktaninis skaičius ne mažesnis kaip 95, bet mažesnis kaip 98</text:p>
          </table:table-cell>
          <table:table-cell table:style-name="TableCell882">
            <text:p text:style-name="P883">2710.11.45</text:p>
          </table:table-cell>
        </table:table-row>
        <table:table-row table:style-name="TableRow884">
          <table:table-cell table:style-name="TableCell885">
            <text:p text:style-name="P886">1.4.</text:p>
          </table:table-cell>
          <table:table-cell table:style-name="TableCell887">
            <text:p text:style-name="P888">variklių benzinas, kurio oktaninis skaičius ne mažesnis kaip 98</text:p>
          </table:table-cell>
          <table:table-cell table:style-name="TableCell889">
            <text:p text:style-name="P890">2710.11.49</text:p>
          </table:table-cell>
        </table:table-row>
        <table:table-row table:style-name="TableRow891">
          <table:table-cell table:style-name="TableCell892">
            <text:p text:style-name="P893">2.</text:p>
          </table:table-cell>
          <table:table-cell table:style-name="TableCell894">
            <text:p text:style-name="P895">Reaktyviniai degalai</text:p>
          </table:table-cell>
          <table:table-cell table:style-name="TableCell896">
            <text:p text:style-name="P897">2710.11.70, 2710.19.21</text:p>
          </table:table-cell>
        </table:table-row>
        <table:table-row table:style-name="TableRow898">
          <table:table-cell table:style-name="TableCell899">
            <text:p text:style-name="P900">3.</text:p>
          </table:table-cell>
          <table:table-cell table:style-name="TableCell901">
            <text:p text:style-name="P902">Gazoliai: dyzelinas (dyzeliniai degalai), šildymui skirti gazoliai, kiti gazoliai</text:p>
          </table:table-cell>
          <table:table-cell table:style-name="TableCell903">
            <text:p text:style-name="P904">2710.19.41, 2710.19.45, 2710.19.49<text:s/></text:p>
          </table:table-cell>
        </table:table-row>
        <table:table-row table:style-name="TableRow905">
          <table:table-cell table:style-name="TableCell906">
            <text:p text:style-name="P907">4.</text:p>
          </table:table-cell>
          <table:table-cell table:style-name="TableCell908">
            <text:p text:style-name="P909">Skystasis kuras<text:s/></text:p>
          </table:table-cell>
          <table:table-cell table:style-name="TableCell910">
            <text:p text:style-name="P911">2710.19.61, 2710.19.63, 2710.19.65, 2710.19.69</text:p>
          </table:table-cell>
        </table:table-row>
        <table:table-row table:style-name="TableRow912">
          <table:table-cell table:style-name="TableCell913">
            <text:p text:style-name="P914">5.</text:p>
          </table:table-cell>
          <table:table-cell table:style-name="TableCell915">
            <text:p text:style-name="P916">Suskystintos<text:s/>dujos, skirtos autotransporto priemonėms**</text:p>
          </table:table-cell>
          <table:table-cell table:style-name="TableCell917">
            <text:p text:style-name="P918">2711.12.11, 2711.12.94, 2711.12.97, 2711.13.97, 2711.19.00</text:p>
          </table:table-cell>
        </table:table-row>
        <table:table-row table:style-name="TableRow919">
          <table:table-cell table:style-name="TableCell920">
            <text:p text:style-name="P921">6.</text:p>
          </table:table-cell>
          <table:table-cell table:style-name="TableCell922">
            <text:p text:style-name="P923">Biodyzelinas</text:p>
          </table:table-cell>
          <table:table-cell table:style-name="TableCell924">
            <text:p text:style-name="P925">3824.90.99</text:p>
          </table:table-cell>
        </table:table-row>
      </table:table>
      <text:p text:style-name="P926">______________</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Vyriausybė, Nutarimas</text:span></text:p>
      <text:p text:style-name="P936"><text:span text:style-name="T937">Nr.<text:s/></text:span><text:a xlink:href="https://www.e-tar.lt/portal/legalAct.html?documentId=TAR.0B308622831C" office:target-frame-name="_top" xlink:show="replace"><text:span text:style-name="T938">232</text:span></text:a><text:span text:style-name="T939">, 2004-03-01, Žin., 2004, Nr. 34-1106 (2004-03-04), i. k. 1041100NUTA00000232</text:span></text:p>
      <text:p text:style-name="P940"><text:span text:style-name="T941">Dėl Lietuvos Respublikos Vyriausybės 2003 m. sausio 28 d. nutarimo Nr. 113 "Dėl nefasuotų nafto</text:span><text:span text:style-name="T942">s produktų prekybos licencijavimo" pakeitimo</text:span></text:p>
      <text:p text:style-name="P943"/>
      <text:p text:style-name="P944"><text:span text:style-name="T945">2.</text:span></text:p>
      <text:p text:style-name="P946"><text:span text:style-name="T947">Lietuvos Respublikos Vyriausybė, Nutarimas</text:span></text:p>
      <text:p text:style-name="P948"><text:span text:style-name="T949">Nr.<text:s/></text:span><text:a xlink:href="https://www.e-tar.lt/portal/legalAct.html?documentId=TAR.5CD9B6E46CB9" office:target-frame-name="_top" xlink:show="replace"><text:span text:style-name="T950">1389</text:span></text:a><text:span text:style-name="T951">, 2004-11-08, Žin., 2004, Nr. 164-5980 (2004-11-11), i. k. 1041100NUTA0000</text:span><text:span text:style-name="T952">1389</text:span></text:p>
      <text:p text:style-name="P953"><text:span text:style-name="T954">Dėl Lietuvos Respublikos Vyriausybės 2003 m. sausio 28 d. nutarimo Nr. 113 "Dėl nefasuotų naftos produktų prekybos licencijavimo" pakeitimo</text:span></text:p>
      <text:p text:style-name="P955"/>
      <text:p text:style-name="P956"><text:span text:style-name="T957">3.</text:span></text:p>
      <text:p text:style-name="P958"><text:span text:style-name="T959">Lietuvos Respublikos Vyriausybė, Nutarimas</text:span></text:p>
      <text:p text:style-name="P960"><text:span text:style-name="T961">Nr.<text:s/></text:span><text:a xlink:href="https://www.e-tar.lt/portal/legalAct.html?documentId=TAR.D982CBD8E18F" office:target-frame-name="_top" xlink:show="replace"><text:span text:style-name="T962">94</text:span></text:a><text:span text:style-name="T963">, 2006-01-31, Žin., 2006, Nr. 14-477 (2006-02-04), i. k. 1061100NUTA00000094</text:span></text:p>
      <text:p text:style-name="P964"><text:span text:style-name="T965">Dėl Lietuvos Respublikos Vyriausybės 2003 m. sausio 28 d. nutarimo Nr. 113 "Dėl nefasuotų naftos<text:s/></text:span><text:span text:style-name="T966">produktų prekybos licencijav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 style:parent-style-name="DefaultParagraphFont" style:family="text">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1</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820"><draw:frame draw:style-name="F821" text:anchor-type="paragraph" svg:y="0.0006in" draw:z-index="0"><draw:text-box fo:min-height="0in" fo:min-width="0in"><text:p text:style-name="P819"><text:span text:style-name="T822"><text:page-number text:fixed="false">11</text:page-number></text:span></text:p></draw:text-box></draw:frame></text:p>
      </style:header>
      <style:footer>
        <text:p text:style-name="P823"/>
      </style:footer>
    </style:master-page>
    <style:master-page style:next-style-name="MP2" style:name="MPF2" style:page-layout-name="PL2">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2T15:52:00Z</meta:creation-date>
    <dc:date>2022-09-22T15:52:00Z</dc:date>
    <meta:template xlink:href="Normal.dotm" xlink:type="simple"/>
    <meta:editing-cycles>2</meta:editing-cycles>
    <meta:editing-duration>PT0S</meta:editing-duration>
    <meta:document-statistic meta:page-count="16" meta:paragraph-count="248" meta:word-count="5338" meta:character-count="45453" meta:row-count="961" meta:non-whitespace-character-count="40363"/>
  </office:meta>
</office:document-meta>
</file>