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10-01 iki 1991-10-09</text:span></text:p>
      <text:p text:style-name="P8"/>
      <text:p text:style-name="P9"><text:span text:style-name="T10">Nutarimas paskelbtas: Žin. 1991, Nr.<text:s/></text:span><text:a xlink:href="https://www.e-tar.lt/portal/legalAct.html?documentId=TAR.27BD22EC8FDB" office:target-frame-name="_top" xlink:show="replace"><text:span text:style-name="T11">20-537</text:span></text:a><text:span text:style-name="T12">, i. k. 0911100NUTA0000024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NE MAISTO PREKIŲ KAINŲ PATIKSLINIMO</text:p>
      <text:p text:style-name="P20"/>
      <text:p text:style-name="P21">1991 m. birželio 24 d. Nr. 247</text:p>
      <text:p text:style-name="P22">Vilnius</text:p>
      <text:p text:style-name="P23"/>
      <text:p text:style-name="P24"><text:span text:style-name="T25">Siekdama subalansuoti įmonių pajamas su padidėjusiomis kai kuriomis išlaidomis, sureguliu</text:span><text:span text:style-name="T26">oti darbo užmokestį ir sudaryti normalias ūkininkavimo sąlygas įmonėms bei organizacijom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:</text:span></text:p>
      <text:p text:style-name="P32"><text:span text:style-name="T33">1.1</text:span><text:span text:style-name="T34">. valstybinės ir valstybinės akcinės įmonės bei organizacijos, gaminančios ne maisto prekes, iš<text:s/></text:span><text:span text:style-name="T35">jų gamybinę techninę produkciją, turi iki 1991 m. liepos 1 d. patikslinti perskaičiuotas kainas ir tarifus, vadovaudamosi Lietuvos Respublikos Vyriausybės 1991 m. vasario 22 d. nutarimu Nr. 72 „Dėl valstybės reguliuojamų ir sutartinių ne maisto prekių kain</text:span><text:span text:style-name="T36">ų perskaičiavimo“ ir atsižvelgdamos į darbo užmokesčio padidinimą, atskaitymus automobilių keliams tiesti ir taisyti, palūkanų dydžio patikslinimą dėl kapitalo vertės indeksavimo ir apyvartos mokesčio lyginamąjį svorį perskaičiuotoje kainoje;</text:span></text:p>
      <text:p text:style-name="P37"><text:span text:style-name="T38">Nustatant, ki</text:span><text:span text:style-name="T39">ek įmonėje trūksta lėšų papildomoms išlaidoms apmokėti, būtina įvertinti laisvas lėšas, susidarančias nuo 1991 m. liepos 1 d. sumažėjus pelno mokesčiui (nuo 35 procentų iki 29 procentų) arba įsigaliojus kitoms lengvatoms, taip pat iš eksporto gaunamas papi</text:span><text:span text:style-name="T40">ldomas pajamas. Įmonė perskaičiuotų kainų negali didinti, jeigu įmonės kapitalo rentabilumas, įvertinus padidėjusias išlaidas, sudaro 15 ir daugiau procentų;</text:span></text:p>
      <text:p text:style-name="P41"><text:span text:style-name="T42">1.2</text:span><text:span text:style-name="T43">. įmonių steigėjai numato, kad valstybinės užduoties ne maisto prekių, parduodamų<text:s/></text:span><text:span text:style-name="T44">Respublikos rinkoje, kainos pagal šį nutarimą paprastai neturi padidėti daugiau kaip 10 procentų.</text:span></text:p>
      <text:p text:style-name="P45"><text:span text:style-name="T46">Įmonė be Lietuvos Respublikos Vyriausybės leidimo negali eksportuoti savo produkcijos mažesne už patikslintąją kainą;</text:span></text:p>
      <text:p text:style-name="P47"><text:span text:style-name="T48">1.3</text:span><text:span text:style-name="T49">. Valstybinės ir valstybinės akci</text:span><text:span text:style-name="T50">nės įmonės turi iki 1991 m. liepos 6 d. išmokėti avansinę išmoką (tam panaudodamos padidėjusio darbo užmokesčio liepos mėnesį sumas) – ne mažiau kaip 70 rublių vienam darbuotojui, išskyrus tuos atvejus, kai įmonėje nenumatyta šiame punkte nustatyta tvarka<text:s/></text:span><text:span text:style-name="T51">apskaičiuoti tokio dydžio papildomą atlyginimą.</text:span></text:p>
      <text:p text:style-name="P52">Darbuotojo pageidavimu avansinė išmoka gali būti išmokėta kartu su darbo užmokesčiu;</text:p>
      <text:p text:style-name="P53">Punkto pakeitimai:</text:p>
      <text:p text:style-name="P54"><text:span text:style-name="T55">Nr.<text:s/></text:span><text:a xlink:href="https://www.e-tar.lt/portal/legalAct.html?documentId=TAR.FBF5945C2839" office:target-frame-name="_top" xlink:show="replace"><text:span text:style-name="T56">411</text:span></text:a><text:span text:style-name="T57">, 1991-10-10, L</text:span><text:span text:style-name="T58">ietuvos aidas, 1991, Nr. 209-0 (1991-10-17); Žin., 1991, Nr. 31-843 (1991-11-10), i. k. 0911100NUTA00000411</text:span></text:p>
      <text:p text:style-name="Normal"/>
      <text:p text:style-name="P59"><text:span text:style-name="T60">1.4</text:span><text:span text:style-name="T61">. atskaitymai automobilių keliams tiesti ir taisyti įskaičiuojami (bet ne daugiau kaip 0,6 procento įplaukų) į patikslintas kainas ir tarifu</text:span><text:span text:style-name="T62">s vadovaujantis Lietuvos Respublikos Vyriausybės nutarimais;</text:span></text:p>
      <text:p text:style-name="P63"><text:span text:style-name="T64">1.5</text:span><text:span text:style-name="T65">. rentabilumo normatyvas imamas iki 15 procentų perskaičiuoto kapitalo, įvertinus įstatinio kapitalo perskaičiavimą pagal Lietuvos Respublikos Vyriausybės 1991 m. balandžio 18 d. nutarimą<text:s/></text:span><text:span text:style-name="T66">Nr. 147 „Dėl Privatizavimo objektų perkainojimo(įstatinio kapitalo dydžio perskaičiavimo) taisyklių patvirtinimo“ ir kapitalo padidėjimą ryšium su pagrindinių fondų indeksavimu (koeficientas 2,2). Patikslintame perskaičiuotame pajamų ir išlaidų balanse įmo</text:span><text:span text:style-name="T67">nės kapitalo rentabilumas, jeigu jis pagal 1991 metų I ketvirčio rezultatus buvo mažesnis negu 15 procentų, imamas faktinio dydžio, bet ne mažesnis kaip 10 procentų;</text:span></text:p>
      <text:p text:style-name="P68"><text:span text:style-name="T69">1.6</text:span><text:span text:style-name="T70">. maisto prekių, kurioms netaikomos valstybinės mažmeninės arba deklaruotos kainos,</text:span><text:span text:style-name="T71"><text:s/>kainos patikslinamos šiame nutarime nustatyta tvarka;</text:span></text:p>
      <text:p text:style-name="P72"><text:span text:style-name="T73">1.7</text:span><text:span text:style-name="T74">. šiame nutarime nustatyta tvarka netikslinamos rąstų, kuro ir energetikos išteklių kainos, keleivių ir krovinių vežimo automobilių transportu tarifai.</text:span></text:p>
      <text:p text:style-name="P75"><text:span text:style-name="T76">2</text:span><text:span text:style-name="T77">. Iš dalies pakeičiant Lietuvos Res</text:span><text:span text:style-name="T78">publikos Vyriausybės 1991 m. vasario 22 d. nutarimo Nr. 72 „Dėl valstybės reguliuojamų ir sutartinių ne maisto prekių kainų perskaičiavimo“ (Žin., 1991, Nr.<text:s/></text:span><text:a xlink:href="https://www.e-tar.lt/portal/lt/legalAct/TAR.DA8C0E48A668" office:target-frame-name="_blank" xlink:show="new"><text:span text:style-name="T79">7-211</text:span></text:a><text:span text:style-name="T80">) 17 punk</text:span><text:span text:style-name="T81">tą, komisijos pirmininku paskirti ekonomikos ministrą A. Šimėną.</text:span></text:p>
      <text:p text:style-name="P82"><text:span text:style-name="T83">3</text:span><text:span text:style-name="T84">. Įmonė, patikslinusi perskaičiuotas kainas ir tarifus, turi pateikti steigėjui pajamų ir išlaidų suvestinius rodiklius Finansų ministerijos ir Ekonomikos ministerijos nustatyta tvarka.</text:span></text:p>
      <text:p text:style-name="P85"><text:span text:style-name="T86">Jeigu įmonė nepagrįstai padidina gamybos išlaidas, steigėjas turi pareikalauti sumažinti Respublikos rinkoje parduodamų prekių (teikiamų paslaugų) patikslintas kainas ir tarifus.</text:span></text:p>
      <text:p text:style-name="P87"><text:span text:style-name="T88">4</text:span><text:span text:style-name="T89">. Suteikti Ekonomikos ministerijai teisę atskirais atvejais keisti įmoni</text:span><text:span text:style-name="T90">ų bei organizacijų patikslintas kainas, siekiant sudaryti joms normalias ūkininkavimo sąlygas ir lanksčiau, priklausomai nuo rinkos konjunktūros, formuoti kai kurių gaminių kainas.</text:span></text:p>
      <text:p text:style-name="P91"><text:span text:style-name="T92">5</text:span><text:span text:style-name="T93">. Pavesti Statybos ir urbanistikos ministerijai, atsižvelgiant į šio n</text:span><text:span text:style-name="T94">utarimo nuostatas, patikslinti statybos ir montavimo darbų vertės perskaičiavimo koeficientus 1991 metų III ketvirčiui.</text:span></text:p>
      <text:p text:style-name="P95"><text:span text:style-name="T96">6</text:span><text:span text:style-name="T97">. Pasiūlyti Lietuvos bankui ir kitiems valstybiniams bei komerciniams bankams teikti įmonėms, trūkstančioms finansinių išteklių,<text:s/></text:span><text:span text:style-name="T98">trumpalaikes paskolas avansiniam darbo užmokesčiui už 1991 m. liepos mėnesį išmokėti. Įmonės turi pateikti paraiškas dėl trumpalaikių paskolų iki 1991 m. liepos 3 dienos.</text:span></text:p>
      <text:p text:style-name="P99"><text:span text:style-name="T100">7</text:span><text:span text:style-name="T101">. Nustatyti, kad įmonės gali parduoti pagamintą virš valstybinės užduoties produ</text:span><text:span text:style-name="T102">kciją Respublikoje sutartinėmis kainomis savo firminėse parduotuvėse ir kioskuose arba pagal sutartis su prekybos organizacijomis atskirose parduotuvėse. Šiuo atveju įmonėms ekonominės sankcijos už kainų padidinimą netaikomos.</text:span></text:p>
      <text:p text:style-name="P103"><text:span text:style-name="T104">Įpareigoti Prekybos ministeri</text:span><text:span text:style-name="T105">ją, miestų ir rajonų valdybas sudaryti įmonėms ir organizacijoms sąlygas parduoti pagamintą virš valstybinės užduoties produkciją sutartinėmis kainomis, kad būtų mažiau išvežama iš Respublikos reikalingų prekių.</text:span></text:p>
      <text:p text:style-name="P106"/>
      <text:p text:style-name="P107"/>
      <text:p text:style-name="P108"/>
      <text:p text:style-name="P109">LIETUVOS RESPUBLIKOS MINISTRAS PIRMININKAS<text:tab/>G. VAGNORIUS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FBF5945C2839" office:target-frame-name="_top" xlink:show="replace"><text:span text:style-name="T122">411</text:span></text:a><text:span text:style-name="T123">, 1991-10-10, Lietuvos aidas, 1991, Nr. 209-0 (1991-10-17); Žin., 1991, Nr. 31-843 (19</text:span><text:span text:style-name="T124">91-11-10), i. k. 0911100NUTA00000411</text:span></text:p>
      <text:p text:style-name="P125"><text:span text:style-name="T126">Dėl darbo užmokesčio, pensijų ir kitų socialinių išmokų padidinimo bei prekių ir paslaugų kainų (tarifų) patikslinimo pereinant prie rinkos ekonomikos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2:16:00Z</meta:creation-date>
    <dc:date>2017-09-11T12:16:00Z</dc:date>
    <meta:template xlink:href="Normal.dotm" xlink:type="simple"/>
    <meta:editing-cycles>2</meta:editing-cycles>
    <meta:editing-duration>PT0S</meta:editing-duration>
    <meta:document-statistic meta:page-count="2" meta:paragraph-count="34" meta:word-count="792" meta:character-count="6206" meta:row-count="123" meta:non-whitespace-character-count="5448"/>
  </office:meta>
</office:document-meta>
</file>