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language-asian="lt" style:country-asian="LT"/>
    </style:style>
    <style:style style:name="P56" style:parent-style-name="Normal" style:family="paragraph">
      <style:paragraph-properties fo:text-align="center"/>
      <style:text-properties fo:font-weight="bold" style:font-weight-asian="bold" fo:text-transform="uppercase"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language-asian="lt" style:country-asian="LT"/>
    </style:style>
    <style:style style:name="P59" style:parent-style-name="Normal" style:family="paragraph">
      <style:paragraph-properties fo:text-align="center"/>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language-asian="lt" style:country-asian="LT"/>
    </style:style>
    <style:style style:name="P135" style:parent-style-name="Normal" style:family="paragraph">
      <style:paragraph-properties fo:text-align="center"/>
      <style:text-properties fo:font-weight="bold" style:font-weight-asian="bold" fo:text-transform="uppercase"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language-asian="lt" style:country-asian="LT"/>
    </style:style>
    <style:style style:name="P171" style:parent-style-name="Normal" style:family="paragraph">
      <style:paragraph-properties fo:text-align="center"/>
      <style:text-properties fo:font-weight="bold" style:font-weight-asian="bold" fo:text-transform="uppercase"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TableColumn218" style:family="table-column">
      <style:table-column-properties style:column-width="0.7569in" style:use-optimal-column-width="false"/>
    </style:style>
    <style:style style:name="TableColumn219" style:family="table-column">
      <style:table-column-properties style:column-width="3.6062in" style:use-optimal-column-width="false"/>
    </style:style>
    <style:style style:name="TableColumn220" style:family="table-column">
      <style:table-column-properties style:column-width="0.9541in" style:use-optimal-column-width="false"/>
    </style:style>
    <style:style style:name="TableColumn221" style:family="table-column">
      <style:table-column-properties style:column-width="1.375in" style:use-optimal-column-width="false"/>
    </style:style>
    <style:style style:name="Table217" style:family="table">
      <style:table-properties style:width="6.6923in" fo:margin-left="0in" table:align="lef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text-transform="uppercase" fo:color="#000000"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text-transform="uppercase" fo:color="#000000"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text-transform="uppercase" fo:color="#000000"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text-transform="uppercase" fo:color="#000000"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text-transform="uppercase" fo:color="#000000"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text-transform="uppercase" fo:color="#000000"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text-transform="uppercase" fo:color="#000000"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text-transform="uppercase" fo:color="#000000"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text-transform="uppercase" fo:color="#000000"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text-transform="uppercase" fo:color="#000000"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text-transform="uppercase" fo:color="#000000" style:language-asian="lt" style:country-asian="LT"/>
    </style:style>
    <style:style style:name="T462" style:parent-style-name="DefaultParagraphFont" style:family="text">
      <style:text-properties fo:color="#000000"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style:language-asian="lt" style:country-asian="L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language-asian="lt" style:country-asian="LT"/>
    </style:style>
    <style:style style:name="P488" style:parent-style-name="Normal" style:family="paragraph">
      <style:paragraph-properties fo:text-align="justify" fo:text-indent="0.4923in"/>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language-asian="lt" style:country-asian="LT"/>
    </style:style>
    <style:style style:name="T656" style:parent-style-name="DefaultParagraphFont" style:family="text">
      <style:text-properties fo:font-weight="bold" style:font-weight-asian="bold" fo:text-transform="uppercase" fo:color="#000000" style:language-asian="lt" style:country-asian="LT"/>
    </style:style>
    <style:style style:name="P657" style:parent-style-name="Normal" style:family="paragraph">
      <style:paragraph-properties fo:text-align="center"/>
      <style:text-properties fo:font-weight="bold" style:font-weight-asian="bold" fo:text-transform="uppercase"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language-asian="lt" style:country-asian="LT"/>
    </style:style>
    <style:style style:name="P747" style:parent-style-name="Normal" style:family="paragraph">
      <style:paragraph-properties fo:text-align="justify" fo:text-indent="0.4923in"/>
      <style:text-properties fo:color="#0000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language-asian="lt" style:country-asian="LT"/>
    </style:style>
    <style:style style:name="P826" style:parent-style-name="Normal" style:family="paragraph">
      <style:paragraph-properties fo:text-align="justify" fo:text-indent="0.4923in"/>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language-asian="lt" style:country-asian="LT"/>
    </style:style>
    <style:style style:name="P837" style:parent-style-name="Normal" style:family="paragraph">
      <style:paragraph-properties fo:text-align="center"/>
      <style:text-properties fo:font-weight="bold" style:font-weight-asian="bold" fo:text-transform="uppercase"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language-asian="lt" style:country-asian="LT"/>
    </style:style>
    <style:style style:name="P845" style:parent-style-name="Normal" style:family="paragraph">
      <style:paragraph-properties fo:text-align="justify" fo:text-indent="0.4923in"/>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language-asian="lt" style:country-asian="LT"/>
    </style:style>
    <style:style style:name="P854" style:parent-style-name="Normal" style:family="paragraph">
      <style:paragraph-properties fo:text-align="justify" fo:text-indent="0.4923in"/>
      <style:text-properties fo:color="#000000"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language-asian="lt" style:country-asian="LT"/>
    </style:style>
    <style:style style:name="P869" style:parent-style-name="Normal" style:family="paragraph">
      <style:paragraph-properties fo:text-align="center"/>
      <style:text-properties fo:font-weight="bold" style:font-weight-asian="bold" fo:text-transform="uppercase"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language-asian="lt" style:country-asian="LT"/>
    </style:style>
    <style:style style:name="P881" style:parent-style-name="Normal" style:family="paragraph">
      <style:paragraph-properties fo:text-align="center"/>
      <style:text-properties fo:font-weight="bold" style:font-weight-asian="bold" fo:text-transform="uppercase" fo:color="#000000"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language-asian="lt" style:country-asian="LT"/>
    </style:style>
    <style:style style:name="T906" style:parent-style-name="DefaultParagraphFont" style:family="text">
      <style:text-properties fo:font-weight="bold" style:font-weight-asian="bold" fo:text-transform="uppercase" fo:color="#000000"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language-asian="lt" style:country-asian="LT"/>
    </style:style>
    <style:style style:name="P925" style:parent-style-name="Normal" style:family="paragraph">
      <style:paragraph-properties fo:text-align="justify" fo:text-indent="0.4923in"/>
      <style:text-properties fo:color="#000000"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language-asian="lt" style:country-asian="LT"/>
    </style:style>
    <style:style style:name="P936" style:parent-style-name="Normal" style:family="paragraph">
      <style:paragraph-properties fo:text-align="justify" fo:text-indent="0.4923in"/>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language-asian="lt" style:country-asian="LT"/>
    </style:style>
    <style:style style:name="P944" style:parent-style-name="Normal" style:family="paragraph">
      <style:paragraph-properties fo:text-align="justify" fo:text-indent="0.4923in"/>
      <style:text-properties fo:color="#000000"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10">Suvestinė redakcija nuo 2001-06-23 iki 2002-12-06</text:span></text:p>
      <text:p text:style-name="P11"/>
      <text:p text:style-name="P12"><text:span text:style-name="T13">Įsakymas paskelbtas: Žin. 1998, Nr.<text:s/></text:span><text:a xlink:href="https://www.e-tar.lt/portal/legalAct.html?documentId=TAR.27C0D4B1ED60" office:target-frame-name="_top" xlink:show="replace"><text:span text:style-name="T14">110-3043</text:span></text:a><text:span text:style-name="T15">, i. k. 0982070ISAK00001080</text:span></text:p>
      <text:p text:style-name="P16"/>
      <text:p text:style-name="P17"/>
      <text:p text:style-name="P18"><text:span text:style-name="T19"/><text:span text:style-name="T20">LIETUVOS RESPUBLIKOS ŠVIETIMO IR MOKSLO MINISTRAS</text:span></text:p>
      <text:p text:style-name="P21"/>
      <text:p text:style-name="P22">Į S A K Y M A S</text:p>
      <text:p text:style-name="P23">DĖL IKIMOKYKLINĖS UGDYMO ĮSTAIGOS NUOSTATŲ</text:p>
      <text:p text:style-name="P24"/>
      <text:p text:style-name="P25">1998 m. liepos 10 d. Nr. 1080</text:p>
      <text:p text:style-name="P26">Vilnius</text:p>
      <text:p text:style-name="P27"/>
      <text:p text:style-name="P28"><text:span text:style-name="T29">ĮSAKAU:</text:span></text:p>
      <text:p text:style-name="P30"><text:span text:style-name="T31">1</text:span><text:span text:style-name="T32">. Tvirtinti Ikimokyklinės ugdymo įstaigos nuostatus.</text:span></text:p>
      <text:p text:style-name="P33"><text:span text:style-name="T34">2</text:span><text:span text:style-name="T35">. Švietimo ir mokslo ministerijos kolegijos 1994 12 04 nutarimu Nr. 56 patvirtintus Ikimokyklinės įstaigos nuostatus laikyti netekusiais galios.</text:span></text:p>
      <text:p text:style-name="P36"/>
      <text:p text:style-name="P37"/>
      <text:p text:style-name="P38"/>
      <text:p text:style-name="P39"><text:span text:style-name="T40">ŠVIETIMO IR MOKSLO MINISTRAS</text:span><text:span text:style-name="T41"><text:tab/>KORNELIJUS PLATELIS</text:span></text:p>
      <text:soft-page-break/>
      <text:p text:style-name="P42">PATVIRTINTA</text:p>
      <text:p text:style-name="P51">švietimo ir mokslo ministro</text:p>
      <text:p text:style-name="P52">1998 m. liepos 10 d. įsakymu Nr. 1080</text:p>
      <text:p text:style-name="P53"/>
      <text:p text:style-name="P54"><text:span text:style-name="T55">Ikimokyklinės ugdymo įstaigos nuostatai</text:span></text:p>
      <text:p text:style-name="P56"/>
      <text:p text:style-name="P57"><text:span text:style-name="T58">Bendroji dalis</text:span></text:p>
      <text:p text:style-name="P59"/>
      <text:p text:style-name="P60"><text:span text:style-name="T61">1</text:span><text:span text:style-name="T62">. Ikimokyklinės ugdymo įstaigos pavadinimas lietuvių kalba.</text:span></text:p>
      <text:p text:style-name="P63"><text:span text:style-name="T64">2</text:span><text:span text:style-name="T65">. Sutrumpintas ikimokyklinės ugdymo įstaigos pavadinimas lietuvių kalba.</text:span></text:p>
      <text:p text:style-name="P66"><text:span text:style-name="T67">3.</text:span><text:span text:style-name="T68"><text:s/>Neteko galios nuo 2001-06-23</text:span></text:p>
      <text:p text:style-name="P69">Punkto naikinimas:</text:p>
      <text:p text:style-name="P70"><text:span text:style-name="T71">Nr.<text:s/></text:span><text:a xlink:href="https://www.e-tar.lt/portal/legalAct.html?documentId=TAR.5886A4CB8DEE" office:target-frame-name="_top" xlink:show="replace"><text:span text:style-name="T72">1002</text:span></text:a><text:span text:style-name="T73">, 2001-06-18, Žin. 2001, Nr. 53-1901 (2001-06-22), i. k. 1012070ISAK00001002</text:span></text:p>
      <text:p text:style-name="Normal"/>
      <text:p text:style-name="P74"><text:span text:style-name="T75">4</text:span><text:span text:style-name="T76">. Ikimokyklinės ugdymo įstaigos įsteigimo data, pagrįsta teisės aktais ar istoriniais šaltiniais.</text:span></text:p>
      <text:p text:style-name="P77"><text:span text:style-name="T78">5</text:span><text:span text:style-name="T79">. Ikimokyklinės ugdymo įstaigos veiklos<text:s/></text:span><text:span text:style-name="T80">pradžios data (jeigu ji nesutampa su įsteigimo data).</text:span></text:p>
      <text:p text:style-name="P81"><text:span text:style-name="T82">6</text:span><text:span text:style-name="T83">. Ikimokyklinės ugdymo įstaigos adresas.</text:span></text:p>
      <text:p text:style-name="P84"><text:span text:style-name="T85">7</text:span><text:span text:style-name="T86">. Ikimokyklinės ugdymo įstaigos priklausomybė (valstybinė, savivaldybės, nevalstybinė).</text:span></text:p>
      <text:p text:style-name="P87"><text:span text:style-name="T88">8</text:span><text:span text:style-name="T89">. Steigėjai:</text:span></text:p>
      <text:p text:style-name="P90"><text:span text:style-name="T91">8.1</text:span><text:span text:style-name="T92">. Juridiniai asmenys (pavadinimas, ident</text:span><text:span text:style-name="T93">ifikavimo kodas, adresas).</text:span></text:p>
      <text:p text:style-name="P94"><text:span text:style-name="T95">8.2</text:span><text:span text:style-name="T96">. Fiziniai asmenys (vardas, pavardė, asmens kodas, adresas).</text:span></text:p>
      <text:p text:style-name="P97"><text:span text:style-name="T98">9</text:span><text:span text:style-name="T99">. Pagrindinė veiklos rūšis ir kodas (pagal Ekonominės veiklos rūšių klasifikatorių, Žin., 1995, Nr.<text:s/></text:span><text:a xlink:href="https://www.e-tar.lt/portal/lt/legalAct/TAR.CAF6DFCEDEB7" office:target-frame-name="_blank" xlink:show="new"><text:span text:style-name="T100">43-1054</text:span></text:a><text:span text:style-name="T101">).</text:span></text:p>
      <text:p text:style-name="P102"><text:span text:style-name="T103">10</text:span><text:span text:style-name="T104">. Kitos veiklos rūšys ir kodai (pagal Ekonominės veiklos rūšių klasifikatorių, Žin., 1995, Nr.<text:s/></text:span><text:a xlink:href="https://www.e-tar.lt/portal/lt/legalAct/TAR.CAF6DFCEDEB7" office:target-frame-name="_blank" xlink:show="new"><text:span text:style-name="T105">43-1054</text:span></text:a><text:span text:style-name="T106">).</text:span></text:p>
      <text:p text:style-name="P107"><text:span text:style-name="T108">11</text:span><text:span text:style-name="T109">. Ikimokyklin</text:span><text:span text:style-name="T110">ės ugdymo įstaigos veiklą koordinuojančios Vyriausybės įstaigos ar savivaldos institucijos pavadinimas ir identifikavimo kodas (ministerijos, departamento, apskrities viršininko administracijos, kitos Vyriausybės įstaigos, savivaldybės).</text:span></text:p>
      <text:p text:style-name="P111"><text:span text:style-name="T112">12</text:span><text:span text:style-name="T113">. Ikimokykli</text:span><text:span text:style-name="T114">nė ugdymo įstaiga, padėdama šeimai, laiduodama sistemos lankstumą ir variantiškumą, vykdo vaikų globos ir ugdymo funkcijas.</text:span></text:p>
      <text:p text:style-name="P115"><text:span text:style-name="T116">13</text:span><text:span text:style-name="T117">. Ikimokyklinė ugdymo įstaiga savo veiklą grindžia Lietuvos Respublikos Konstitucija, Lietuvos Respublikos švietimo ir kitais<text:s/></text:span><text:span text:style-name="T118">įstatymais, Vaiko teisių konvencija, Lietuvos Respublikos Vyriausybės nutarimais, vietimo ir mokslo ministerijos norminiais aktais ir šiais nuostatais, remdamasi parengtais įstaigos nuostatais.</text:span></text:p>
      <text:p text:style-name="P119"><text:span text:style-name="T120">14</text:span><text:span text:style-name="T121">. Ikimokyklinė ugdymo įstaiga yra pelno nesiekianti val</text:span><text:span text:style-name="T122">stybės, savivaldybės, juridinių ar fizinių asmenų institucija, steigiama, reorganizuojama ir likviduojama vadovaujantis Lietuvos Respublikos įstatymų, Lietuvos Respublikos Vyriausybės nutarimų ir vietimo ir mokslo ministerijos nustatyta tvarka.</text:span></text:p>
      <text:p text:style-name="P123"><text:span text:style-name="T124">15</text:span><text:span text:style-name="T125">. Į<text:s/></text:span><text:span text:style-name="T126">ikimokyklinę ugdymo įstaigą vaikai priimami pagal gyvenamąją vietą arba kita steigėjo nustatyta tvarka.</text:span></text:p>
      <text:p text:style-name="P127"><text:span text:style-name="T128">16</text:span><text:span text:style-name="T129">. Ikimokyklinė ugdymo įstaiga ugdymo procesą organizuoja vadovaudamasi vietimo ir mokslo ministerijos patvirtintomis ikimokyklinio ugdymo program</text:span><text:span text:style-name="T130">omis, Vaiko brandumo mokyklai rodikliais ir pagrindiniais (pilietiškumo, humaniškumo, demokratiškumo, atsinaujinimo) ugdymo principais. Atsižvelgdama į vietos bendruomenės poreikius, tradicijas, materialines ir pedagogines galimybes, ikimokyklinė ugdymo įs</text:span><text:span text:style-name="T131">taiga gali dirbti pagal valstybinę arba vietimo ir mokslo ministerijos Ikimokyklinio ugdymo ekspertų komisijos aprobuotą individualią ugdymo programą, pasirinkti ugdymo sistemą ir darbo metodus.</text:span></text:p>
      <text:p text:style-name="P132"/>
      <text:p text:style-name="P133"><text:span text:style-name="T134">Ikimokyklinės ugdymo įstaigos tikslai ir uždaviniai</text:span></text:p>
      <text:p text:style-name="P135"/>
      <text:p text:style-name="P136"><text:span text:style-name="T137">17</text:span><text:span text:style-name="T138">. Puoselėti visas vaiko galias (intelektualines, emocijų, valios, fizines), lemiančias asmenybės brandą ir socializacijos sėkmę.</text:span></text:p>
      <text:p text:style-name="P139"><text:span text:style-name="T140">18</text:span><text:span text:style-name="T141">. Skatinti vaiko savarankiškumą, iniciatyvą, kūrybiškumą, atskleisti ir ugdyti įvairius gebėjimus, puoselėti<text:s/></text:span><text:span text:style-name="T142">individualybę.</text:span></text:p>
      <text:p text:style-name="P143"><text:span text:style-name="T144">19</text:span><text:span text:style-name="T145">. Padėti vaikams suvokti bendrąsias žmogaus vertybes ir puoselėti jų dorą kaip būtiną demokratinės gyvensenos pagrindą.</text:span></text:p>
      <text:p text:style-name="P146"><text:span text:style-name="T147">20</text:span><text:span text:style-name="T148">. Užtikrinti ikimokyklinio ir pradinio ugdymo tęstinumą.</text:span></text:p>
      <text:p text:style-name="P149"/>
      <text:p text:style-name="P150"><text:span text:style-name="T151">Funkcijos</text:span></text:p>
      <text:p text:style-name="P152"/>
      <text:p text:style-name="P153"><text:span text:style-name="T154">21</text:span><text:span text:style-name="T155">. Formuoja ugdymo turinį, atli</text:span><text:span text:style-name="T156">epiantį pagrindines regiono švietimo nuostatas, individualius ikimokyklinės ugdymo įstaigos tikslus ir vaikų bei jų tėvų (vaiko globėjų)poreikius.</text:span></text:p>
      <text:p text:style-name="P157"><text:span text:style-name="T158">22</text:span><text:span text:style-name="T159">. Sudaro higienines, materialines, pedagogines, psichologines sąlygas, laiduojančias psichinį, fizinį v</text:span><text:span text:style-name="T160">aiko saugumą ir asmenybės brandą.</text:span></text:p>
      <text:p text:style-name="P161"><text:span text:style-name="T162">23</text:span><text:span text:style-name="T163">. Įvairiomis formomis organizuoja specialiųjų poreikių vaikų ugdymą, pripažindama jų gebėjimus ir potencines galias, ir teikia specialiąją pedagoginę pagalbą.</text:span></text:p>
      <text:p text:style-name="P164"><text:span text:style-name="T165">24</text:span><text:span text:style-name="T166">. Sudaro vaikui palankias sąlygas perimti tautos ku</text:span><text:span text:style-name="T167">ltūros pagrindus.</text:span></text:p>
      <text:p text:style-name="P168"/>
      <text:p text:style-name="P169"><text:span text:style-name="T170">Struktūra</text:span></text:p>
      <text:p text:style-name="P171"/>
      <text:p text:style-name="P172"><text:span text:style-name="T173">25</text:span><text:span text:style-name="T174">. Ikimokyklinės ugdymo įstaigos pagal ugdymo turinį, vaikų poreikius gali būti: bendrosios, specialiosios (specialiųjų poreikių vaikams) ir sanatorinės-reabilitacinės.</text:span></text:p>
      <text:p text:style-name="P175"><text:span text:style-name="T176">26</text:span><text:span text:style-name="T177">. Vaikų lopšeliai skiriami 1,5-3 metų vaik</text:span><text:span text:style-name="T178">ams. Išimties atveju juose gali būti ugdomi ir jaunesni nei 1,5 metų vaikai, jeigu jie yra našlaičiai, nepilnų ir socialiai remtinų šeimų vaikai, šeimų, kurių bent vienas iš tėvų mokosi švietimo įstaigų dieniniuose skyriuose.</text:span></text:p>
      <text:p text:style-name="P179"><text:span text:style-name="T180">27</text:span><text:span text:style-name="T181">. Vaikų darželiai<text:s/></text:span><text:span text:style-name="T182">skirami 3-6(7) metų vaikams.</text:span></text:p>
      <text:p text:style-name="P183"/>
      <text:p text:style-name="P184"><text:span text:style-name="T185">Komplektavimas</text:span></text:p>
      <text:p text:style-name="P186"/>
      <text:p text:style-name="P187"><text:span text:style-name="T188">28</text:span><text:span text:style-name="T189">. Priimant vaikus į ikimokyklinę ugdymo įstaigą, prioritetai teikiami neįgaliesiems vaikams, vaikams iš nepilnų šeimų, moksleivių ir studentų, besimokančių dieniniuose skyriuose, socialiai remtinų šei</text:span><text:span text:style-name="T190">mų vaikams ir šeimoms, kuriose yra 3 ir daugiau vaikų arba vienas iš tėvų yra pirmos ar antros grupės invalidas.</text:span></text:p>
      <text:p text:style-name="P191"><text:span text:style-name="T192">29</text:span><text:span text:style-name="T193">. Vaikai į ikimokyklinę ugdymo įstaigą priimami, tėvams (vaiko globėjams) pateikus prašymą ir vaiko sveikatos būklės pažymėjimą.<text:s/></text:span></text:p>
      <text:p text:style-name="P194"><text:span text:style-name="T195">30</text:span><text:span text:style-name="T196">.</text:span><text:span text:style-name="T197"><text:s/>Specialiųjų poreikių vaikai į specialiąsias ikimokyklines ugdymo įstaigas, ugdymo centrų ikimokyklinio ugdymo grupes, bendrosios paskirties ikimokyklinių ugdymo įstaigų bendrojo ugdymo ir specialiąsias grupes priimami pateikus pedagoginės-psichologinės ta</text:span><text:span text:style-name="T198">rnybos išvadą apie vaiko raidos sutrikimą, o į sanatorines-reabilitacines įstaigas – asmens sveikatos priežiūros įstaigos siuntimą.<text:s/></text:span></text:p>
      <text:p text:style-name="P199"><text:span text:style-name="T200">31</text:span><text:span text:style-name="T201">. Vaikų grupės formuojamos iš to paties arba įvairaus amžiaus vaikų kasmet iki rugsėjo 1 dienos. Lopšelio grupėje mak</text:span><text:span text:style-name="T202">simalus vaikų skaičius – 10, darželio grupėje – 15.</text:span></text:p>
      <text:p text:style-name="P203"><text:span text:style-name="T204">32</text:span><text:span text:style-name="T205">. Nežymiai protiškai atsilikę, silpnaregiai (regėjimo aštrumas su akiniais iki 40 proc.), neprigirdintys vaikai, turintys vidutinį ir žymų kalbos neišsivystymą (motorinė alalija, sensorinė alalija,<text:s/></text:span><text:span text:style-name="T206">sensomotorinė alalija, dizartrija, anortrija), sutrikdytą kalbos vystymąsi (afazija, disfazija), į bendrosios paskirties grupę įtraukiami taikant koeficijentą 2, aklieji, kurtieji vaikai, turintys kompleksinių raidos sutrikimų – taikant koeficijentą 3.</text:span></text:p>
      <text:p text:style-name="P207"><text:span text:style-name="T208">3</text:span><text:span text:style-name="T209">3</text:span><text:span text:style-name="T210">. Labai žymiai ir žymiai protiškai atsilikę vaikai į vidutinio ir nežymaus protinio atsilikimo vaikų grupę, vaikai, turintys žymų kalbos neišsivystymą, į vidutinio ir nežymaus kalbos neišsivystymo ar turinčių kitus kalbos ir komunikacijos sutrikimus vai</text:span><text:span text:style-name="T211">kų grupę, kurtieji – į neprigirdinčių vaikų grupę, aklieji – į sutrikusios regos vaikų grupę įtraukiami taikant koeficientą 2.<text:s/></text:span><text:soft-page-break/><text:span text:style-name="T212">Vaikai, turintys kompleksinių raidos sutrikimų, į bet kurią specialiųjų poreikių vaikų grupę įtraukiami taikant koeficientą 3.</text:span></text:p>
      <text:p text:style-name="P213"><text:span text:style-name="T214">34</text:span><text:span text:style-name="T215">. Maksimalus vaikų skaičius specialiosiose, sanatorinėse-reabilitacinėse grupėse yra:</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Sutrikimo pavadinimas</text:p>
          </table:table-cell>
          <table:table-cell table:style-name="TableCell227">
            <text:p text:style-name="P228">Vaikų iki 3 m. skaičius</text:p>
          </table:table-cell>
          <table:table-cell table:style-name="TableCell229">
            <text:p text:style-name="P230">Vaikų nuo 3 iki 7 m. skaičius</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row>
        <table:table-row table:style-name="TableRow240">
          <table:table-cell table:style-name="TableCell241">
            <text:p text:style-name="P242">1.</text:p>
          </table:table-cell>
          <table:table-cell table:style-name="TableCell243">
            <text:p text:style-name="P244">Protinis atsilikima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žymus ir labai žymus</text:p>
          </table:table-cell>
          <table:table-cell table:style-name="TableCell254">
            <text:p text:style-name="P255">4</text:p>
          </table:table-cell>
          <table:table-cell table:style-name="TableCell256">
            <text:p text:style-name="P257">5</text:p>
          </table:table-cell>
        </table:table-row>
        <table:table-row table:style-name="TableRow258">
          <table:table-cell table:style-name="TableCell259">
            <text:p text:style-name="P260"/>
          </table:table-cell>
          <table:table-cell table:style-name="TableCell261">
            <text:p text:style-name="P262">vidutinis ir<text:s/>nežymus</text:p>
          </table:table-cell>
          <table:table-cell table:style-name="TableCell263">
            <text:p text:style-name="P264">5</text:p>
          </table:table-cell>
          <table:table-cell table:style-name="TableCell265">
            <text:p text:style-name="P266">6</text:p>
          </table:table-cell>
        </table:table-row>
        <table:table-row table:style-name="TableRow267">
          <table:table-cell table:style-name="TableCell268">
            <text:p text:style-name="P269">2.</text:p>
          </table:table-cell>
          <table:table-cell table:style-name="TableCell270">
            <text:p text:style-name="P271">Kalbos ir komunikacijos sutrikimai:</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kalbėjimo sutrikimai (artikuliacinė alalija,<text:s/></text:p>
          </table:table-cell>
          <table:table-cell table:style-name="TableCell281">
            <text:p text:style-name="P282"/>
          </table:table-cell>
          <table:table-cell table:style-name="TableCell283">
            <text:p text:style-name="P284">12</text:p>
          </table:table-cell>
        </table:table-row>
        <table:table-row table:style-name="TableRow285">
          <table:table-cell table:style-name="TableCell286">
            <text:p text:style-name="P287"/>
          </table:table-cell>
          <table:table-cell table:style-name="TableCell288">
            <text:p text:style-name="P289">rinolalija, dizartrija, anartrija)</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kalbos neišsivystymas:</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žymus (1)</text:p>
          </table:table-cell>
          <table:table-cell table:style-name="TableCell308">
            <text:p text:style-name="P309">6</text:p>
          </table:table-cell>
          <table:table-cell table:style-name="TableCell310">
            <text:p text:style-name="P311">8</text:p>
          </table:table-cell>
        </table:table-row>
        <table:table-row table:style-name="TableRow312">
          <table:table-cell table:style-name="TableCell313">
            <text:p text:style-name="P314"/>
          </table:table-cell>
          <table:table-cell table:style-name="TableCell315">
            <text:p text:style-name="P316">vidutinis (2)</text:p>
          </table:table-cell>
          <table:table-cell table:style-name="TableCell317">
            <text:p text:style-name="P318">8</text:p>
          </table:table-cell>
          <table:table-cell table:style-name="TableCell319">
            <text:p text:style-name="P320">10</text:p>
          </table:table-cell>
        </table:table-row>
        <table:table-row table:style-name="TableRow321">
          <table:table-cell table:style-name="TableCell322">
            <text:p text:style-name="P323"/>
          </table:table-cell>
          <table:table-cell table:style-name="TableCell324">
            <text:p text:style-name="P325">sutrikdytos kalbos vystymasis</text:p>
          </table:table-cell>
          <table:table-cell table:style-name="TableCell326">
            <text:p text:style-name="P327">6</text:p>
          </table:table-cell>
          <table:table-cell table:style-name="TableCell328">
            <text:p text:style-name="P329">8</text:p>
          </table:table-cell>
        </table:table-row>
        <table:table-row table:style-name="TableRow330">
          <table:table-cell table:style-name="TableCell331">
            <text:p text:style-name="P332">3.</text:p>
          </table:table-cell>
          <table:table-cell table:style-name="TableCell333">
            <text:p text:style-name="P334">Klausos<text:s/>sutrikimai:</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kurtumas</text:p>
          </table:table-cell>
          <table:table-cell table:style-name="TableCell344">
            <text:p text:style-name="P345">5</text:p>
          </table:table-cell>
          <table:table-cell table:style-name="TableCell346">
            <text:p text:style-name="P347">6</text:p>
          </table:table-cell>
        </table:table-row>
        <table:table-row table:style-name="TableRow348">
          <table:table-cell table:style-name="TableCell349">
            <text:p text:style-name="P350"/>
          </table:table-cell>
          <table:table-cell table:style-name="TableCell351">
            <text:p text:style-name="P352">neprigirdėjimas</text:p>
          </table:table-cell>
          <table:table-cell table:style-name="TableCell353">
            <text:p text:style-name="P354">6</text:p>
          </table:table-cell>
          <table:table-cell table:style-name="TableCell355">
            <text:p text:style-name="P356">8</text:p>
          </table:table-cell>
        </table:table-row>
        <table:table-row table:style-name="TableRow357">
          <table:table-cell table:style-name="TableCell358">
            <text:p text:style-name="P359">4.</text:p>
          </table:table-cell>
          <table:table-cell table:style-name="TableCell360">
            <text:p text:style-name="P361">Regos sutrikimai:</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aklumas</text:p>
          </table:table-cell>
          <table:table-cell table:style-name="TableCell371">
            <text:p text:style-name="P372">5</text:p>
          </table:table-cell>
          <table:table-cell table:style-name="TableCell373">
            <text:p text:style-name="P374">6</text:p>
          </table:table-cell>
        </table:table-row>
        <table:table-row table:style-name="TableRow375">
          <table:table-cell table:style-name="TableCell376">
            <text:p text:style-name="P377"/>
          </table:table-cell>
          <table:table-cell table:style-name="TableCell378">
            <text:p text:style-name="P379">silpnaregystė</text:p>
          </table:table-cell>
          <table:table-cell table:style-name="TableCell380">
            <text:p text:style-name="P381">6</text:p>
          </table:table-cell>
          <table:table-cell table:style-name="TableCell382">
            <text:p text:style-name="P383">8</text:p>
          </table:table-cell>
        </table:table-row>
        <table:table-row table:style-name="TableRow384">
          <table:table-cell table:style-name="TableCell385">
            <text:p text:style-name="P386"/>
          </table:table-cell>
          <table:table-cell table:style-name="TableCell387">
            <text:p text:style-name="P388">regėjimo sutrikimai<text:s/></text:p>
          </table:table-cell>
          <table:table-cell table:style-name="TableCell389">
            <text:p text:style-name="P390">9</text:p>
          </table:table-cell>
          <table:table-cell table:style-name="TableCell391">
            <text:p text:style-name="P392">12</text:p>
          </table:table-cell>
        </table:table-row>
        <table:table-row table:style-name="TableRow393">
          <table:table-cell table:style-name="TableCell394">
            <text:p text:style-name="P395"/>
          </table:table-cell>
          <table:table-cell table:style-name="TableCell396">
            <text:p text:style-name="P397">(amblioplija, žvairuma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5.</text:p>
          </table:table-cell>
          <table:table-cell table:style-name="TableCell405">
            <text:p text:style-name="P406">Fiziniai ir judėjimo sutrikimai</text:p>
          </table:table-cell>
          <table:table-cell table:style-name="TableCell407">
            <text:p text:style-name="P408">6</text:p>
          </table:table-cell>
          <table:table-cell table:style-name="TableCell409">
            <text:p text:style-name="P410">8</text:p>
          </table:table-cell>
        </table:table-row>
        <table:table-row table:style-name="TableRow411">
          <table:table-cell table:style-name="TableCell412">
            <text:p text:style-name="P413">6.</text:p>
          </table:table-cell>
          <table:table-cell table:style-name="TableCell414">
            <text:p text:style-name="P415">Lėtiniai somatiniai ir neurologiniai</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sutrikimai:</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kvėpavimo sistemos ligos</text:p>
          </table:table-cell>
          <table:table-cell table:style-name="TableCell434">
            <text:p text:style-name="P435">8</text:p>
          </table:table-cell>
          <table:table-cell table:style-name="TableCell436">
            <text:p text:style-name="P437">12</text:p>
          </table:table-cell>
        </table:table-row>
        <table:table-row table:style-name="TableRow438">
          <table:table-cell table:style-name="TableCell439">
            <text:p text:style-name="P440"/>
          </table:table-cell>
          <table:table-cell table:style-name="TableCell441">
            <text:p text:style-name="P442">alergijos</text:p>
          </table:table-cell>
          <table:table-cell table:style-name="TableCell443">
            <text:p text:style-name="P444">8</text:p>
          </table:table-cell>
          <table:table-cell table:style-name="TableCell445">
            <text:p text:style-name="P446">12</text:p>
          </table:table-cell>
        </table:table-row>
        <table:table-row table:style-name="TableRow447">
          <table:table-cell table:style-name="TableCell448">
            <text:p text:style-name="P449"/>
          </table:table-cell>
          <table:table-cell table:style-name="TableCell450">
            <text:p text:style-name="P451">diabetas</text:p>
          </table:table-cell>
          <table:table-cell table:style-name="TableCell452">
            <text:p text:style-name="P453">8</text:p>
          </table:table-cell>
          <table:table-cell table:style-name="TableCell454">
            <text:p text:style-name="P455">12</text:p>
          </table:table-cell>
        </table:table-row>
        <table:table-row table:style-name="TableRow456">
          <table:table-cell table:style-name="TableCell457">
            <text:p text:style-name="P458">7.</text:p>
          </table:table-cell>
          <table:table-cell table:style-name="TableCell459">
            <text:p text:style-name="P460"><text:span text:style-name="T461">Kompleksiniai sutrikimai</text:span><text:span text:style-name="T462"><text:s/>(intelekto,<text:s/></text:span></text:p>
          </table:table-cell>
          <table:table-cell table:style-name="TableCell463">
            <text:p text:style-name="P464">4</text:p>
          </table:table-cell>
          <table:table-cell table:style-name="TableCell465">
            <text:p text:style-name="P466">4</text:p>
          </table:table-cell>
        </table:table-row>
        <table:table-row table:style-name="TableRow467">
          <table:table-cell table:style-name="TableCell468">
            <text:p text:style-name="P469"/>
          </table:table-cell>
          <table:table-cell table:style-name="TableCell470">
            <text:p text:style-name="P471">fiziniai ir judėjimo, regos, klausos, kalbos ir<text:s/></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komunikacijos sutrikimų įvairios kombinacijos)</text:p>
          </table:table-cell>
          <table:table-cell table:style-name="TableCell481">
            <text:p text:style-name="P482"/>
          </table:table-cell>
          <table:table-cell table:style-name="TableCell483">
            <text:p text:style-name="P484"/>
          </table:table-cell>
        </table:table-row>
      </table:table>
      <text:p text:style-name="P485"/>
      <text:p text:style-name="P486"><text:span text:style-name="T487">Teisės ir pareigos</text:span></text:p>
      <text:p text:style-name="P488"/>
      <text:p text:style-name="P489"><text:span text:style-name="T490">35</text:span><text:span text:style-name="T491">. Vaikai turi teisę:</text:span></text:p>
      <text:p text:style-name="P492"><text:span text:style-name="T493">35.1</text:span><text:span text:style-name="T494">. Ugdytis sveikoje ir saugioje aplinkoje.</text:span></text:p>
      <text:p text:style-name="P495"><text:span text:style-name="T496">35.2</text:span><text:span text:style-name="T497">. Turėti higienos reikalavimus atitinkančią vietą veiklai.</text:span></text:p>
      <text:p text:style-name="P498"><text:span text:style-name="T499">35.3</text:span><text:span text:style-name="T500">. Į medicinos aptarnavimą, tinkamą mitybą ir higieną.</text:span></text:p>
      <text:p text:style-name="P501"><text:span text:style-name="T502">35.4</text:span><text:span text:style-name="T503">. Į poilsį ir laisvalaikį, atitinkantį jų<text:s/></text:span><text:span text:style-name="T504">amžių, sveikatą bei poreikius.</text:span></text:p>
      <text:p text:style-name="P505"><text:span text:style-name="T506">35.5</text:span><text:span text:style-name="T507">. Bręsti doroviškai, ugdytis bendravimo kultūrą.</text:span></text:p>
      <text:p text:style-name="P508"><text:span text:style-name="T509">35.6</text:span><text:span text:style-name="T510">. Skleisti savo gebėjimus ir talentus.</text:span></text:p>
      <text:p text:style-name="P511"><text:span text:style-name="T512">35.7</text:span><text:span text:style-name="T513">. Ugdyti savo kalbą, perimti tautos kultūrą, papročius ir tradicijas.</text:span></text:p>
      <text:p text:style-name="P514"><text:span text:style-name="T515">36</text:span><text:span text:style-name="T516">. Tėvai (vaiko globėjai) turi teisę</text:span><text:span text:style-name="T517">:</text:span></text:p>
      <text:p text:style-name="P518"><text:span text:style-name="T519">36.1</text:span><text:span text:style-name="T520">. Ugdyti savo vaikus ikimokyklinėse ugdymo įstaigose gimtąja kalba.</text:span></text:p>
      <text:p text:style-name="P521"><text:span text:style-name="T522">36.2</text:span><text:span text:style-name="T523">. Lietuvos Respublikos švietimo įstatymo nustatyta tvarka savo vaikams parinkti valstybinę, savivaldybės ar nevalstybinę ikimokyklinę ugdymo įstaigą.</text:span></text:p>
      <text:p text:style-name="P524"><text:span text:style-name="T525">36.3</text:span><text:span text:style-name="T526">. Prašyti suda</text:span><text:span text:style-name="T527">ryti sąlygas vaikų papildomajam ugdymui ikimokyklinėje ugdymo įstaigoje.</text:span></text:p>
      <text:p text:style-name="P528"><text:span text:style-name="T529">36.4</text:span><text:span text:style-name="T530">. Dalyvauti ikimokyklinės ugdymo įstaigos savivaldos institucijų veikloje, vaikų ugdymo ir ugdymosi procese, gauti informaciją apie vaiko ugdymo sąlygas ir rezultatus.</text:span></text:p>
      <text:p text:style-name="P531"><text:span text:style-name="T532">37</text:span><text:span text:style-name="T533">. Tėvai (vaiko golėjai) privalo:</text:span></text:p>
      <text:p text:style-name="P534"><text:span text:style-name="T535">37.1</text:span><text:span text:style-name="T536"><text:s/>Sudaryti reikiamas sąlygas vaiko fizinei, protinei, dvasinei, dorovinei, socialinei brandai.</text:span></text:p>
      <text:p text:style-name="P537"><text:span text:style-name="T538">37.2</text:span><text:span text:style-name="T539">. Apsaugoti vaiką nuo smurto, prievartos ir išnaudojimo.</text:span></text:p>
      <text:p text:style-name="P540"><text:span text:style-name="T541">37.3</text:span><text:span text:style-name="T542">. Bendradarbiauti su ikimokyklinės ugdymo<text:s/></text:span><text:span text:style-name="T543">įstaigos darbuotojais, sprendžiant vaiko ugdymo ir globos klausimus.</text:span></text:p>
      <text:p text:style-name="P544"><text:span text:style-name="T545">37.4</text:span><text:span text:style-name="T546">. Apie vaiko ligą pranešti grupės auklėtojai pirmą ligos dieną.</text:span></text:p>
      <text:p text:style-name="P547"><text:span text:style-name="T548">37.5</text:span><text:span text:style-name="T549">. Nustatyta tvarka mokėti už vaiko išlaikymą ikimokyklinėje ugdymo įstaigoje.</text:span></text:p>
      <text:p text:style-name="P550"><text:span text:style-name="T551">38</text:span><text:span text:style-name="T552">. Pedagogai turi teis</text:span><text:span text:style-name="T553">ę:</text:span></text:p>
      <text:p text:style-name="P554"><text:span text:style-name="T555">38.1</text:span><text:span text:style-name="T556">. Laisvai rinktis pedagoginės veiklos formas ir metodus, atitinkančius reformuoto ikimokyklinio ugdymo nuostatas.</text:span></text:p>
      <text:p text:style-name="P557"><text:span text:style-name="T558">38.2</text:span><text:span text:style-name="T559">. Tobulinti savo kvalifikaciją, persikvalifikuoti, atestuotis ir gauti kvalifikacinę kategoriją atitinkantį atlyginimą.</text:span></text:p>
      <text:p text:style-name="P560"><text:span text:style-name="T561">38.</text:span><text:span text:style-name="T562">3</text:span><text:span text:style-name="T563">. Rengti individualias ugdymo programas.</text:span></text:p>
      <text:p text:style-name="P564"><text:span text:style-name="T565">38.4</text:span><text:span text:style-name="T566">. Burtis į visuomenines ir profesines organizacijas, savišvietos, kultūrines grupes, dalykines ir metodines sekcijas, būrelius ar susivienijimus.</text:span></text:p>
      <text:p text:style-name="P567"><text:span text:style-name="T568">38.5</text:span><text:span text:style-name="T569">. Nustatyta tvarka gauti mokamas atostogas mokymo<text:s/></text:span><text:span text:style-name="T570">priemonėms rengti ir kvalifikacijai tobulinti.</text:span></text:p>
      <text:p text:style-name="P571"><text:span text:style-name="T572">38.6</text:span><text:span text:style-name="T573">. Atostogauti įstatymų numatyta tvarka ir naudotis Vyriausybės numatytomis lengvatomis.</text:span></text:p>
      <text:p text:style-name="P574"><text:span text:style-name="T575">38.7</text:span><text:span text:style-name="T576">. Teikti siūlymus dėl ikimokyklinės ugdymo įstaigos vadovų vadybinės ir kolegų pedagoginės veiklos tobuli</text:span><text:span text:style-name="T577">nimo.</text:span></text:p>
      <text:p text:style-name="P578"><text:span text:style-name="T579">38.8</text:span><text:span text:style-name="T580">. Dalyvauti įstaigos savivaldoje.</text:span></text:p>
      <text:p text:style-name="P581"><text:span text:style-name="T582">39</text:span><text:span text:style-name="T583">. Pedagogai privalo:</text:span></text:p>
      <text:p text:style-name="P584"><text:span text:style-name="T585">39.1</text:span><text:span text:style-name="T586">. Tobulinti ugdymo turinį ir jo kaitą atitinkančias pedagoginės veiklos formas ir metodus.</text:span></text:p>
      <text:p text:style-name="P587"><text:span text:style-name="T588">39.2</text:span><text:span text:style-name="T589">. Pasirengti ugdomajai veiklai, kitiems renginiams ir turiningai juos<text:s/></text:span><text:span text:style-name="T590">organizuoti.</text:span></text:p>
      <text:p text:style-name="P591"><text:span text:style-name="T592">39.3</text:span><text:span text:style-name="T593">. Ugdyti vaikų vertybines nuostatas, lavinti gebėjimą jomis vadovautis.</text:span></text:p>
      <text:p text:style-name="P594"><text:span text:style-name="T595">39.4</text:span><text:span text:style-name="T596">. Rūpintis ugdytinių sveikata ir jų sauga.</text:span></text:p>
      <text:p text:style-name="P597"><text:span text:style-name="T598">39.5</text:span><text:span text:style-name="T599">. Suteikti vaikui reikiamą pagalbą pastebėjus jo atžvilgiu smurto, prievartos, seksualinio ar kitokio po</text:span><text:span text:style-name="T600">būdžio išnaudojimo apraiškas, pranešti apie tai įstaigos vadovybei ir Vaiko teisių apsaugos tarnybai.</text:span></text:p>
      <text:p text:style-name="P601"><text:span text:style-name="T602">39.6</text:span><text:span text:style-name="T603">. Padėti vaikams tenkinti jų saviraiškos bei saviugdos poreikius, plėtoti kultūrinius interesus, formuoti saugos veikloje bei buityje įgūdžius.</text:span></text:p>
      <text:p text:style-name="P604"><text:span text:style-name="T605">39.7</text:span><text:span text:style-name="T606">. Gebėti analizuoti savo pedagoginę veiklą, nuolat ją tobulinti, atsižvelgiant į kolegų, tėvų, savivaldos institucijų pateiktus siūlymus ar pastabas bei naujausius pedagogikos, psichologijos mokslų pasiekimus.</text:span></text:p>
      <text:p text:style-name="P607"><text:span text:style-name="T608">39.8</text:span><text:span text:style-name="T609">. Bendradarbiauti su kolegomis,<text:s/></text:span><text:span text:style-name="T610">abipusiu susitarimu stebėti vienas kito organizuojamą vaikų veiklą.</text:span></text:p>
      <text:p text:style-name="P611"><text:span text:style-name="T612">39.9</text:span><text:span text:style-name="T613">. Tobulinti dalykines, pedagogines, psichologines žinias, plėsti kultūrinį akiratį, pasirengti darbui su specialiųjų poreikių vaikais, tobulinti kvalifikaciją ir nustatyta tvarka a</text:span><text:span text:style-name="T614">testuotis.</text:span></text:p>
      <text:p text:style-name="P615"><text:span text:style-name="T616">39.10</text:span><text:span text:style-name="T617">. Bendradarbiauti su ikimokyklinės ugdymo įstaigos savivaldos institucijomis.</text:span></text:p>
      <text:p text:style-name="P618"><text:span text:style-name="T619">39.11</text:span><text:span text:style-name="T620">. Tvarkyti savo pedagoginės veiklos dokumentus.</text:span></text:p>
      <text:p text:style-name="P621"><text:span text:style-name="T622">40</text:span><text:span text:style-name="T623">. Grupės auklėtoja (-as) privalo:</text:span></text:p>
      <text:p text:style-name="P624"><text:span text:style-name="T625">40.1</text:span><text:span text:style-name="T626">. Kurti visapusišką asmenybės vystymąsi stimuliuojanč</text:span><text:span text:style-name="T627">ią grupės aplinką, kūrybiškai dalyvauti ugdomajame procese.</text:span></text:p>
      <text:p text:style-name="P628"><text:span text:style-name="T629">40.2</text:span><text:span text:style-name="T630">. Rūpintis ugdytinių sveikata, tirti jų polinkius, poreikius, interesus, imtis visų reikiamų priemonių padėti vaikui, patyrusiam smurtą, prievartą, seksualinį ar kitokio pobūdžio išnaudoji</text:span><text:span text:style-name="T631">mą.</text:span></text:p>
      <text:p text:style-name="P632"><text:span text:style-name="T633">40.3</text:span><text:span text:style-name="T634">. Domėtis vaikų veiklos ir poilsio režimu, informuoti tėvus (vaiko globėjus) apie vaiko ugdymąsi.</text:span></text:p>
      <text:p text:style-name="P635"><text:span text:style-name="T636">40.4</text:span><text:span text:style-name="T637">. Pritaikyti specialiųjų poreikių vaikams ugdymo metodus, parinkti tinkamas ugdymo priemones.</text:span></text:p>
      <text:p text:style-name="P638"><text:span text:style-name="T639">40.5</text:span><text:span text:style-name="T640">. Ugdyti vaikų vertybines nuostatas,</text:span><text:span text:style-name="T641"><text:s/>pilietiškumą, demokratiškumą, puoselėti dorovę, sveiką gyvenseną.</text:span></text:p>
      <text:p text:style-name="P642"><text:span text:style-name="T643">40.6</text:span><text:span text:style-name="T644">. Bendrauti su kiekvienu vaiku ir jo šeima, burti grupėje dirbančius pedagogus ir kitus darbuotojus (psichologus, specialiuosius pedagogus, logopedus, muzikos vadovus, socialinius p</text:span><text:span text:style-name="T645">edagogus, medicinos darbuotojus ir kt.) vaikų ugdymui tobulinti.</text:span></text:p>
      <text:p text:style-name="P646"><text:span text:style-name="T647">40.7</text:span><text:span text:style-name="T648">. Vykdyti tikslią lankomumo apskaitą ir palaikyti glaudžius ryšius su ikimokyklinės ugdymo įstaigos administracija.</text:span></text:p>
      <text:p text:style-name="P649"><text:span text:style-name="T650">41</text:span><text:span text:style-name="T651">. Ikimokyklinės ugdymo įstaigos medicinos darbuotojų, muzik</text:span><text:span text:style-name="T652">os vadovo, psichologo, socialinio pedagogo, specialiojo pedagogo, logopedo ir kitų ugdymo funkcijas vykdančių darbuotojų teises, pareigas bei darbo turinį reglamentuoja profesinės veiklos, ikimokyklinės įstaigos nuostatai ir pareiginės instrukcijos.</text:span></text:p>
      <text:p text:style-name="P653"/>
      <text:p text:style-name="P654"><text:span text:style-name="T655">S</text:span><text:span text:style-name="T656">avivalda</text:span></text:p>
      <text:p text:style-name="P657"/>
      <text:p text:style-name="P658"><text:span text:style-name="T659">42</text:span><text:span text:style-name="T660">. Ikimokyklinės įstaigos taryba – aukščiausia savivaldos institucija, telkianti auklėtinių tėvus (vaiko globėjus), pedagogus, visuomenės atstovus, rėmėjus svarbiausiems įstaigos veiklos uždaviniams spręsti.</text:span></text:p>
      <text:p text:style-name="P661"><text:span text:style-name="T662">42.1</text:span><text:span text:style-name="T663">. Ikimokyklinės ugdymo<text:s/></text:span><text:span text:style-name="T664">įstaigos tarybos pirmininką renka tarybos nariai. Vedėja negali būti tarybos pirmininke.</text:span></text:p>
      <text:p text:style-name="P665"><text:span text:style-name="T666">42.2</text:span><text:span text:style-name="T667">. Tėvus į įstaigos tarybą siūlo visuotinis tėvų susirinkimas, pedagogus – pedagogų taryba, kitus įstaigos darbuotojus – visuotinis įstaigos darbuotojų susirink</text:span><text:span text:style-name="T668">imas.</text:span></text:p>
      <text:p text:style-name="P669"><text:span text:style-name="T670">42.3</text:span><text:span text:style-name="T671">. Posėdis yra teisėtas, jei jame dalyvauja 2/3 visų jos narių. Nutarimai priimami dalyvaujančiųjų balsų dauguma.</text:span></text:p>
      <text:p text:style-name="P672"><text:span text:style-name="T673">42.4</text:span><text:span text:style-name="T674">. Įstaigos tarybos nariai už savo veiklą juos rinkusiems bendruomenės nariams atsiskaito kartą per metus visuotiniame<text:s/></text:span><text:span text:style-name="T675">darbuotojų susirinkime.</text:span></text:p>
      <text:p text:style-name="P676"><text:span text:style-name="T677">43</text:span><text:span text:style-name="T678">. Įstaigos taryba:</text:span></text:p>
      <text:p text:style-name="P679"><text:span text:style-name="T680">43.1</text:span><text:span text:style-name="T681">. Numato ikimokyklinės ugdymo įstaigos veiklos perspektyvas, aprobuoja įstaigos ir saugos darbe nuostatus, vidaus darbo tvarkos taisykles, ugdymo organizavimo tvarką.</text:span></text:p>
      <text:p text:style-name="P682"><text:span text:style-name="T683">43.2</text:span><text:span text:style-name="T684">. Inicijuoja šeimos ir i</text:span><text:span text:style-name="T685">kimokyklinės ugdymo įstaigos bendradarbiavimą.</text:span></text:p>
      <text:p text:style-name="P686"><text:span text:style-name="T687">43.3</text:span><text:span text:style-name="T688">. Svarsto įstaigos pajamų ir išlaidų samatą, planuoja ir kontroliuoja jų paskirstymą, prižiūri įstaigos ūkinę-finansinę veiklą.</text:span></text:p>
      <text:p text:style-name="P689"><text:span text:style-name="T690">43.4</text:span><text:span text:style-name="T691">. Svarsto įstaigos struktūros pakeitimo klausimus.</text:span></text:p>
      <text:p text:style-name="P692"><text:span text:style-name="T693">43.5</text:span><text:span text:style-name="T694">. Teik</text:span><text:span text:style-name="T695">ia siūlymus dėl įstaigos darbo tobulinimo, saugių darbo, vaikų ugdymo ir globos sąlygų sudarymo, talkina formuojant įstaigos materialinius ir intelektualinius išteklius.</text:span></text:p>
      <text:p text:style-name="P696"><text:span text:style-name="T697">43.6</text:span><text:span text:style-name="T698">. Gali sustabdyti kitų savivaldos institucijų sprendimų įgyvendinimą, kol jų t</text:span><text:span text:style-name="T699">eisingumą bei teisėtumą ištirs kompetentingos institucijos.</text:span></text:p>
      <text:p text:style-name="P700"><text:span text:style-name="T701">44</text:span><text:span text:style-name="T702">. Pedagogų taryba – nuolat veikianti ikimokyklinės ugdymo įstaigos savivaldos institucija. Ją sudaro įstaigos vadovybė, visi įstaigoje dirbantys pedagogai, asmens sveikatos priežiūros darb</text:span><text:span text:style-name="T703">uotojai, psichologai, kiti ugdymą organizuojantys darbuotojai. Ikimokyklinėse ugdymo įstaigose pedagogų tarybos sudaromos vedėjos įsakymu, jei jose yra daugiau nei 3 pedagogai.</text:span></text:p>
      <text:p text:style-name="P704"><text:span text:style-name="T705">44.1</text:span><text:span text:style-name="T706">. Pedagogų tarybai vadovauja ikimokyklinės ugdymo įstaigos vedėja.</text:span></text:p>
      <text:p text:style-name="P707"><text:span text:style-name="T708">44.2</text:span><text:span text:style-name="T709">. Pedagogų tarybos posėdžiai šaukiami ne rečiau kaip vieną kartą per ketvirtį. Į posėdžius gali būti kviečiami ir kitų įstaigos savivaldos institucijų atstovai. Prireikus gali būti kviečiamas neeilinis pedagogų tarybos posėdis. Posėdis yra teisėtas, jei<text:s/></text:span><text:span text:style-name="T710">jame dalyvauja 2/3 tuo metu dirbančių tarybos narių.</text:span></text:p>
      <text:p text:style-name="P711"><text:span text:style-name="T712">44.3</text:span><text:span text:style-name="T713">. Pedagogų tarybos nutarimai priimami dalyvaujančiųjų balsų dauguma.</text:span></text:p>
      <text:p text:style-name="P714"><text:span text:style-name="T715">45</text:span><text:span text:style-name="T716">. Pedagogų taryba:</text:span></text:p>
      <text:p text:style-name="P717"><text:span text:style-name="T718">45.1</text:span><text:span text:style-name="T719">. Aptaria praktinius ikimokyklinio ugdymo reformos įgyvendinimo klausimus.</text:span></text:p>
      <text:p text:style-name="P720"><text:span text:style-name="T721">45.2</text:span><text:span text:style-name="T722">. Analizuo</text:span><text:span text:style-name="T723">ja įstaigos ugdymo procesą ir numato šio proceso tobulinimo būdus.</text:span></text:p>
      <text:p text:style-name="P724"><text:span text:style-name="T725">45.3</text:span><text:span text:style-name="T726">. Analizuoja įstaigos veiklos ir ugdymo programų realizavimą.</text:span></text:p>
      <text:p text:style-name="P727"><text:span text:style-name="T728">45.4</text:span><text:span text:style-name="T729">. Aprobuoja ugdymo turinio dalį, atitinkančią įstaigos veiklos kryptį ir regiono švietimo nuostatas.</text:span></text:p>
      <text:p text:style-name="P730"><text:span text:style-name="T731">45.5</text:span><text:span text:style-name="T732">.<text:s/></text:span><text:span text:style-name="T733">Skatina inovacijų paiešką ir patirties sklaidą.</text:span></text:p>
      <text:p text:style-name="P734"><text:span text:style-name="T735">45.6</text:span><text:span text:style-name="T736">. Kartu su ikimokyklinės ugdymo įstaigos specialiaisiais pedagogais, psichologais, logopedais, asmens sveikatos priežiūros darbuotojais sprendžia vaikų sveikatos, saugios veiklos, korekcijos, poilsio<text:s/></text:span><text:span text:style-name="T737">ir mitybos klausimus.</text:span></text:p>
      <text:p text:style-name="P738"><text:span text:style-name="T739">46</text:span><text:span text:style-name="T740">. Ikimokyklinėje ugdymo įstaigoje gali steigtis ir kitos savivaldos institucijos.</text:span></text:p>
      <text:p text:style-name="P741"><text:span text:style-name="T742">47</text:span><text:span text:style-name="T743">. Savivaldos institucijų norminio pobūdžio nutarimai įteisinami vedėjos įsakymu.</text:span></text:p>
      <text:p text:style-name="P744"/>
      <text:p text:style-name="P745"><text:span text:style-name="T746">Valdymas</text:span></text:p>
      <text:p text:style-name="P747"/>
      <text:p text:style-name="P748"><text:span text:style-name="T749">48</text:span><text:span text:style-name="T750">. Ikimokyklinei ugdymo įstaigai vado</text:span><text:span text:style-name="T751">vauja vedėja (-as). Vedėją vietimo įstatymo nustatyta tvarka skiria ir atleidžia steigėjas. Vedėja (-u) skiriamas asmuo, turintis aukštąjį pedagoginį išsilavinimą ir ne mažesnį kaip 5 metų pedagoginio darbo stažą.</text:span></text:p>
      <text:p text:style-name="P752"><text:span text:style-name="T753">48.1</text:span><text:span text:style-name="T754">. Vedėja (-as):</text:span></text:p>
      <text:p text:style-name="P755"><text:span text:style-name="T756">48.2</text:span><text:span text:style-name="T757">. Telkia ik</text:span><text:span text:style-name="T758">imokyklinės ugdymo įstaigos bendruomenę valstybinei švietimo politikai įgyvendinti, veiklos programai vykdyti.</text:span></text:p>
      <text:p text:style-name="P759"><text:span text:style-name="T760">48.3</text:span><text:span text:style-name="T761">. Aiškina ikimokyklinės ugdymo įstaigos bendruomenės nariams valstybinę bei regioninę švietimo politiką, numato visuomenės poreikius atli</text:span><text:span text:style-name="T762">epiančius ikimokyklinės ugdymo įstaigos veiklos tikslus, inicijuoja veiklos programų ir projektų rengimą, organizuoja jų vykdymą.</text:span></text:p>
      <text:p text:style-name="P763"><text:span text:style-name="T764">48.4</text:span><text:span text:style-name="T765">. Suderinusi (-ęs) su pedagogine-psichologine tarnyba, sudaro specialiojo ugdymo komisiją.</text:span></text:p>
      <text:p text:style-name="P766"><text:span text:style-name="T767">48.5</text:span><text:span text:style-name="T768">. Kartu su<text:s/></text:span><text:span text:style-name="T769">ikimokyklinės ugdymo įstaigos bendruomene numato įstaigos veiklos kryptis, rengia įstaigos veiklos programą, nuostatus, įstaigos vidaus darbo tvarkos taisykles, metų veiklos sąvadą ir teikia aprobuoti įstaigos tarybai.</text:span></text:p>
      <text:p text:style-name="P770"><text:span text:style-name="T771">48.6</text:span><text:span text:style-name="T772">. Puoselėja demokratinius įst</text:span><text:span text:style-name="T773">aigos bendruomenės narių santykius.</text:span></text:p>
      <text:p text:style-name="P774"><text:span text:style-name="T775">48.7</text:span><text:span text:style-name="T776">. Rūpinasi pedagogų profesinės kvalifikacijos kėlimu, sudaro sąlygas ir skatina juos atestuotis.<text:s/></text:span></text:p>
      <text:p text:style-name="P777"><text:span text:style-name="T778">48.8</text:span><text:span text:style-name="T779">. Bendradarbiauja su vaikų tėvais (vaiko globėjais), Vaiko teisių apsaugos tarnyba, įstaigos rėmėjais, vis</text:span><text:span text:style-name="T780">uomene. Kuria ugdymui palankią sociokultūrinę aplinką ir įstaigos modelį.</text:span></text:p>
      <text:p text:style-name="P781"><text:span text:style-name="T782">48.9</text:span><text:span text:style-name="T783">. Rūpinasi ikimokyklinės ugdymo įstaigos intelektualiniais, materialiniais ir finansiniais ištekliais, racionaliu jų panaudojimu.</text:span></text:p>
      <text:p text:style-name="P784"><text:span text:style-name="T785">48.10</text:span><text:span text:style-name="T786">. Sudaro metinę ikimokyklinės<text:s/></text:span><text:span text:style-name="T787">ugdymo įstaigos pajamų ir išlaidų sąmatą ir teikia ją įstaigos tarybai aprobuoti.</text:span></text:p>
      <text:p text:style-name="P788"><text:span text:style-name="T789">48.11</text:span><text:span text:style-name="T790">. Skatina bei skiria drausmines nuobaudas darbuotojams.</text:span></text:p>
      <text:p text:style-name="P791"><text:span text:style-name="T792">49</text:span><text:span text:style-name="T793">. Vyriausioji auklėtoja:</text:span></text:p>
      <text:p text:style-name="P794"><text:span text:style-name="T795">49.1</text:span><text:span text:style-name="T796">. Organizuoja ugdymo programų vykdymą, specialiojo ugdymo komisijos da</text:span><text:span text:style-name="T797">rbą.</text:span></text:p>
      <text:p text:style-name="P798"><text:span text:style-name="T799">49.2</text:span><text:span text:style-name="T800">. Inicijuoja specialiųjų ugdymo poreikių vaikų integravimo programų rengimą ir vadovauja jų įgyvendinimui.</text:span></text:p>
      <text:p text:style-name="P801"><text:span text:style-name="T802">49.3</text:span><text:span text:style-name="T803">. Teikia profesinę pagalbą pedagogams, prižiūri, kaip vykdomi švietimo politiką ir pedagogų veiklą reglamentuojantys dokumentai,</text:span><text:span text:style-name="T804"><text:s/>analizuoja ir vertina ugdymo procesą.</text:span></text:p>
      <text:p text:style-name="P805"><text:span text:style-name="T806">49.4</text:span><text:span text:style-name="T807">. Skatina pedagogus savarankiškam profesiniam tobulėjimui, dalykiniam bendradarbiavimui, atestavimuisi.</text:span></text:p>
      <text:p text:style-name="P808"><text:span text:style-name="T809">49.5</text:span><text:span text:style-name="T810">. Organizuoja pedagoginį tėvų (vaiko globėjų) švietimą.</text:span></text:p>
      <text:p text:style-name="P811"/>
      <text:p text:style-name="P812"><text:span text:style-name="T813">50</text:span><text:span text:style-name="T814">. Ūkio vedėja(as):</text:span></text:p>
      <text:p text:style-name="P815"><text:span text:style-name="T816">50.1</text:span><text:span text:style-name="T817">. Atsak</text:span><text:span text:style-name="T818">o už ikimokyklinės ugdymo įstaigos ūkinę veiklą, pastatų, įrengimų, ugdymo priemonių ir inventoriaus įsigijimą, apskaitą ir apsaugą.</text:span></text:p>
      <text:p text:style-name="P819"><text:span text:style-name="T820">50.2</text:span><text:span text:style-name="T821">. Rūpinasi sanitarijos ir higienos priemonių įsigijimu, švara, tvarka patalpose, priešgaisrine apsauga, saugos tais</text:span><text:span text:style-name="T822">yklių ir norminių aktų vykdymu, aptarnaujančio personalo darbo organizavimu.</text:span></text:p>
      <text:p text:style-name="P823"/>
      <text:p text:style-name="P824"><text:span text:style-name="T825">Darbuotojų priėmimas į darbą ir darbo apmokėjimas</text:span></text:p>
      <text:p text:style-name="P826"/>
      <text:p text:style-name="P827"><text:span text:style-name="T828">51</text:span><text:span text:style-name="T829">. Vyriausiąją auklėtoją, pedagoginį ir kitą personalą priima į darbą ir atleidžia iš jo įstaigos vadovas įstatymų n</text:span><text:span text:style-name="T830">ustatyta tvarka.</text:span></text:p>
      <text:p text:style-name="P831"><text:span text:style-name="T832">52</text:span><text:span text:style-name="T833">. Darbo apmokėjimo tvarką nustato Lietuvos Respublikos įstatymai, Lietuvos respublikos Vyriausybės nutarimai, vietimo ir mokslo ministerijos norminiai aktai.</text:span></text:p>
      <text:p text:style-name="P834"/>
      <text:p text:style-name="P835"><text:span text:style-name="T836">Vadovų ir pedagogų atestavimas</text:span></text:p>
      <text:p text:style-name="P837"/>
      <text:p text:style-name="P838"><text:span text:style-name="T839">53</text:span><text:span text:style-name="T840">. Ikimokyklinės ugdymo įstaigos</text:span><text:span text:style-name="T841"><text:s/>vadovai ir pedagogai atestuojami vietimo ir mokslo ministerijos nustatyta tvarka.</text:span></text:p>
      <text:p text:style-name="P842"/>
      <text:p text:style-name="P843"><text:span text:style-name="T844">Archyvas ir raštvedyba</text:span></text:p>
      <text:p text:style-name="P845"/>
      <text:p text:style-name="P846"><text:span text:style-name="T847">54</text:span><text:span text:style-name="T848">. Ikimokyklinės ugdymo įstaigos archyvo ir raštvedybos tvarką reglamentuoja Lietuvos Respublikos archyvų įstatymas, Lietuvos Respublikos<text:s/></text:span><text:span text:style-name="T849">standartas LST 6.1-92.</text:span><text:span text:style-name="T850"><text:tab/></text:span></text:p>
      <text:p text:style-name="P851"/>
      <text:p text:style-name="P852"><text:span text:style-name="T853">Ikimokyklinės ugdymo įstaigos ryšiai</text:span></text:p>
      <text:p text:style-name="P854"/>
      <text:p text:style-name="P855"><text:span text:style-name="T856">55</text:span><text:span text:style-name="T857">. Ikimokyklinė ugdymo įstaiga pavaldi steigėjui ir vykdo vietimo ir mokslo ministerijos įsakymus, kitus teisės aktus.</text:span></text:p>
      <text:p text:style-name="P858"><text:span text:style-name="T859">56</text:span><text:span text:style-name="T860">. Ikimokyklinė ugdymo įstaiga bendradarbiauja su juridinia</text:span><text:span text:style-name="T861">is ir fiziniais asmenimis (sveikatos, kultūros, sporto, mokslo, švietimo, teisėsaugos, vaiko teisių apsaugos institucijomis ir kt.).</text:span></text:p>
      <text:p text:style-name="P862"><text:span text:style-name="T863">57</text:span><text:span text:style-name="T864">. Ikimokyklinė ugdymo įstaiga gali bendradarbiauti su analogiškomis užsienio šalių institucijomis, sudaryti sutartis<text:s/></text:span><text:span text:style-name="T865">dėl pasikeitimo pedagogais, bendrų renginių organizavimo, vadovaudamasi veikiančiais įstatymais gali stoti į tarptautines organizacijas, dalyvauti tarptautinėse programose.</text:span></text:p>
      <text:p text:style-name="P866"/>
      <text:p text:style-name="P867"><text:span text:style-name="T868">Ikimokyklinės ugdymo įstaigos veiklos priežiūra</text:span></text:p>
      <text:p text:style-name="P869"/>
      <text:p text:style-name="P870"><text:span text:style-name="T871">58</text:span><text:span text:style-name="T872">. Valstybinių, savivald</text:span><text:span text:style-name="T873">ybių ir nevalstybinių ikimokyklinių įstaigų veiklą prižiūri steigėjas, Valstybinė švietimo inspekcija ir Švietimo ir mokslo ministerijos įgalioti asmenys.</text:span></text:p>
      <text:p text:style-name="P874"><text:span text:style-name="T875">59</text:span><text:span text:style-name="T876">. Ikimokyklinės ugdymo įstaigos finansinės veiklos kontrolę vykdo įgaliotos valstybės kontrolės</text:span><text:span text:style-name="T877"><text:s/>institucijos ir steigėjas.</text:span></text:p>
      <text:p text:style-name="P878"/>
      <text:p text:style-name="P879"><text:span text:style-name="T880">Turtas, lėšų šaltiniai ir lėšų naudojimas</text:span></text:p>
      <text:p text:style-name="P881"/>
      <text:p text:style-name="P882"><text:span text:style-name="T883">60</text:span><text:span text:style-name="T884">. Ikimokyklinė ugdymo įstaiga patikėjimo teise valdo, naudojasi ir įstatymų nustatyta tvarka disponuoja priskirta žeme, valstybės ir savivaldybės pastatais, finansiniais ište</text:span><text:span text:style-name="T885">kliais, inventoriumi bei ugdymo priemonėmis.</text:span></text:p>
      <text:p text:style-name="P886"><text:span text:style-name="T887">61</text:span><text:span text:style-name="T888">. Ikimokyklinė ugdymo įstaiga finansuojama iš valstybės ar savivaldybės biudžeto pagal asignavimų valdytojo patvirtintą sąmatą.</text:span></text:p>
      <text:p text:style-name="P889"><text:span text:style-name="T890">62</text:span><text:span text:style-name="T891">. Ikimokyklinė ugdymo įstaiga gali turėti nebiudžetinių lėšų. Jas sudar</text:span><text:span text:style-name="T892">o patalpų nuoma, fizinių ir juridinių asmenų parama ir labdara, pajamos, gautos už papildomą ugdymą, kursus, renginius ir kt.</text:span></text:p>
      <text:p text:style-name="P893"><text:span text:style-name="T894">63</text:span><text:span text:style-name="T895">. Nebiudžetinės lėšos naudojamos Lietuvos Respublikos Vyriausybės nustatyta tvarka.</text:span></text:p>
      <text:p text:style-name="P896"><text:span text:style-name="T897">64</text:span><text:span text:style-name="T898">. Nevalstybinės ikimokyklinės ugdy</text:span><text:span text:style-name="T899">mo įstaigos išlaikomos steigėjų lėšomis. Joms Lietuvos Respublikos Vyriausybės nustatyta tvarka gali būti teikiama valstybės parama.</text:span></text:p>
      <text:p text:style-name="P900"><text:span text:style-name="T901">65</text:span><text:span text:style-name="T902">. Ikimokyklinės ugdymo įstaigos finansines operacijas vykdo įstaigos arba centralizuota buhalterinė tarnyba.</text:span></text:p>
      <text:p text:style-name="P903"/>
      <text:p text:style-name="P904"><text:span text:style-name="T905">Ats</text:span><text:span text:style-name="T906">akomybė</text:span></text:p>
      <text:p text:style-name="P907"/>
      <text:p text:style-name="P908"><text:span text:style-name="T909">66</text:span><text:span text:style-name="T910">. Tėvai (vaiko globėjai), fiziškai ir moraliai žalojantys savo vaikus, atsako įstatymų nustatyta tvarka.</text:span></text:p>
      <text:p text:style-name="P911"><text:span text:style-name="T912">67</text:span><text:span text:style-name="T913">. Pedagogai ir kiti darbuotojai atsako už vaikų sveikatos saugumą ir gyvybę buvimo įstaigoje metu.</text:span></text:p>
      <text:p text:style-name="P914"><text:span text:style-name="T915">68</text:span><text:span text:style-name="T916">. Ikimokyklinės įstaigos<text:s/></text:span><text:span text:style-name="T917">vadovybė, pedagogai ir kiti darbuotojai Lietuvos Respublikos darbo sutarties įstatymo nustatyta tvarka gali būti atleisti iš darbo, kai jų elgesys nors ir ne darbo metu yra amoralus ir dėl to nesuderinamas su jų pareigomis.</text:span></text:p>
      <text:p text:style-name="P918"><text:span text:style-name="T919">69</text:span><text:span text:style-name="T920">. Vedėja atsako už visą įs</text:span><text:span text:style-name="T921">taigos veiklą, užtikrina, kad nebūtų vykdomi moksliniai bandymai ir kitokie eksperimentai, galintys pakenkti vaiko gyvybei, sveikatai, normaliai asmenybės brandai.</text:span></text:p>
      <text:p text:style-name="P922"/>
      <text:p text:style-name="P923"><text:span text:style-name="T924">Nuostatų tvirtinimas, keitimas</text:span></text:p>
      <text:p text:style-name="P925"/>
      <text:p text:style-name="P926"><text:span text:style-name="T927">70</text:span><text:span text:style-name="T928">. Ikimokyklinės ugdymo įstaigos nuostatus, aprobu</text:span><text:span text:style-name="T929">otus įstaigos tarybos, tvirtina steigėjas.</text:span></text:p>
      <text:p text:style-name="P930"><text:span text:style-name="T931">71</text:span><text:span text:style-name="T932">. Ikimokyklinės ugdymo įstaigos nuostatai keičiami vedėjos iniciatyva įstaigos tarybai pritarus. Naują nuostatų redakciją tvirtina steigėjas.</text:span></text:p>
      <text:p text:style-name="P933"/>
      <text:p text:style-name="P934"><text:span text:style-name="T935">Ikimokyklinės ugdymo įstaigos registravimas</text:span></text:p>
      <text:p text:style-name="P936"/>
      <text:p text:style-name="P937"><text:span text:style-name="T938">72</text:span><text:span text:style-name="T939">. Ikimoky</text:span><text:span text:style-name="T940">klinė ugdymo įstaiga įregistruojama, perregistruojama ir išregistruojama įstatymų ir Švietimo ir mokslo ministerijos nustatyta tvarka.</text:span></text:p>
      <text:p text:style-name="P941"/>
      <text:p text:style-name="P942"><text:span text:style-name="T943">IKIMOKYKLINĖS UGDYMO ĮSTAIGOS REORGANIZAVIMAS IR LIKVIDAVIMAS</text:span></text:p>
      <text:p text:style-name="P944"/>
      <text:p text:style-name="P945"><text:span text:style-name="T946">73</text:span><text:span text:style-name="T947">. Ikimokyklinė ugdymo įstaiga reorganizuojama i</text:span><text:span text:style-name="T948">r likviduojama steigėjo iniciatyva įstatymų ir Lietuvos Respublikos Vyriausybės nustatyta tvarka.</text:span></text:p>
      <text:p text:style-name="P949"><text:span text:style-name="T950">_____________</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švietimo ir mokslo ministerija, Įsakymas</text:span></text:p>
      <text:p text:style-name="P960"><text:span text:style-name="T961">Nr.<text:s/></text:span><text:a xlink:href="https://www.e-tar.lt/portal/legalAct.html?documentId=TAR.5886A4CB8DEE" office:target-frame-name="_top" xlink:show="replace"><text:span text:style-name="T962">1002</text:span></text:a><text:span text:style-name="T963">, 2001-06-18, Žin., 2001, Nr. 53-1901 (2001-06-22), i. k. 1012070ISAK00001002</text:span></text:p>
      <text:p text:style-name="P964"><text:span text:style-name="T965">Dėl švietimo įstaigos pavadinimo vartojimo veiklos nuostatuose (įstatuose) anglų kalba</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8</text:page-number></text:span></text:p></draw:text-box></draw:frame></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02:00Z</meta:creation-date>
    <dc:date>2017-09-15T11:02:00Z</dc:date>
    <meta:template xlink:href="Normal.dotm" xlink:type="simple"/>
    <meta:editing-cycles>2</meta:editing-cycles>
    <meta:editing-duration>PT0S</meta:editing-duration>
    <meta:document-statistic meta:page-count="9" meta:paragraph-count="185" meta:word-count="3095" meta:character-count="23771" meta:row-count="672" meta:non-whitespace-character-count="20861"/>
  </office:meta>
</office:document-meta>
</file>